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4cm"/>
    </style:style>
    <style:style style:name="co2" style:family="table-column">
      <style:table-column-properties fo:break-before="auto" style:column-width="6.754cm"/>
    </style:style>
    <style:style style:name="co3" style:family="table-column">
      <style:table-column-properties fo:break-before="auto" style:column-width="5.937cm"/>
    </style:style>
    <style:style style:name="co4" style:family="table-column">
      <style:table-column-properties fo:break-before="auto" style:column-width="2.25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2.10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date-style style:name="N8030" number:language="fr" number:country="F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ackground-color="#d0cec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" style:family="table-cell" style:parent-style-name="Hyperlink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ext-properties fo:color="#26282a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Excel_20_Built-in_20_Normal">
      <style:text-properties fo:color="#000000" style:text-outline="false" style:text-line-through-styl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" style:family="table-cell" style:parent-style-name="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Hyperlink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106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Excel_20_Built-in_20_Normal" style:data-style-name="N8030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4" table:default-cell-style-name="ce15"/>
        <table:table-column table:style-name="co4" table:number-columns-repeated="2" table:default-cell-style-name="ce16"/>
        <table:table-column table:style-name="co5" table:number-columns-repeated="1018" table:default-cell-style-name="ce16"/>
        <table:table-row table:style-name="ro1">
          <table:table-cell table:style-name="ce1" office:value-type="string">
            <text:p>nom site</text:p>
          </table:table-cell>
          <table:table-cell table:style-name="ce1" office:value-type="string">
            <text:p>article</text:p>
          </table:table-cell>
          <table:table-cell table:style-name="ce1" office:value-type="string">
            <text:p>lien</text:p>
          </table:table-cell>
          <table:table-cell table:style-name="ce14" office:value-type="string">
            <text:p>date</text:p>
          </table:table-cell>
          <table:table-cell table:number-columns-repeated="1020"/>
        </table:table-row>
        <table:table-row table:style-name="ro2">
          <table:table-cell office:value-type="string">
            <text:p>arnaque faux sites chinois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connect.ai/"> 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office:value-type="string">
            <text:p>cabinet cochet</text:p>
          </table:table-cell>
          <table:table-cell office:value-type="string">
            <text:p>cabinet cochet</text:p>
          </table:table-cell>
          <table:table-cell table:style-name="ce11" office:value-type="string">
            <text:p><text:a xlink:href="https:/bit.ly/33H4TFm">https://bit.ly/33H4TF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mailto:dncafinancedepartment@prtonmail.com">dncafinancedepartment@prtonmail.com</text:a></text:p>
          </table:table-cell>
          <table:table-cell office:value-type="string">
            <text:p>dncafinancedepartment</text:p>
          </table:table-cell>
          <table:table-cell table:style-name="ce11" office:value-type="string">
            <text:p><text:a xlink:href="https:/tinyurl.com/5xmwyjfc">https://tinyurl.com/5xmwyjfc</text:a></text:p>
          </table:table-cell>
          <table:table-cell table:number-columns-repeated="1021"/>
        </table:table-row>
        <table:table-row table:style-name="ro2">
          <table:table-cell table:number-columns-repeated="2" office:value-type="string">
            <text:p>faux notaire</text:p>
          </table:table-cell>
          <table:table-cell table:style-name="ce11" office:value-type="string">
            <text:p><text:a xlink:href="https:/bit.ly/2OREGjK">https://bit.ly/2OREGjK</text:a></text:p>
          </table:table-cell>
          <table:table-cell table:number-columns-repeated="1021"/>
        </table:table-row>
        <table:table-row table:style-name="ro2">
          <table:table-cell office:value-type="string">
            <text:p>La liste noire de l'ADC France</text:p>
          </table:table-cell>
          <table:table-cell office:value-type="string">
            <text:p>liste noire adc France</text:p>
          </table:table-cell>
          <table:table-cell table:style-name="ce11" office:value-type="string">
            <text:p><text:a xlink:href="https:/tinyurl.com/4ew9mzc9">https://tinyurl.com/4ew9mzc9</text:a></text:p>
          </table:table-cell>
          <table:table-cell office:value-type="float" office:value="45120">
            <text:p>13-juil.-23</text:p>
          </table:table-cell>
          <table:table-cell table:number-columns-repeated="1020"/>
        </table:table-row>
        <table:table-row table:style-name="ro2">
          <table:table-cell office:value-type="string">
            <text:p>Les clones bancaires frauduleux</text:p>
          </table:table-cell>
          <table:table-cell office:value-type="string">
            <text:p>clones bancaires</text:p>
          </table:table-cell>
          <table:table-cell table:style-name="ce11" office:value-type="string">
            <text:p><text:a xlink:href="https:/bit.ly/3wsTAxG">https://bit.ly/3wsTAx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mailto:n26premium@netc.fr">n26premium@netc.fr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office:value-type="string">
            <text:p>recovery room</text:p>
          </table:table-cell>
          <table:table-cell office:value-type="string">
            <text:p>recovery room</text:p>
          </table:table-cell>
          <table:table-cell table:style-name="ce11" office:value-type="string">
            <text:p><text:a xlink:href="https:/tinyurl.com/ycj3rbxs">https://tinyurl.com/ycj3rbxs</text:a></text:p>
          </table:table-cell>
          <table:table-cell office:value-type="float" office:value="44835">
            <text:p>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transition-eco-energie.com</text:p>
          </table:table-cell>
          <table:table-cell office:value-type="string">
            <text:p>cellule-taux-zero</text:p>
          </table:table-cell>
          <table:table-cell table:style-name="ce11" office:value-type="string">
            <text:p><text:a xlink:href="https:/tinyurl.com/33mkj9hr">https://tinyurl.com/33mkj9hr</text:a></text:p>
          </table:table-cell>
          <table:table-cell office:value-type="float" office:value="45179">
            <text:p>10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.lyxorassetmanagement.com/">www..lyxorassetmanagement.com</text:a></text:p>
          </table:table-cell>
          <table:table-cell office:value-type="string">
            <text:p>lyxorassetmanagement.com</text:p>
          </table:table-cell>
          <table:table-cell table:style-name="ce12" office:value-type="string">
            <text:p><text:a xlink:href="https:/tinyurl.com/3bx8pd8h">https://tinyurl.com/3bx8pd8h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.vault-trade.ltd/">www..vault-trade.ltd</text:a></text:p>
          </table:table-cell>
          <table:table-cell office:value-type="string">
            <text:p>baccocapital.pro</text:p>
          </table:table-cell>
          <table:table-cell table:style-name="ce11" office:value-type="string">
            <text:p><text:a xlink:href="https:/tinyurl.com/3t66y67m">https://tinyurl.com/3t66y67m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a xlink:href="http:/www.01crypto.net/">www.01crypto.net</text:a></text:p>
          </table:table-cell>
          <table:table-cell office:value-type="string">
            <text:p>FSMA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01crypto.net/">www.01crypto.net   </text:a></text:p>
          </table:table-cell>
          <table:table-cell office:value-type="string">
            <text:p>world-cryptos.com</text:p>
          </table:table-cell>
          <table:table-cell table:style-name="ce13" office:value-type="string">
            <text:p>https://bit.ly/2VCOCP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1000eclats.com/">www.1000eclats.com</text:a></text:p>
          </table:table-cell>
          <table:table-cell office:value-type="string">
            <text:p>1000eclats</text:p>
          </table:table-cell>
          <table:table-cell table:style-name="ce13" office:value-type="string">
            <text:p>https://bit.ly/2WbF3n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111capmail.com/">www.111capmail.com</text:a></text:p>
          </table:table-cell>
          <table:table-cell office:value-type="string">
            <text:p>111capmail</text:p>
          </table:table-cell>
          <table:table-cell table:style-name="ce11" office:value-type="string">
            <text:p><text:a xlink:href="https:/tinyurl.com/pvhw3h3x">https://tinyurl.com/pvhw3h3x</text:a></text:p>
          </table:table-cell>
          <table:table-cell office:value-type="float" office:value="45057">
            <text:p>1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149as932.com/">www.149as932.com</text:a></text:p>
          </table:table-cell>
          <table:table-cell office:value-type="string">
            <text:p>bk-tomorrow</text:p>
          </table:table-cell>
          <table:table-cell table:style-name="ce11" office:value-type="string">
            <text:p><text:a xlink:href="https:/tinyurl.com/muvpbkvk">https://tinyurl.com/muvpbkvk</text:a></text:p>
          </table:table-cell>
          <table:table-cell office:value-type="float" office:value="44900">
            <text:p>5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1808global-business.com/">www.1808global-business.com</text:a></text:p>
          </table:table-cell>
          <table:table-cell office:value-type="string">
            <text:p>1808global-business.com</text:p>
          </table:table-cell>
          <table:table-cell table:style-name="ce12" office:value-type="string">
            <text:p><text:a xlink:href="https:/tinyurl.com/25uthd6r">https://tinyurl.com/25uthd6r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1854cat.com/">www.1854cat.com</text:a></text:p>
          </table:table-cell>
          <table:table-cell office:value-type="string">
            <text:p>1854cat</text:p>
          </table:table-cell>
          <table:table-cell table:style-name="ce11" office:value-type="string">
            <text:p><text:a xlink:href="https:/tinyurl.com/3rwp7kzw">https://tinyurl.com/3rwp7kzw</text:a></text:p>
          </table:table-cell>
          <table:table-cell office:value-type="float" office:value="45140">
            <text:p>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1854-patrimoine.com/">www.1854-patrimoine.com</text:a></text:p>
          </table:table-cell>
          <table:table-cell office:value-type="string">
            <text:p>1854-patrimoine</text:p>
          </table:table-cell>
          <table:table-cell table:style-name="ce11" office:value-type="string">
            <text:p><text:a xlink:href="https:/tinyurl.com/y54y89dc">https://tinyurl.com/y54y89dc</text:a></text:p>
          </table:table-cell>
          <table:table-cell office:value-type="float" office:value="45020">
            <text:p>4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1crypto-trading.com/">www.1crypto-trading.com</text:a></text:p>
          </table:table-cell>
          <table:table-cell office:value-type="string">
            <text:p>fpm-capital</text:p>
          </table:table-cell>
          <table:table-cell table:style-name="ce11" office:value-type="string">
            <text:p><text:a xlink:href="https:/bit.ly/3Bg8SaE">https://bit.ly/3Bg8Sa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1e-gjolians82741qj7msc-1-3dbtw.com/">www.1e-gjolians82741qj7msc-1-3dbtw.com</text:a></text:p>
          </table:table-cell>
          <table:table-cell office:value-type="string">
            <text:p>cbcgroup-lu</text:p>
          </table:table-cell>
          <table:table-cell table:style-name="ce11" office:value-type="string">
            <text:p><text:a xlink:href="https:/tinyurl.com/bdz28xk5">https://tinyurl.com/bdz28xk5</text:a></text:p>
          </table:table-cell>
          <table:table-cell office:value-type="float" office:value="45141">
            <text:p>3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1oakcapitallimited.com/">www.1oakcapitallimited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1stcryptobank.com/">www.1stcryptobank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022placement.com/">www.2022placement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office:value-type="float" office:value="44980">
            <text:p>2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2023-meilleur-livret.com/">www.2023-meilleur-livre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20mfinance.com/">www.20mfinance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0minutes-finance.com/">www.20minutes-finance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2-trading.com/">www.22-trading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4kgold-paris.com/">www.24kgold-paris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4option-crypto.com/">www.24option-crypto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613rev.com/">www.2613rev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20">
            <text:p>2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2a-invest.com/">www.2a-invest.com</text:a></text:p>
          </table:table-cell>
          <table:table-cell office:value-type="string">
            <text:p>2a-invest</text:p>
          </table:table-cell>
          <table:table-cell table:style-name="ce11" office:value-type="string">
            <text:p><text:a xlink:href="https:/tinyurl.com/5n7cr3yr">https://tinyurl.com/5n7cr3yr</text:a></text:p>
          </table:table-cell>
          <table:table-cell office:value-type="float" office:value="45180">
            <text:p>1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2hipholdings.com/">www.2hipholdings.com</text:a></text:p>
          </table:table-cell>
          <table:table-cell office:value-type="string">
            <text:p>2hipholdings.com</text:p>
          </table:table-cell>
          <table:table-cell table:style-name="ce11" office:value-type="string">
            <text:p><text:a xlink:href="https:/tinyurl.com/265dzvnb">https://tinyurl.com/265dzvnb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2pm-europe-sa.com/">www.2pm-europe-sa.com</text:a></text:p>
          </table:table-cell>
          <table:table-cell office:value-type="string">
            <text:p>infolivret</text:p>
          </table:table-cell>
          <table:table-cell table:style-name="ce11" office:value-type="string">
            <text:p><text:a xlink:href="https:/bit.ly/36tlIW5">https://bit.ly/36tlIW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spconseil.com/">www.2spconseil.com</text:a></text:p>
          </table:table-cell>
          <table:table-cell office:value-type="string">
            <text:p>2spconseil</text:p>
          </table:table-cell>
          <table:table-cell table:style-name="ce11" office:value-type="string">
            <text:p><text:a xlink:href="https:/bit.ly/2T339Vo">https://bit.ly/2T339V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2sp-conseil.com/">www.2sp-conseil.com</text:a></text:p>
          </table:table-cell>
          <table:table-cell office:value-type="string">
            <text:p>2spconseil</text:p>
          </table:table-cell>
          <table:table-cell table:style-name="ce11" office:value-type="string">
            <text:p><text:a xlink:href="https:/bit.ly/2T339Vo">https://bit.ly/2T339V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349gh938.com/">www.349gh938.com</text:a></text:p>
          </table:table-cell>
          <table:table-cell office:value-type="string">
            <text:p>349gh938</text:p>
          </table:table-cell>
          <table:table-cell table:style-name="ce11" office:value-type="string">
            <text:p><text:a xlink:href="https:/tinyurl.com/yckwyyxn">https://tinyurl.com/yckwyyx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360rvlt.com/">www.360rvlt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20">
            <text:p>8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360rvlt-coffres.com/">www.360rvlt-coffres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20">
            <text:p>8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365capitalmarkets.com/">www.365capitalmarkets.com</text:a></text:p>
          </table:table-cell>
          <table:table-cell office:value-type="string">
            <text:p>365capitalmarkets</text:p>
          </table:table-cell>
          <table:table-cell table:style-name="ce11" office:value-type="string">
            <text:p><text:a xlink:href="https:/bit.ly/3nOY25e">https://bit.ly/3nOY25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365crypto.com/">www.365crypto.com</text:a></text:p>
          </table:table-cell>
          <table:table-cell office:value-type="string">
            <text:p>kryptofx</text:p>
          </table:table-cell>
          <table:table-cell table:style-name="ce11" office:value-type="string">
            <text:p><text:a xlink:href="https:/bit.ly/2ZN69Ui">https://bit.ly/2ZN69U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365globalmarket.com/">www.365globalmarket.com</text:a></text:p>
          </table:table-cell>
          <table:table-cell office:value-type="string">
            <text:p>gmt crypto</text:p>
          </table:table-cell>
          <table:table-cell table:style-name="ce13" office:value-type="string">
            <text:p>https://bit.ly/2UKJAM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36capital.com/">www.36capital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3g-gestion.com/">www.3g-gestion.com</text:a></text:p>
          </table:table-cell>
          <table:table-cell office:value-type="string">
            <text:p>3g-gestion.com</text:p>
          </table:table-cell>
          <table:table-cell table:style-name="ce12" office:value-type="string">
            <text:p><text:a xlink:href="https:/tinyurl.com/yc57fb3x">https://tinyurl.com/yc57fb3x</text:a></text:p>
          </table:table-cell>
          <table:table-cell office:value-type="float" office:value="45555">
            <text:p>20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3investemnts.fr/">www.3investemnts.fr</text:a></text:p>
          </table:table-cell>
          <table:table-cell office:value-type="string">
            <text:p>3investments</text:p>
          </table:table-cell>
          <table:table-cell table:style-name="ce11" office:value-type="string">
            <text:p><text:a xlink:href="https:/tinyurl.com/2p96kuxy">https://tinyurl.com/2p96kuxy</text:a></text:p>
          </table:table-cell>
          <table:table-cell office:value-type="float" office:value="44835">
            <text:p>1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3smoney.fr/">www.3smoney.fr</text:a></text:p>
          </table:table-cell>
          <table:table-cell office:value-type="string">
            <text:p>3smoney.fr</text:p>
          </table:table-cell>
          <table:table-cell table:style-name="ce12" office:value-type="string">
            <text:p><text:a xlink:href="https:/tinyurl.com/683km33m">https://tinyurl.com/683km33m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3smoney.info/">www.3smoney.info</text:a></text:p>
          </table:table-cell>
          <table:table-cell office:value-type="string">
            <text:p>3smoney.fr</text:p>
          </table:table-cell>
          <table:table-cell table:style-name="ce12" office:value-type="string">
            <text:p><text:a xlink:href="https:/tinyurl.com/683km33m">https://tinyurl.com/683km33m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3smoney.net/">www.3smoney.net</text:a></text:p>
          </table:table-cell>
          <table:table-cell office:value-type="string">
            <text:p>3smoney.fr</text:p>
          </table:table-cell>
          <table:table-cell table:style-name="ce12" office:value-type="string">
            <text:p><text:a xlink:href="https:/tinyurl.com/683km33m">https://tinyurl.com/683km33m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3smoney.org/">www.3smoney.org</text:a></text:p>
          </table:table-cell>
          <table:table-cell office:value-type="string">
            <text:p>3smoney.fr</text:p>
          </table:table-cell>
          <table:table-cell table:style-name="ce12" office:value-type="string">
            <text:p><text:a xlink:href="https:/tinyurl.com/683km33m">https://tinyurl.com/683km33m</text:a></text:p>
          </table:table-cell>
          <table:table-cell office:value-type="float" office:value="45472">
            <text:p>29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3smoney.pro/">www.3smoney.pro</text:a></text:p>
          </table:table-cell>
          <table:table-cell office:value-type="string">
            <text:p>3smoney.fr</text:p>
          </table:table-cell>
          <table:table-cell table:style-name="ce12" office:value-type="string">
            <text:p><text:a xlink:href="https:/tinyurl.com/683km33m">https://tinyurl.com/683km33m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3smoney-france.com/">www.3smoney-france.com</text:a></text:p>
          </table:table-cell>
          <table:table-cell office:value-type="string">
            <text:p>3smoney.fr</text:p>
          </table:table-cell>
          <table:table-cell table:style-name="ce12" office:value-type="string">
            <text:p><text:a xlink:href="https:/tinyurl.com/683km33m">https://tinyurl.com/683km33m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454fgd523.com/">www.454fgd523.com</text:a></text:p>
          </table:table-cell>
          <table:table-cell office:value-type="string">
            <text:p>454fgd523.com</text:p>
          </table:table-cell>
          <table:table-cell table:style-name="ce11" office:value-type="string">
            <text:p><text:a xlink:href="https:/tinyurl.com/mw2h66yh">https://tinyurl.com/mw2h66yh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4726fr7253.com/">www.4726fr7253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64">
            <text:p>2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4763fr417.com/">www.4763fr417.com</text:a></text:p>
          </table:table-cell>
          <table:table-cell office:value-type="string">
            <text:p>4763fr417.com</text:p>
          </table:table-cell>
          <table:table-cell table:style-name="ce11" office:value-type="string">
            <text:p><text:a xlink:href="https:/tinyurl.com/3dnfa82m">https://tinyurl.com/3dnfa82m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53-arvl-distribution.com/">www.53-arvl-distribution.com</text:a></text:p>
          </table:table-cell>
          <table:table-cell office:value-type="string">
            <text:p>ar-automobile</text:p>
          </table:table-cell>
          <table:table-cell table:style-name="ce11" office:value-type="string">
            <text:p><text:a xlink:href="https:/tinyurl.com/2p93v53j">https://tinyurl.com/2p93v53j</text:a></text:p>
          </table:table-cell>
          <table:table-cell office:value-type="float" office:value="44877">
            <text:p>12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627fr717.com/">www.627fr717.com</text:a></text:p>
          </table:table-cell>
          <table:table-cell office:value-type="string">
            <text:p>varen-gold-info</text:p>
          </table:table-cell>
          <table:table-cell table:style-name="ce11" office:value-type="string">
            <text:p><text:a xlink:href="https:/tinyurl.com/2p97z9j7">https://tinyurl.com/2p97z9j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62bb083655228.site123.me/">www.62bb083655228.site123.me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720fx.com/">www.720fx.com</text:a></text:p>
          </table:table-cell>
          <table:table-cell office:value-type="string">
            <text:p>compte-premium</text:p>
          </table:table-cell>
          <table:table-cell table:style-name="ce11" office:value-type="string">
            <text:p><text:a xlink:href="https:/tinyurl.com/42m6kn75">https://tinyurl.com/42m6kn75</text:a></text:p>
          </table:table-cell>
          <table:table-cell office:value-type="float" office:value="45440">
            <text:p>28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746fr228.com/">www.746fr228.com</text:a></text:p>
          </table:table-cell>
          <table:table-cell office:value-type="string">
            <text:p>746fr228.com</text:p>
          </table:table-cell>
          <table:table-cell table:style-name="ce12" office:value-type="string">
            <text:p><text:a xlink:href="https:/tinyurl.com/ysnpt9s9">https://tinyurl.com/ysnpt9s9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94partners.com/">www.94partners.com</text:a></text:p>
          </table:table-cell>
          <table:table-cell office:value-type="string">
            <text:p>diamoneo</text:p>
          </table:table-cell>
          <table:table-cell table:style-name="ce11" office:value-type="string">
            <text:p><text:a xlink:href="https:/bit.ly/2DiVRVy">https://bit.ly/2DiVRVy</text:a></text:p>
          </table:table-cell>
          <table:table-cell office:value-type="float" office:value="45502">
            <text:p>29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94partners-crypto.com/">www.94partners-crypto.com</text:a></text:p>
          </table:table-cell>
          <table:table-cell office:value-type="string">
            <text:p>94partners-crypto.com</text:p>
          </table:table-cell>
          <table:table-cell table:style-name="ce12" office:value-type="string">
            <text:p><text:a xlink:href="https:/tinyurl.com/nyst975b">https://tinyurl.com/nyst975b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aafx,com/">www.aaafx,com</text:a></text:p>
          </table:table-cell>
          <table:table-cell office:value-type="string">
            <text:p>aaafx</text:p>
          </table:table-cell>
          <table:table-cell table:style-name="ce13" office:value-type="string">
            <text:p>https://bit.ly/2IZhM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-advisor.com/">www.a-advisor.com</text:a></text:p>
          </table:table-cell>
          <table:table-cell office:value-type="string">
            <text:p>a-advisor</text:p>
          </table:table-cell>
          <table:table-cell table:style-name="ce11" office:value-type="string">
            <text:p><text:a xlink:href="https:/bit.ly/3A5z9sw">https://bit.ly/3A5z9s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-advisors.com/">www.a-advisors.com</text:a></text:p>
          </table:table-cell>
          <table:table-cell office:value-type="string">
            <text:p>a-advisor</text:p>
          </table:table-cell>
          <table:table-cell table:style-name="ce11" office:value-type="string">
            <text:p><text:a xlink:href="https:/bit.ly/3A5z9sw">https://bit.ly/3A5z9s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anca-investment.com/">www.abanca-investment.com</text:a></text:p>
          </table:table-cell>
          <table:table-cell office:value-type="string">
            <text:p>abanca-investment.com</text:p>
          </table:table-cell>
          <table:table-cell table:style-name="ce11" office:value-type="string">
            <text:p><text:a xlink:href="https:/tinyurl.com/ycmny94a">https://tinyurl.com/ycmny94a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c-arbitrage.co/">www.abc-arbitrage.co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ciel.com/">www.abciel.com</text:a></text:p>
          </table:table-cell>
          <table:table-cell office:value-type="string">
            <text:p>abciel.com</text:p>
          </table:table-cell>
          <table:table-cell table:style-name="ce11" office:value-type="string">
            <text:p><text:a xlink:href="http:/tinyurl.com/yd4zph5n">http://tinyurl.com/yd4zph5n</text:a></text:p>
          </table:table-cell>
          <table:table-cell office:value-type="float" office:value="45319">
            <text:p>28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conseils-patrimoine.com/">www.abconseils-patrimoine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crypto-patrimoine.com/">www.abcrypto-patrimoine.com</text:a></text:p>
          </table:table-cell>
          <table:table-cell office:value-type="string">
            <text:p>abcrypto-patrimoine</text:p>
          </table:table-cell>
          <table:table-cell table:style-name="ce13" office:value-type="string">
            <text:p>https://bit.ly/2LnItT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ertispark.com/">www.abertispark.com</text:a></text:p>
          </table:table-cell>
          <table:table-cell office:value-type="string">
            <text:p>abertispark</text:p>
          </table:table-cell>
          <table:table-cell table:style-name="ce11" office:value-type="string">
            <text:p><text:a xlink:href="https:/bit.ly/3g1mnE2">https://bit.ly/3g1mnE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-investment.net/">www.ab-investment.net</text:a></text:p>
          </table:table-cell>
          <table:table-cell office:value-type="string">
            <text:p>ab-investment-acces.net</text:p>
          </table:table-cell>
          <table:table-cell table:style-name="ce11" office:value-type="string">
            <text:p><text:a xlink:href="https:/tinyurl.com/4n2yhkjs">https://tinyurl.com/4n2yhkjs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-investment-acces.net/">www.ab-investment-acces.net</text:a></text:p>
          </table:table-cell>
          <table:table-cell office:value-type="string">
            <text:p>ab-investment-acces.net</text:p>
          </table:table-cell>
          <table:table-cell table:style-name="ce11" office:value-type="string">
            <text:p><text:a xlink:href="https:/tinyurl.com/4n2yhkjs">https://tinyurl.com/4n2yhkjs</text:a></text:p>
          </table:table-cell>
          <table:table-cell office:value-type="float" office:value="44835">
            <text:p>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lb-patrimoine.com/">www.ablb-patrimoine.com</text:a></text:p>
          </table:table-cell>
          <table:table-cell office:value-type="string">
            <text:p>ablb-patrimoine</text:p>
          </table:table-cell>
          <table:table-cell table:style-name="ce11" office:value-type="string">
            <text:p><text:a xlink:href="https:/tinyurl.com/2667bc7p">https://tinyurl.com/2667bc7p</text:a></text:p>
          </table:table-cell>
          <table:table-cell office:value-type="float" office:value="44994">
            <text:p>9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n-conseil.com/">www.abn-conseil.com</text:a></text:p>
          </table:table-cell>
          <table:table-cell office:value-type="string">
            <text:p>abn-conseil</text:p>
          </table:table-cell>
          <table:table-cell table:style-name="ce11" office:value-type="string">
            <text:p><text:a xlink:href="https:/tinyurl.com/yc6bvrcv">https://tinyurl.com/yc6bvrc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n-info.com/">www.abn-info.com</text:a></text:p>
          </table:table-cell>
          <table:table-cell office:value-type="string">
            <text:p>abn-conseil</text:p>
          </table:table-cell>
          <table:table-cell table:style-name="ce11" office:value-type="string">
            <text:p><text:a xlink:href="https:/tinyurl.com/yc6bvrcv">https://tinyurl.com/yc6bvrc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n-info.eu/">www.abn-info.eu</text:a></text:p>
          </table:table-cell>
          <table:table-cell office:value-type="string">
            <text:p>abn-conseil</text:p>
          </table:table-cell>
          <table:table-cell table:style-name="ce11" office:value-type="string">
            <text:p><text:a xlink:href="https:/tinyurl.com/yc6bvrcv">https://tinyurl.com/yc6bvrcv</text:a></text:p>
          </table:table-cell>
          <table:table-cell office:value-type="float" office:value="44994">
            <text:p>9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n-private.com/">www.abn-private.com</text:a></text:p>
          </table:table-cell>
          <table:table-cell office:value-type="string">
            <text:p>abn-conseil</text:p>
          </table:table-cell>
          <table:table-cell table:style-name="ce11" office:value-type="string">
            <text:p><text:a xlink:href="https:/tinyurl.com/yc6bvrcv">https://tinyurl.com/yc6bvrc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bn-solution.com/">www.abn-solution.com</text:a></text:p>
          </table:table-cell>
          <table:table-cell office:value-type="string">
            <text:p>abn-conseil</text:p>
          </table:table-cell>
          <table:table-cell table:style-name="ce11" office:value-type="string">
            <text:p><text:a xlink:href="https:/tinyurl.com/yc6bvrcv">https://tinyurl.com/yc6bvrcv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otsmartcontracts.com/">www.abotsmartcontracts.com</text:a></text:p>
          </table:table-cell>
          <table:table-cell office:value-type="string">
            <text:p>abotsmartcontracts.com</text:p>
          </table:table-cell>
          <table:table-cell table:style-name="ce11" office:value-type="string">
            <text:p><text:a xlink:href="https:/tinyurl.com/3k4kt8un">https://tinyurl.com/3k4kt8un</text:a></text:p>
          </table:table-cell>
          <table:table-cell office:value-type="float" office:value="45235">
            <text:p>5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boveinvesting.pro/">www.aboveinvesting.pro</text:a></text:p>
          </table:table-cell>
          <table:table-cell office:value-type="string">
            <text:p>aboveinvesting.pro</text:p>
          </table:table-cell>
          <table:table-cell table:style-name="ce12" office:value-type="string">
            <text:p><text:a xlink:href="https:/tinyurl.com/2zcyrfyx">https://tinyurl.com/2zcyrfyx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bsalongroupe.com/">www.absalongroupe.com</text:a></text:p>
          </table:table-cell>
          <table:table-cell office:value-type="string">
            <text:p>absalongroupe</text:p>
          </table:table-cell>
          <table:table-cell table:style-name="ce11" office:value-type="string">
            <text:p><text:a xlink:href="https:/tinyurl.com/2p8w6tmb">https://tinyurl.com/2p8w6tm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-ca.cc/">www.a-ca.cc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11">
            <text:p>4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ademia-conseil.com/">www.academia-conseil.com</text:a></text:p>
          </table:table-cell>
          <table:table-cell office:value-type="string">
            <text:p>academia-conseil</text:p>
          </table:table-cell>
          <table:table-cell table:style-name="ce12" office:value-type="string">
            <text:p><text:a xlink:href="https:/tinyurl.com/br6kbyyf">https://tinyurl.com/br6kbyyf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ademia-guide.com/">www.academia-guide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ademia-trade.com/">www.academia-trade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216">
            <text:p>17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adprofit.com/">www.acadprofit.com</text:a></text:p>
          </table:table-cell>
          <table:table-cell office:value-type="string">
            <text:p>luzuna.com</text:p>
          </table:table-cell>
          <table:table-cell table:style-name="ce11" office:value-type="string">
            <text:p><text:a xlink:href="http:/tinyurl.com/w8sabbbw">http://tinyurl.com/w8sabbbw</text:a></text:p>
          </table:table-cell>
          <table:table-cell office:value-type="float" office:value="45416">
            <text:p>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-capitalgroup.com/">www.a-capitalgroup.com</text:a></text:p>
          </table:table-cell>
          <table:table-cell office:value-type="string">
            <text:p>a-capitalgroup.com</text:p>
          </table:table-cell>
          <table:table-cell table:style-name="ce11" office:value-type="string">
            <text:p><text:a xlink:href="https:/tinyurl.com/5pyfd4pu">https://tinyurl.com/5pyfd4pu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atres-finance.com/">www.acatres-finance.com </text:a></text:p>
          </table:table-cell>
          <table:table-cell office:value-type="string">
            <text:p>acatres-finance.com</text:p>
          </table:table-cell>
          <table:table-cell table:style-name="ce12" office:value-type="string">
            <text:p><text:a xlink:href="https:/tinyurl.com/yzsce683">https://tinyurl.com/yzsce683</text:a></text:p>
          </table:table-cell>
          <table:table-cell office:value-type="float" office:value="45530">
            <text:p>26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abca.com/">www.acces-abca.com</text:a></text:p>
          </table:table-cell>
          <table:table-cell office:value-type="string">
            <text:p>abanca-investment.com</text:p>
          </table:table-cell>
          <table:table-cell table:style-name="ce11" office:value-type="string">
            <text:p><text:a xlink:href="https:/tinyurl.com/ycmny94a">https://tinyurl.com/ycmny94a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allington-iadvisors.com/">www.acces-allington-iadvisors.com</text:a></text:p>
          </table:table-cell>
          <table:table-cell office:value-type="string">
            <text:p>allington-iadvisors.com</text:p>
          </table:table-cell>
          <table:table-cell table:style-name="ce11" office:value-type="string">
            <text:p><text:a xlink:href="https:/tinyurl.com/4b9yznb5">https://tinyurl.com/4b9yznb5</text:a></text:p>
          </table:table-cell>
          <table:table-cell office:value-type="float" office:value="45050">
            <text:p>4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boursorama.com/">www.acces-boursorama.com</text:a></text:p>
          </table:table-cell>
          <table:table-cell office:value-type="string">
            <text:p>boursofimatex</text:p>
          </table:table-cell>
          <table:table-cell table:style-name="ce11" office:value-type="string">
            <text:p><text:a xlink:href="https:/bit.ly/2NfOrrh">https://bit.ly/2NfOrrh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cces-btpanda.com/">www.acces-btpanda.com</text:a></text:p>
          </table:table-cell>
          <table:table-cell office:value-type="string">
            <text:p>contact-bpanda</text:p>
          </table:table-cell>
          <table:table-cell table:style-name="ce12" office:value-type="string">
            <text:p><text:a xlink:href="https:/tinyurl.com/2dbcnvta">https://tinyurl.com/2dbcnvta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capital-strategiespartners.com/">www.acces-capital-strategiespartners.com </text:a></text:p>
          </table:table-cell>
          <table:table-cell office:value-type="string">
            <text:p>capital-strategiespartners-gestion.com </text:p>
          </table:table-cell>
          <table:table-cell table:style-name="ce11" office:value-type="string">
            <text:p><text:a xlink:href="http:/tinyurl.com/c7n6cw55">http://tinyurl.com/c7n6cw55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client-liberbk.com/">www.acces-client-liberbk.com</text:a></text:p>
          </table:table-cell>
          <table:table-cell office:value-type="string">
            <text:p>liberbk</text:p>
          </table:table-cell>
          <table:table-cell table:style-name="ce11" office:value-type="string">
            <text:p><text:a xlink:href="https:/bit.ly/3rd2ehS">https://bit.ly/3rd2eh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cces-cxb-online.com/">www.acces-cxb-online.com</text:a></text:p>
          </table:table-cell>
          <table:table-cell office:value-type="string">
            <text:p>serviceclient-pret-immobilier.com</text:p>
          </table:table-cell>
          <table:table-cell table:style-name="ce11" office:value-type="string">
            <text:p><text:a xlink:href="https:/tinyurl.com/yc63xrjf">https://tinyurl.com/yc63xrjf</text:a></text:p>
          </table:table-cell>
          <table:table-cell office:value-type="float" office:value="45419">
            <text:p>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first-capitalmg.com/">www.acces-first-capitalmg.com</text:a></text:p>
          </table:table-cell>
          <table:table-cell office:value-type="string">
            <text:p>gestion-first-capitalmg.com</text:p>
          </table:table-cell>
          <table:table-cell table:style-name="ce11" office:value-type="string">
            <text:p><text:a xlink:href="https:/tinyurl.com/38utbma7">https://tinyurl.com/38utbma7</text:a></text:p>
          </table:table-cell>
          <table:table-cell office:value-type="float" office:value="45048">
            <text:p>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gbl-evolution.com/">www.acces-gbl-evolution.com</text:a></text:p>
          </table:table-cell>
          <table:table-cell office:value-type="string">
            <text:p>evolution-gbl.com</text:p>
          </table:table-cell>
          <table:table-cell table:style-name="ce11" office:value-type="string">
            <text:p><text:a xlink:href="https:/tinyurl.com/5fshm259">https://tinyurl.com/5fshm259</text:a></text:p>
          </table:table-cell>
          <table:table-cell office:value-type="float" office:value="44959">
            <text:p>2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ia-management.com/">www.acces-ia-management.com </text:a></text:p>
          </table:table-cell>
          <table:table-cell office:value-type="string">
            <text:p>acces-ia-management.com </text:p>
          </table:table-cell>
          <table:table-cell table:style-name="ce11" office:value-type="string">
            <text:p><text:a xlink:href="https:/tinyurl.com/2tsjcefr">https://tinyurl.com/2tsjcefr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livret.fr/">www.acces-livret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-online.com/">www.acces-online.com</text:a></text:p>
          </table:table-cell>
          <table:table-cell office:value-type="string">
            <text:p>finom-bk</text:p>
          </table:table-cell>
          <table:table-cell table:style-name="ce11" office:value-type="string">
            <text:p><text:a xlink:href="https:/tinyurl.com/5n8wxums">https://tinyurl.com/5n8wxum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oprivada-crgsa.com/">www.accesoprivada-crgsa.com</text:a></text:p>
          </table:table-cell>
          <table:table-cell office:value-type="string">
            <text:p>carregosa-gestion.com</text:p>
          </table:table-cell>
          <table:table-cell table:style-name="ce11" office:value-type="string">
            <text:p><text:a xlink:href="https:/tinyurl.com/2p8h747n">https://tinyurl.com/2p8h747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-prive-fintech.com/">www.acces-prive-fintech.com</text:a></text:p>
          </table:table-cell>
          <table:table-cell office:value-type="string">
            <text:p>lf-capital-lu</text:p>
          </table:table-cell>
          <table:table-cell table:style-name="ce11" office:value-type="string">
            <text:p><text:a xlink:href="https:/tinyurl.com/2p8w66mt">https://tinyurl.com/2p8w66mt</text:a></text:p>
          </table:table-cell>
          <table:table-cell office:value-type="float" office:value="45057">
            <text:p>1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-protege-fr.com/">www.acces-protege-fr.com</text:a></text:p>
          </table:table-cell>
          <table:table-cell office:value-type="string">
            <text:p>vivid</text:p>
          </table:table-cell>
          <table:table-cell table:style-name="ce11" office:value-type="string">
            <text:p><text:a xlink:href="https:/bit.ly/2PTxKCP">https://bit.ly/2PTxKC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s.plateforme-gestion.online/">www.access.plateforme-gestion.online</text:a></text:p>
          </table:table-cell>
          <table:table-cell office:value-type="string">
            <text:p>cbcgroup-lu</text:p>
          </table:table-cell>
          <table:table-cell table:style-name="ce11" office:value-type="string">
            <text:p><text:a xlink:href="https:/tinyurl.com/bdz28xk5">https://tinyurl.com/bdz28xk5</text:a></text:p>
          </table:table-cell>
          <table:table-cell office:value-type="float" office:value="45141">
            <text:p>3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sarkea.com/">www.accessarkea.com</text:a></text:p>
          </table:table-cell>
          <table:table-cell office:value-type="string">
            <text:p>cma-portail</text:p>
          </table:table-cell>
          <table:table-cell table:style-name="ce11" office:value-type="string">
            <text:p><text:a xlink:href="https:/tinyurl.com/2jzbpz84">https://tinyurl.com/2jzbpz8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s-bme.com/">www.access-bme.com</text:a></text:p>
          </table:table-cell>
          <table:table-cell office:value-type="string">
            <text:p>fortuneo-access</text:p>
          </table:table-cell>
          <table:table-cell table:style-name="ce11" office:value-type="string">
            <text:p><text:a xlink:href="https:/bit.ly/3ATwmSo">https://bit.ly/3ATwmS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s-capitalandreas.com/">www.access-capitalandreas.com</text:a></text:p>
          </table:table-cell>
          <table:table-cell office:value-type="string">
            <text:p>andreascapital-online</text:p>
          </table:table-cell>
          <table:table-cell table:style-name="ce11" office:value-type="string">
            <text:p><text:a xlink:href="https:/tinyurl.com/4t4tvttt">https://tinyurl.com/4t4tvttt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s-darwin-securities.com/">www.access-darwin-securities.com</text:a></text:p>
          </table:table-cell>
          <table:table-cell office:value-type="string">
            <text:p>darwin-securities</text:p>
          </table:table-cell>
          <table:table-cell table:style-name="ce11" office:value-type="string">
            <text:p><text:a xlink:href="https:/tinyurl.com/nu48jvsc">https://tinyurl.com/nu48jvs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s-dws-fr.eu/">www.access-dws-fr.eu 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s-eurnxt.com/">www.access-eurnxt.com</text:a></text:p>
          </table:table-cell>
          <table:table-cell office:value-type="string">
            <text:p>solaris-adhésion-France.com </text:p>
          </table:table-cell>
          <table:table-cell table:style-name="ce11" office:value-type="string">
            <text:p><text:a xlink:href="https:/bit.ly/3kgChvX">https://bit.ly/3kgChv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s-patrimoine.com/">www.access-patrimoine.com</text:a></text:p>
          </table:table-cell>
          <table:table-cell office:value-type="string">
            <text:p>exception-capital</text:p>
          </table:table-cell>
          <table:table-cell table:style-name="ce11" office:value-type="string">
            <text:p><text:a xlink:href="https:/bit.ly/33JprNb">https://bit.ly/33JprN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ess-uniper-ms.com/">www.access-uniper-ms.com</text:a></text:p>
          </table:table-cell>
          <table:table-cell office:value-type="string">
            <text:p>uniper-ms.com</text:p>
          </table:table-cell>
          <table:table-cell table:style-name="ce11" office:value-type="string">
            <text:p><text:a xlink:href="https:/tinyurl.com/2p8k8tma">https://tinyurl.com/2p8k8tma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esswallets.com/">www.accesswallets.com</text:a></text:p>
          </table:table-cell>
          <table:table-cell office:value-type="string">
            <text:p>cannabio-tech</text:p>
          </table:table-cell>
          <table:table-cell table:style-name="ce13" office:value-type="string">
            <text:p>https://bit.ly/2vrQ1c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france.com/">www.accfrance.com</text:a></text:p>
          </table:table-cell>
          <table:table-cell office:value-type="string">
            <text:p>accfranc e</text:p>
          </table:table-cell>
          <table:table-cell table:style-name="ce13" office:value-type="string">
            <text:p>https://bit.ly/3ksMfq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ion.fr/">www.accion.fr</text:a></text:p>
          </table:table-cell>
          <table:table-cell office:value-type="string">
            <text:p>aldgate</text:p>
          </table:table-cell>
          <table:table-cell table:style-name="ce11" office:value-type="string">
            <text:p><text:a xlink:href="https:/bit.ly/3kSs72D">https://bit.ly/3kSs72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ion-nv.eu/">www.accion-nv.eu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iplus.fr/">www.acciplus.fr</text:a></text:p>
          </table:table-cell>
          <table:table-cell office:value-type="string">
            <text:p>acciplus</text:p>
          </table:table-cell>
          <table:table-cell table:style-name="ce13" office:value-type="string">
            <text:p>https://bit.ly/2XShlN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cola-cryptos.com/">www.accola-cryptos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ccorin.fr/">www.accorin.fr</text:a></text:p>
          </table:table-cell>
          <table:table-cell office:value-type="string">
            <text:p>accorin.fr</text:p>
          </table:table-cell>
          <table:table-cell table:style-name="ce12" office:value-type="string">
            <text:p><text:a xlink:href="https:/tinyurl.com/3s46mzxt">https://tinyurl.com/3s46mzxt</text:a></text:p>
          </table:table-cell>
          <table:table-cell office:value-type="float" office:value="45393">
            <text:p>11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corinv.com/">www.accorinv.com</text:a></text:p>
          </table:table-cell>
          <table:table-cell office:value-type="string">
            <text:p>accorinvest-gestion</text:p>
          </table:table-cell>
          <table:table-cell table:style-name="ce11" office:value-type="string">
            <text:p><text:a xlink:href="https:/tinyurl.com/2ba8tz6p">https://tinyurl.com/2ba8tz6p</text:a></text:p>
          </table:table-cell>
          <table:table-cell office:value-type="float" office:value="45370">
            <text:p>19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corinvest-gestion.com/">www.accorinvest-gestion.com</text:a></text:p>
          </table:table-cell>
          <table:table-cell office:value-type="string">
            <text:p>accorinvest-gestion</text:p>
          </table:table-cell>
          <table:table-cell table:style-name="ce11" office:value-type="string">
            <text:p><text:a xlink:href="https:/tinyurl.com/2ba8tz6p">https://tinyurl.com/2ba8tz6p</text:a></text:p>
          </table:table-cell>
          <table:table-cell office:value-type="float" office:value="44895">
            <text:p>30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cueileduc.com/">www.accueileduc.com</text:a></text:p>
          </table:table-cell>
          <table:table-cell office:value-type="string">
            <text:p>luzuna.com</text:p>
          </table:table-cell>
          <table:table-cell table:style-name="ce11" office:value-type="string">
            <text:p><text:a xlink:href="http:/tinyurl.com/w8sabbbw">http://tinyurl.com/w8sabbbw</text:a></text:p>
          </table:table-cell>
          <table:table-cell office:value-type="float" office:value="45391">
            <text:p>9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d-solution.com/">www.acd-solution.com</text:a></text:p>
          </table:table-cell>
          <table:table-cell office:value-type="string">
            <text:p>acd-solution</text:p>
          </table:table-cell>
          <table:table-cell table:style-name="ce11" office:value-type="string">
            <text:p><text:a xlink:href="https:/bit.ly/3kjGqhb">https://bit.ly/3kjGqh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erfinance.co/">www.acerfinance.co</text:a></text:p>
          </table:table-cell>
          <table:table-cell office:value-type="string">
            <text:p>acerfiance</text:p>
          </table:table-cell>
          <table:table-cell table:style-name="ce11" office:value-type="string">
            <text:p><text:a xlink:href="https:/tinyurl.com/7xjyzjff">https://tinyurl.com/7xjyzjff</text:a></text:p>
          </table:table-cell>
          <table:table-cell office:value-type="float" office:value="44901">
            <text:p>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esaconcessions.com/">www.acesaconcessions.com</text:a></text:p>
          </table:table-cell>
          <table:table-cell office:value-type="string">
            <text:p>acesaconcessions</text:p>
          </table:table-cell>
          <table:table-cell table:style-name="ce11" office:value-type="string">
            <text:p><text:a xlink:href="https:/bit.ly/3uz8vES">https://bit.ly/3uz8vE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-finances-invest.com/">www.ac-finances-invest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hat-bitcoin.co/">www.achat-bitcoin.co</text:a></text:p>
          </table:table-cell>
          <table:table-cell office:value-type="string">
            <text:p>good-coin</text:p>
          </table:table-cell>
          <table:table-cell table:style-name="ce13" office:value-type="string">
            <text:p>https://bit.ly/2DAuvam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chillecourtage.com/">www.achillecourtage.com </text:a></text:p>
          </table:table-cell>
          <table:table-cell office:value-type="string">
            <text:p>achillecourtage.com</text:p>
          </table:table-cell>
          <table:table-cell table:style-name="ce12" office:value-type="string">
            <text:p><text:a xlink:href="https:/tinyurl.com/jazj98zn">https://tinyurl.com/jazj98zn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i-capital.com/">www.aci-capital.com</text:a></text:p>
          </table:table-cell>
          <table:table-cell office:value-type="string">
            <text:p>aci-capital</text:p>
          </table:table-cell>
          <table:table-cell table:style-name="ce11" office:value-type="string">
            <text:p><text:a xlink:href="https:/tinyurl.com/yexu8abh">https://tinyurl.com/yexu8ab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i-ht.com/">www.aci-ht.com</text:a></text:p>
          </table:table-cell>
          <table:table-cell office:value-type="string">
            <text:p>acihtgroup</text:p>
          </table:table-cell>
          <table:table-cell table:style-name="ce11" office:value-type="string">
            <text:p><text:a xlink:href="https:/tinyurl.com/mwn9cctu">https://tinyurl.com/mwn9cct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ihtgroup.com/">www.acihtgroup.com</text:a></text:p>
          </table:table-cell>
          <table:table-cell office:value-type="string">
            <text:p>acihtgroup</text:p>
          </table:table-cell>
          <table:table-cell table:style-name="ce11" office:value-type="string">
            <text:p><text:a xlink:href="https:/tinyurl.com/mwn9cctu">https://tinyurl.com/mwn9cct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-investissement.com/">www.ac-investissement.com</text:a></text:p>
          </table:table-cell>
          <table:table-cell office:value-type="string">
            <text:p>ac-investissement</text:p>
          </table:table-cell>
          <table:table-cell table:style-name="ce11" office:value-type="string">
            <text:p><text:a xlink:href="https:/bit.ly/3jOGoxc">https://bit.ly/3jOGox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m-finance.com/">www.acm-finance.com</text:a></text:p>
          </table:table-cell>
          <table:table-cell office:value-type="string">
            <text:p>acm-finance</text:p>
          </table:table-cell>
          <table:table-cell table:style-name="ce11" office:value-type="string">
            <text:p><text:a xlink:href="https:/bit.ly/3wZKSqx">https://bit.ly/3wZKSq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m-lu.com/">www.acm-lu.com</text:a></text:p>
          </table:table-cell>
          <table:table-cell office:value-type="string">
            <text:p>aci-capital</text:p>
          </table:table-cell>
          <table:table-cell table:style-name="ce11" office:value-type="string">
            <text:p><text:a xlink:href="https:/tinyurl.com/yexu8abh">https://tinyurl.com/yexu8ab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m-patrimoine.com/">www.acm-patrimoine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ofil.fr/">www.acofil.fr</text:a></text:p>
          </table:table-cell>
          <table:table-cell office:value-type="string">
            <text:p>acofil</text:p>
          </table:table-cell>
          <table:table-cell table:style-name="ce11" office:value-type="string">
            <text:p><text:a xlink:href="https:/bit.ly/2DOykvD">https://bit.ly/2DOykv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olin-patrimoine.com/">www.acolin-patrimoine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piinvestmentslimited.com/">www.acpiinvestmentslimited.com</text:a></text:p>
          </table:table-cell>
          <table:table-cell office:value-type="string">
            <text:p>infolivret</text:p>
          </table:table-cell>
          <table:table-cell table:style-name="ce11" office:value-type="string">
            <text:p><text:a xlink:href="https:/bit.ly/36tlIW5">https://bit.ly/36tlIW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pr-france.com/">www.acpr-france.com </text:a></text:p>
          </table:table-cell>
          <table:table-cell office:value-type="string">
            <text:p>acpr-france.com</text:p>
          </table:table-cell>
          <table:table-cell table:style-name="ce11" office:value-type="string">
            <text:p><text:a xlink:href="https:/tinyurl.com/24brk9a2">https://tinyurl.com/24brk9a2</text:a></text:p>
          </table:table-cell>
          <table:table-cell office:value-type="float" office:value="45058">
            <text:p>1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quis-exchange.fr/">www.acquis-exchange.fr</text:a></text:p>
          </table:table-cell>
          <table:table-cell office:value-type="string">
            <text:p>acquis-exchange.fr</text:p>
          </table:table-cell>
          <table:table-cell table:style-name="ce12" office:value-type="string">
            <text:p><text:a xlink:href="https:/tinyurl.com/yzrdzd97">https://tinyurl.com/yzrdzd97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scinc-com/">www.acscinc-com</text:a></text:p>
          </table:table-cell>
          <table:table-cell office:value-type="string">
            <text:p>acscinc-com</text:p>
          </table:table-cell>
          <table:table-cell table:style-name="ce11" office:value-type="string">
            <text:p><text:a xlink:href="https:/tinyurl.com/ju7v5tfk">https://tinyurl.com/ju7v5tf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taris-capital.com/">www.actaris-capital.com</text:a></text:p>
          </table:table-cell>
          <table:table-cell office:value-type="string">
            <text:p>actaris-capital</text:p>
          </table:table-cell>
          <table:table-cell table:style-name="ce11" office:value-type="string">
            <text:p><text:a xlink:href="https:/tinyurl.com/msjsexce">https://tinyurl.com/msjsexc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tif-livret.com/">www.actif-livre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889">
            <text:p>2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o-conseil.com/">www.actio-conseil.com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ction-coins.com/">www.action-coins.com</text:a></text:p>
          </table:table-cell>
          <table:table-cell office:value-type="string">
            <text:p>action-coins.com</text:p>
          </table:table-cell>
          <table:table-cell table:style-name="ce12" office:value-type="string">
            <text:p><text:a xlink:href="https:/tinyurl.com/287ap7zn">https://tinyurl.com/287ap7zn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onrefund.com/">www.actionrefund.com</text:a></text:p>
          </table:table-cell>
          <table:table-cell office:value-type="string">
            <text:p>actionrefund</text:p>
          </table:table-cell>
          <table:table-cell table:style-name="ce11" office:value-type="string">
            <text:p><text:a xlink:href="https:/bit.ly/3ERvBvv">https://bit.ly/3ERvB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tion-reservation.com/">www.action-reservation.com</text:a></text:p>
          </table:table-cell>
          <table:table-cell office:value-type="string">
            <text:p>online-vbk</text:p>
          </table:table-cell>
          <table:table-cell table:style-name="ce11" office:value-type="string">
            <text:p><text:a xlink:href="https:/tinyurl.com/yzdrbkem">https://tinyurl.com/yzdrbkem</text:a></text:p>
          </table:table-cell>
          <table:table-cell office:value-type="float" office:value="44956">
            <text:p>30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ons-actu.com/">www.actions-actu.com</text:a></text:p>
          </table:table-cell>
          <table:table-cell office:value-type="string">
            <text:p>private-big</text:p>
          </table:table-cell>
          <table:table-cell table:style-name="ce11" office:value-type="string">
            <text:p><text:a xlink:href="https:/tinyurl.com/43exr9b2">https://tinyurl.com/43exr9b2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tions-finad.com/">www.actions-finad.com</text:a></text:p>
          </table:table-cell>
          <table:table-cell office:value-type="string">
            <text:p>actions-finad.com</text:p>
          </table:table-cell>
          <table:table-cell table:style-name="ce12" office:value-type="string">
            <text:p><text:a xlink:href="https:/tinyurl.com/yc8muxcu">https://tinyurl.com/yc8muxcu</text:a></text:p>
          </table:table-cell>
          <table:table-cell office:value-type="float" office:value="45449">
            <text:p>6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ons-gpt.com/">www.actions-gpt.com</text:a></text:p>
          </table:table-cell>
          <table:table-cell office:value-type="string">
            <text:p>actions-gpt.com</text:p>
          </table:table-cell>
          <table:table-cell table:style-name="ce11" office:value-type="string">
            <text:p><text:a xlink:href="https:/tinyurl.com/2ks93k3d">https://tinyurl.com/2ks93k3d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ons-ia.com/">www.actions-ia.com</text:a></text:p>
          </table:table-cell>
          <table:table-cell office:value-type="string">
            <text:p>actions-ia.com</text:p>
          </table:table-cell>
          <table:table-cell table:style-name="ce11" office:value-type="string">
            <text:p><text:a xlink:href="https:/tinyurl.com/4pmj9e7k">https://tinyurl.com/4pmj9e7k</text:a></text:p>
          </table:table-cell>
          <table:table-cell office:value-type="float" office:value="45257">
            <text:p>27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on-sure.com/">www.action-sure.com</text:a></text:p>
          </table:table-cell>
          <table:table-cell office:value-type="string">
            <text:p>gammaron.com</text:p>
          </table:table-cell>
          <table:table-cell table:style-name="ce11" office:value-type="string">
            <text:p><text:a xlink:href="https:/tinyurl.com/4zkptf9y">https://tinyurl.com/4zkptf9y</text:a></text:p>
          </table:table-cell>
          <table:table-cell office:value-type="float" office:value="44954">
            <text:p>2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o-prevoyance.com/">www.actio-prevoyance.com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tivefinancial.trade/">www.activefinancial.trade</text:a></text:p>
          </table:table-cell>
          <table:table-cell office:value-type="string">
            <text:p>activefinancial.trade</text:p>
          </table:table-cell>
          <table:table-cell table:style-name="ce11" office:value-type="string">
            <text:p><text:a xlink:href="https:/tinyurl.com/36apjhh9">https://tinyurl.com/36apjhh9</text:a></text:p>
          </table:table-cell>
          <table:table-cell office:value-type="float" office:value="45175">
            <text:p>6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ive-patrimony.com/">www.active-patrimony.com</text:a></text:p>
          </table:table-cell>
          <table:table-cell office:value-type="string">
            <text:p>active patrimony</text:p>
          </table:table-cell>
          <table:table-cell table:style-name="ce11" office:value-type="string">
            <text:p><text:a xlink:href="https:/bit.ly/37AntlJ">https://bit.ly/37Antl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tive-platform.com/">www.active-platform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tivobank-online.com/">www.activobank-online.com</text:a></text:p>
          </table:table-cell>
          <table:table-cell office:value-type="string">
            <text:p>activo bank</text:p>
          </table:table-cell>
          <table:table-cell table:style-name="ce11" office:value-type="string">
            <text:p><text:a xlink:href="https:/bit.ly/3fGaV08">https://bit.ly/3fGaV0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ctivtrades.com/">www.activtrades.com</text:a></text:p>
          </table:table-cell>
          <table:table-cell office:value-type="string">
            <text:p>activtrades</text:p>
          </table:table-cell>
          <table:table-cell/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ualite-evenement.com/">www.actualite-evenement.com</text:a></text:p>
          </table:table-cell>
          <table:table-cell office:value-type="string">
            <text:p>fausses ventes actions - lead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ualitefinance.com/">www.actualitefinance.com 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ctualitefinance1.com/">www.actualitefinance1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041">
            <text:p>25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ualite-media.online/">www.actualite-media.online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u-ehpad.com/">www.actu-ehpad.com</text:a></text:p>
          </table:table-cell>
          <table:table-cell office:value-type="string">
            <text:p>a-e-n-constructions</text:p>
          </table:table-cell>
          <table:table-cell table:style-name="ce11" office:value-type="string">
            <text:p><text:a xlink:href="https:/tinyurl.com/269v4cd6">https://tinyurl.com/269v4cd6</text:a></text:p>
          </table:table-cell>
          <table:table-cell office:value-type="float" office:value="44859">
            <text:p>2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u-en-france.com/">www.actu-en-franc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u-epargne.media/">www.actu-epargne.media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tufrancaises.com/">www.actufrancaise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559">
            <text:p>24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tu-renouvelable.com/">www.actu-renouvelable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49">
            <text:p>14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ctu-renouvelable.com/">www.actu-renouvelabl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ctusduweb.fr/">www.actusduweb.fr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office:value-type="float" office:value="45149">
            <text:p>11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dg-placement.com/">www.adg-placement.com</text:a></text:p>
          </table:table-cell>
          <table:table-cell office:value-type="string">
            <text:p>cmscrypto</text:p>
          </table:table-cell>
          <table:table-cell table:style-name="ce13" office:value-type="string">
            <text:p>https://tinyurl.com/ycknstc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dhesion-diba-ag.com/">www.adhesion-diba-ag.com</text:a></text:p>
          </table:table-cell>
          <table:table-cell office:value-type="string">
            <text:p>inscription-airbus-gmbh</text:p>
          </table:table-cell>
          <table:table-cell table:style-name="ce11" office:value-type="string">
            <text:p><text:a xlink:href="https:/bit.ly/3lO9q2H">https://bit.ly/3lO9q2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dlerande-finance.com/">www.adlerande-finance.com</text:a></text:p>
          </table:table-cell>
          <table:table-cell office:value-type="string">
            <text:p>alderande-courtage.com</text:p>
          </table:table-cell>
          <table:table-cell table:style-name="ce11" office:value-type="string">
            <text:p><text:a xlink:href="http:/tinyurl.com/2s43t9cb">http://tinyurl.com/2s43t9cb</text:a></text:p>
          </table:table-cell>
          <table:table-cell office:value-type="float" office:value="45284">
            <text:p>24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dminconseil.com/">www.adminconseil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office:value-type="float" office:value="45506">
            <text:p>2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dmiral-crypto.com/">www.admiral-crypto.com</text:a></text:p>
          </table:table-cell>
          <table:table-cell office:value-type="string">
            <text:p>coinmarket-group.com</text:p>
          </table:table-cell>
          <table:table-cell table:style-name="ce13" office:value-type="string">
            <text:p>https://bit.ly/2GEK2XC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dmiral-markets.com/">www.admiral-markets.com</text:a></text:p>
          </table:table-cell>
          <table:table-cell office:value-type="string">
            <text:p>cryptofrancecapital.com</text:p>
          </table:table-cell>
          <table:table-cell table:style-name="ce13" office:value-type="string">
            <text:p>https://bit.ly/2DBqoe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dmiraltrading.vip/">www.admiraltrading.vip</text:a></text:p>
          </table:table-cell>
          <table:table-cell office:value-type="string">
            <text:p>admiraltrading.vip</text:p>
          </table:table-cell>
          <table:table-cell table:style-name="ce12" office:value-type="string">
            <text:p><text:a xlink:href="https:/tinyurl.com/24x5nt37">https://tinyurl.com/24x5nt37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dmissioneurope.com/">www.admissioneurope.com 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378">
            <text:p>2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dp-corporate.com/">www.adp-corporate.com</text:a></text:p>
          </table:table-cell>
          <table:table-cell office:value-type="string">
            <text:p>corsaircpl</text:p>
          </table:table-cell>
          <table:table-cell table:style-name="ce11" office:value-type="string">
            <text:p><text:a xlink:href="https:/bit.ly/2EHu6q6">https://bit.ly/2EHu6q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drover.com/">www.adrover.com</text:a></text:p>
          </table:table-cell>
          <table:table-cell office:value-type="string">
            <text:p>adrover</text:p>
          </table:table-cell>
          <table:table-cell table:style-name="ce11" office:value-type="string">
            <text:p><text:a xlink:href="https:/bit.ly/2YJJKJk">https://bit.ly/2YJJKJ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dvanced-profit.com/">www.advanced-profit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dvent-cmltd.com/">www.advent-cmltd.com</text:a></text:p>
          </table:table-cell>
          <table:table-cell office:value-type="string">
            <text:p>acd-solution</text:p>
          </table:table-cell>
          <table:table-cell table:style-name="ce11" office:value-type="string">
            <text:p><text:a xlink:href="https:/bit.ly/3kjGqhb">https://bit.ly/3kjGqh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dvice-revo.com/">www.advice-revo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124">
            <text:p>17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dvrevo.com/">www.advrevo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44">
            <text:p>9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edificiafrance.com/">www.aedificiafrance.com</text:a></text:p>
          </table:table-cell>
          <table:table-cell office:value-type="string">
            <text:p>aedificiafrance.com</text:p>
          </table:table-cell>
          <table:table-cell table:style-name="ce11" office:value-type="string">
            <text:p><text:a xlink:href="https:/tinyurl.com/4ezpwewz">https://tinyurl.com/4ezpwewz</text:a></text:p>
          </table:table-cell>
          <table:table-cell office:value-type="float" office:value="45004">
            <text:p>19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eexc.lat/">www.aeexc.lat </text:a></text:p>
          </table:table-cell>
          <table:table-cell office:value-type="string">
            <text:p>aeexc.lat</text:p>
          </table:table-cell>
          <table:table-cell table:style-name="ce11" office:value-type="string">
            <text:p><text:a xlink:href="https:/tinyurl.com/8uc6re8y">https://tinyurl.com/8uc6re8y</text:a></text:p>
          </table:table-cell>
          <table:table-cell office:value-type="float" office:value="45265">
            <text:p>5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egis-ltd.com/">www.aegis-ltd.com</text:a></text:p>
          </table:table-cell>
          <table:table-cell office:value-type="string">
            <text:p>aegis-ltd</text:p>
          </table:table-cell>
          <table:table-cell table:style-name="ce11" office:value-type="string">
            <text:p><text:a xlink:href="https:/tinyurl.com/bdd87ama">https://tinyurl.com/bdd87am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eglobalinvest.com/">www.aeglobalinvest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egon-asset.com/">www.aegon-asset.com</text:a></text:p>
          </table:table-cell>
          <table:table-cell office:value-type="string">
            <text:p>globalaegon.com</text:p>
          </table:table-cell>
          <table:table-cell table:style-name="ce12" office:value-type="string">
            <text:p><text:a xlink:href="https:/tinyurl.com/3m8taeja">https://tinyurl.com/3m8taeja</text:a></text:p>
          </table:table-cell>
          <table:table-cell office:value-type="float" office:value="45531">
            <text:p>2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egonfrance.com/">www.aegonfrance.com</text:a></text:p>
          </table:table-cell>
          <table:table-cell office:value-type="string">
            <text:p>globalaegon.com</text:p>
          </table:table-cell>
          <table:table-cell table:style-name="ce12" office:value-type="string">
            <text:p><text:a xlink:href="https:/tinyurl.com/3m8taeja">https://tinyurl.com/3m8taeja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egonfrance.fr/">www.aegonfrance.fr</text:a></text:p>
          </table:table-cell>
          <table:table-cell office:value-type="string">
            <text:p>globalaegon.com</text:p>
          </table:table-cell>
          <table:table-cell table:style-name="ce12" office:value-type="string">
            <text:p><text:a xlink:href="https:/tinyurl.com/3m8taeja">https://tinyurl.com/3m8taeja</text:a></text:p>
          </table:table-cell>
          <table:table-cell office:value-type="float" office:value="45450">
            <text:p>7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egon-gestion.com/">www.aegon-gestion.com</text:a></text:p>
          </table:table-cell>
          <table:table-cell office:value-type="string">
            <text:p>globalaegon.com</text:p>
          </table:table-cell>
          <table:table-cell table:style-name="ce12" office:value-type="string">
            <text:p><text:a xlink:href="https:/tinyurl.com/3m8taeja">https://tinyurl.com/3m8taeja</text:a></text:p>
          </table:table-cell>
          <table:table-cell office:value-type="float" office:value="45531">
            <text:p>2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egoninvest.fr/">www.aegoninvest.fr</text:a></text:p>
          </table:table-cell>
          <table:table-cell office:value-type="string">
            <text:p>globalaegon.com</text:p>
          </table:table-cell>
          <table:table-cell table:style-name="ce12" office:value-type="string">
            <text:p><text:a xlink:href="https:/tinyurl.com/3m8taeja">https://tinyurl.com/3m8taeja</text:a></text:p>
          </table:table-cell>
          <table:table-cell office:value-type="float" office:value="45531">
            <text:p>2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egon-invest.fr/">www.aegon-invest.fr </text:a></text:p>
          </table:table-cell>
          <table:table-cell office:value-type="string">
            <text:p>globalaegon.com</text:p>
          </table:table-cell>
          <table:table-cell table:style-name="ce12" office:value-type="string">
            <text:p><text:a xlink:href="https:/tinyurl.com/3m8taeja">https://tinyurl.com/3m8taeja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eligis-conseil.com/">www.aeligis-conseil.com</text:a></text:p>
          </table:table-cell>
          <table:table-cell office:value-type="string">
            <text:p>alch-invest</text:p>
          </table:table-cell>
          <table:table-cell table:style-name="ce11" office:value-type="string">
            <text:p><text:a xlink:href="https:/bit.ly/2PndFBI">https://bit.ly/2PndFB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ema.espace-gestionprivee.net/">www.aema.espace-gestionprivee.net</text:a></text:p>
          </table:table-cell>
          <table:table-cell office:value-type="string">
            <text:p>aema.espace-gestionprivee.net</text:p>
          </table:table-cell>
          <table:table-cell table:style-name="ce11" office:value-type="string">
            <text:p><text:a xlink:href="https:/tinyurl.com/yfurf55w">https://tinyurl.com/yfurf55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emagroupe.net/">www.aemagroupe.net </text:a></text:p>
          </table:table-cell>
          <table:table-cell office:value-type="string">
            <text:p>aema.espace-gestionprivee.net</text:p>
          </table:table-cell>
          <table:table-cell table:style-name="ce11" office:value-type="string">
            <text:p><text:a xlink:href="https:/tinyurl.com/yfurf55w">https://tinyurl.com/yfurf55w</text:a></text:p>
          </table:table-cell>
          <table:table-cell office:value-type="float" office:value="45124">
            <text:p>1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ema-groupe.net/">www.aema-groupe.net </text:a></text:p>
          </table:table-cell>
          <table:table-cell office:value-type="string">
            <text:p>aema.espace-gestionprivee.net</text:p>
          </table:table-cell>
          <table:table-cell table:style-name="ce11" office:value-type="string">
            <text:p><text:a xlink:href="https:/tinyurl.com/yfurf55w">https://tinyurl.com/yfurf55w</text:a></text:p>
          </table:table-cell>
          <table:table-cell office:value-type="float" office:value="45124">
            <text:p>1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-e-n-constructions.com/residence-study-sh-pro">www.a-e-n-constructions.com/residence-study-sh-pro</text:a></text:p>
          </table:table-cell>
          <table:table-cell office:value-type="string">
            <text:p>a-e-n-constructions</text:p>
          </table:table-cell>
          <table:table-cell table:style-name="ce11" office:value-type="string">
            <text:p><text:a xlink:href="https:/tinyurl.com/269v4cd6">https://tinyurl.com/269v4cd6</text:a></text:p>
          </table:table-cell>
          <table:table-cell office:value-type="float" office:value="44859">
            <text:p>2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espenbv.com/">www.aespenBV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conseil-cave.com/">www.afconseil-cave.com</text:a></text:p>
          </table:table-cell>
          <table:table-cell office:value-type="string">
            <text:p>afconseil-cave</text:p>
          </table:table-cell>
          <table:table-cell table:style-name="ce11" office:value-type="string">
            <text:p><text:a xlink:href="https:/tinyurl.com/353mj36p">https://tinyurl.com/353mj36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ea-finance.com/">www.afea-finance.com</text:a></text:p>
          </table:table-cell>
          <table:table-cell office:value-type="string">
            <text:p>fiouest</text:p>
          </table:table-cell>
          <table:table-cell table:style-name="ce11" office:value-type="string">
            <text:p><text:a xlink:href="https:/tinyurl.com/bdd9wr8x">https://tinyurl.com/bdd9wr8x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fer-immo.com/">www.afer-immo.com</text:a></text:p>
          </table:table-cell>
          <table:table-cell office:value-type="string">
            <text:p>afer-immo</text:p>
          </table:table-cell>
          <table:table-cell table:style-name="ce11" office:value-type="string">
            <text:p><text:a xlink:href="https:/bit.ly/3pJ9cwl">https://bit.ly/3pJ9cw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-espace-client.com/">www.af-espace-client.com</text:a></text:p>
          </table:table-cell>
          <table:table-cell office:value-type="string">
            <text:p>afh-privateaccess</text:p>
          </table:table-cell>
          <table:table-cell table:style-name="ce11" office:value-type="string">
            <text:p><text:a xlink:href="https:/tinyurl.com/3fmkkkmc">https://tinyurl.com/3fmkkkmc</text:a></text:p>
          </table:table-cell>
          <table:table-cell office:value-type="float" office:value="45081">
            <text:p>4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f-europe.com/">www.af-europe.com</text:a></text:p>
          </table:table-cell>
          <table:table-cell office:value-type="string">
            <text:p>exception-capital</text:p>
          </table:table-cell>
          <table:table-cell table:style-name="ce11" office:value-type="string">
            <text:p><text:a xlink:href="https:/bit.ly/33JprNb">https://bit.ly/33JprN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ex-markets.com/">www.afex-markets.com</text:a></text:p>
          </table:table-cell>
          <table:table-cell office:value-type="string">
            <text:p>afex-markets</text:p>
          </table:table-cell>
          <table:table-cell table:style-name="ce11" office:value-type="string">
            <text:p><text:a xlink:href="https:/bit.ly/2Yc4KL8">https://bit.ly/2Yc4KL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finity-energy.com/">www.affinity-energy.com</text:a></text:p>
          </table:table-cell>
          <table:table-cell office:value-type="string">
            <text:p>affinity-energy</text:p>
          </table:table-cell>
          <table:table-cell table:style-name="ce11" office:value-type="string">
            <text:p><text:a xlink:href="https:/bit.ly/3jvrVo6">https://bit.ly/3jvrVo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finity-financials.com/">www.affinity-financials.com </text:a></text:p>
          </table:table-cell>
          <table:table-cell office:value-type="string">
            <text:p>affinity-financials</text:p>
          </table:table-cell>
          <table:table-cell table:style-name="ce11" office:value-type="string">
            <text:p><text:a xlink:href="https:/bit.ly/2TfqznX">https://bit.ly/2Tfqzn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futage-motoculture-service.com/">www.affutage-motoculture-service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h-privateaccess.com/">www.afh-privateaccess.com</text:a></text:p>
          </table:table-cell>
          <table:table-cell office:value-type="string">
            <text:p>afh-privateaccess</text:p>
          </table:table-cell>
          <table:table-cell table:style-name="ce11" office:value-type="string">
            <text:p><text:a xlink:href="https:/tinyurl.com/3fmkkkmc">https://tinyurl.com/3fmkkkmc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fic-ass.org/">www.afic-ass.org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fltd.com/">www.afltd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g2r-conseil.com/">www.ag2r-conseil.com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378">
            <text:p>27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g2r-conseil.fr/">www.ag2r-conseil.fr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378">
            <text:p>2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2rgestion.com/">www.ag2rgestion.com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2r-gestion.com/">www.ag2r-gestion.com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2rgestion.info/">www.ag2rgestion.info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2r-gestion.info/">www.ag2r-gestion.info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2rgestions.com/">www.ag2rgestions.com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2rgestions.info/">www.ag2rgestions.info</text:a></text:p>
          </table:table-cell>
          <table:table-cell office:value-type="string">
            <text:p>ag2rgestion.info</text:p>
          </table:table-cell>
          <table:table-cell table:style-name="ce11" office:value-type="string">
            <text:p><text:a xlink:href="http:/tinyurl.com/75b6bsz6">http://tinyurl.com/75b6bsz6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cgestion.fr/">www.agcgestion.fr</text:a></text:p>
          </table:table-cell>
          <table:table-cell office:value-type="string">
            <text:p>agcgestion</text:p>
          </table:table-cell>
          <table:table-cell table:style-name="ce11" office:value-type="string">
            <text:p><text:a xlink:href="https:/bit.ly/3fmGokU">https://bit.ly/3fmGok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c-gestion.fr/">www.agc-gestion.fr</text:a></text:p>
          </table:table-cell>
          <table:table-cell office:value-type="string">
            <text:p>agcgestion</text:p>
          </table:table-cell>
          <table:table-cell table:style-name="ce11" office:value-type="string">
            <text:p><text:a xlink:href="https:/bit.ly/3fmGokU">https://bit.ly/3fmGok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courtage.com/">www.agcourtage.com</text:a></text:p>
          </table:table-cell>
          <table:table-cell office:value-type="string">
            <text:p>agcourtage</text:p>
          </table:table-cell>
          <table:table-cell table:style-name="ce11" office:value-type="string">
            <text:p><text:a xlink:href="http:/tinyurl.com/h5kvheju">http://tinyurl.com/h5kvheju</text:a></text:p>
          </table:table-cell>
          <table:table-cell office:value-type="float" office:value="45342">
            <text:p>20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dpf.com/">www.agdpf.com</text:a></text:p>
          </table:table-cell>
          <table:table-cell office:value-type="string">
            <text:p>agdpf</text:p>
          </table:table-cell>
          <table:table-cell table:style-name="ce11" office:value-type="string">
            <text:p><text:a xlink:href="https:/bit.ly/2Q6xDV6">https://bit.ly/2Q6xDV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encecentraledescryptomonnaies.com/">www.agencecentraledescryptomonnaies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ence-degiro.info/">www.agence-degiro.info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enda-finance.com/">www.agenda-finance.com</text:a></text:p>
          </table:table-cell>
          <table:table-cell office:value-type="string">
            <text:p>horizon-patrimoine</text:p>
          </table:table-cell>
          <table:table-cell table:style-name="ce11" office:value-type="string">
            <text:p><text:a xlink:href="https:/bit.ly/2STjnNt">https://bit.ly/2STjnN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f-placement.com/">www.agf-placement.com</text:a></text:p>
          </table:table-cell>
          <table:table-cell office:value-type="string">
            <text:p>agf-placement</text:p>
          </table:table-cell>
          <table:table-cell table:style-name="ce11" office:value-type="string">
            <text:p><text:a xlink:href="https:/bit.ly/2VZTPjx">https://bit.ly/2VZTPj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i-gestion.com/">www.agi-gestion.com</text:a></text:p>
          </table:table-cell>
          <table:table-cell office:value-type="string">
            <text:p>agi-gestion.com</text:p>
          </table:table-cell>
          <table:table-cell table:style-name="ce11" office:value-type="string">
            <text:p><text:a xlink:href="https:/tinyurl.com/9ynrpk4u">https://tinyurl.com/9ynrpk4u</text:a></text:p>
          </table:table-cell>
          <table:table-cell office:value-type="float" office:value="45260">
            <text:p>3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ilefinancesa.com/">www.agilefinancesa.com</text:a></text:p>
          </table:table-cell>
          <table:table-cell office:value-type="string">
            <text:p>Aagilefinancesa</text:p>
          </table:table-cell>
          <table:table-cell table:style-name="ce11" office:value-type="string">
            <text:p><text:a xlink:href="https:/tinyurl.com/msktszvp">https://tinyurl.com/msktszvp</text:a></text:p>
          </table:table-cell>
          <table:table-cell office:value-type="float" office:value="44885">
            <text:p>20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incourt-finance.com/">www.agincourt-finance.com</text:a></text:p>
          </table:table-cell>
          <table:table-cell office:value-type="string">
            <text:p>agincourt-finance</text:p>
          </table:table-cell>
          <table:table-cell table:style-name="ce11" office:value-type="string">
            <text:p><text:a xlink:href="https:/bit.ly/2RaY9dU">https://bit.ly/2RaY9dU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gipiactions-europe.com/">www.agipiactions-europe.com</text:a></text:p>
          </table:table-cell>
          <table:table-cell office:value-type="string">
            <text:p>agipiactions-europe.com</text:p>
          </table:table-cell>
          <table:table-cell table:style-name="ce12" office:value-type="string">
            <text:p><text:a xlink:href="https:/tinyurl.com/2b8j5nyh">https://tinyurl.com/2b8j5nyh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glmimmo.com/">www.aglmimmo.com</text:a></text:p>
          </table:table-cell>
          <table:table-cell office:value-type="string">
            <text:p>aglmimmo.com</text:p>
          </table:table-cell>
          <table:table-cell table:style-name="ce11" office:value-type="string">
            <text:p><text:a xlink:href="https:/tinyurl.com/2p99ptz4">https://tinyurl.com/2p99ptz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lm-immo.fr/">www.aglm-immo.fr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ostini-conseil.com/">www.agostini-conseil.com</text:a></text:p>
          </table:table-cell>
          <table:table-cell office:value-type="string">
            <text:p>agostini-conseil</text:p>
          </table:table-cell>
          <table:table-cell table:style-name="ce11" office:value-type="string">
            <text:p><text:a xlink:href="https:/bit.ly/35LJBb3">https://bit.ly/35LJBb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lanvaux.com/">www.agrilanvaux.com</text:a></text:p>
          </table:table-cell>
          <table:table-cell office:value-type="string">
            <text:p>materiaux-jardinage.com</text:p>
          </table:table-cell>
          <table:table-cell table:style-name="ce11" office:value-type="string">
            <text:p><text:a xlink:href="https:/tinyurl.com/3p9awcdr">https://tinyurl.com/3p9awcd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loc-center.com/">www.agriloc-center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machine-boutique.com/">www.agrimachine-boutique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magasin.com/">www.agrimagasin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matel-espace.com/">www.agrimatel-espace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materiel.com/">www.agrimateriel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-materiel.com/">www.agri-materiel.com 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rismat.com/">www.agrismat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gt-investissement.com/">www.agt-investissement.com</text:a></text:p>
          </table:table-cell>
          <table:table-cell office:value-type="string">
            <text:p>lj-invest</text:p>
          </table:table-cell>
          <table:table-cell table:style-name="ce11" office:value-type="string">
            <text:p><text:a xlink:href="https:/tinyurl.com/r44zcj7h">https://tinyurl.com/r44zcj7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hj-capital-markets.com/">www.ahj-capital-markets.com</text:a></text:p>
          </table:table-cell>
          <table:table-cell office:value-type="string">
            <text:p>ahj-capital-market</text:p>
          </table:table-cell>
          <table:table-cell table:style-name="ce11" office:value-type="string">
            <text:p><text:a xlink:href="https:/bit.ly/369aSVb">https://bit.ly/369aSV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ide-eco-energie.com/">www.aide-eco-energie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idefinanza-invest.com/">www.aidefinanza-invest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-investmentmanagers.com/">www.a-investmentmanagers.com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office:value-type="float" office:value="45120">
            <text:p>13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ion-contact.com/">www.aion-contact.com</text:a></text:p>
          </table:table-cell>
          <table:table-cell office:value-type="string">
            <text:p>aion-contact</text:p>
          </table:table-cell>
          <table:table-cell table:style-name="ce12" office:value-type="string">
            <text:p><text:a xlink:href="https:/tinyurl.com/2z3b2uhb">https://tinyurl.com/2z3b2uhb</text:a></text:p>
          </table:table-cell>
          <table:table-cell office:value-type="float" office:value="45374">
            <text:p>2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irbus-gmbh-service-clients.com/">www.airbus-gmbh-service-clients.com </text:a></text:p>
          </table:table-cell>
          <table:table-cell office:value-type="string">
            <text:p>inscription-airbus-gmbh</text:p>
          </table:table-cell>
          <table:table-cell table:style-name="ce11" office:value-type="string">
            <text:p><text:a xlink:href="https:/bit.ly/3lO9q2H">https://bit.ly/3lO9q2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irliquide-finance.com/">www.airliquide-finance.com</text:a></text:p>
          </table:table-cell>
          <table:table-cell office:value-type="string">
            <text:p>airliquide-finance</text:p>
          </table:table-cell>
          <table:table-cell table:style-name="ce11" office:value-type="string">
            <text:p><text:a xlink:href="https:/tinyurl.com/mtpr6esa">https://tinyurl.com/mtpr6esa</text:a></text:p>
          </table:table-cell>
          <table:table-cell office:value-type="float" office:value="45020">
            <text:p>4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irnext.io/">www.airnext.io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is-finance.com/">www.ais-finance.com</text:a></text:p>
          </table:table-cell>
          <table:table-cell office:value-type="string">
            <text:p>atile-gestion</text:p>
          </table:table-cell>
          <table:table-cell table:style-name="ce11" office:value-type="string">
            <text:p><text:a xlink:href="https:/bit.ly/31ipIXy">https://bit.ly/31ipIX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ix-investments.com/">www.aix-investments.com</text:a></text:p>
          </table:table-cell>
          <table:table-cell office:value-type="string">
            <text:p>aix-investments.com</text:p>
          </table:table-cell>
          <table:table-cell table:style-name="ce11" office:value-type="string">
            <text:p><text:a xlink:href="https:/tinyurl.com/4xvbna47">https://tinyurl.com/4xvbna47</text:a></text:p>
          </table:table-cell>
          <table:table-cell office:value-type="float" office:value="45237">
            <text:p>7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kag-bk.com/">www.akag-bk.com</text:a></text:p>
          </table:table-cell>
          <table:table-cell office:value-type="string">
            <text:p>akag-bk</text:p>
          </table:table-cell>
          <table:table-cell table:style-name="ce12" office:value-type="string">
            <text:p><text:a xlink:href="https:/tinyurl.com/2nktf2x4">https://tinyurl.com/2nktf2x4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kina-sa.com/">www.akina-sa.com</text:a></text:p>
          </table:table-cell>
          <table:table-cell office:value-type="string">
            <text:p>akina-sa</text:p>
          </table:table-cell>
          <table:table-cell table:style-name="ce11" office:value-type="string">
            <text:p><text:a xlink:href="https:/bit.ly/2PNk0Yc">https://bit.ly/2PNk0Y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kj-crypto.com/">www.akj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kselinvest.pro/">www.akselinvest.pro </text:a></text:p>
          </table:table-cell>
          <table:table-cell office:value-type="string">
            <text:p>akselinvest.pro</text:p>
          </table:table-cell>
          <table:table-cell table:style-name="ce11" office:value-type="string">
            <text:p><text:a xlink:href="https:/tinyurl.com/3txjdvwe">https://tinyurl.com/3txjdvwe</text:a></text:p>
          </table:table-cell>
          <table:table-cell office:value-type="float" office:value="45233">
            <text:p>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ch-invest.com/">www.alch-invest.com</text:a></text:p>
          </table:table-cell>
          <table:table-cell office:value-type="string">
            <text:p>alch-invest</text:p>
          </table:table-cell>
          <table:table-cell table:style-name="ce11" office:value-type="string">
            <text:p><text:a xlink:href="https:/bit.ly/2PndFBI">https://bit.ly/2PndFB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d-cpl.com/">www.ald-cpl.com</text:a></text:p>
          </table:table-cell>
          <table:table-cell office:value-type="string">
            <text:p>ald-cpl</text:p>
          </table:table-cell>
          <table:table-cell table:style-name="ce13" office:value-type="string">
            <text:p>https://tinyurl.com/2p8w5v7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derande-courtage.com/">www.alderande-courtage.com</text:a></text:p>
          </table:table-cell>
          <table:table-cell office:value-type="string">
            <text:p>alderande-courtage.com</text:p>
          </table:table-cell>
          <table:table-cell table:style-name="ce11" office:value-type="string">
            <text:p><text:a xlink:href="http:/tinyurl.com/2s43t9cb">http://tinyurl.com/2s43t9cb</text:a></text:p>
          </table:table-cell>
          <table:table-cell office:value-type="float" office:value="45284">
            <text:p>2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deta-immo.com/">www.aldeta-immo.com</text:a></text:p>
          </table:table-cell>
          <table:table-cell office:value-type="string">
            <text:p>aldeta-immo</text:p>
          </table:table-cell>
          <table:table-cell table:style-name="ce11" office:value-type="string">
            <text:p><text:a xlink:href="https:/tinyurl.com/2p8fx428">https://tinyurl.com/2p8fx42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dgate-advisors.com/">www.aldgate-advisors.com</text:a></text:p>
          </table:table-cell>
          <table:table-cell office:value-type="string">
            <text:p>aldgate</text:p>
          </table:table-cell>
          <table:table-cell table:style-name="ce11" office:value-type="string">
            <text:p><text:a xlink:href="https:/bit.ly/3kSs72D">https://bit.ly/3kSs72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diafinance.com/">www.aldiafinance.com</text:a></text:p>
          </table:table-cell>
          <table:table-cell office:value-type="string">
            <text:p>aldiafinance.com</text:p>
          </table:table-cell>
          <table:table-cell table:style-name="ce11" office:value-type="string">
            <text:p><text:a xlink:href="https:/tinyurl.com/42nhdeh3">https://tinyurl.com/42nhdeh3</text:a></text:p>
          </table:table-cell>
          <table:table-cell office:value-type="float" office:value="44908">
            <text:p>1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dinfos.com/">www.aldinfos.com</text:a></text:p>
          </table:table-cell>
          <table:table-cell office:value-type="string">
            <text:p>aldinfos</text:p>
          </table:table-cell>
          <table:table-cell table:style-name="ce13" office:value-type="string">
            <text:p>https://tinyurl.com/ycy9uut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etti-gestion.com/">www.aletti-gestion.com</text:a></text:p>
          </table:table-cell>
          <table:table-cell office:value-type="string">
            <text:p>ifis-gestion</text:p>
          </table:table-cell>
          <table:table-cell table:style-name="ce11" office:value-type="string">
            <text:p><text:a xlink:href="https:/bit.ly/34wQMCs">https://bit.ly/34wQM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gexia.net/">www.algexia.net</text:a></text:p>
          </table:table-cell>
          <table:table-cell office:value-type="string">
            <text:p>algexia.net</text:p>
          </table:table-cell>
          <table:table-cell table:style-name="ce11" office:value-type="string">
            <text:p><text:a xlink:href="http:/tinyurl.com/eup3m359">http://tinyurl.com/eup3m359</text:a></text:p>
          </table:table-cell>
          <table:table-cell office:value-type="float" office:value="45286">
            <text:p>26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go-revolution.com/">www.algo-revolution.com</text:a></text:p>
          </table:table-cell>
          <table:table-cell office:value-type="string">
            <text:p>algo-revolution</text:p>
          </table:table-cell>
          <table:table-cell table:style-name="ce11" office:value-type="string">
            <text:p><text:a xlink:href="https:/tinyurl.com/2w9hvws8">https://tinyurl.com/2w9hvws8</text:a></text:p>
          </table:table-cell>
          <table:table-cell office:value-type="float" office:value="45216">
            <text:p>17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go-signals.com/">www.algo-signals.com</text:a></text:p>
          </table:table-cell>
          <table:table-cell office:value-type="string">
            <text:p>algo-signals</text:p>
          </table:table-cell>
          <table:table-cell table:style-name="ce11" office:value-type="string">
            <text:p><text:a xlink:href="https:/bit.ly/3hgn5Lj">https://bit.ly/3hgn5L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gotradeltd.com/">www.algotradeltd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gotrusts.email/">www.algotrusts.email</text:a></text:p>
          </table:table-cell>
          <table:table-cell office:value-type="string">
            <text:p>hightrustcapital.email</text:p>
          </table:table-cell>
          <table:table-cell table:style-name="ce11" office:value-type="string">
            <text:p><text:a xlink:href="https:/tinyurl.com/4f3wf8mf">https://tinyurl.com/4f3wf8mf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ias-investissement-ehpad.fr/">www.alias-investissement-ehpad.fr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-investements.com/">www.al-investements.com</text:a></text:p>
          </table:table-cell>
          <table:table-cell office:value-type="string">
            <text:p>assetcapitalinvest</text:p>
          </table:table-cell>
          <table:table-cell table:style-name="ce11" office:value-type="string">
            <text:p><text:a xlink:href="https:/bit.ly/2roG2X0">https://bit.ly/2roG2X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iro.com/">www.aliro.com</text:a></text:p>
          </table:table-cell>
          <table:table-cell office:value-type="string">
            <text:p>aliro</text:p>
          </table:table-cell>
          <table:table-cell table:style-name="ce11" office:value-type="string">
            <text:p><text:a xlink:href="https:/tinyurl.com/4yrvaups">https://tinyurl.com/4yrvaup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enpierce.com/">www.allenpierce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fund-invest.com/">www.allfund-invest.com</text:a></text:p>
          </table:table-cell>
          <table:table-cell office:value-type="string">
            <text:p>allfunds.group</text:p>
          </table:table-cell>
          <table:table-cell table:style-name="ce11" office:value-type="string">
            <text:p><text:a xlink:href="https:/tinyurl.com/2p84mwaj">https://tinyurl.com/2p84mwa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funds.eu.com/">www.allfunds.eu.com</text:a></text:p>
          </table:table-cell>
          <table:table-cell office:value-type="string">
            <text:p>allfunds.group</text:p>
          </table:table-cell>
          <table:table-cell table:style-name="ce11" office:value-type="string">
            <text:p><text:a xlink:href="https:/tinyurl.com/2p84mwaj">https://tinyurl.com/2p84mwa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funds.group/">www.allfunds.group</text:a></text:p>
          </table:table-cell>
          <table:table-cell office:value-type="string">
            <text:p>allfunds.group</text:p>
          </table:table-cell>
          <table:table-cell table:style-name="ce11" office:value-type="string">
            <text:p><text:a xlink:href="https:/tinyurl.com/2p84mwaj">https://tinyurl.com/2p84mwa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ce-ehpad.com/">www.alliance-ehpad.com</text:a></text:p>
          </table:table-cell>
          <table:table-cell office:value-type="string">
            <text:p>vivaltovie.fr</text:p>
          </table:table-cell>
          <table:table-cell table:style-name="ce11" office:value-type="string">
            <text:p><text:a xlink:href="https:/tinyurl.com/2p9kwnu7">https://tinyurl.com/2p9kwnu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ce-partnership-bv.com/">www.alliance-partnership-bv.com</text:a></text:p>
          </table:table-cell>
          <table:table-cell office:value-type="string">
            <text:p>alliance-partnership</text:p>
          </table:table-cell>
          <table:table-cell table:style-name="ce11" office:value-type="string">
            <text:p><text:a xlink:href="https:/bit.ly/2J6cypZ">https://bit.ly/2J6cyp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.avenir.com/">www.allianz.avenir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.eu.com/">www.allianz.eu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avenir.com/">www.allianz-avenir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capital.com/">www.allianz-capital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crowdfunding.com/">www.allianz-crowdfunding.com</text:a></text:p>
          </table:table-cell>
          <table:table-cell office:value-type="string">
            <text:p>allianz-crowdfunding</text:p>
          </table:table-cell>
          <table:table-cell table:style-name="ce11" office:value-type="string">
            <text:p><text:a xlink:href="https:/bit.ly/3owN9Zg">https://bit.ly/3owN9Z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ehpad.com/">www.allianz-ehpad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europe.com/">www.allianz-europe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europe.fr/">www.allianz-europe.fr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finances.com/">www.allianz-finances.com 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office:value-type="float" office:value="45103">
            <text:p>26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llianz-fr.com/">www.allianz-fr.com</text:a></text:p>
          </table:table-cell>
          <table:table-cell office:value-type="string">
            <text:p>société allianz</text:p>
          </table:table-cell>
          <table:table-cell table:style-name="ce11" office:value-type="string">
            <text:p><text:a xlink:href="http:/tinyurl.com/mr48vy8e">http://tinyurl.com/mr48vy8e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-gestion.com/">www.allianz-gestion.com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gestion.com/">www.allianzgestion.com 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gestion.fr/">www.allianzgestion.fr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office:value-type="float" office:value="44901">
            <text:p>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-gestion.fr/">www.allianz-gestion.fr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gestionpatrimoine.com/">www.allianzgestionpatrimoine.com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office:value-type="float" office:value="45024">
            <text:p>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gestionportefeuille.com/">www.allianzgestionportefeuille.com 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office:value-type="float" office:value="45061">
            <text:p>1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-gie.com/">www.allianz-gie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llianzglobalcorp.com/">www.allianzglobalcorp.com</text:a></text:p>
          </table:table-cell>
          <table:table-cell office:value-type="string">
            <text:p>société allianz</text:p>
          </table:table-cell>
          <table:table-cell table:style-name="ce11" office:value-type="string">
            <text:p><text:a xlink:href="http:/tinyurl.com/mr48vy8e">http://tinyurl.com/mr48vy8e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global-investors.com/">www.allianzglobal-investors.com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gp.com/">www.allianzgp.com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office:value-type="float" office:value="45061">
            <text:p>1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group.fr/">www.allianzgroup.fr</text:a></text:p>
          </table:table-cell>
          <table:table-cell office:value-type="string">
            <text:p>allianzgroup.fr</text:p>
          </table:table-cell>
          <table:table-cell table:style-name="ce11" office:value-type="string">
            <text:p><text:a xlink:href="https:/tinyurl.com/4z6mh83j">https://tinyurl.com/4z6mh83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groupe.fr/">www.allianzgroupe.fr</text:a></text:p>
          </table:table-cell>
          <table:table-cell office:value-type="string">
            <text:p>allianzgroup.fr</text:p>
          </table:table-cell>
          <table:table-cell table:style-name="ce11" office:value-type="string">
            <text:p><text:a xlink:href="https:/tinyurl.com/4z6mh83j">https://tinyurl.com/4z6mh83j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llianz-iard.com/">www.allianz-iard.com </text:a></text:p>
          </table:table-cell>
          <table:table-cell office:value-type="string">
            <text:p>société allianz</text:p>
          </table:table-cell>
          <table:table-cell table:style-name="ce11" office:value-type="string">
            <text:p><text:a xlink:href="http:/tinyurl.com/mr48vy8e">http://tinyurl.com/mr48vy8e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llianz-iard.net/">www.allianz-iard.net </text:a></text:p>
          </table:table-cell>
          <table:table-cell office:value-type="string">
            <text:p>société allianz</text:p>
          </table:table-cell>
          <table:table-cell table:style-name="ce11" office:value-type="string">
            <text:p><text:a xlink:href="http:/tinyurl.com/mr48vy8e">http://tinyurl.com/mr48vy8e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-immopapier.com/">www.allianz-immopapier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investissement.com/">www.allianzinvestissement.com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investissements.com/">www.allianzinvestissements.com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investissements.com/">www.allianz-investissements.com</text:a></text:p>
          </table:table-cell>
          <table:table-cell office:value-type="string">
            <text:p>allianz-investissements</text:p>
          </table:table-cell>
          <table:table-cell table:style-name="ce11" office:value-type="string">
            <text:p><text:a xlink:href="https:/bit.ly/3b110iq">https://bit.ly/3b110i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patrimoine.com/">www.allianzpatrimoine.com</text:a></text:p>
          </table:table-cell>
          <table:table-cell office:value-type="string">
            <text:p>allianz-patrimoine</text:p>
          </table:table-cell>
          <table:table-cell table:style-name="ce11" office:value-type="string">
            <text:p><text:a xlink:href="https:/bit.ly/3nbaTRE">https://bit.ly/3nbaTR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-patrimoine.eu/">www.allianz-patrimoine.eu</text:a></text:p>
          </table:table-cell>
          <table:table-cell office:value-type="string">
            <text:p>allianz-patrimoine</text:p>
          </table:table-cell>
          <table:table-cell table:style-name="ce11" office:value-type="string">
            <text:p><text:a xlink:href="https:/bit.ly/3nbaTRE">https://bit.ly/3nbaTR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llianzpatrimoine.fr/">www.allianzpatrimoine.fr </text:a></text:p>
          </table:table-cell>
          <table:table-cell office:value-type="string">
            <text:p>société allianz</text:p>
          </table:table-cell>
          <table:table-cell table:style-name="ce11" office:value-type="string">
            <text:p><text:a xlink:href="http:/tinyurl.com/mr48vy8e">http://tinyurl.com/mr48vy8e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-polegestion.com/">www.allianz-polegestion.com </text:a></text:p>
          </table:table-cell>
          <table:table-cell office:value-type="string">
            <text:p>société allianz</text:p>
          </table:table-cell>
          <table:table-cell table:style-name="ce11" office:value-type="string">
            <text:p><text:a xlink:href="http:/tinyurl.com/mr48vy8e">http://tinyurl.com/mr48vy8e</text:a></text:p>
          </table:table-cell>
          <table:table-cell office:value-type="float" office:value="45317">
            <text:p>26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ianztechnology.eu/">www.allianztechnology.eu</text:a></text:p>
          </table:table-cell>
          <table:table-cell office:value-type="string">
            <text:p>allianztechnology.eu</text:p>
          </table:table-cell>
          <table:table-cell table:style-name="ce11" office:value-type="string">
            <text:p><text:a xlink:href="https:/tinyurl.com/55h2mb6a">https://tinyurl.com/55h2mb6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vie.eu/">www.allianzvie.eu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anzvie.investments.com/">www.allianzvie.investments.com</text:a></text:p>
          </table:table-cell>
          <table:table-cell office:value-type="string">
            <text:p>allianz-ehpad</text:p>
          </table:table-cell>
          <table:table-cell table:style-name="ce11" office:value-type="string">
            <text:p><text:a xlink:href="https:/tinyurl.com/n9349jv5">https://tinyurl.com/n9349j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ington-iadvisors.com/">www.allington-iadvisors.com</text:a></text:p>
          </table:table-cell>
          <table:table-cell office:value-type="string">
            <text:p>allington-iadvisors.com</text:p>
          </table:table-cell>
          <table:table-cell table:style-name="ce11" office:value-type="string">
            <text:p><text:a xlink:href="https:/tinyurl.com/4b9yznb5">https://tinyurl.com/4b9yznb5</text:a></text:p>
          </table:table-cell>
          <table:table-cell office:value-type="float" office:value="45050">
            <text:p>4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lliance-internationale.com/">www.allliance-internationale.com</text:a></text:p>
          </table:table-cell>
          <table:table-cell office:value-type="string">
            <text:p>alliance-internationale</text:p>
          </table:table-cell>
          <table:table-cell table:style-name="ce11" office:value-type="string">
            <text:p><text:a xlink:href="https:/bit.ly/33OlV4l">https://bit.ly/33OlV4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lsecuritiesbv.com/">www.allsecuritiesbv.com</text:a></text:p>
          </table:table-cell>
          <table:table-cell office:value-type="string">
            <text:p>allsecuritiesbv</text:p>
          </table:table-cell>
          <table:table-cell table:style-name="ce11" office:value-type="string">
            <text:p><text:a xlink:href="https:/bit.ly/3iOM6io">https://bit.ly/3iOM6io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lltradingeurope.fr/">www.alltradingeurope.fr </text:a></text:p>
          </table:table-cell>
          <table:table-cell office:value-type="string">
            <text:p>alltradingeurope.fr</text:p>
          </table:table-cell>
          <table:table-cell table:style-name="ce12" office:value-type="string">
            <text:p><text:a xlink:href="https:/tinyurl.com/3y5vpfhe">https://tinyurl.com/3y5vpfhe</text:a></text:p>
          </table:table-cell>
          <table:table-cell office:value-type="float" office:value="45370">
            <text:p>19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ma-corp.com/">www.alma-corp.com</text:a></text:p>
          </table:table-cell>
          <table:table-cell office:value-type="string">
            <text:p>alma-corp</text:p>
          </table:table-cell>
          <table:table-cell table:style-name="ce11" office:value-type="string">
            <text:p><text:a xlink:href="https:/tinyurl.com/2p9bmhvy">https://tinyurl.com/2p9bmhv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metis-inv.com/">www.almetis-inv.com</text:a></text:p>
          </table:table-cell>
          <table:table-cell office:value-type="string">
            <text:p>nittrex.io</text:p>
          </table:table-cell>
          <table:table-cell table:style-name="ce11" office:value-type="string">
            <text:p><text:a xlink:href="https:/bit.ly/3hYIdsJ">https://bit.ly/3hYId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cot-capital.com/">www.alpcot-capital.com</text:a></text:p>
          </table:table-cell>
          <table:table-cell office:value-type="string">
            <text:p>alpcot-capital</text:p>
          </table:table-cell>
          <table:table-cell table:style-name="ce11" office:value-type="string">
            <text:p><text:a xlink:href="https:/tinyurl.com/4e23bxvy">https://tinyurl.com/4e23bxv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aconnect-capital.com/">www.alphaconnect-capital.com</text:a></text:p>
          </table:table-cell>
          <table:table-cell office:value-type="string">
            <text:p>sigma-invest</text:p>
          </table:table-cell>
          <table:table-cell table:style-name="ce11" office:value-type="string">
            <text:p><text:a xlink:href="https:/bit.ly/2Zc4DwZ">https://bit.ly/2Zc4Dw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a-connectcapital.com/">www.alpha-connectcapital.com</text:a></text:p>
          </table:table-cell>
          <table:table-cell office:value-type="string">
            <text:p>sigma-invest</text:p>
          </table:table-cell>
          <table:table-cell table:style-name="ce11" office:value-type="string">
            <text:p><text:a xlink:href="https:/bit.ly/2Zc4DwZ">https://bit.ly/2Zc4Dw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aconnectcapital.com/">www.alphaconnectcapital.com </text:a></text:p>
          </table:table-cell>
          <table:table-cell office:value-type="string">
            <text:p>sigma-invest</text:p>
          </table:table-cell>
          <table:table-cell table:style-name="ce11" office:value-type="string">
            <text:p><text:a xlink:href="https:/bit.ly/2Zc4DwZ">https://bit.ly/2Zc4Dw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afinance-invest.com/">www.alphafinance-invest.com</text:a></text:p>
          </table:table-cell>
          <table:table-cell office:value-type="string">
            <text:p>xlm capital</text:p>
          </table:table-cell>
          <table:table-cell table:style-name="ce13" office:value-type="string">
            <text:p>https://bit.ly/2VvCIX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apatrimoine.eu/">www.alphapatrimoine.eu</text:a></text:p>
          </table:table-cell>
          <table:table-cell office:value-type="string">
            <text:p>alphapatrimoine</text:p>
          </table:table-cell>
          <table:table-cell table:style-name="ce11" office:value-type="string">
            <text:p><text:a xlink:href="https:/bit.ly/3n1hwpR">https://bit.ly/3n1hwp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apat-s.com/">www.alphapat-s.com</text:a></text:p>
          </table:table-cell>
          <table:table-cell office:value-type="string">
            <text:p>alphapatrimoine</text:p>
          </table:table-cell>
          <table:table-cell table:style-name="ce11" office:value-type="string">
            <text:p><text:a xlink:href="https:/bit.ly/3n1hwpR">https://bit.ly/3n1hwp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a-prevoyance.com/">www.alpha-prevoyance.com</text:a></text:p>
          </table:table-cell>
          <table:table-cell office:value-type="string">
            <text:p>alpha-prevoyance</text:p>
          </table:table-cell>
          <table:table-cell table:style-name="ce11" office:value-type="string">
            <text:p><text:a xlink:href="https:/bit.ly/35pi7am">https://bit.ly/35pi7am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lpha-sharpe.fr/">www.alpha-sharpe.fr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phatradeplus.com/">www.alphatradeplus.com</text:a></text:p>
          </table:table-cell>
          <table:table-cell office:value-type="string">
            <text:p>alphatradeplus</text:p>
          </table:table-cell>
          <table:table-cell table:style-name="ce11" office:value-type="string">
            <text:p><text:a xlink:href="https:/tinyurl.com/yeymav5t">https://tinyurl.com/yeymav5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h-capital.com/">www.alph-capital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lpian-gestion.com/">www.alpian-gestion.com</text:a></text:p>
          </table:table-cell>
          <table:table-cell office:value-type="string">
            <text:p>alpian-group.com</text:p>
          </table:table-cell>
          <table:table-cell table:style-name="ce12" office:value-type="string">
            <text:p><text:a xlink:href="https:/tinyurl.com/mr2fa2ez">https://tinyurl.com/mr2fa2ez</text:a></text:p>
          </table:table-cell>
          <table:table-cell office:value-type="float" office:value="45400">
            <text:p>18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lpian-group.com/">www.alpian-group.com</text:a></text:p>
          </table:table-cell>
          <table:table-cell office:value-type="string">
            <text:p>alpian-group.com</text:p>
          </table:table-cell>
          <table:table-cell table:style-name="ce12" office:value-type="string">
            <text:p><text:a xlink:href="https:/tinyurl.com/mr2fa2ez">https://tinyurl.com/mr2fa2ez</text:a></text:p>
          </table:table-cell>
          <table:table-cell office:value-type="float" office:value="45400">
            <text:p>18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lpian-wm.com/">www.alpian-wm.com</text:a></text:p>
          </table:table-cell>
          <table:table-cell office:value-type="string">
            <text:p>alpian-group.com</text:p>
          </table:table-cell>
          <table:table-cell table:style-name="ce12" office:value-type="string">
            <text:p><text:a xlink:href="https:/tinyurl.com/mr2fa2ez">https://tinyurl.com/mr2fa2ez</text:a></text:p>
          </table:table-cell>
          <table:table-cell office:value-type="float" office:value="45419">
            <text:p>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pi-market.com/">www.alpi-market.com</text:a></text:p>
          </table:table-cell>
          <table:table-cell office:value-type="string">
            <text:p>fordima-motoculture.com</text:p>
          </table:table-cell>
          <table:table-cell table:style-name="ce11" office:value-type="string">
            <text:p><text:a xlink:href="https:/tinyurl.com/yckzn64p">https://tinyurl.com/yckzn64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psmarkets.com/fr">www.alpsmarkets.com/fr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aiagroup.com/">www.altaiagroup.com</text:a></text:p>
          </table:table-cell>
          <table:table-cell office:value-type="string">
            <text:p>altaigroup</text:p>
          </table:table-cell>
          <table:table-cell table:style-name="ce11" office:value-type="string">
            <text:p><text:a xlink:href="https:/tinyurl.com/mwerwxkp">https://tinyurl.com/mwerwxkp</text:a></text:p>
          </table:table-cell>
          <table:table-cell office:value-type="float" office:value="44809">
            <text:p>5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tamontparnasse.fr/">www.altamontparnasse.fr</text:a></text:p>
          </table:table-cell>
          <table:table-cell office:value-type="string">
            <text:p>altamontparnasse</text:p>
          </table:table-cell>
          <table:table-cell table:style-name="ce11" office:value-type="string">
            <text:p><text:a xlink:href="https:/tinyurl.com/2p8tumay">https://tinyurl.com/2p8tuma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area-gestion.com/">www.altarea-gestion.com</text:a></text:p>
          </table:table-cell>
          <table:table-cell office:value-type="string">
            <text:p>altarea-gestion</text:p>
          </table:table-cell>
          <table:table-cell table:style-name="ce11" office:value-type="string">
            <text:p><text:a xlink:href="https:/tinyurl.com/y54fcmyk">https://tinyurl.com/y54fcmy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area-srvice-solution.com/">www.altarea-srvice-solution.com</text:a></text:p>
          </table:table-cell>
          <table:table-cell office:value-type="string">
            <text:p>altarea-gestion</text:p>
          </table:table-cell>
          <table:table-cell table:style-name="ce11" office:value-type="string">
            <text:p><text:a xlink:href="https:/tinyurl.com/y54fcmyk">https://tinyurl.com/y54fcmy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-cpm.com/">www.alt-cpm.com</text:a></text:p>
          </table:table-cell>
          <table:table-cell office:value-type="string">
            <text:p>alt-cpm</text:p>
          </table:table-cell>
          <table:table-cell table:style-name="ce11" office:value-type="string">
            <text:p><text:a xlink:href="https:/bit.ly/3biT6BU">https://bit.ly/3biT6B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-cpm.com/">www.alt-cpm.com</text:a></text:p>
          </table:table-cell>
          <table:table-cell office:value-type="string">
            <text:p>alt-cpm</text:p>
          </table:table-cell>
          <table:table-cell table:style-name="ce11" office:value-type="string">
            <text:p><text:a xlink:href="https:/bit.ly/3vPlWSs">https://bit.ly/3vPlWS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erinvest.fr/">www.alterinvest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er-investments.com/">www.alter-investments.com</text:a></text:p>
          </table:table-cell>
          <table:table-cell office:value-type="string">
            <text:p>alter-investment</text:p>
          </table:table-cell>
          <table:table-cell table:style-name="ce11" office:value-type="string">
            <text:p><text:a xlink:href="https:/bit.ly/3da6hTD">https://bit.ly/3da6hT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ernatif-rentabilite.eu/">www.alternatif-rentabilite.eu</text:a></text:p>
          </table:table-cell>
          <table:table-cell office:value-type="string">
            <text:p>alternatif-rentabilite</text:p>
          </table:table-cell>
          <table:table-cell table:style-name="ce11" office:value-type="string">
            <text:p><text:a xlink:href="https:/tinyurl.com/mrxf9dvn">https://tinyurl.com/mrxf9dv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lternativefpsa.com/">www.alternativefpsa.com</text:a></text:p>
          </table:table-cell>
          <table:table-cell office:value-type="string">
            <text:p>alternativefp-sa.com</text:p>
          </table:table-cell>
          <table:table-cell table:style-name="ce12" office:value-type="string">
            <text:p><text:a xlink:href="https:/tinyurl.com/mrxchd4a">https://tinyurl.com/mrxchd4a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lternativefpsa.com/">www.alternativefpsa.com</text:a></text:p>
          </table:table-cell>
          <table:table-cell office:value-type="string">
            <text:p>alternativefpsa</text:p>
          </table:table-cell>
          <table:table-cell table:style-name="ce12" office:value-type="string">
            <text:p><text:a xlink:href="https:/tinyurl.com/y3zsc994">https://tinyurl.com/y3zsc994</text:a></text:p>
          </table:table-cell>
          <table:table-cell office:value-type="float" office:value="45544">
            <text:p>9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lternativefp-sa.com/">www.alternativefp-sa.com</text:a></text:p>
          </table:table-cell>
          <table:table-cell office:value-type="string">
            <text:p>alternativefp-sa.com</text:p>
          </table:table-cell>
          <table:table-cell table:style-name="ce12" office:value-type="string">
            <text:p><text:a xlink:href="https:/tinyurl.com/mrxchd4a">https://tinyurl.com/mrxchd4a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ternative-livret.com/">www.alternative-livre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ernocapital.com/">www.alternocapital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ernocapital.com/">www.alternocapital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ernocapital.com/">www.alternocapital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242">
            <text:p>12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thoscapital.com/">www.althoscapital.com</text:a></text:p>
          </table:table-cell>
          <table:table-cell office:value-type="string">
            <text:p>altaigroup</text:p>
          </table:table-cell>
          <table:table-cell table:style-name="ce11" office:value-type="string">
            <text:p><text:a xlink:href="https:/tinyurl.com/mwerwxkp">https://tinyurl.com/mwerwxkp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thospatrimoine.com/">www.althospatrimoine.com</text:a></text:p>
          </table:table-cell>
          <table:table-cell office:value-type="string">
            <text:p>althospatrimoine</text:p>
          </table:table-cell>
          <table:table-cell table:style-name="ce11" office:value-type="string">
            <text:p><text:a xlink:href="https:/bit.ly/3szfYDC">https://bit.ly/3szfYD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imatrade.pro/">www.altimatrade.pro</text:a></text:p>
          </table:table-cell>
          <table:table-cell office:value-type="string">
            <text:p>redfinance</text:p>
          </table:table-cell>
          <table:table-cell table:style-name="ce11" office:value-type="string">
            <text:p><text:a xlink:href="https:/tinyurl.com/463b69xd">https://tinyurl.com/463b69xd</text:a></text:p>
          </table:table-cell>
          <table:table-cell office:value-type="float" office:value="44968">
            <text:p>1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timeo-finance.com/">www.altimeo-finance.com</text:a></text:p>
          </table:table-cell>
          <table:table-cell office:value-type="string">
            <text:p>altimeo-finance</text:p>
          </table:table-cell>
          <table:table-cell table:style-name="ce11" office:value-type="string">
            <text:p><text:a xlink:href="https:/tinyurl.com/akv4c8bu">https://tinyurl.com/akv4c8b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imtrade.pro/">www.altimtrade.pro</text:a></text:p>
          </table:table-cell>
          <table:table-cell office:value-type="string">
            <text:p>infyfx</text:p>
          </table:table-cell>
          <table:table-cell table:style-name="ce11" office:value-type="string">
            <text:p><text:a xlink:href="https:/tinyurl.com/2p9xfv3z">https://tinyurl.com/2p9xfv3z</text:a></text:p>
          </table:table-cell>
          <table:table-cell office:value-type="float" office:value="44996">
            <text:p>1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ltium-invest.com/">www.altium-invest.com</text:a></text:p>
          </table:table-cell>
          <table:table-cell office:value-type="string">
            <text:p>abcrypto-patrimoine</text:p>
          </table:table-cell>
          <table:table-cell table:style-name="ce13" office:value-type="string">
            <text:p>https://bit.ly/2LnItT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ium-invest.com/">www.altium-invest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ium-patrimoine.com/">www.altium-patrimoine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us-group.com/">www.altus-group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tuspatrimoine.com/">www.altuspatrimoine.com</text:a></text:p>
          </table:table-cell>
          <table:table-cell office:value-type="string">
            <text:p>altuspatrimoine</text:p>
          </table:table-cell>
          <table:table-cell table:style-name="ce13" office:value-type="string">
            <text:p>https://bit.ly/38NtJX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zaccess.com/">www.alzaccess.com</text:a></text:p>
          </table:table-cell>
          <table:table-cell office:value-type="string">
            <text:p>alzaccess.com</text:p>
          </table:table-cell>
          <table:table-cell table:style-name="ce11" office:value-type="string">
            <text:p><text:a xlink:href="https:/tinyurl.com/3rcxvwaj">https://tinyurl.com/3rcxvwa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lzsslclient.com/">www.alzsslclient.com</text:a></text:p>
          </table:table-cell>
          <table:table-cell office:value-type="string">
            <text:p>allianztechnology.eu</text:p>
          </table:table-cell>
          <table:table-cell table:style-name="ce11" office:value-type="string">
            <text:p><text:a xlink:href="https:/tinyurl.com/55h2mb6a">https://tinyurl.com/55h2mb6a</text:a></text:p>
          </table:table-cell>
          <table:table-cell office:value-type="float" office:value="44823">
            <text:p>19-sep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adeis-invest.com/">www.amadeis-invest.com</text:a></text:p>
          </table:table-cell>
          <table:table-cell office:value-type="string">
            <text:p>amadeis-invest</text:p>
          </table:table-cell>
          <table:table-cell table:style-name="ce12" office:value-type="string">
            <text:p><text:a xlink:href="https:/tinyurl.com/4dud7d4j">https://tinyurl.com/4dud7d4j</text:a></text:p>
          </table:table-cell>
          <table:table-cell office:value-type="float" office:value="45485">
            <text:p>12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arencogroup-invest.com/">www.amarencogroup-invest.com</text:a></text:p>
          </table:table-cell>
          <table:table-cell office:value-type="string">
            <text:p>amarencogroup-invest</text:p>
          </table:table-cell>
          <table:table-cell table:style-name="ce11" office:value-type="string">
            <text:p><text:a xlink:href="https:/tinyurl.com/yvxebhfc">https://tinyurl.com/yvxebhfc</text:a></text:p>
          </table:table-cell>
          <table:table-cell office:value-type="float" office:value="44840">
            <text:p>6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azon-capital.com/">www.amazon-capital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baro-administration.com/">www.ambaro-administration.com</text:a></text:p>
          </table:table-cell>
          <table:table-cell office:value-type="string">
            <text:p>ambaro-gestion</text:p>
          </table:table-cell>
          <table:table-cell table:style-name="ce11" office:value-type="string">
            <text:p><text:a xlink:href="https:/tinyurl.com/3ba6hsyd">https://tinyurl.com/3ba6hsyd</text:a></text:p>
          </table:table-cell>
          <table:table-cell office:value-type="float" office:value="45148">
            <text:p>10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baro-gestion.com/">www.ambaro-gestion.com</text:a></text:p>
          </table:table-cell>
          <table:table-cell office:value-type="string">
            <text:p>ambaro-gestion</text:p>
          </table:table-cell>
          <table:table-cell table:style-name="ce11" office:value-type="string">
            <text:p><text:a xlink:href="https:/tinyurl.com/3ba6hsyd">https://tinyurl.com/3ba6hsyd</text:a></text:p>
          </table:table-cell>
          <table:table-cell office:value-type="float" office:value="44952">
            <text:p>26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corporationltd.com/">www.amcorporationltd.com</text:a></text:p>
          </table:table-cell>
          <table:table-cell office:value-type="string">
            <text:p>wallet-coins.com</text:p>
          </table:table-cell>
          <table:table-cell table:style-name="ce13" office:value-type="string">
            <text:p>https://bit.ly/2L5NBLB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mf.cc/">www.amf.cc</text:a></text:p>
          </table:table-cell>
          <table:table-cell office:value-type="string">
            <text:p>amf-france.team</text:p>
          </table:table-cell>
          <table:table-cell table:style-name="ce12" office:value-type="string">
            <text:p><text:a xlink:href="https:/tinyurl.com/vttnb7az">https://tinyurl.com/vttnb7az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f-blockchain.com/">www.amf-blockchain.com</text:a></text:p>
          </table:table-cell>
          <table:table-cell office:value-type="string">
            <text:p>amf</text:p>
          </table:table-cell>
          <table:table-cell table:style-name="ce12" office:value-type="string">
            <text:p><text:a xlink:href="https:/shorturl.at/ugJSS">https://shorturl.at/ugJSS</text:a></text:p>
          </table:table-cell>
          <table:table-cell office:value-type="float" office:value="45538">
            <text:p>3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f-france.cloud/">www.amf-france.cloud</text:a></text:p>
          </table:table-cell>
          <table:table-cell office:value-type="string">
            <text:p>amf-france-opa</text:p>
          </table:table-cell>
          <table:table-cell table:style-name="ce11" office:value-type="string">
            <text:p><text:a xlink:href="https:/tinyurl.com/yy9mn34n">https://tinyurl.com/yy9mn34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ffrance.com/">www.amffrance.com</text:a></text:p>
          </table:table-cell>
          <table:table-cell office:value-type="string">
            <text:p>usurpation AMF</text:p>
          </table:table-cell>
          <table:table-cell table:style-name="ce11" office:value-type="string">
            <text:p>https://tinyurl.com/y5v9772u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ffrance.com/">www.amffrance.com</text:a></text:p>
          </table:table-cell>
          <table:table-cell office:value-type="string">
            <text:p>via-amf-france</text:p>
          </table:table-cell>
          <table:table-cell table:style-name="ce11" office:value-type="string">
            <text:p><text:a xlink:href="https:/tinyurl.com/y5v9772u">https://tinyurl.com/y5v9772u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ffrance.fr/">www.amffrance.fr</text:a></text:p>
          </table:table-cell>
          <table:table-cell office:value-type="string">
            <text:p>usurpation AMF</text:p>
          </table:table-cell>
          <table:table-cell table:style-name="ce11" office:value-type="string">
            <text:p>https://tinyurl.com/y5v9772u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f-france.team/">www.amf-france.team</text:a></text:p>
          </table:table-cell>
          <table:table-cell office:value-type="string">
            <text:p>amf-france.team</text:p>
          </table:table-cell>
          <table:table-cell table:style-name="ce12" office:value-type="string">
            <text:p><text:a xlink:href="https:/tinyurl.com/vttnb7az">https://tinyurl.com/vttnb7az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f-france-opa.org/">www.amf-france-opa.org</text:a></text:p>
          </table:table-cell>
          <table:table-cell office:value-type="string">
            <text:p>amf-france-opa</text:p>
          </table:table-cell>
          <table:table-cell table:style-name="ce11" office:value-type="string">
            <text:p><text:a xlink:href="https:/tinyurl.com/yy9mn34n">https://tinyurl.com/yy9mn34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-france.org/">www.am-france.org</text:a></text:p>
          </table:table-cell>
          <table:table-cell office:value-type="string">
            <text:p>usurpation AMF</text:p>
          </table:table-cell>
          <table:table-cell table:style-name="ce11" office:value-type="string">
            <text:p><text:a xlink:href="https:/tinyurl.com/y5v9772u">https://tinyurl.com/y5v9772u</text:a>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f-service-client.fr/">www.amf-service-client.fr</text:a></text:p>
          </table:table-cell>
          <table:table-cell office:value-type="string">
            <text:p>usurpation AMF</text:p>
          </table:table-cell>
          <table:table-cell table:style-name="ce11" office:value-type="string">
            <text:p>https://tinyurl.com/y5v9772u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f-servicefraude.com/">www.amf-servicefraude.com</text:a></text:p>
          </table:table-cell>
          <table:table-cell office:value-type="string">
            <text:p>amf-france.team</text:p>
          </table:table-cell>
          <table:table-cell table:style-name="ce12" office:value-type="string">
            <text:p><text:a xlink:href="https:/tinyurl.com/vttnb7az">https://tinyurl.com/vttnb7az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gepatrimoine.com/">www.amgepatrimoine.com </text:a></text:p>
          </table:table-cell>
          <table:table-cell office:value-type="string">
            <text:p>amgepatrimoine</text:p>
          </table:table-cell>
          <table:table-cell table:style-name="ce11" office:value-type="string">
            <text:p><text:a xlink:href="https:/bit.ly/2ZoajnZ">https://bit.ly/2Zoajn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-gestion.com/">www.am-gestion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g-invest.com/">www.amg-invest.com</text:a></text:p>
          </table:table-cell>
          <table:table-cell office:value-type="string">
            <text:p>athena-inv</text:p>
          </table:table-cell>
          <table:table-cell table:style-name="ce11" office:value-type="string">
            <text:p><text:a xlink:href="https:/bit.ly/2Phs9Tc">https://bit.ly/2Phs9T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iral-patrimoine.com/">www.amiral-patrimoine.com</text:a></text:p>
          </table:table-cell>
          <table:table-cell office:value-type="string">
            <text:p>amiral-patrimoine</text:p>
          </table:table-cell>
          <table:table-cell table:style-name="ce11" office:value-type="string">
            <text:p><text:a xlink:href="https:/tinyurl.com/bderf2j4">https://tinyurl.com/bderf2j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lexpert.co/">www.amlexpert.co</text:a></text:p>
          </table:table-cell>
          <table:table-cell office:value-type="string">
            <text:p>lempirecrypto.com</text:p>
          </table:table-cell>
          <table:table-cell table:style-name="ce11" office:value-type="string">
            <text:p><text:a xlink:href="http:/tinyurl.com/5x7hse8v">http://tinyurl.com/5x7hse8v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-management-asset.com/">www.am-management-asset.com</text:a></text:p>
          </table:table-cell>
          <table:table-cell office:value-type="string">
            <text:p>am-asset-management</text:p>
          </table:table-cell>
          <table:table-cell table:style-name="ce11" office:value-type="string">
            <text:p><text:a xlink:href="https:/tinyurl.com/3y4b7ty3">https://tinyurl.com/3y4b7ty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o-consulting.com/">www.amo-consulting.com</text:a></text:p>
          </table:table-cell>
          <table:table-cell office:value-type="string">
            <text:p>kh-Luxembourg</text:p>
          </table:table-cell>
          <table:table-cell table:style-name="ce11" office:value-type="string">
            <text:p><text:a xlink:href="https:/bit.ly/3jxnI6o">https://bit.ly/3jxnI6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-ofi.com/">www.am-ofi.com</text:a></text:p>
          </table:table-cell>
          <table:table-cell office:value-type="string">
            <text:p>am-ofi</text:p>
          </table:table-cell>
          <table:table-cell table:style-name="ce2" office:value-type="string">
            <text:p>https://tinyurl.com/3mk343y9</text:p>
          </table:table-cell>
          <table:table-cell office:value-type="float" office:value="45119">
            <text:p>12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oslimited.com/">www.amoslimited.co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11">
            <text:p>4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-parkings.net/">www.am-parkings.net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pfrance.com/">www.ampfrance.com</text:a></text:p>
          </table:table-cell>
          <table:table-cell office:value-type="string">
            <text:p>ampfrance</text:p>
          </table:table-cell>
          <table:table-cell table:style-name="ce11" office:value-type="string">
            <text:p><text:a xlink:href="https:/tinyurl.com/2p8deunc">https://tinyurl.com/2p8deun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m-s.cc/login">www.am-s.cc/login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19">
            <text:p>12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-s.pro/">www.am-s.pro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msocfim.com/">www.amsocfim.com</text:a></text:p>
          </table:table-cell>
          <table:table-cell office:value-type="string">
            <text:p>amsocfim.com</text:p>
          </table:table-cell>
          <table:table-cell table:style-name="ce12" office:value-type="string">
            <text:p><text:a xlink:href="https:/tinyurl.com/24hv3ppz">https://tinyurl.com/24hv3ppz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undiaicrypto.com/">www.amundiaicrypto.com</text:a></text:p>
          </table:table-cell>
          <table:table-cell office:value-type="string">
            <text:p>amundiaicrypto.com</text:p>
          </table:table-cell>
          <table:table-cell table:style-name="ce12" office:value-type="string">
            <text:p><text:a xlink:href="https:/tinyurl.com/ybyc2d6c">https://tinyurl.com/ybyc2d6c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undietf.info/">www.amundietf.info</text:a></text:p>
          </table:table-cell>
          <table:table-cell office:value-type="string">
            <text:p>amundietf.info</text:p>
          </table:table-cell>
          <table:table-cell table:style-name="ce11" office:value-type="string">
            <text:p><text:a xlink:href="https:/tinyurl.com/yckhhtzh">https://tinyurl.com/yckhhtzh</text:a></text:p>
          </table:table-cell>
          <table:table-cell office:value-type="float" office:value="45099">
            <text:p>22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undi-france.com/">www.amundi-france.com</text:a></text:p>
          </table:table-cell>
          <table:table-cell office:value-type="string">
            <text:p>amundi-management</text:p>
          </table:table-cell>
          <table:table-cell table:style-name="ce11" office:value-type="string">
            <text:p><text:a xlink:href="https:/tinyurl.com/4zhex69p">https://tinyurl.com/4zhex69p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undigroup.com/">www.amundigroup.com</text:a></text:p>
          </table:table-cell>
          <table:table-cell office:value-type="string">
            <text:p>amundi-management</text:p>
          </table:table-cell>
          <table:table-cell table:style-name="ce11" office:value-type="string">
            <text:p><text:a xlink:href="https:/tinyurl.com/4zhex69p">https://tinyurl.com/4zhex69p</text:a></text:p>
          </table:table-cell>
          <table:table-cell office:value-type="float" office:value="44952">
            <text:p>26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mundi-management.com/">www.amundi-management.com</text:a></text:p>
          </table:table-cell>
          <table:table-cell office:value-type="string">
            <text:p>amundi-management</text:p>
          </table:table-cell>
          <table:table-cell table:style-name="ce11" office:value-type="string">
            <text:p><text:a xlink:href="https:/tinyurl.com/4zhex69p">https://tinyurl.com/4zhex69p</text:a></text:p>
          </table:table-cell>
          <table:table-cell office:value-type="float" office:value="44632">
            <text:p>12-mars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vontobel.com/">www.amvontobel.com </text:a></text:p>
          </table:table-cell>
          <table:table-cell office:value-type="string">
            <text:p>amvontobel.com</text:p>
          </table:table-cell>
          <table:table-cell table:style-name="ce12" office:value-type="string">
            <text:p><text:a xlink:href="https:/tinyurl.com/4xp59w74">https://tinyurl.com/4xp59w74</text:a></text:p>
          </table:table-cell>
          <table:table-cell office:value-type="float" office:value="45393">
            <text:p>11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my-france.com/">www.amy-france.com</text:a></text:p>
          </table:table-cell>
          <table:table-cell office:value-type="string">
            <text:p>amy-france.com</text:p>
          </table:table-cell>
          <table:table-cell table:style-name="ce12" office:value-type="string">
            <text:p><text:a xlink:href="https:/tinyurl.com/4s6yzkzb">https://tinyurl.com/4s6yzkzb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alyst-egb.com/">www.analyst-egb.com</text:a></text:p>
          </table:table-cell>
          <table:table-cell office:value-type="string">
            <text:p>private-egb.com</text:p>
          </table:table-cell>
          <table:table-cell table:style-name="ce11" office:value-type="string">
            <text:p><text:a xlink:href="http:/tinyurl.com/zs2fhnhj">http://tinyurl.com/zs2fhnhj</text:a></text:p>
          </table:table-cell>
          <table:table-cell office:value-type="float" office:value="45317">
            <text:p>26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nalystep.com/">www.analystep.com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426">
            <text:p>1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alyst-erste.com/">www.analyst-erste.com </text:a></text:p>
          </table:table-cell>
          <table:table-cell office:value-type="string">
            <text:p>private-egb.com</text:p>
          </table:table-cell>
          <table:table-cell table:style-name="ce11" office:value-type="string">
            <text:p><text:a xlink:href="http:/tinyurl.com/zs2fhnhj">http://tinyurl.com/zs2fhnhj</text:a></text:p>
          </table:table-cell>
          <table:table-cell office:value-type="float" office:value="45317">
            <text:p>26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alystesrevenus.fr/">www.analystesrevenus.fr</text:a></text:p>
          </table:table-cell>
          <table:table-cell office:value-type="string">
            <text:p>réseau uptos</text:p>
          </table:table-cell>
          <table:table-cell table:style-name="ce11" office:value-type="string">
            <text:p><text:a xlink:href="https:/tinyurl.com/4a2xb2yp">https://tinyurl.com/4a2xb2yp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derapartners-cat.com/">www.anderapartners-cat.com</text:a></text:p>
          </table:table-cell>
          <table:table-cell office:value-type="string">
            <text:p>anderapartners-cat.com</text:p>
          </table:table-cell>
          <table:table-cell table:style-name="ce11" office:value-type="string">
            <text:p><text:a xlink:href="http:/tinyurl.com/2ynfwffy">http://tinyurl.com/2ynfwffy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dreascapitalfx.com/">www.andreascapitalfx.com</text:a></text:p>
          </table:table-cell>
          <table:table-cell office:value-type="string">
            <text:p>andreascapital-online</text:p>
          </table:table-cell>
          <table:table-cell table:style-name="ce11" office:value-type="string">
            <text:p><text:a xlink:href="https:/tinyurl.com/4t4tvttt">https://tinyurl.com/4t4tvttt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dreascapital-gestion.com/">www.andreascapital-gestion.com</text:a></text:p>
          </table:table-cell>
          <table:table-cell office:value-type="string">
            <text:p>andreascapital-online</text:p>
          </table:table-cell>
          <table:table-cell table:style-name="ce11" office:value-type="string">
            <text:p><text:a xlink:href="https:/tinyurl.com/4t4tvttt">https://tinyurl.com/4t4tvttt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dreascapital-online.com/">www.andreascapital-online.com</text:a></text:p>
          </table:table-cell>
          <table:table-cell office:value-type="string">
            <text:p>andreascapital-online</text:p>
          </table:table-cell>
          <table:table-cell table:style-name="ce11" office:value-type="string">
            <text:p><text:a xlink:href="https:/tinyurl.com/4t4tvttt">https://tinyurl.com/4t4tvttt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ngkor.eu.com/">www.angkor.eu.com</text:a></text:p>
          </table:table-cell>
          <table:table-cell office:value-type="string">
            <text:p>adrover</text:p>
          </table:table-cell>
          <table:table-cell table:style-name="ce11" office:value-type="string">
            <text:p><text:a xlink:href="https:/bit.ly/2YJJKJk">https://bit.ly/2YJJKJ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nv-invest.com/">www.anv-invest.com</text:a></text:p>
          </table:table-cell>
          <table:table-cell office:value-type="string">
            <text:p>cba-management</text:p>
          </table:table-cell>
          <table:table-cell table:style-name="ce11" office:value-type="string">
            <text:p><text:a xlink:href="https:/bit.ly/2ZhrlCg">https://bit.ly/2ZhrlC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nyti-me.com/">www.anyti-me.com</text:a></text:p>
          </table:table-cell>
          <table:table-cell office:value-type="string">
            <text:p>anyti-me</text:p>
          </table:table-cell>
          <table:table-cell table:style-name="ce11" office:value-type="string">
            <text:p><text:a xlink:href="https:/tinyurl.com/2p8ube8t">https://tinyurl.com/2p8ube8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nytime-private.fr/">www.anytime-private.fr</text:a></text:p>
          </table:table-cell>
          <table:table-cell office:value-type="string">
            <text:p>anytime-private</text:p>
          </table:table-cell>
          <table:table-cell table:style-name="ce11" office:value-type="string">
            <text:p><text:a xlink:href="https:/bit.ly/3f1M1Gn">https://bit.ly/3f1M1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artners-limited.com/">www.apartners-limited.com</text:a></text:p>
          </table:table-cell>
          <table:table-cell office:value-type="string">
            <text:p>apartners-limited</text:p>
          </table:table-cell>
          <table:table-cell table:style-name="ce11" office:value-type="string">
            <text:p><text:a xlink:href="https:/bit.ly/3x3zvhM">https://bit.ly/3x3zvh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coa-contact.com/">www.apcoa-contact.com</text:a></text:p>
          </table:table-cell>
          <table:table-cell office:value-type="string">
            <text:p>lhapc-oa</text:p>
          </table:table-cell>
          <table:table-cell table:style-name="ce11" office:value-type="string">
            <text:p><text:a xlink:href="https:/tinyurl.com/yc44kwjp">https://tinyurl.com/yc44kwjp</text:a></text:p>
          </table:table-cell>
          <table:table-cell office:value-type="float" office:value="45027">
            <text:p>11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pcoafrparking.com/">www.apcoafrparking.com</text:a></text:p>
          </table:table-cell>
          <table:table-cell office:value-type="string">
            <text:p>lhapc-oa</text:p>
          </table:table-cell>
          <table:table-cell table:style-name="ce11" office:value-type="string">
            <text:p><text:a xlink:href="https:/tinyurl.com/yc44kwjp">https://tinyurl.com/yc44kwjp</text:a></text:p>
          </table:table-cell>
          <table:table-cell office:value-type="float" office:value="45027">
            <text:p>11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p-corporation.com/">www.ap-corporation.com</text:a></text:p>
          </table:table-cell>
          <table:table-cell office:value-type="string">
            <text:p>les supermarchés II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corporationkft.com/">www.apcorporationkft.com</text:a></text:p>
          </table:table-cell>
          <table:table-cell office:value-type="string">
            <text:p>les supermarchés II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elfinancial.com/">www.apelfinancial.com</text:a></text:p>
          </table:table-cell>
          <table:table-cell office:value-type="string">
            <text:p>apelfinancial</text:p>
          </table:table-cell>
          <table:table-cell table:style-name="ce11" office:value-type="string">
            <text:p><text:a xlink:href="https:/tinyurl.com/ysuctnkn">https://tinyurl.com/ysuctnk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era-management.com/">www.apera-management.com</text:a></text:p>
          </table:table-cell>
          <table:table-cell office:value-type="string">
            <text:p>forcryptotrade</text:p>
          </table:table-cell>
          <table:table-cell table:style-name="ce11" office:value-type="string">
            <text:p><text:a xlink:href="https:/bit.ly/2Dan38r">https://bit.ly/2Dan38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h-access.com/">www.aph-access.com</text:a></text:p>
          </table:table-cell>
          <table:table-cell office:value-type="string">
            <text:p>lj-invest</text:p>
          </table:table-cell>
          <table:table-cell table:style-name="ce11" office:value-type="string">
            <text:p><text:a xlink:href="https:/tinyurl.com/r44zcj7h">https://tinyurl.com/r44zcj7h</text:a></text:p>
          </table:table-cell>
          <table:table-cell office:value-type="float" office:value="44941">
            <text:p>1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ph-invest.com/">www.aph-invest.com</text:a></text:p>
          </table:table-cell>
          <table:table-cell office:value-type="string">
            <text:p>aph-invest</text:p>
          </table:table-cell>
          <table:table-cell table:style-name="ce11" office:value-type="string">
            <text:p><text:a xlink:href="https:/tinyurl.com/trf675r7">https://tinyurl.com/trf675r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i-investing.com/">www.api-investing.com </text:a></text:p>
          </table:table-cell>
          <table:table-cell office:value-type="string">
            <text:p>api-investing</text:p>
          </table:table-cell>
          <table:table-cell table:style-name="ce11" office:value-type="string">
            <text:p><text:a xlink:href="https:/bit.ly/2VR6sMZ">https://bit.ly/2VR6sM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pp-big.com/">www.app-big.com</text:a></text:p>
          </table:table-cell>
          <table:table-cell office:value-type="string">
            <text:p>private-big</text:p>
          </table:table-cell>
          <table:table-cell table:style-name="ce11" office:value-type="string">
            <text:p><text:a xlink:href="https:/tinyurl.com/43exr9b2">https://tinyurl.com/43exr9b2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ppfortuneo.com/">www.appfortuneo.com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pp-jfd.com/">www.app-jfd.com</text:a></text:p>
          </table:table-cell>
          <table:table-cell office:value-type="string">
            <text:p>jfd-ag</text:p>
          </table:table-cell>
          <table:table-cell table:style-name="ce11" office:value-type="string">
            <text:p><text:a xlink:href="http:/tinyurl.com/47ecjfus">http://tinyurl.com/47ecjfus</text:a></text:p>
          </table:table-cell>
          <table:table-cell office:value-type="float" office:value="45370">
            <text:p>19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ppli-scalablecap.com/">www.appli-scalablecap.com</text:a></text:p>
          </table:table-cell>
          <table:table-cell office:value-type="string">
            <text:p>info-scalablecapital.com</text:p>
          </table:table-cell>
          <table:table-cell table:style-name="ce12" office:value-type="string">
            <text:p><text:a xlink:href="https:/tinyurl.com/9kw2u7p6">https://tinyurl.com/9kw2u7p6</text:a></text:p>
          </table:table-cell>
          <table:table-cell office:value-type="float" office:value="45441">
            <text:p>29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pp-nrw.com/">www.app-nrw.com</text:a></text:p>
          </table:table-cell>
          <table:table-cell office:value-type="string">
            <text:p>nrw-de</text:p>
          </table:table-cell>
          <table:table-cell table:style-name="ce11" office:value-type="string">
            <text:p><text:a xlink:href="https:/tinyurl.com/dj479kmr">https://tinyurl.com/dj479kmr</text:a></text:p>
          </table:table-cell>
          <table:table-cell office:value-type="float" office:value="45197">
            <text:p>2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pprendre-a-trader.com/">www.apprendre-a-trader.com</text:a></text:p>
          </table:table-cell>
          <table:table-cell office:value-type="string">
            <text:p>bourso-crypto</text:p>
          </table:table-cell>
          <table:table-cell table:style-name="ce11" office:value-type="string">
            <text:p><text:a xlink:href="https:/bit.ly/2yvfQxM">https://bit.ly/2yvfQx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quis-exchange.fr/">www.aquis-exchange.fr</text:a></text:p>
          </table:table-cell>
          <table:table-cell office:value-type="string">
            <text:p>aquis-exchange.fr</text:p>
          </table:table-cell>
          <table:table-cell table:style-name="ce11" office:value-type="string">
            <text:p><text:a xlink:href="https:/tinyurl.com/y5db88kd">https://tinyurl.com/y5db88kd</text:a></text:p>
          </table:table-cell>
          <table:table-cell office:value-type="float" office:value="45191">
            <text:p>22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agonfk.com/">www.aragonfk.com</text:a></text:p>
          </table:table-cell>
          <table:table-cell office:value-type="string">
            <text:p>aragonfondkomission</text:p>
          </table:table-cell>
          <table:table-cell table:style-name="ce11" office:value-type="string">
            <text:p><text:a xlink:href="https:/bit.ly/3cr4ts4">https://bit.ly/3cr4ts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agonfondkommission.com/">www.aragonfondkommission.com</text:a></text:p>
          </table:table-cell>
          <table:table-cell office:value-type="string">
            <text:p>aragonfondkomission</text:p>
          </table:table-cell>
          <table:table-cell table:style-name="ce11" office:value-type="string">
            <text:p><text:a xlink:href="https:/bit.ly/3cr4ts4">https://bit.ly/3cr4ts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-automobile.fr/">www.ar-automobile.fr</text:a></text:p>
          </table:table-cell>
          <table:table-cell office:value-type="string">
            <text:p>ar-automobile</text:p>
          </table:table-cell>
          <table:table-cell table:style-name="ce11" office:value-type="string">
            <text:p><text:a xlink:href="https:/tinyurl.com/2p93v53j">https://tinyurl.com/2p93v53j</text:a></text:p>
          </table:table-cell>
          <table:table-cell office:value-type="float" office:value="44877">
            <text:p>12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bismart.com/">www.arbismart.com</text:a></text:p>
          </table:table-cell>
          <table:table-cell office:value-type="string">
            <text:p>arbismart</text:p>
          </table:table-cell>
          <table:table-cell table:style-name="ce11" office:value-type="string">
            <text:p><text:a xlink:href="https:/tinyurl.com/ywdcvrtv">https://tinyurl.com/ywdcvrt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canogroupe.com/">www.arcanogroupe.com</text:a></text:p>
          </table:table-cell>
          <table:table-cell office:value-type="string">
            <text:p>arcanogroupe</text:p>
          </table:table-cell>
          <table:table-cell table:style-name="ce11" office:value-type="string">
            <text:p><text:a xlink:href="https:/tinyurl.com/2raa587f">https://tinyurl.com/2raa587f</text:a></text:p>
          </table:table-cell>
          <table:table-cell office:value-type="float" office:value="44832">
            <text:p>28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chelondeutschland.com/">www.archelondeutschland.com</text:a></text:p>
          </table:table-cell>
          <table:table-cell office:value-type="string">
            <text:p>archelondeutschland</text:p>
          </table:table-cell>
          <table:table-cell table:style-name="ce11" office:value-type="string">
            <text:p><text:a xlink:href="https:/bit.ly/2Y3vnxt">https://bit.ly/2Y3vnx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coragestion.com/">www.arcoragestion.com</text:a></text:p>
          </table:table-cell>
          <table:table-cell office:value-type="string">
            <text:p>arcoragestion</text:p>
          </table:table-cell>
          <table:table-cell table:style-name="ce11" office:value-type="string">
            <text:p><text:a xlink:href="https:/tinyurl.com/3ezjt2pe">https://tinyurl.com/3ezjt2pe</text:a></text:p>
          </table:table-cell>
          <table:table-cell office:value-type="float" office:value="45239">
            <text:p>9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eas-cg-fcp.com/">www.areas-cg-fcp.com</text:a></text:p>
          </table:table-cell>
          <table:table-cell office:value-type="string">
            <text:p>areas-cg-fcp.com</text:p>
          </table:table-cell>
          <table:table-cell table:style-name="ce12" office:value-type="string">
            <text:p><text:a xlink:href="https:/tinyurl.com/4jahwfbk">https://tinyurl.com/4jahwfbk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eneacademique.fr/">www.areneacademique.fr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62">
            <text:p>2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enedesanalystes.fr/">www.arenedesanalystes.fr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248">
            <text:p>1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fina-mail.com/">www.arfina-mail.com</text:a></text:p>
          </table:table-cell>
          <table:table-cell office:value-type="string">
            <text:p>arfina-mail.com</text:p>
          </table:table-cell>
          <table:table-cell table:style-name="ce11" office:value-type="string">
            <text:p><text:a xlink:href="https:/tinyurl.com/224b5skp">https://tinyurl.com/224b5skp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fina-market.com/">www.arfina-market.com</text:a></text:p>
          </table:table-cell>
          <table:table-cell office:value-type="string">
            <text:p>arfina-mail.com</text:p>
          </table:table-cell>
          <table:table-cell table:style-name="ce11" office:value-type="string">
            <text:p><text:a xlink:href="https:/tinyurl.com/224b5skp">https://tinyurl.com/224b5skp</text:a></text:p>
          </table:table-cell>
          <table:table-cell office:value-type="float" office:value="45224">
            <text:p>25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gon-financial.com/">www.argon-financial.com</text:a></text:p>
          </table:table-cell>
          <table:table-cell office:value-type="string">
            <text:p>argon-financial</text:p>
          </table:table-cell>
          <table:table-cell table:style-name="ce11" office:value-type="string">
            <text:p><text:a xlink:href="https:/bit.ly/3rvuIDD">https://bit.ly/3rvuID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ielsystem.capital/">www.arielsystem.capital</text:a></text:p>
          </table:table-cell>
          <table:table-cell office:value-type="string">
            <text:p>arielsystem</text:p>
          </table:table-cell>
          <table:table-cell table:style-name="ce11" office:value-type="string">
            <text:p><text:a xlink:href="https:/tinyurl.com/bddj6njr">https://tinyurl.com/bddj6njr</text:a></text:p>
          </table:table-cell>
          <table:table-cell office:value-type="float" office:value="45190">
            <text:p>2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ielsystem.pro/">www.arielsystem.pro</text:a></text:p>
          </table:table-cell>
          <table:table-cell office:value-type="string">
            <text:p>arielsystem</text:p>
          </table:table-cell>
          <table:table-cell table:style-name="ce11" office:value-type="string">
            <text:p><text:a xlink:href="https:/tinyurl.com/bddj6njr">https://tinyurl.com/bddj6njr</text:a></text:p>
          </table:table-cell>
          <table:table-cell office:value-type="float" office:value="45190">
            <text:p>21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bk.com/">www.arkea-bk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direct.com/">www.arkea-direct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group.com/">www.arkea-group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immo.com/">www.arkeaimmo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immo.com/">www.arkea-immo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immo.fr/">www.arkeaimmo.fr</text:a></text:p>
          </table:table-cell>
          <table:table-cell office:value-type="string">
            <text:p>arkeaimmo</text:p>
          </table:table-cell>
          <table:table-cell table:style-name="ce12" office:value-type="string">
            <text:p><text:a xlink:href="https:/tinyurl.com/58mnat99">https://tinyurl.com/58mnat99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immo-conseil.com/">www.arkea-immo-conseil.com 	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immo-info.com/">www.arkea-immo-info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info.com/">www.arkea-info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kealogin.com/">www.arkealogin.com</text:a></text:p>
          </table:table-cell>
          <table:table-cell office:value-type="string">
            <text:p>fortuneo-access</text:p>
          </table:table-cell>
          <table:table-cell table:style-name="ce11" office:value-type="string">
            <text:p><text:a xlink:href="https:/bit.ly/3ATwmSo">https://bit.ly/3ATwmSo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rkea-patrimoine.com/">www.arkea-patrimoine.com</text:a></text:p>
          </table:table-cell>
          <table:table-cell office:value-type="string">
            <text:p>millebcp</text:p>
          </table:table-cell>
          <table:table-cell table:style-name="ce12" office:value-type="string">
            <text:p><text:a xlink:href="https:/tinyurl.com/bdzjn4y3">https://tinyurl.com/bdzjn4y3</text:a></text:p>
          </table:table-cell>
          <table:table-cell office:value-type="float" office:value="45425">
            <text:p>13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patrimoine.com/">www.arkeapatrimoine.com 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rkea-patrimoine.com/">www.arkea-patrimoine.com 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kolia-energies-financement.com/">www.arkolia-energies-financement.com</text:a></text:p>
          </table:table-cell>
          <table:table-cell office:value-type="string">
            <text:p>arkolia-energies-financement.com</text:p>
          </table:table-cell>
          <table:table-cell table:style-name="ce11" office:value-type="string">
            <text:p><text:a xlink:href="https:/tinyurl.com/yydsjfxn">https://tinyurl.com/yydsjfxn</text:a></text:p>
          </table:table-cell>
          <table:table-cell office:value-type="float" office:value="44972">
            <text:p>15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lequinfinance.com/">www.arlequinfinance.com</text:a></text:p>
          </table:table-cell>
          <table:table-cell office:value-type="string">
            <text:p>arlequininvest.io</text:p>
          </table:table-cell>
          <table:table-cell table:style-name="ce11" office:value-type="string">
            <text:p><text:a xlink:href="http:/tinyurl.com/y52tycah">http://tinyurl.com/y52tycah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lequininvest.io/">www.arlequininvest.io</text:a></text:p>
          </table:table-cell>
          <table:table-cell office:value-type="string">
            <text:p>arlequininvest.io</text:p>
          </table:table-cell>
          <table:table-cell table:style-name="ce11" office:value-type="string">
            <text:p><text:a xlink:href="http:/tinyurl.com/y52tycah">http://tinyurl.com/y52tycah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mira-cpaital.com/">www.armira-cpaital.com</text:a></text:p>
          </table:table-cell>
          <table:table-cell office:value-type="string">
            <text:p>armira-capital.com</text:p>
          </table:table-cell>
          <table:table-cell table:style-name="ce11" office:value-type="string">
            <text:p><text:a xlink:href="https:/bit.ly/346Ogmk">https://bit.ly/346Ogm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ml-solution.com/">www.arml-solution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rowinvest.pro/">www.arowinvest.pro</text:a></text:p>
          </table:table-cell>
          <table:table-cell office:value-type="string">
            <text:p>arowinvest.pro</text:p>
          </table:table-cell>
          <table:table-cell table:style-name="ce12" office:value-type="string">
            <text:p><text:a xlink:href="https:/tinyurl.com/en3audtu">https://tinyurl.com/en3audtu</text:a></text:p>
          </table:table-cell>
          <table:table-cell office:value-type="float" office:value="45554">
            <text:p>19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quantcapital.com/">www.arquantcapital.com</text:a></text:p>
          </table:table-cell>
          <table:table-cell office:value-type="string">
            <text:p>arquantcapital</text:p>
          </table:table-cell>
          <table:table-cell table:style-name="ce11" office:value-type="string">
            <text:p><text:a xlink:href="https:/tinyurl.com/yc2rw76e">https://tinyurl.com/yc2rw76e</text:a></text:p>
          </table:table-cell>
          <table:table-cell office:value-type="float" office:value="44873">
            <text:p>8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rowpointco.com/">www.arrowpointco.com </text:a></text:p>
          </table:table-cell>
          <table:table-cell office:value-type="string">
            <text:p>arrowpointconsulting.com.au</text:p>
          </table:table-cell>
          <table:table-cell table:style-name="ce11" office:value-type="string">
            <text:p><text:a xlink:href="https:/tinyurl.com/yc8936wj">https://tinyurl.com/yc8936wj</text:a></text:p>
          </table:table-cell>
          <table:table-cell office:value-type="float" office:value="45244">
            <text:p>14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rowpointconsulting.com.au/">www.arrowpointconsulting.com.au </text:a></text:p>
          </table:table-cell>
          <table:table-cell office:value-type="string">
            <text:p>arrowpointconsulting.com.au</text:p>
          </table:table-cell>
          <table:table-cell table:style-name="ce11" office:value-type="string">
            <text:p><text:a xlink:href="https:/tinyurl.com/yc8936wj">https://tinyurl.com/yc8936wj</text:a></text:p>
          </table:table-cell>
          <table:table-cell office:value-type="float" office:value="45244">
            <text:p>14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thenys.com/">www.arthenys.com</text:a></text:p>
          </table:table-cell>
          <table:table-cell office:value-type="string">
            <text:p>arthenys</text:p>
          </table:table-cell>
          <table:table-cell table:style-name="ce11" office:value-type="string">
            <text:p><text:a xlink:href="https:/bit.ly/2U1XT4R">https://bit.ly/2U1XT4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vellainvestments.com/">www.arvellainvestments.com</text:a></text:p>
          </table:table-cell>
          <table:table-cell office:value-type="string">
            <text:p>arvellainvestments</text:p>
          </table:table-cell>
          <table:table-cell table:style-name="ce11" office:value-type="string">
            <text:p><text:a xlink:href="https:/tinyurl.com/3pxcnznf">https://tinyurl.com/3pxcnzn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rvellainvestments.fr/">www.arvellainvestments.fr</text:a></text:p>
          </table:table-cell>
          <table:table-cell office:value-type="string">
            <text:p>arvellainvestments</text:p>
          </table:table-cell>
          <table:table-cell table:style-name="ce11" office:value-type="string">
            <text:p><text:a xlink:href="https:/tinyurl.com/3pxcnznf">https://tinyurl.com/3pxcnznf</text:a></text:p>
          </table:table-cell>
          <table:table-cell office:value-type="float" office:value="44833">
            <text:p>29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rvore-finance.com/">www.arvore-finance.com</text:a></text:p>
          </table:table-cell>
          <table:table-cell office:value-type="string">
            <text:p>arvore-finance.com</text:p>
          </table:table-cell>
          <table:table-cell table:style-name="ce11" office:value-type="string">
            <text:p><text:a xlink:href="https:/tinyurl.com/52nj8pyf">https://tinyurl.com/52nj8pyf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-capital.eu/">www.as-capital.eu</text:a></text:p>
          </table:table-cell>
          <table:table-cell office:value-type="string">
            <text:p>as-capital</text:p>
          </table:table-cell>
          <table:table-cell table:style-name="ce13" office:value-type="string">
            <text:p>https://bit.ly/2DBXyu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cent-gt.com/">www.ascent-gt.com</text:a></text:p>
          </table:table-cell>
          <table:table-cell office:value-type="string">
            <text:p>ascent-gt</text:p>
          </table:table-cell>
          <table:table-cell table:style-name="ce11" office:value-type="string">
            <text:p><text:a xlink:href="https:/bit.ly/3cyY0tI">https://bit.ly/3cyY0tI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spoma.assetmanagement-interface.com/">www.aspoma.assetmanagement-interface.com</text:a></text:p>
          </table:table-cell>
          <table:table-cell office:value-type="string">
            <text:p>aspoma.assetmanagement-interface.com</text:p>
          </table:table-cell>
          <table:table-cell table:style-name="ce12" office:value-type="string">
            <text:p><text:a xlink:href="https:/tinyurl.com/5c3p2u9y">https://tinyurl.com/5c3p2u9y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poma-capital.com/">www.aspoma-capital.com </text:a></text:p>
          </table:table-cell>
          <table:table-cell office:value-type="string">
            <text:p>fmo-partners</text:p>
          </table:table-cell>
          <table:table-cell table:style-name="ce11" office:value-type="string">
            <text:p><text:a xlink:href="https:/bit.ly/3A9ylSe">https://bit.ly/3A9ylS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se-groupe.com/">www.asse-groupe.com</text:a></text:p>
          </table:table-cell>
          <table:table-cell office:value-type="string">
            <text:p>asse-groupe</text:p>
          </table:table-cell>
          <table:table-cell table:style-name="ce11" office:value-type="string">
            <text:p><text:a xlink:href="https:/bit.ly/38OukIX">https://bit.ly/38OukI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semblyholding.com/">www.assemblyholding.com</text:a></text:p>
          </table:table-cell>
          <table:table-cell office:value-type="string">
            <text:p>bciholding</text:p>
          </table:table-cell>
          <table:table-cell table:style-name="ce11" office:value-type="string">
            <text:p><text:a xlink:href="https:/tinyurl.com/bdhckfba">https://tinyurl.com/bdhckfba</text:a></text:p>
          </table:table-cell>
          <table:table-cell office:value-type="float" office:value="44869">
            <text:p>4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sset-ace.org/">www.asset-ace.org</text:a></text:p>
          </table:table-cell>
          <table:table-cell office:value-type="string">
            <text:p>asset-ace.org</text:p>
          </table:table-cell>
          <table:table-cell table:style-name="ce12" office:value-type="string">
            <text:p><text:a xlink:href="https:/tinyurl.com/56725vd3">https://tinyurl.com/56725vd3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setcapitalinvest.com/">www.assetcapitalinvest.com</text:a></text:p>
          </table:table-cell>
          <table:table-cell office:value-type="string">
            <text:p>assetcapitalinvest</text:p>
          </table:table-cell>
          <table:table-cell table:style-name="ce11" office:value-type="string">
            <text:p><text:a xlink:href="https:/bit.ly/2roG2X0">https://bit.ly/2roG2X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setmanagement-hsbc.com/">www.assetmanagement-hsbc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setmanagement-hsbc.com/">www.assetmanagement-hsbc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setmanagement-hsbc.com/">www.assetmanagement-HSBC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set-management-one.com/">www.asset-management-one.com</text:a></text:p>
          </table:table-cell>
          <table:table-cell office:value-type="string">
            <text:p>athena-inv</text:p>
          </table:table-cell>
          <table:table-cell table:style-name="ce11" office:value-type="string">
            <text:p><text:a xlink:href="https:/bit.ly/2Phs9Tc">https://bit.ly/2Phs9T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set-w.com/">www.asset-w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ssetwisemanagement.com/">www.assetwisemanagement.com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491">
            <text:p>18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set-ww.com/">www.asset-ww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ssistance-security.com/">www.assistance-security.com</text:a></text:p>
          </table:table-cell>
          <table:table-cell office:value-type="string">
            <text:p>amf-france.team</text:p>
          </table:table-cell>
          <table:table-cell table:style-name="ce12" office:value-type="string">
            <text:p><text:a xlink:href="https:/tinyurl.com/vttnb7az">https://tinyurl.com/vttnb7az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teoluxembourg.com/">www.asteoluxembourg.com</text:a></text:p>
          </table:table-cell>
          <table:table-cell office:value-type="string">
            <text:p>asteo-lusembourg</text:p>
          </table:table-cell>
          <table:table-cell table:style-name="ce11" office:value-type="string">
            <text:p><text:a xlink:href="https:/tinyurl.com/2p8enap8">https://tinyurl.com/2p8enap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teo-luxembourg.com/">www.asteo-luxembourg.com</text:a></text:p>
          </table:table-cell>
          <table:table-cell office:value-type="string">
            <text:p>asteo-luxembourg</text:p>
          </table:table-cell>
          <table:table-cell table:style-name="ce11" office:value-type="string">
            <text:p><text:a xlink:href="https:/tinyurl.com/2p8enap8">https://tinyurl.com/2p8enap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tir-capital.com/">www.astir-capital.com</text:a></text:p>
          </table:table-cell>
          <table:table-cell office:value-type="string">
            <text:p>astir-capital</text:p>
          </table:table-cell>
          <table:table-cell table:style-name="ce11" office:value-type="string">
            <text:p><text:a xlink:href="https:/bit.ly/2QBfcaM">https://bit.ly/2QBfca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tride-foresterie.com/">www.astride-foresterie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tronixfund.com/">www.astronixfund.com</text:a></text:p>
          </table:table-cell>
          <table:table-cell office:value-type="string">
            <text:p>opti-cap</text:p>
          </table:table-cell>
          <table:table-cell table:style-name="ce11" office:value-type="string">
            <text:p><text:a xlink:href="https:/tinyurl.com/2wye2ds3">https://tinyurl.com/2wye2ds3</text:a></text:p>
          </table:table-cell>
          <table:table-cell office:value-type="float" office:value="45130">
            <text:p>2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stucemalin.com/">www.astucemalin.com 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stuces-et-economes.info/">www.astuces-et-economes.info</text:a></text:p>
          </table:table-cell>
          <table:table-cell office:value-type="string">
            <text:p>top-epargne - leads-livrets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dng.com/">www.atdng.com</text:a></text:p>
          </table:table-cell>
          <table:table-cell office:value-type="string">
            <text:p>ate-assetsmarkets.com</text:p>
          </table:table-cell>
          <table:table-cell table:style-name="ce11" office:value-type="string">
            <text:p><text:a xlink:href="https:/adcfrance.fr/epargne/les-sites-ate-assetsmarkets-com-atdng-com/">https://adcfrance.fr/epargne/les-sites-ate-assetsmarkets-com-atdng-com/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te-assetsmarkets.com/">www.ate-assetsmarkets.com</text:a></text:p>
          </table:table-cell>
          <table:table-cell office:value-type="string">
            <text:p>ate-assetsmarkets.com</text:p>
          </table:table-cell>
          <table:table-cell table:style-name="ce11" office:value-type="string">
            <text:p><text:a xlink:href="https:/adcfrance.fr/epargne/les-sites-ate-assetsmarkets-com-atdng-com/">https://adcfrance.fr/epargne/les-sites-ate-assetsmarkets-com-atdng-com/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te-gestion.com/">www.ate-gestion.com</text:a></text:p>
          </table:table-cell>
          <table:table-cell office:value-type="string">
            <text:p>gestion-fortunes</text:p>
          </table:table-cell>
          <table:table-cell table:style-name="ce11" office:value-type="string">
            <text:p><text:a xlink:href="https:/bit.ly/3o7trBq">https://bit.ly/3o7trB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-gm.com/">www.at-gm.com</text:a></text:p>
          </table:table-cell>
          <table:table-cell office:value-type="string">
            <text:p>etris</text:p>
          </table:table-cell>
          <table:table-cell table:style-name="ce11" office:value-type="string">
            <text:p><text:a xlink:href="https:/bit.ly/385qnx2">https://bit.ly/385qnx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hena-inv.com/">www.athena-inv.com</text:a></text:p>
          </table:table-cell>
          <table:table-cell office:value-type="string">
            <text:p>athena-inv</text:p>
          </table:table-cell>
          <table:table-cell table:style-name="ce11" office:value-type="string">
            <text:p><text:a xlink:href="https:/bit.ly/2Phs9Tc">https://bit.ly/2Phs9T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hos-partners.com/">www.athos-partners.com</text:a></text:p>
          </table:table-cell>
          <table:table-cell office:value-type="string">
            <text:p>athos-partners</text:p>
          </table:table-cell>
          <table:table-cell table:style-name="ce11" office:value-type="string">
            <text:p><text:a xlink:href="https:/tinyurl.com/2p85eyrt">https://tinyurl.com/2p85eyrt</text:a></text:p>
          </table:table-cell>
          <table:table-cell office:value-type="float" office:value="44847">
            <text:p>13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tile-gestion.com/">www.atile-gestion.com</text:a></text:p>
          </table:table-cell>
          <table:table-cell office:value-type="string">
            <text:p>atile-gestion</text:p>
          </table:table-cell>
          <table:table-cell table:style-name="ce11" office:value-type="string">
            <text:p><text:a xlink:href="https:/bit.ly/31ipIXy">https://bit.ly/31ipIX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lancka.com/">www.atlancka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lantis-cpl.com/">www.atlantis-cpl.com</text:a></text:p>
          </table:table-cell>
          <table:table-cell office:value-type="string">
            <text:p>gfoltd</text:p>
          </table:table-cell>
          <table:table-cell table:style-name="ce11" office:value-type="string">
            <text:p><text:a xlink:href="https:/bit.ly/3aOsDKw">https://bit.ly/3aOsDK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lgestion.com/">www.atlgestion.com</text:a></text:p>
          </table:table-cell>
          <table:table-cell office:value-type="string">
            <text:p>coin-infos</text:p>
          </table:table-cell>
          <table:table-cell table:style-name="ce11" office:value-type="string">
            <text:p><text:a xlink:href="https:/tinyurl.com/2mp4yv7p">https://tinyurl.com/2mp4yv7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m-crypto.com/">www.atm-crypto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om-contact.com/">www.atom-contact.com</text:a></text:p>
          </table:table-cell>
          <table:table-cell office:value-type="string">
            <text:p>atom-contact</text:p>
          </table:table-cell>
          <table:table-cell table:style-name="ce11" office:value-type="string">
            <text:p><text:a xlink:href="https:/tinyurl.com/2p8zzkyt">https://tinyurl.com/2p8zzk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tom-invest.com/">www.atom-invest.com</text:a></text:p>
          </table:table-cell>
          <table:table-cell office:value-type="string">
            <text:p>atom-contact</text:p>
          </table:table-cell>
          <table:table-cell table:style-name="ce11" office:value-type="string">
            <text:p><text:a xlink:href="https:/tinyurl.com/2p8zzkyt">https://tinyurl.com/2p8zzkyt</text:a></text:p>
          </table:table-cell>
          <table:table-cell office:value-type="float" office:value="44903">
            <text:p>8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ttica-vermogensbeheerbv.com/">www.attica-vermogensbeheerbv.com</text:a></text:p>
          </table:table-cell>
          <table:table-cell office:value-type="string">
            <text:p>attica</text:p>
          </table:table-cell>
          <table:table-cell table:style-name="ce11" office:value-type="string">
            <text:p><text:a xlink:href="https:/bit.ly/37GPiam">https://bit.ly/37GPia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ubusson-gestion.com/">www.aubusson-gestion.com</text:a></text:p>
          </table:table-cell>
          <table:table-cell office:value-type="string">
            <text:p>aubusson-gestion</text:p>
          </table:table-cell>
          <table:table-cell table:style-name="ce11" office:value-type="string">
            <text:p><text:a xlink:href="https:/tinyurl.com/yc7fm5au">https://tinyurl.com/yc7fm5au</text:a></text:p>
          </table:table-cell>
          <table:table-cell office:value-type="float" office:value="45145">
            <text:p>7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udubert-conseil.com/">www.audubert-conseil.com </text:a></text:p>
          </table:table-cell>
          <table:table-cell office:value-type="string">
            <text:p>amgepatrimoine</text:p>
          </table:table-cell>
          <table:table-cell table:style-name="ce11" office:value-type="string">
            <text:p><text:a xlink:href="https:/bit.ly/2ZoajnZ">https://bit.ly/2Zoajn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urigapartners-gestion.com/">www.aurigapartners-gestion.com</text:a></text:p>
          </table:table-cell>
          <table:table-cell office:value-type="string">
            <text:p>agi-gestion</text:p>
          </table:table-cell>
          <table:table-cell table:style-name="ce11" office:value-type="string">
            <text:p><text:a xlink:href="https:/tinyurl.com/9ynrpk4u">https://tinyurl.com/9ynrpk4u</text:a></text:p>
          </table:table-cell>
          <table:table-cell office:value-type="float" office:value="45548">
            <text:p>13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urisholding.com/">www.aurisholding.com</text:a></text:p>
          </table:table-cell>
          <table:table-cell office:value-type="string">
            <text:p>aurisholding</text:p>
          </table:table-cell>
          <table:table-cell table:style-name="ce11" office:value-type="string">
            <text:p><text:a xlink:href="https:/tinyurl.com/mujfypkb">https://tinyurl.com/mujfypk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uris-prevoyance.com/">www.auris-prevoyance.com</text:a></text:p>
          </table:table-cell>
          <table:table-cell office:value-type="string">
            <text:p>auris-prevoyance</text:p>
          </table:table-cell>
          <table:table-cell table:style-name="ce11" office:value-type="string">
            <text:p><text:a xlink:href="https:/bit.ly/3tcGFxc">https://bit.ly/3tcGFx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urusinvest.com/">www.aurusinvest.com</text:a></text:p>
          </table:table-cell>
          <table:table-cell office:value-type="string">
            <text:p>aurusinvest.com</text:p>
          </table:table-cell>
          <table:table-cell table:style-name="ce11" office:value-type="string">
            <text:p><text:a xlink:href="https:/bit.ly/3dwfCbI">https://bit.ly/3dwfCb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urus-invest.com/">www.aurus-invest.com</text:a></text:p>
          </table:table-cell>
          <table:table-cell office:value-type="string">
            <text:p>aurusinvest.com</text:p>
          </table:table-cell>
          <table:table-cell table:style-name="ce11" office:value-type="string">
            <text:p><text:a xlink:href="https:/bit.ly/3dwfCbI">https://bit.ly/3dwfCb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ustinfin.com/">www.austinfin.com</text:a></text:p>
          </table:table-cell>
          <table:table-cell office:value-type="string">
            <text:p>fonciere-iris</text:p>
          </table:table-cell>
          <table:table-cell table:style-name="ce11" office:value-type="string">
            <text:p><text:a xlink:href="https:/tinyurl.com/42cptjez">https://tinyurl.com/42cptjez</text:a></text:p>
          </table:table-cell>
          <table:table-cell office:value-type="float" office:value="44903">
            <text:p>8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ustin-finance.fr/">www.austin-finance.fr</text:a></text:p>
          </table:table-cell>
          <table:table-cell office:value-type="string">
            <text:p>fonciere-iris</text:p>
          </table:table-cell>
          <table:table-cell table:style-name="ce11" office:value-type="string">
            <text:p><text:a xlink:href="https:/tinyurl.com/42cptjez">https://tinyurl.com/42cptjez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uxiliaire-de-finances.com/">www.auxiliaire-de-finances.com</text:a></text:p>
          </table:table-cell>
          <table:table-cell office:value-type="string">
            <text:p>auxiliaire-de-dinance</text:p>
          </table:table-cell>
          <table:table-cell table:style-name="ce11" office:value-type="string">
            <text:p><text:a xlink:href="https:/tinyurl.com/3pjvxuwb">https://tinyurl.com/3pjvxuw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acrypto.com/">www.avacrypto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a-crypto.com/">www.ava-crypto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amarket.org.uk/">www.avamarket.org.uk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vantainvesthk.com/">www.avantainvesthk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vatrade.fr/">www.avatrade.fr</text:a></text:p>
          </table:table-cell>
          <table:table-cell office:value-type="string">
            <text:p>aaafx</text:p>
          </table:table-cell>
          <table:table-cell table:style-name="ce13" office:value-type="string">
            <text:p>https://bit.ly/2IZhM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enir-crypto.com/">www.avenir-crypto.com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enir-epargne.com/">www.avenir-epargne.com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enir-finance.com/">www.avenir-finance.com</text:a></text:p>
          </table:table-cell>
          <table:table-cell office:value-type="string">
            <text:p>avenir-finance</text:p>
          </table:table-cell>
          <table:table-cell table:style-name="ce11" office:value-type="string">
            <text:p><text:a xlink:href="http:/tinyurl.com/yjpz69ka">http://tinyurl.com/yjpz69ka</text:a></text:p>
          </table:table-cell>
          <table:table-cell office:value-type="float" office:value="45272">
            <text:p>12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venirfinances.com/">www.avenirfinances.com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004">
            <text:p>19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venirgroupe.com/">www.avenirgroupe.com</text:a></text:p>
          </table:table-cell>
          <table:table-cell office:value-type="string">
            <text:p>a-venirgroupe.com</text:p>
          </table:table-cell>
          <table:table-cell table:style-name="ce11" office:value-type="string">
            <text:p><text:a xlink:href="https:/tinyurl.com/52r3hda7">https://tinyurl.com/52r3hda7</text:a></text:p>
          </table:table-cell>
          <table:table-cell office:value-type="float" office:value="45147">
            <text:p>9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-venirgroupe.com/">www.a-venirgroupe.com</text:a></text:p>
          </table:table-cell>
          <table:table-cell office:value-type="string">
            <text:p>a-venirgroupe.com</text:p>
          </table:table-cell>
          <table:table-cell table:style-name="ce11" office:value-type="string">
            <text:p><text:a xlink:href="https:/tinyurl.com/52r3hda7">https://tinyurl.com/52r3hda7</text:a></text:p>
          </table:table-cell>
          <table:table-cell office:value-type="float" office:value="44949">
            <text:p>2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venirscpi.com/">www.avenirscpi.com</text:a></text:p>
          </table:table-cell>
          <table:table-cell office:value-type="string">
            <text:p>avenirscpi</text:p>
          </table:table-cell>
          <table:table-cell table:style-name="ce11" office:value-type="string">
            <text:p><text:a xlink:href="https:/bit.ly/2YKsK5D">https://bit.ly/2YKsK5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ivalife-private.net/">www.avivalife-private.net</text:a></text:p>
          </table:table-cell>
          <table:table-cell office:value-type="string">
            <text:p>avivalife-private</text:p>
          </table:table-cell>
          <table:table-cell table:style-name="ce11" office:value-type="string">
            <text:p><text:a xlink:href="https:/bit.ly/3wEnSyd">https://bit.ly/3wEnSy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viva-private.com/">www.aviva-private.com</text:a></text:p>
          </table:table-cell>
          <table:table-cell office:value-type="string">
            <text:p>avivalife-private</text:p>
          </table:table-cell>
          <table:table-cell table:style-name="ce11" office:value-type="string">
            <text:p><text:a xlink:href="https:/bit.ly/3wEnSyd">https://bit.ly/3wEnSy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xabank.europe-scf.com/">www.axabank.europe-scf.com 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office:value-type="float" office:value="45093">
            <text:p>1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a-europe-patrimoine.com/">www.axa-europe-patrimoine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a-gestion.com/">www.axa-gestion.com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xa-gestion-europe.com/">www.axa-gestion-europe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5344">
            <text:p>2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a-gestions.com/">www.axa-gestions.com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office:value-type="float" office:value="45187">
            <text:p>1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a-gestions-europe.com/">www.axa-gestions-europe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5344">
            <text:p>2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a-im.info/">www.axa-im.info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xa-lifeurope.com/">www.axa-lifeurope.com</text:a></text:p>
          </table:table-cell>
          <table:table-cell office:value-type="string">
            <text:p>axa-lifeurope.com</text:p>
          </table:table-cell>
          <table:table-cell table:style-name="ce11" office:value-type="string">
            <text:p><text:a xlink:href="https:/tinyurl.com/5n6jyvk6">https://tinyurl.com/5n6jyvk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xa-partners.fr/">www.axa-partners.fr</text:a></text:p>
          </table:table-cell>
          <table:table-cell office:value-type="string">
            <text:p>axa-partners</text:p>
          </table:table-cell>
          <table:table-cell table:style-name="ce13" office:value-type="string">
            <text:p>https://bit.ly/3FBUVa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axa-patrimoine.com/">www.axa-patrimoine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4952">
            <text:p>26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a-real-estate.com/">www.axa-real-estate.com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office:value-type="float" office:value="45198">
            <text:p>29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axdubireland.com/">www.axdubireland.com</text:a></text:p>
          </table:table-cell>
          <table:table-cell office:value-type="string">
            <text:p>axdubireland.com</text:p>
          </table:table-cell>
          <table:table-cell table:style-name="ce12" office:value-type="string">
            <text:p><text:a xlink:href="https:/tinyurl.com/22wf5hcv">https://tinyurl.com/22wf5hcv</text:a></text:p>
          </table:table-cell>
          <table:table-cell office:value-type="float" office:value="45405">
            <text:p>2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ialagri.com/">www.axialagri.com</text:a></text:p>
          </table:table-cell>
          <table:table-cell office:value-type="string">
            <text:p>fordima-motoculture.com</text:p>
          </table:table-cell>
          <table:table-cell table:style-name="ce11" office:value-type="string">
            <text:p><text:a xlink:href="https:/tinyurl.com/yckzn64p">https://tinyurl.com/yckzn64p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ax-investment.live/">www.ax-investment.live</text:a></text:p>
          </table:table-cell>
          <table:table-cell office:value-type="string">
            <text:p>ax-investment.live</text:p>
          </table:table-cell>
          <table:table-cell table:style-name="ce12" office:value-type="string">
            <text:p><text:a xlink:href="https:/tinyurl.com/2e4hz75w">https://tinyurl.com/2e4hz75w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ttrade.com/">www.axttrade.com 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xttrade.fxprimeoption.com/">www.axttrade.fxprimeoption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aztrades.com/">www.aztrades.com</text:a></text:p>
          </table:table-cell>
          <table:table-cell office:value-type="string">
            <text:p>ldc-crypto</text:p>
          </table:table-cell>
          <table:table-cell table:style-name="ce13" office:value-type="string">
            <text:p>https://bit.ly/2GOvJR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ader-patrimoine.com/">www.baader-patrimoine.com</text:a></text:p>
          </table:table-cell>
          <table:table-cell office:value-type="string">
            <text:p>baader-patrimoine</text:p>
          </table:table-cell>
          <table:table-cell table:style-name="ce11" office:value-type="string">
            <text:p><text:a xlink:href="https:/bit.ly/3BCHVze">https://bit.ly/3BCHVz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-c.cc/">www.ba-c.cc</text:a></text:p>
          </table:table-cell>
          <table:table-cell office:value-type="string">
            <text:p>algexia.net</text:p>
          </table:table-cell>
          <table:table-cell table:style-name="ce11" office:value-type="string">
            <text:p><text:a xlink:href="http:/tinyurl.com/eup3m359">http://tinyurl.com/eup3m359</text:a></text:p>
          </table:table-cell>
          <table:table-cell office:value-type="float" office:value="45286">
            <text:p>26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ccocapital.pro/">www.baccocapital.pro</text:a></text:p>
          </table:table-cell>
          <table:table-cell office:value-type="string">
            <text:p>baccocapital.pro</text:p>
          </table:table-cell>
          <table:table-cell table:style-name="ce11" office:value-type="string">
            <text:p><text:a xlink:href="https:/tinyurl.com/3t66y67m">https://tinyurl.com/3t66y67m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loisegroup.com/">www.baloisegroup.com</text:a></text:p>
          </table:table-cell>
          <table:table-cell office:value-type="string">
            <text:p>baloise-invest</text:p>
          </table:table-cell>
          <table:table-cell table:style-name="ce11" office:value-type="string">
            <text:p><text:a xlink:href="https:/tinyurl.com/3xahfhs8">https://tinyurl.com/3xahfhs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loise-invest.com/">www.baloise-invest.com</text:a></text:p>
          </table:table-cell>
          <table:table-cell office:value-type="string">
            <text:p>baloise-invest</text:p>
          </table:table-cell>
          <table:table-cell table:style-name="ce11" office:value-type="string">
            <text:p><text:a xlink:href="https:/tinyurl.com/3xahfhs8">https://tinyurl.com/3xahfhs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lsamicopremium.com/">www.balsamicopremium.com</text:a></text:p>
          </table:table-cell>
          <table:table-cell office:value-type="string">
            <text:p>balsamicopremium</text:p>
          </table:table-cell>
          <table:table-cell table:style-name="ce13" office:value-type="string">
            <text:p>https://bit.ly/2PAz6O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ifbc-online.com/">www.banifbc-online.com</text:a></text:p>
          </table:table-cell>
          <table:table-cell office:value-type="string">
            <text:p>banif</text:p>
          </table:table-cell>
          <table:table-cell table:style-name="ce11" office:value-type="string">
            <text:p><text:a xlink:href="https:/bit.ly/3gukKx9">https://bit.ly/3gukKx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if-bc-online.com/">www.banif-bc-online.com</text:a></text:p>
          </table:table-cell>
          <table:table-cell office:value-type="string">
            <text:p>banif</text:p>
          </table:table-cell>
          <table:table-cell table:style-name="ce11" office:value-type="string">
            <text:p><text:a xlink:href="https:/bit.ly/3gukKx9">https://bit.ly/3gukKx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k2crypto.com/">www.bank2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k-crypto.com/">www.bank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k-digital-service.com/">www.bank-digital-service.com</text:a></text:p>
          </table:table-cell>
          <table:table-cell office:value-type="string">
            <text:p>banking-services-private</text:p>
          </table:table-cell>
          <table:table-cell table:style-name="ce11" office:value-type="string">
            <text:p><text:a xlink:href="https:/tinyurl.com/2cvvuhv8">https://tinyurl.com/2cvvuhv8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nking-services-private.com/">www.banking-services-private.com</text:a></text:p>
          </table:table-cell>
          <table:table-cell office:value-type="string">
            <text:p>banking-services-private</text:p>
          </table:table-cell>
          <table:table-cell table:style-name="ce11" office:value-type="string">
            <text:p><text:a xlink:href="https:/tinyurl.com/2cvvuhv8">https://tinyurl.com/2cvvuhv8</text:a></text:p>
          </table:table-cell>
          <table:table-cell office:value-type="float" office:value="44901">
            <text:p>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nk-investment-credit.com/">www.bank-investment-credit.com</text:a></text:p>
          </table:table-cell>
          <table:table-cell office:value-type="string">
            <text:p>as-capital</text:p>
          </table:table-cell>
          <table:table-cell table:style-name="ce13" office:value-type="string">
            <text:p>https://bit.ly/2DBXyu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k-of-crypto.net/">www.bank-of-crypto.net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ank-uk.pro/">www.bank-uk.pro</text:a></text:p>
          </table:table-cell>
          <table:table-cell office:value-type="string">
            <text:p>banque barclays</text:p>
          </table:table-cell>
          <table:table-cell table:style-name="ce11" office:value-type="string">
            <text:p><text:a xlink:href="https:/tinyurl.com/2pkhu5ty">https://tinyurl.com/2pkhu5ty</text:a></text:p>
          </table:table-cell>
          <table:table-cell office:value-type="float" office:value="45544">
            <text:p>9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nque.de.france.fr-securisation.fr/">www.banque.de.france.fr-securisation.fr 	</text:a></text:p>
          </table:table-cell>
          <table:table-cell office:value-type="string">
            <text:p>banque.de.france.fr-securisation.fr</text:p>
          </table:table-cell>
          <table:table-cell table:style-name="ce3" office:value-type="string">
            <text:p><text:a xlink:href="https:/tinyurl.com/2bv2dvdw">https://tinyurl.com/2bv2dvdw</text:a></text:p>
          </table:table-cell>
          <table:table-cell office:value-type="float" office:value="44979">
            <text:p>22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nquebpi.com/">www.banquebpi.com</text:a></text:p>
          </table:table-cell>
          <table:table-cell office:value-type="string">
            <text:p>banquebpi</text:p>
          </table:table-cell>
          <table:table-cell table:style-name="ce11" office:value-type="string">
            <text:p><text:a xlink:href="https:/bit.ly/2RgDnMC">https://bit.ly/2RgDnM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quedefrancegouv.com/">www.banquedefrancegouv.com</text:a></text:p>
          </table:table-cell>
          <table:table-cell office:value-type="string">
            <text:p>banquedefrancegouv</text:p>
          </table:table-cell>
          <table:table-cell table:style-name="ce11" office:value-type="string">
            <text:p><text:a xlink:href="https:/tinyurl.com/4yeebetr">https://tinyurl.com/4yeebet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que-evo.com/">www.banque-evo.com</text:a></text:p>
          </table:table-cell>
          <table:table-cell office:value-type="string">
            <text:p>evobancofr.com</text:p>
          </table:table-cell>
          <table:table-cell table:style-name="ce11" office:value-type="string">
            <text:p><text:a xlink:href="https:/tinyurl.com/2x45tzrb">https://tinyurl.com/2x45tzrb</text:a></text:p>
          </table:table-cell>
          <table:table-cell office:value-type="float" office:value="44979">
            <text:p>22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nquelis.com/">www.banquelis.com</text:a></text:p>
          </table:table-cell>
          <table:table-cell office:value-type="string">
            <text:p>banquelis.com</text:p>
          </table:table-cell>
          <table:table-cell table:style-name="ce11" office:value-type="string">
            <text:p><text:a xlink:href="https:/tinyurl.com/26vwnfhd">https://tinyurl.com/26vwnfh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nquepalatine-conseil.com/">www.banquepalatine-conseil.com</text:a></text:p>
          </table:table-cell>
          <table:table-cell office:value-type="string">
            <text:p>banquepalatine-conseil</text:p>
          </table:table-cell>
          <table:table-cell table:style-name="ce11" office:value-type="string">
            <text:p><text:a xlink:href="https:/bit.ly/3txHv8I">https://bit.ly/3txHv8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oli-international.com/">www.baoli-international.com</text:a></text:p>
          </table:table-cell>
          <table:table-cell office:value-type="string">
            <text:p>baoli-international.com</text:p>
          </table:table-cell>
          <table:table-cell table:style-name="ce11" office:value-type="string">
            <text:p><text:a xlink:href="https:/tinyurl.com/mvsdt2j2">https://tinyurl.com/mvsdt2j2</text:a></text:p>
          </table:table-cell>
          <table:table-cell office:value-type="float" office:value="45261">
            <text:p>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quehottinguer.com/">www.baquehottinguer.com</text:a></text:p>
          </table:table-cell>
          <table:table-cell office:value-type="string">
            <text:p>hcp-gestion</text:p>
          </table:table-cell>
          <table:table-cell table:style-name="ce11" office:value-type="string">
            <text:p><text:a xlink:href="https:/tinyurl.com/4ju5ddv4">https://tinyurl.com/4ju5ddv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cacces.com/">www.barcacces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-conseil.com/">www.barc-conseil.com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5030">
            <text:p>14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-fr.com/">www.barc-fr.com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4824">
            <text:p>2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france.com/">www.barcfrance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frinfos.com/">www.barcfrinfos.com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4824">
            <text:p>2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-gestion.com/">www.barc-gestion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77">
            <text:p>20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infos.com/">www.barcinfos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l.eu/">www.barcl.eu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38">
            <text:p>1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-arclays.com/">www.b-arclays.com</text:a></text:p>
          </table:table-cell>
          <table:table-cell office:value-type="string">
            <text:p>b-arclays</text:p>
          </table:table-cell>
          <table:table-cell table:style-name="ce11" office:value-type="string">
            <text:p><text:a xlink:href="https:/tinyurl.com/5rkbv896">https://tinyurl.com/5rkbv896</text:a></text:p>
          </table:table-cell>
          <table:table-cell office:value-type="float" office:value="45077">
            <text:p>3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lays-acces.com/">www.barclays-acces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laysbplc.com/">www.barclaysbplc.com</text:a></text:p>
          </table:table-cell>
          <table:table-cell office:value-type="string">
            <text:p>barclaysbplc</text:p>
          </table:table-cell>
          <table:table-cell table:style-name="ce11" office:value-type="string">
            <text:p><text:a xlink:href="https:/tinyurl.com/2p9dppk2">https://tinyurl.com/2p9dppk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clays-crypto.com/">www.barclays-crypto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clays-diemilleis.com/">www.barclays-diemilleis.com</text:a></text:p>
          </table:table-cell>
          <table:table-cell office:value-type="string">
            <text:p>barclays-diemilleis</text:p>
          </table:table-cell>
          <table:table-cell table:style-name="ce11" office:value-type="string">
            <text:p><text:a xlink:href="https:/tinyurl.com/2p9xc79r">https://tinyurl.com/2p9xc79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clays-france.com/">www.barclays-france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claysparis.com/">www.barclaysparis.com </text:a></text:p>
          </table:table-cell>
          <table:table-cell office:value-type="string">
            <text:p>barclaysbplc</text:p>
          </table:table-cell>
          <table:table-cell table:style-name="ce11" office:value-type="string">
            <text:p><text:a xlink:href="https:/tinyurl.com/2p9dppk2">https://tinyurl.com/2p9dppk2</text:a></text:p>
          </table:table-cell>
          <table:table-cell office:value-type="float" office:value="45239">
            <text:p>9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lays-trade/">www.barclays-trade</text:a></text:p>
          </table:table-cell>
          <table:table-cell office:value-type="string">
            <text:p>barclays-trade</text:p>
          </table:table-cell>
          <table:table-cell table:style-name="ce11" office:value-type="string">
            <text:p><text:a xlink:href="https:/tinyurl.com/3krfym83">https://tinyurl.com/3krfym83</text:a></text:p>
          </table:table-cell>
          <table:table-cell office:value-type="float" office:value="44980">
            <text:p>2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laystrade.com/">www.barclaystrade.com</text:a></text:p>
          </table:table-cell>
          <table:table-cell office:value-type="string">
            <text:p>barclaysbplc</text:p>
          </table:table-cell>
          <table:table-cell table:style-name="ce11" office:value-type="string">
            <text:p><text:a xlink:href="https:/tinyurl.com/2p9dppk2">https://tinyurl.com/2p9dppk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claystrade.net/">www.barclaystrade.net</text:a></text:p>
          </table:table-cell>
          <table:table-cell office:value-type="string">
            <text:p>barclaysbplc</text:p>
          </table:table-cell>
          <table:table-cell table:style-name="ce11" office:value-type="string">
            <text:p><text:a xlink:href="https:/tinyurl.com/2p9dppk2">https://tinyurl.com/2p9dppk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cparis.com/">www.barcparis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77">
            <text:p>20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-private.com/">www.barc-private.com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5071">
            <text:p>2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-sa.com/">www.barc-sa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5012">
            <text:p>2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-sagestion.com/">www.barc-sagestion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5012">
            <text:p>2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c-sagestion.com/">www.barc-sagestion.com 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rrington-laws.com/">www.barrington-laws.com</text:a></text:p>
          </table:table-cell>
          <table:table-cell office:value-type="string">
            <text:p>barrington-laws</text:p>
          </table:table-cell>
          <table:table-cell table:style-name="ce11" office:value-type="string">
            <text:p><text:a xlink:href="https:/bit.ly/3u6UVK6">https://bit.ly/3u6UVK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rrington-laws.com/">www.barrington-laws.com</text:a></text:p>
          </table:table-cell>
          <table:table-cell office:value-type="string">
            <text:p>recovery room</text:p>
          </table:table-cell>
          <table:table-cell table:style-name="ce11" office:value-type="string">
            <text:p><text:a xlink:href="https:/tinyurl.com/yc7t4mce">https://tinyurl.com/yc7t4mc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seduprofit.com/">www.baseduprofit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office:value-type="float" office:value="44887">
            <text:p>22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ase-gestion-cl.com/">www.base-gestion-cl.com</text:a></text:p>
          </table:table-cell>
          <table:table-cell office:value-type="string">
            <text:p>online-globalpartners.com</text:p>
          </table:table-cell>
          <table:table-cell table:style-name="ce12" office:value-type="string">
            <text:p><text:a xlink:href="https:/tinyurl.com/4k2jm8uh">https://tinyurl.com/4k2jm8uh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umann-and-partners.com/">www.baumann-and-partners.com</text:a></text:p>
          </table:table-cell>
          <table:table-cell office:value-type="string">
            <text:p>baumann-and-partners.com</text:p>
          </table:table-cell>
          <table:table-cell table:style-name="ce11" office:value-type="string">
            <text:p><text:a xlink:href="https:/tinyurl.com/58e3bbvt">https://tinyurl.com/58e3bbvt</text:a></text:p>
          </table:table-cell>
          <table:table-cell office:value-type="float" office:value="44913">
            <text:p>18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umann-and-partners.net/">www.baumann-and-partners.net</text:a></text:p>
          </table:table-cell>
          <table:table-cell office:value-type="string">
            <text:p>baumann-and-partners.com</text:p>
          </table:table-cell>
          <table:table-cell table:style-name="ce11" office:value-type="string">
            <text:p><text:a xlink:href="https:/tinyurl.com/58e3bbvt">https://tinyurl.com/58e3bbvt</text:a></text:p>
          </table:table-cell>
          <table:table-cell office:value-type="float" office:value="44986">
            <text:p>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aumannpartners.com/">www.baumannpartners.com</text:a></text:p>
          </table:table-cell>
          <table:table-cell office:value-type="string">
            <text:p>cba-management</text:p>
          </table:table-cell>
          <table:table-cell table:style-name="ce11" office:value-type="string">
            <text:p><text:a xlink:href="https:/bit.ly/2ZhrlCg">https://bit.ly/2ZhrlC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ayer-francois.com/">www.bayer-francois.com</text:a></text:p>
          </table:table-cell>
          <table:table-cell office:value-type="string">
            <text:p>bayer-francois.com</text:p>
          </table:table-cell>
          <table:table-cell table:style-name="ce11" office:value-type="string">
            <text:p><text:a xlink:href="https:/tinyurl.com/4t4tvttt">https://tinyurl.com/4t4tvtt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aitaufrance.com/">www.bbaitaufrance.com</text:a></text:p>
          </table:table-cell>
          <table:table-cell office:value-type="string">
            <text:p>bbaitaufrance</text:p>
          </table:table-cell>
          <table:table-cell table:style-name="ce11" office:value-type="string">
            <text:p><text:a xlink:href="https:/tinyurl.com/y6eenbhm">https://tinyurl.com/y6eenbh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arc-paris.com/">www.bbarc-paris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b-banque.com/">www.bb-banque.com</text:a></text:p>
          </table:table-cell>
          <table:table-cell office:value-type="string">
            <text:p>crfp8</text:p>
          </table:table-cell>
          <table:table-cell table:style-name="ce11" office:value-type="string">
            <text:p><text:a xlink:href="https:/bit.ly/31TvDBz">https://bit.ly/31TvDB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-client.info/">www.bb-client.info</text:a></text:p>
          </table:table-cell>
          <table:table-cell office:value-type="string">
            <text:p>bbi-client</text:p>
          </table:table-cell>
          <table:table-cell table:style-name="ce11" office:value-type="string">
            <text:p><text:a xlink:href="https:/bit.ly/3frO1ZQ">https://bit.ly/3frO1Z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-client.info/">www.bb-client.info</text:a></text:p>
          </table:table-cell>
          <table:table-cell office:value-type="string">
            <text:p>bbi-client</text:p>
          </table:table-cell>
          <table:table-cell table:style-name="ce11" office:value-type="string">
            <text:p><text:a xlink:href="https:/bit.ly/3frO1ZQ">https://bit.ly/3frO1Z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i-client.com/">www.bbi-client.com</text:a></text:p>
          </table:table-cell>
          <table:table-cell office:value-type="string">
            <text:p>bbi-client</text:p>
          </table:table-cell>
          <table:table-cell table:style-name="ce11" office:value-type="string">
            <text:p><text:a xlink:href="https:/bit.ly/3frO1ZQ">https://bit.ly/3frO1Z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-patrimoine.com/">www.bb-patrimoine.com</text:a></text:p>
          </table:table-cell>
          <table:table-cell office:value-type="string">
            <text:p>waerdeveldt</text:p>
          </table:table-cell>
          <table:table-cell table:style-name="ce11" office:value-type="string">
            <text:p><text:a xlink:href="https:/bit.ly/2UpxvOJ">https://bit.ly/2UpxvO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-personal.com/">www.bb-personal.com</text:a></text:p>
          </table:table-cell>
          <table:table-cell office:value-type="string">
            <text:p>bbi-client</text:p>
          </table:table-cell>
          <table:table-cell table:style-name="ce11" office:value-type="string">
            <text:p><text:a xlink:href="https:/bit.ly/3frO1ZQ">https://bit.ly/3frO1Z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vam.com/">www.bbvam.com</text:a></text:p>
          </table:table-cell>
          <table:table-cell office:value-type="string">
            <text:p>bbvam.com</text:p>
          </table:table-cell>
          <table:table-cell table:style-name="ce11" office:value-type="string">
            <text:p><text:a xlink:href="https:/bit.ly/3xgfDHp">https://bit.ly/3xgfDH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vam-privileges.com/">www.bbvam-privileges.com</text:a></text:p>
          </table:table-cell>
          <table:table-cell office:value-type="string">
            <text:p>bbvam.com</text:p>
          </table:table-cell>
          <table:table-cell table:style-name="ce11" office:value-type="string">
            <text:p><text:a xlink:href="https:/bit.ly/3xgfDHp">https://bit.ly/3xgfDH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bva-netcash.com/">www.bbva-netcash.com</text:a></text:p>
          </table:table-cell>
          <table:table-cell office:value-type="string">
            <text:p>bbva-netcash</text:p>
          </table:table-cell>
          <table:table-cell table:style-name="ce11" office:value-type="string">
            <text:p><text:a xlink:href="https:/bit.ly/3gjHi5m">https://bit.ly/3gjHi5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cfi-bank.com/">www.bcfi-bank.com</text:a></text:p>
          </table:table-cell>
          <table:table-cell office:value-type="string">
            <text:p>sigmabunq.com</text:p>
          </table:table-cell>
          <table:table-cell table:style-name="ce11" office:value-type="string">
            <text:p><text:a xlink:href="https:/bit.ly/3atS9o5">https://bit.ly/3atS9o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ci-direct.com/">www.bci-direct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ciholding.com/">www.bciholding.com</text:a></text:p>
          </table:table-cell>
          <table:table-cell office:value-type="string">
            <text:p>bciholding</text:p>
          </table:table-cell>
          <table:table-cell table:style-name="ce11" office:value-type="string">
            <text:p><text:a xlink:href="https:/tinyurl.com/bdhckfba">https://tinyurl.com/bdhckfba</text:a></text:p>
          </table:table-cell>
          <table:table-cell office:value-type="float" office:value="44864">
            <text:p>30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cls-group.com/">www.bcls-group.com</text:a></text:p>
          </table:table-cell>
          <table:table-cell office:value-type="string">
            <text:p>brclsprivate.com</text:p>
          </table:table-cell>
          <table:table-cell table:style-name="ce11" office:value-type="string">
            <text:p><text:a xlink:href="https:/tinyurl.com/2p8nvkmf">https://tinyurl.com/2p8nvkm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-co.cc/">www.b-co.cc</text:a></text:p>
          </table:table-cell>
          <table:table-cell office:value-type="string">
            <text:p>blockchain-compliance</text:p>
          </table:table-cell>
          <table:table-cell table:style-name="ce11" office:value-type="string">
            <text:p><text:a xlink:href="https:/tinyurl.com/bddc4exs">https://tinyurl.com/bddc4exs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co-bva-immo.com/">www.bco-bva-immo.com</text:a></text:p>
          </table:table-cell>
          <table:table-cell office:value-type="string">
            <text:p>immo-bb-va.com</text:p>
          </table:table-cell>
          <table:table-cell table:style-name="ce11" office:value-type="string">
            <text:p><text:a xlink:href="https:/tinyurl.com/4tnhy6m8">https://tinyurl.com/4tnhy6m8</text:a></text:p>
          </table:table-cell>
          <table:table-cell office:value-type="float" office:value="45058">
            <text:p>1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coin-bank.com/">www.bcoin-bank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cpgestion.com/">www.bcpgestion.com</text:a></text:p>
          </table:table-cell>
          <table:table-cell office:value-type="string">
            <text:p>bcp-patrimoine</text:p>
          </table:table-cell>
          <table:table-cell table:style-name="ce12" office:value-type="string">
            <text:p><text:a xlink:href="https:/tinyurl.com/3w9m8jtk">https://tinyurl.com/3w9m8jtk</text:a></text:p>
          </table:table-cell>
          <table:table-cell office:value-type="float" office:value="45551">
            <text:p>1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cpmillenium.com/">www.bcpmillenium.com</text:a></text:p>
          </table:table-cell>
          <table:table-cell office:value-type="string">
            <text:p>bcpmillenium</text:p>
          </table:table-cell>
          <table:table-cell table:style-name="ce11" office:value-type="string">
            <text:p><text:a xlink:href="https:/bit.ly/3livizE">https://bit.ly/3liviz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cp-patrimoine.com/">www.bcp-patrimoine.com</text:a></text:p>
          </table:table-cell>
          <table:table-cell office:value-type="string">
            <text:p>bcp-patrimoine</text:p>
          </table:table-cell>
          <table:table-cell table:style-name="ce12" office:value-type="string">
            <text:p><text:a xlink:href="https:/tinyurl.com/3w9m8jtk">https://tinyurl.com/3w9m8jtk</text:a></text:p>
          </table:table-cell>
          <table:table-cell office:value-type="float" office:value="45457">
            <text:p>14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cpprivate.com/">www.bcpprivate.com</text:a></text:p>
          </table:table-cell>
          <table:table-cell office:value-type="string">
            <text:p>bcprivate</text:p>
          </table:table-cell>
          <table:table-cell table:style-name="ce11" office:value-type="string">
            <text:p><text:a xlink:href="https:/bit.ly/36XmhqS">https://bit.ly/36Xmhq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cp-privatebank.com/">www.bcp-privatebank.com</text:a></text:p>
          </table:table-cell>
          <table:table-cell office:value-type="string">
            <text:p>bcp-privatebank.com</text:p>
          </table:table-cell>
          <table:table-cell table:style-name="ce11" office:value-type="string">
            <text:p><text:a xlink:href="https:/bit.ly/3e9wX8a">https://bit.ly/3e9wX8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cp-privatebk.cm/">www.bcp-privatebk.cm</text:a></text:p>
          </table:table-cell>
          <table:table-cell office:value-type="string">
            <text:p>bcp-privatebank.com</text:p>
          </table:table-cell>
          <table:table-cell table:style-name="ce11" office:value-type="string">
            <text:p><text:a xlink:href="https:/bit.ly/3e9wX8a">https://bit.ly/3e9wX8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d-cryptos.com/">www.bd-cryptos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dfrancfort.com/">www.bdfrancfort.com</text:a></text:p>
          </table:table-cell>
          <table:table-cell office:value-type="string">
            <text:p>bd-francfort</text:p>
          </table:table-cell>
          <table:table-cell table:style-name="ce11" office:value-type="string">
            <text:p><text:a xlink:href="https:/tinyurl.com/mr36djjm">https://tinyurl.com/mr36djj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d-francfort.com/">www.bd-francfort.com</text:a></text:p>
          </table:table-cell>
          <table:table-cell office:value-type="string">
            <text:p>bd-francfort</text:p>
          </table:table-cell>
          <table:table-cell table:style-name="ce11" office:value-type="string">
            <text:p><text:a xlink:href="https:/tinyurl.com/mr36djjm">https://tinyurl.com/mr36djj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dkcapital.fr/">www.bdkcapital.fr</text:a></text:p>
          </table:table-cell>
          <table:table-cell office:value-type="string">
            <text:p>bdkcapital</text:p>
          </table:table-cell>
          <table:table-cell table:style-name="ce11" office:value-type="string">
            <text:p><text:a xlink:href="https:/bit.ly/3pFfMBe">https://bit.ly/3pFfMB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dk-conseil.com/">www.bdk-conseil.com</text:a></text:p>
          </table:table-cell>
          <table:table-cell office:value-type="string">
            <text:p>bdk-conseil</text:p>
          </table:table-cell>
          <table:table-cell table:style-name="ce11" office:value-type="string">
            <text:p><text:a xlink:href="https:/tinyurl.com/2fv6v7ne">https://tinyurl.com/2fv6v7n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dkmanagement.com/">www.bdkmanagement.com</text:a></text:p>
          </table:table-cell>
          <table:table-cell office:value-type="string">
            <text:p>bdkmanagement</text:p>
          </table:table-cell>
          <table:table-cell table:style-name="ce11" office:value-type="string">
            <text:p><text:a xlink:href="https:/tinyurl.com/362chn55">https://tinyurl.com/362chn55</text:a></text:p>
          </table:table-cell>
          <table:table-cell office:value-type="float" office:value="44911">
            <text:p>1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dllux.com/">www.bdllux.com</text:a></text:p>
          </table:table-cell>
          <table:table-cell office:value-type="string">
            <text:p>bldgroupe</text:p>
          </table:table-cell>
          <table:table-cell table:style-name="ce11" office:value-type="string">
            <text:p><text:a xlink:href="https:/tinyurl.com/2c6226kb">https://tinyurl.com/2c6226kb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dlprivate.com/">www.bdlprivate.com</text:a></text:p>
          </table:table-cell>
          <table:table-cell office:value-type="string">
            <text:p>banque de luxembourg</text:p>
          </table:table-cell>
          <table:table-cell table:style-name="ce12" office:value-type="string">
            <text:p><text:a xlink:href="https:/tinyurl.com/murj2pvh">https://tinyurl.com/murj2pvh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dlugroup.com/">www.bdlugroup.com </text:a></text:p>
          </table:table-cell>
          <table:table-cell office:value-type="string">
            <text:p>banque de luxembourg</text:p>
          </table:table-cell>
          <table:table-cell table:style-name="ce12" office:value-type="string">
            <text:p><text:a xlink:href="https:/tinyurl.com/murj2pvh">https://tinyurl.com/murj2pvh</text:a></text:p>
          </table:table-cell>
          <table:table-cell office:value-type="float" office:value="45371">
            <text:p>20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d-luxembourg.com/">www.bd-luxembourg.com </text:a></text:p>
          </table:table-cell>
          <table:table-cell office:value-type="string">
            <text:p>banque de luxembourg</text:p>
          </table:table-cell>
          <table:table-cell table:style-name="ce12" office:value-type="string">
            <text:p><text:a xlink:href="https:/tinyurl.com/murj2pvh">https://tinyurl.com/murj2pvh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dm-asset.com/">www.bdm-asset.com</text:a></text:p>
          </table:table-cell>
          <table:table-cell office:value-type="string">
            <text:p>gestionorea</text:p>
          </table:table-cell>
          <table:table-cell table:style-name="ce11" office:value-type="string">
            <text:p><text:a xlink:href="https:/tinyurl.com/bdb2d3w4">https://tinyurl.com/bdb2d3w4</text:a></text:p>
          </table:table-cell>
          <table:table-cell office:value-type="float" office:value="44873">
            <text:p>8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-duhameletfils.fr/">www.b-duhameletfils.fr</text:a></text:p>
          </table:table-cell>
          <table:table-cell office:value-type="string">
            <text:p>b-duhamel</text:p>
          </table:table-cell>
          <table:table-cell table:style-name="ce11" office:value-type="string">
            <text:p><text:a xlink:href="https:/bit.ly/3zu8GnK">https://bit.ly/3zu8Gn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arbull-patrimoine.com/">www.bearbull-patrimoine.com</text:a></text:p>
          </table:table-cell>
          <table:table-cell office:value-type="string">
            <text:p>bearbull</text:p>
          </table:table-cell>
          <table:table-cell table:style-name="ce11" office:value-type="string">
            <text:p><text:a xlink:href="https:/bit.ly/35q1YCc">https://bit.ly/35q1YC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arsmarkets.com/">www.bearsmarkets.com</text:a></text:p>
          </table:table-cell>
          <table:table-cell office:value-type="string">
            <text:p>bearsmarkets</text:p>
          </table:table-cell>
          <table:table-cell table:style-name="ce13" office:value-type="string">
            <text:p>https://bit.ly/2KISt7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aufort-gestion.com/">www.beaufort-gestion.com</text:a></text:p>
          </table:table-cell>
          <table:table-cell office:value-type="string">
            <text:p>beaufort-gestion</text:p>
          </table:table-cell>
          <table:table-cell table:style-name="ce11" office:value-type="string">
            <text:p><text:a xlink:href="https:/bit.ly/318COa0">https://bit.ly/318COa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aulieu-finance.com/">www.beaulieu-finance.com</text:a></text:p>
          </table:table-cell>
          <table:table-cell office:value-type="string">
            <text:p>beaulieu-finance</text:p>
          </table:table-cell>
          <table:table-cell table:style-name="ce11" office:value-type="string">
            <text:p><text:a xlink:href="https:/tinyurl.com/bdhur35b">https://tinyurl.com/bdhur35b</text:a></text:p>
          </table:table-cell>
          <table:table-cell office:value-type="float" office:value="45278">
            <text:p>18-déc.-23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<text:a xlink:href="http:/www.bebit.fr/">www.bebit.fr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coins.net/">www.becoins.net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idca.com/">www.beidca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idcm.com/">www.beidcm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i-epargne.com/">www.bei-epargne.com</text:a></text:p>
          </table:table-cell>
          <table:table-cell office:value-type="string">
            <text:p>bei-epargne</text:p>
          </table:table-cell>
          <table:table-cell table:style-name="ce11" office:value-type="string">
            <text:p><text:a xlink:href="https:/tinyurl.com/yckwj3k3">https://tinyurl.com/yckwj3k3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e-invcompagny.com/">www.be-invcompagny.com</text:a></text:p>
          </table:table-cell>
          <table:table-cell office:value-type="string">
            <text:p>be-investissements.com</text:p>
          </table:table-cell>
          <table:table-cell table:style-name="ce12" office:value-type="string">
            <text:p><text:a xlink:href="https:/tinyurl.com/yp3ypevw">https://tinyurl.com/yp3ypevw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e-investissements.com/">www.be-investissements.com</text:a></text:p>
          </table:table-cell>
          <table:table-cell office:value-type="string">
            <text:p>be-investissements.com</text:p>
          </table:table-cell>
          <table:table-cell table:style-name="ce12" office:value-type="string">
            <text:p><text:a xlink:href="https:/tinyurl.com/yp3ypevw">https://tinyurl.com/yp3ypevw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kakra.fr/">www.bekakra.fr</text:a></text:p>
          </table:table-cell>
          <table:table-cell office:value-type="string">
            <text:p>bekakra</text:p>
          </table:table-cell>
          <table:table-cell table:style-name="ce11" office:value-type="string">
            <text:p><text:a xlink:href="https:/tinyurl.com/mu26yzar">https://tinyurl.com/mu26yzar</text:a></text:p>
          </table:table-cell>
          <table:table-cell office:value-type="float" office:value="45226">
            <text:p>27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llecour-capital.com/">www.bellecour-capital.com</text:a></text:p>
          </table:table-cell>
          <table:table-cell office:value-type="string">
            <text:p>bellecour-capital.com </text:p>
          </table:table-cell>
          <table:table-cell table:style-name="ce11" office:value-type="string">
            <text:p><text:a xlink:href="https:/bit.ly/39KTB69">https://bit.ly/39KTB6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nchmark-finance.com./">www.benchmark-finance.com.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park.net/">www.bepark.net</text:a></text:p>
          </table:table-cell>
          <table:table-cell office:value-type="string">
            <text:p>bepark.net</text:p>
          </table:table-cell>
          <table:table-cell table:style-name="ce11" office:value-type="string">
            <text:p><text:a xlink:href="https:/tinyurl.com/ya92a9w4">https://tinyurl.com/ya92a9w4</text:a></text:p>
          </table:table-cell>
          <table:table-cell office:value-type="float" office:value="45037">
            <text:p>21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rry-service.com/">www.berry-service.com</text:a></text:p>
          </table:table-cell>
          <table:table-cell office:value-type="string">
            <text:p>berry-service</text:p>
          </table:table-cell>
          <table:table-cell table:style-name="ce11" office:value-type="string">
            <text:p><text:a xlink:href="https:/tinyurl.com/nmmezm58">https://tinyurl.com/nmmezm58</text:a></text:p>
          </table:table-cell>
          <table:table-cell office:value-type="float" office:value="44993">
            <text:p>8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rthet-adrien.com/">www.berthet-adrien.com </text:a></text:p>
          </table:table-cell>
          <table:table-cell office:value-type="string">
            <text:p>berthet-adrien.com</text:p>
          </table:table-cell>
          <table:table-cell table:style-name="ce11" office:value-type="string">
            <text:p><text:a xlink:href="http:/tinyurl.com/3mdkjvc6">http://tinyurl.com/3mdkjvc6</text:a></text:p>
          </table:table-cell>
          <table:table-cell office:value-type="float" office:value="45349">
            <text:p>27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ertine-luxembourg.com/">www.bertine-luxembourg.com</text:a></text:p>
          </table:table-cell>
          <table:table-cell office:value-type="string">
            <text:p>bertine-luxembourg</text:p>
          </table:table-cell>
          <table:table-cell table:style-name="ce12" office:value-type="string">
            <text:p><text:a xlink:href="https:/tinyurl.com/2a8v96b8">https://tinyurl.com/2a8v96b8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rtrand-plouvier.com/">www.bertrand-plouvier.com</text:a></text:p>
          </table:table-cell>
          <table:table-cell office:value-type="string">
            <text:p>bertrand-plouvier.com</text:p>
          </table:table-cell>
          <table:table-cell table:style-name="ce11" office:value-type="string">
            <text:p><text:a xlink:href="https:/tinyurl.com/yetkx85y">https://tinyurl.com/yetkx85y</text:a></text:p>
          </table:table-cell>
          <table:table-cell office:value-type="float" office:value="45251">
            <text:p>21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stbank.fr/">www.bestbank.fr</text:a></text:p>
          </table:table-cell>
          <table:table-cell office:value-type="string">
            <text:p>bestbank</text:p>
          </table:table-cell>
          <table:table-cell table:style-name="ce11" office:value-type="string">
            <text:p><text:a xlink:href="https:/bit.ly/3ztOOkk">https://bit.ly/3ztOOk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stbnkgroup.com/">www.bestbnkgroup.com </text:a></text:p>
          </table:table-cell>
          <table:table-cell office:value-type="string">
            <text:p>bkbest-France</text:p>
          </table:table-cell>
          <table:table-cell table:style-name="ce11" office:value-type="string">
            <text:p><text:a xlink:href="https:/bit.ly/3y3dXlN">https://bit.ly/3y3dXl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st-inv.com/">www.best-inv.com</text:a></text:p>
          </table:table-cell>
          <table:table-cell office:value-type="string">
            <text:p>bestinver-destion</text:p>
          </table:table-cell>
          <table:table-cell table:style-name="ce11" office:value-type="string">
            <text:p><text:a xlink:href="https:/tinyurl.com/2p8mfyyw">https://tinyurl.com/2p8mfyy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stinver-gestion.com/">www.bestinver-gestion.com</text:a></text:p>
          </table:table-cell>
          <table:table-cell office:value-type="string">
            <text:p>bestinver-gestion</text:p>
          </table:table-cell>
          <table:table-cell table:style-name="ce11" office:value-type="string">
            <text:p><text:a xlink:href="https:/tinyurl.com/2p8mfyyw">https://tinyurl.com/2p8mfyy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stones.pro/">www.bestones.pro</text:a></text:p>
          </table:table-cell>
          <table:table-cell office:value-type="string">
            <text:p>bestones.pro</text:p>
          </table:table-cell>
          <table:table-cell table:style-name="ce11" office:value-type="string">
            <text:p><text:a xlink:href="https:/tinyurl.com/2z9sume5">https://tinyurl.com/2z9sume5</text:a></text:p>
          </table:table-cell>
          <table:table-cell office:value-type="float" office:value="45269">
            <text:p>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tacrypto.com/">www.betacrypto.com</text:a></text:p>
          </table:table-cell>
          <table:table-cell office:value-type="string">
            <text:p>betacrypto</text:p>
          </table:table-cell>
          <table:table-cell table:style-name="ce13" office:value-type="string">
            <text:p>https://bit.ly/2VzSeB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ta-securities-sa.com/">www.beta-securities-sa.com</text:a></text:p>
          </table:table-cell>
          <table:table-cell office:value-type="string">
            <text:p>beta-securities-sa</text:p>
          </table:table-cell>
          <table:table-cell table:style-name="ce11" office:value-type="string">
            <text:p><text:a xlink:href="https:/tinyurl.com/3vzbywmu">https://tinyurl.com/3vzbywm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tasevenservice.com/">www.betasevenservice.com</text:a></text:p>
          </table:table-cell>
          <table:table-cell office:value-type="string">
            <text:p>betasevenservice.com</text:p>
          </table:table-cell>
          <table:table-cell table:style-name="ce11" office:value-type="string">
            <text:p><text:a xlink:href="https:/tinyurl.com/3vd7876j">https://tinyurl.com/3vd7876j</text:a></text:p>
          </table:table-cell>
          <table:table-cell office:value-type="float" office:value="45119">
            <text:p>12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eta-venture.com/">www.beta-venture.com</text:a></text:p>
          </table:table-cell>
          <table:table-cell office:value-type="string">
            <text:p>cryptoquicker</text:p>
          </table:table-cell>
          <table:table-cell table:style-name="ce11" office:value-type="string">
            <text:p><text:a xlink:href="https:/bit.ly/2XY5z4D">https://bit.ly/2XY5z4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ethmann-patrimoine.com/">www.bethmann-patrimoine.com</text:a></text:p>
          </table:table-cell>
          <table:table-cell office:value-type="string">
            <text:p>bethmann-patrimoine</text:p>
          </table:table-cell>
          <table:table-cell table:style-name="ce11" office:value-type="string">
            <text:p><text:a xlink:href="https:/bit.ly/3r273to">https://bit.ly/3r273t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fibanque.com/">www.bfibanque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fi-banque.com/">www.bfi-banque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figestion.com/">www.bfigestion.com</text:a></text:p>
          </table:table-cell>
          <table:table-cell office:value-type="string">
            <text:p>london stock exchange</text:p>
          </table:table-cell>
          <table:table-cell table:style-name="ce11" office:value-type="string">
            <text:p><text:a xlink:href="https:/tinyurl.com/3hb4d852">https://tinyurl.com/3hb4d852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fiingfrance.com/">www.bfiingfrance.com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5071">
            <text:p>2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f-investissement.net/">www.bf-investissement.net </text:a></text:p>
          </table:table-cell>
          <table:table-cell office:value-type="string">
            <text:p>bayer-francois.com</text:p>
          </table:table-cell>
          <table:table-cell table:style-name="ce11" office:value-type="string">
            <text:p><text:a xlink:href="https:/tinyurl.com/4t4tvttt">https://tinyurl.com/4t4tvtt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fm-business-epargne.com/">www.bfm-business-epargne.com</text:a></text:p>
          </table:table-cell>
          <table:table-cell office:value-type="string">
            <text:p>leads container</text:p>
          </table:table-cell>
          <table:table-cell table:style-name="ce11" office:value-type="string">
            <text:p><text:a xlink:href="https:/bit.ly/2YfF6ld">https://bit.ly/2YfF6l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forb-epargne.com/">www.bforb-epargne.com</text:a></text:p>
          </table:table-cell>
          <table:table-cell office:value-type="string">
            <text:p>bforb-solutions.com</text:p>
          </table:table-cell>
          <table:table-cell table:style-name="ce11" office:value-type="string">
            <text:p><text:a xlink:href="https:/tinyurl.com/mr2mxum2">https://tinyurl.com/mr2mxum2</text:a></text:p>
          </table:table-cell>
          <table:table-cell office:value-type="float" office:value="45041">
            <text:p>25-a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forbk-contact.com/">www.bforbk-contact.com</text:a></text:p>
          </table:table-cell>
          <table:table-cell office:value-type="string">
            <text:p>bforb-solutions.com</text:p>
          </table:table-cell>
          <table:table-cell table:style-name="ce11" office:value-type="string">
            <text:p><text:a xlink:href="https:/tinyurl.com/mr2mxum2">https://tinyurl.com/mr2mxum2</text:a></text:p>
          </table:table-cell>
          <table:table-cell office:value-type="float" office:value="45400">
            <text:p>18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forbk-online.com/">www.bforbk-online.com </text:a></text:p>
          </table:table-cell>
          <table:table-cell office:value-type="string">
            <text:p>bforb-solutions.com</text:p>
          </table:table-cell>
          <table:table-cell table:style-name="ce11" office:value-type="string">
            <text:p><text:a xlink:href="https:/tinyurl.com/mr2mxum2">https://tinyurl.com/mr2mxum2</text:a></text:p>
          </table:table-cell>
          <table:table-cell office:value-type="float" office:value="45378">
            <text:p>2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forb-solutions.com/">www.bforb-solutions.com </text:a></text:p>
          </table:table-cell>
          <table:table-cell office:value-type="string">
            <text:p>bforb-solutions.com</text:p>
          </table:table-cell>
          <table:table-cell table:style-name="ce11" office:value-type="string">
            <text:p><text:a xlink:href="https:/tinyurl.com/mr2mxum2">https://tinyurl.com/mr2mxum2</text:a></text:p>
          </table:table-cell>
          <table:table-cell office:value-type="float" office:value="44977">
            <text:p>20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forepargne.com/">www.bforepargne.com</text:a></text:p>
          </table:table-cell>
          <table:table-cell office:value-type="string">
            <text:p>bforb-solutions.com</text:p>
          </table:table-cell>
          <table:table-cell table:style-name="ce11" office:value-type="string">
            <text:p><text:a xlink:href="https:/tinyurl.com/mr2mxum2">https://tinyurl.com/mr2mxum2</text:a></text:p>
          </table:table-cell>
          <table:table-cell office:value-type="float" office:value="45152">
            <text:p>1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for-epargne.com/">www.bfor-epargne.com</text:a></text:p>
          </table:table-cell>
          <table:table-cell office:value-type="string">
            <text:p>bforb-solutions.com</text:p>
          </table:table-cell>
          <table:table-cell table:style-name="ce11" office:value-type="string">
            <text:p><text:a xlink:href="https:/tinyurl.com/mr2mxum2">https://tinyurl.com/mr2mxum2</text:a></text:p>
          </table:table-cell>
          <table:table-cell office:value-type="float" office:value="45069">
            <text:p>23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forfinance.com/">www.bforfinance.com</text:a></text:p>
          </table:table-cell>
          <table:table-cell office:value-type="string">
            <text:p>bforfinance</text:p>
          </table:table-cell>
          <table:table-cell table:style-name="ce11" office:value-type="string">
            <text:p><text:a xlink:href="https:/bit.ly/3elARtS">https://bit.ly/3elARt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forinvest.com/">www.bforinvest.com</text:a></text:p>
          </table:table-cell>
          <table:table-cell office:value-type="string">
            <text:p>paradisecrypto.net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f-private.com/">www.bf-private.com</text:a></text:p>
          </table:table-cell>
          <table:table-cell office:value-type="string">
            <text:p>bf-private</text:p>
          </table:table-cell>
          <table:table-cell table:style-name="ce12" office:value-type="string">
            <text:p><text:a xlink:href="https:/tinyurl.com/yr9x8u4">https://tinyurl.com/yr9x8u4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gl-epargne.com/">www.bgl-epargne.com</text:a></text:p>
          </table:table-cell>
          <table:table-cell office:value-type="string">
            <text:p>infos-bglx</text:p>
          </table:table-cell>
          <table:table-cell table:style-name="ce11" office:value-type="string">
            <text:p><text:a xlink:href="https:/tinyurl.com/z76bxxf6">https://tinyurl.com/z76bxxf6</text:a></text:p>
          </table:table-cell>
          <table:table-cell office:value-type="float" office:value="45356">
            <text:p>5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glgestionprivee.com/">www.bglgestionprivee.com</text:a></text:p>
          </table:table-cell>
          <table:table-cell office:value-type="string">
            <text:p>infos-bglx</text:p>
          </table:table-cell>
          <table:table-cell table:style-name="ce11" office:value-type="string">
            <text:p><text:a xlink:href="https:/tinyurl.com/z76bxxf6">https://tinyurl.com/z76bxxf6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gl-gestionprivee.com/">www.bgl-gestionprivee.com</text:a></text:p>
          </table:table-cell>
          <table:table-cell office:value-type="string">
            <text:p>infos-bglx</text:p>
          </table:table-cell>
          <table:table-cell table:style-name="ce11" office:value-type="string">
            <text:p><text:a xlink:href="https:/tinyurl.com/z76bxxf6">https://tinyurl.com/z76bxxf6</text:a></text:p>
          </table:table-cell>
          <table:table-cell office:value-type="float" office:value="45077">
            <text:p>3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glnp.com/">www.bglnp.com</text:a></text:p>
          </table:table-cell>
          <table:table-cell office:value-type="string">
            <text:p>infos-bglx</text:p>
          </table:table-cell>
          <table:table-cell table:style-name="ce11" office:value-type="string">
            <text:p><text:a xlink:href="https:/tinyurl.com/z76bxxf6">https://tinyurl.com/z76bxxf6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glpb.com/">www.bglpb.com</text:a></text:p>
          </table:table-cell>
          <table:table-cell office:value-type="string">
            <text:p>infos-bglx</text:p>
          </table:table-cell>
          <table:table-cell table:style-name="ce11" office:value-type="string">
            <text:p><text:a xlink:href="https:/tinyurl.com/z76bxxf6">https://tinyurl.com/z76bxxf6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goldcapital.com/es">www.bgoldcapital.com/es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gz-scpi.com/">www.bgz-scpi.com</text:a></text:p>
          </table:table-cell>
          <table:table-cell office:value-type="string">
            <text:p>bgz-scpi.com</text:p>
          </table:table-cell>
          <table:table-cell table:style-name="ce11" office:value-type="string">
            <text:p><text:a xlink:href="https:/bit.ly/320W4Ww">https://bit.ly/320W4W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-access.com/">www.bi-access.com</text:a></text:p>
          </table:table-cell>
          <table:table-cell office:value-type="string">
            <text:p>bko-inv</text:p>
          </table:table-cell>
          <table:table-cell table:style-name="ce11" office:value-type="string">
            <text:p><text:a xlink:href="https:/tinyurl.com/mpac98rt">https://tinyurl.com/mpac98r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ecm.ca/">www.biecm.ca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iffy.ai/">www.biffy.ai</text:a></text:p>
          </table:table-cell>
          <table:table-cell office:value-type="string">
            <text:p>news-alerts-daily.com</text:p>
          </table:table-cell>
          <table:table-cell table:style-name="ce12" office:value-type="string">
            <text:p><text:a xlink:href="https:/tinyurl.com/mu4xv4m6">https://tinyurl.com/mu4xv4m6</text:a></text:p>
          </table:table-cell>
          <table:table-cell office:value-type="float" office:value="45465">
            <text:p>22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-gestion.com/">www.bi-gestion.com</text:a></text:p>
          </table:table-cell>
          <table:table-cell office:value-type="string">
            <text:p>bi-gestion</text:p>
          </table:table-cell>
          <table:table-cell table:style-name="ce11" office:value-type="string">
            <text:p><text:a xlink:href="https:/tinyurl.com/54anad7d">https://tinyurl.com/54anad7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idca.com/">www.biidca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ilbao-immo.com/">www.bilbao-immo.com</text:a></text:p>
          </table:table-cell>
          <table:table-cell office:value-type="string">
            <text:p>bbva-netcash</text:p>
          </table:table-cell>
          <table:table-cell table:style-name="ce11" office:value-type="string">
            <text:p><text:a xlink:href="https:/bit.ly/3gjHi5m">https://bit.ly/3gjHi5m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il-fr.com/">www.bil-fr.com</text:a></text:p>
          </table:table-cell>
          <table:table-cell office:value-type="string">
            <text:p>bil-fr.com</text:p>
          </table:table-cell>
          <table:table-cell table:style-name="ce12" office:value-type="string">
            <text:p><text:a xlink:href="https:/tinyurl.com/umrvhsx8">https://tinyurl.com/umrvhsx8</text:a></text:p>
          </table:table-cell>
          <table:table-cell office:value-type="float" office:value="45390">
            <text:p>8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l-gestionpatrimoine.com/">www.bil-gestionpatrimoine.com</text:a></text:p>
          </table:table-cell>
          <table:table-cell office:value-type="string">
            <text:p>bil-gestionpatrimoine</text:p>
          </table:table-cell>
          <table:table-cell table:style-name="ce13" office:value-type="string">
            <text:p>https://bit.ly/2IMVjI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nance-compliance.co.uk/">www.binance-compliance.co.uk</text:a></text:p>
          </table:table-cell>
          <table:table-cell office:value-type="string">
            <text:p>binance-compliance</text:p>
          </table:table-cell>
          <table:table-cell table:style-name="ce13" office:value-type="string">
            <text:p>https://bit.ly/2IMviJ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nance-investissements.com/">www.binance-investissements.com</text:a></text:p>
          </table:table-cell>
          <table:table-cell office:value-type="string">
            <text:p>binance-investissements</text:p>
          </table:table-cell>
          <table:table-cell table:style-name="ce11" office:value-type="string">
            <text:p><text:a xlink:href="https:/tinyurl.com/yckjewnh">https://tinyurl.com/yckjewn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nancesupport.site/">www.binancesupport.site</text:a></text:p>
          </table:table-cell>
          <table:table-cell office:value-type="string">
            <text:p>baccocapital.pro</text:p>
          </table:table-cell>
          <table:table-cell table:style-name="ce11" office:value-type="string">
            <text:p><text:a xlink:href="https:/tinyurl.com/3t66y67m">https://tinyurl.com/3t66y67m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nance-team.ltd/">www.binance-team.ltd</text:a></text:p>
          </table:table-cell>
          <table:table-cell office:value-type="string">
            <text:p>edgefinance.ltd</text:p>
          </table:table-cell>
          <table:table-cell table:style-name="ce11" office:value-type="string">
            <text:p><text:a xlink:href="https:/tinyurl.com/2p8jxa2a">https://tinyurl.com/2p8jxa2a</text:a></text:p>
          </table:table-cell>
          <table:table-cell office:value-type="float" office:value="45144">
            <text:p>6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natex.com/">www.binatex.com </text:a></text:p>
          </table:table-cell>
          <table:table-cell office:value-type="string">
            <text:p>crypto trader</text:p>
          </table:table-cell>
          <table:table-cell table:style-name="ce11" office:value-type="string">
            <text:p><text:a xlink:href="https:/bit.ly/2KkdVhw">https://bit.ly/2KkdVh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opharm-invest.com/">www.biopharm-invest.com</text:a></text:p>
          </table:table-cell>
          <table:table-cell office:value-type="string">
            <text:p>conseil-invest</text:p>
          </table:table-cell>
          <table:table-cell table:style-name="ce13" office:value-type="string">
            <text:p>https://bit.ly/2XS6Gm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360aiapplication.com/">www.bitcoin360aiapplication.com</text:a></text:p>
          </table:table-cell>
          <table:table-cell office:value-type="string">
            <text:p>buxberg.org</text:p>
          </table:table-cell>
          <table:table-cell table:style-name="ce11" office:value-type="string">
            <text:p><text:a xlink:href="https:/tinyurl.com/45adn4rr">https://tinyurl.com/45adn4rr</text:a></text:p>
          </table:table-cell>
          <table:table-cell office:value-type="float" office:value="45024">
            <text:p>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tcoin-assistance.com/">www.bitcoin-assistance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-bank.com/">www.bitcoin-bank.com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2IOdqy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itcoineprex.ai/">www.bitcoineprex.ai</text:a></text:p>
          </table:table-cell>
          <table:table-cell office:value-type="string">
            <text:p>bitcoineprex.ai</text:p>
          </table:table-cell>
          <table:table-cell table:style-name="ce12" office:value-type="string">
            <text:p><text:a xlink:href="https:/tinyurl.com/yb7pdbbn">https://tinyurl.com/yb7pdbbn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itcoineprex.co/">www.bitcoineprex.co</text:a></text:p>
          </table:table-cell>
          <table:table-cell office:value-type="string">
            <text:p>bitcoineprex.ai</text:p>
          </table:table-cell>
          <table:table-cell table:style-name="ce12" office:value-type="string">
            <text:p><text:a xlink:href="https:/tinyurl.com/yb7pdbbn">https://tinyurl.com/yb7pdbbn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itcoineprex.vip/">www.bitcoineprex.vip</text:a></text:p>
          </table:table-cell>
          <table:table-cell office:value-type="string">
            <text:p>bitcoineprex.ai</text:p>
          </table:table-cell>
          <table:table-cell table:style-name="ce12" office:value-type="string">
            <text:p><text:a xlink:href="https:/tinyurl.com/yb7pdbbn">https://tinyurl.com/yb7pdbbn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tcoininvestissement.com/">www.bitcoininvestissement.com</text:a></text:p>
          </table:table-cell>
          <table:table-cell office:value-type="string">
            <text:p>bitcoininvestissement</text:p>
          </table:table-cell>
          <table:table-cell table:style-name="ce13" office:value-type="string">
            <text:p>https://bit.ly/2UYlClP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oie.com/">www.bitcoinoie.com</text:a></text:p>
          </table:table-cell>
          <table:table-cell office:value-type="string">
            <text:p>topdigitalcoin</text:p>
          </table:table-cell>
          <table:table-cell table:style-name="ce13" office:value-type="string">
            <text:p>https://bit.ly/2PxlQK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-patrimoine.com/">www.bitcoin-patrimoine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profit-fr.com/">www.bitcoinprofit-fr.com</text:a></text:p>
          </table:table-cell>
          <table:table-cell office:value-type="string">
            <text:p>bitcoinprofit-fr.com</text:p>
          </table:table-cell>
          <table:table-cell table:style-name="ce11" office:value-type="string">
            <text:p><text:a xlink:href="https:/tinyurl.com/2arr8p7n">https://tinyurl.com/2arr8p7n</text:a></text:p>
          </table:table-cell>
          <table:table-cell office:value-type="float" office:value="45265">
            <text:p>5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tcoin-revolution.com/">www.bitcoin-revolution.com</text:a></text:p>
          </table:table-cell>
          <table:table-cell office:value-type="string">
            <text:p>crypto trader</text:p>
          </table:table-cell>
          <table:table-cell table:style-name="ce11" office:value-type="string">
            <text:p><text:a xlink:href="https:/bit.ly/2KkdVhw">https://bit.ly/2KkdVh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s-central.com/">www.bitcoins-central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sinvest.com/">www.bitcoinsinvest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ins-markets.com/">www.bitcoins-markets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coneo.com/">www.bitconeo.com </text:a></text:p>
          </table:table-cell>
          <table:table-cell office:value-type="string">
            <text:p>bitconeo</text:p>
          </table:table-cell>
          <table:table-cell table:style-name="ce13" office:value-type="string">
            <text:p>https://bit.ly/2GJezD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-crypto.net/">www.bit-crypto.net</text:a></text:p>
          </table:table-cell>
          <table:table-cell office:value-type="string">
            <text:p>bit-crypto</text:p>
          </table:table-cell>
          <table:table-cell table:style-name="ce13" office:value-type="string">
            <text:p>https://bit.ly/2vLfW2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get.com/">www.bitget.com</text:a></text:p>
          </table:table-cell>
          <table:table-cell office:value-type="string">
            <text:p>bitget</text:p>
          </table:table-cell>
          <table:table-cell table:style-name="ce11" office:value-type="string">
            <text:p><text:a xlink:href="https:/adcfrance.fr/epargne/le-site-bitget-com/">https://adcfrance.fr/epargne/le-site-bitget-com/</text:a></text:p>
          </table:table-cell>
          <table:table-cell office:value-type="float" office:value="45237">
            <text:p>7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itget-team.com/">www.bitget-team.com</text:a></text:p>
          </table:table-cell>
          <table:table-cell office:value-type="string">
            <text:p>trademql5.com</text:p>
          </table:table-cell>
          <table:table-cell table:style-name="ce12" office:value-type="string">
            <text:p><text:a xlink:href="https:/tinyurl.com/52cuptv7">https://tinyurl.com/52cuptv7</text:a></text:p>
          </table:table-cell>
          <table:table-cell office:value-type="float" office:value="45511">
            <text:p>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iticodes.com/">www.biticodes.com</text:a></text:p>
          </table:table-cell>
          <table:table-cell office:value-type="string">
            <text:p>biticodes.com</text:p>
          </table:table-cell>
          <table:table-cell table:style-name="ce12" office:value-type="string">
            <text:p><text:a xlink:href="https:/tinyurl.com/499hufu6">https://tinyurl.com/499hufu6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tmarket.com/">www.bitmarket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itmaxcoinxc.com/">www.bitmaxcoinxc.com</text:a></text:p>
          </table:table-cell>
          <table:table-cell office:value-type="string">
            <text:p>bitmaxcoinxc.com</text:p>
          </table:table-cell>
          <table:table-cell table:style-name="ce12" office:value-type="string">
            <text:p><text:a xlink:href="https:/tinyurl.com/3rtbj9xw">https://tinyurl.com/3rtbj9xw</text:a></text:p>
          </table:table-cell>
          <table:table-cell office:value-type="float" office:value="45405">
            <text:p>2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tnexx.tech/">www.bitnexx.tech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itoasis.ai/">www.bitoasis.ai</text:a></text:p>
          </table:table-cell>
          <table:table-cell office:value-type="string">
            <text:p>bitoasis.ai</text:p>
          </table:table-cell>
          <table:table-cell table:style-name="ce11" office:value-type="string">
            <text:p><text:a xlink:href="https:/tinyurl.com/y8szfx44">https://tinyurl.com/y8szfx44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torax.com/">www.bitorax.com</text:a></text:p>
          </table:table-cell>
          <table:table-cell office:value-type="string">
            <text:p>bitorax</text:p>
          </table:table-cell>
          <table:table-cell table:style-name="ce13" office:value-type="string">
            <text:p>https://bit.ly/2GKiEqT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itpanda-gestion.com/">www.bitpanda-gestion.com</text:a></text:p>
          </table:table-cell>
          <table:table-cell office:value-type="string">
            <text:p>contact-bpanda</text:p>
          </table:table-cell>
          <table:table-cell table:style-name="ce12" office:value-type="string">
            <text:p><text:a xlink:href="https:/tinyurl.com/2dbcnvta">https://tinyurl.com/2dbcnvta</text:a></text:p>
          </table:table-cell>
          <table:table-cell office:value-type="float" office:value="45511">
            <text:p>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traderpro.com/">www.bitraderpro.com</text:a></text:p>
          </table:table-cell>
          <table:table-cell office:value-type="string">
            <text:p>glemarkets</text:p>
          </table:table-cell>
          <table:table-cell table:style-name="ce11" office:value-type="string">
            <text:p><text:a xlink:href="https:/tinyurl.com/mr2xwwn4">https://tinyurl.com/mr2xwwn4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itsacard.com/">www.bitsacard.com</text:a></text:p>
          </table:table-cell>
          <table:table-cell office:value-type="string">
            <text:p>bitsacard.com</text:p>
          </table:table-cell>
          <table:table-cell table:style-name="ce12" office:value-type="string">
            <text:p><text:a xlink:href="https:/tinyurl.com/7fk9ezue">https://tinyurl.com/7fk9ezue</text:a></text:p>
          </table:table-cell>
          <table:table-cell office:value-type="float" office:value="45483">
            <text:p>10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itsecu-premium.net/">www.bitsecu-premium.net</text:a></text:p>
          </table:table-cell>
          <table:table-cell office:value-type="string">
            <text:p>bitsecu-premium</text:p>
          </table:table-cell>
          <table:table-cell table:style-name="ce12" office:value-type="string">
            <text:p><text:a xlink:href="https:/tinyurl.com/mpd48bbf">https://tinyurl.com/mpd48bbf</text:a></text:p>
          </table:table-cell>
          <table:table-cell office:value-type="float" office:value="45369">
            <text:p>18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ivouac-capital.com/">www.bivouac-capital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k-akag.com/">www.bk-akag.com</text:a></text:p>
          </table:table-cell>
          <table:table-cell office:value-type="string">
            <text:p>akag-bk</text:p>
          </table:table-cell>
          <table:table-cell table:style-name="ce12" office:value-type="string">
            <text:p><text:a xlink:href="https:/tinyurl.com/2nktf2x4">https://tinyurl.com/2nktf2x4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k-alpinum-acces.com/">www.bk-alpinum-acces.com</text:a></text:p>
          </table:table-cell>
          <table:table-cell office:value-type="string">
            <text:p>bk-alpinum</text:p>
          </table:table-cell>
          <table:table-cell table:style-name="ce11" office:value-type="string">
            <text:p><text:a xlink:href="https:/tinyurl.com/46h35sbb">https://tinyurl.com/46h35sb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alpinum-expert.com/">www.bk-alpinum-expert.com</text:a></text:p>
          </table:table-cell>
          <table:table-cell office:value-type="string">
            <text:p>bk-alpinum</text:p>
          </table:table-cell>
          <table:table-cell table:style-name="ce11" office:value-type="string">
            <text:p><text:a xlink:href="https:/tinyurl.com/46h35sbb">https://tinyurl.com/46h35sbb</text:a></text:p>
          </table:table-cell>
          <table:table-cell office:value-type="float" office:value="44992">
            <text:p>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k-alpinum-info.com/">www.bk-alpinum-info.com</text:a></text:p>
          </table:table-cell>
          <table:table-cell office:value-type="string">
            <text:p>bk-alpinum</text:p>
          </table:table-cell>
          <table:table-cell table:style-name="ce11" office:value-type="string">
            <text:p><text:a xlink:href="https:/tinyurl.com/46h35sbb">https://tinyurl.com/46h35sb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barclays.com/">www.bk-barclays.com </text:a></text:p>
          </table:table-cell>
          <table:table-cell office:value-type="string">
            <text:p>barclaysbplc</text:p>
          </table:table-cell>
          <table:table-cell table:style-name="ce11" office:value-type="string">
            <text:p><text:a xlink:href="https:/tinyurl.com/2p9dppk2">https://tinyurl.com/2p9dppk2</text:a></text:p>
          </table:table-cell>
          <table:table-cell office:value-type="float" office:value="45239">
            <text:p>9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kbest-france.com/">www.bkbest-France.com</text:a></text:p>
          </table:table-cell>
          <table:table-cell office:value-type="string">
            <text:p>bkbest-France</text:p>
          </table:table-cell>
          <table:table-cell table:style-name="ce11" office:value-type="string">
            <text:p><text:a xlink:href="https:/bit.ly/3y3dXlN">https://bit.ly/3y3dXl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best-online.com/">www.bkbest-online.com </text:a></text:p>
          </table:table-cell>
          <table:table-cell office:value-type="string">
            <text:p>bkbest-France</text:p>
          </table:table-cell>
          <table:table-cell table:style-name="ce11" office:value-type="string">
            <text:p><text:a xlink:href="https:/bit.ly/3y3dXlN">https://bit.ly/3y3dXl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coin.com/">www.bk-coin.com</text:a></text:p>
          </table:table-cell>
          <table:table-cell office:value-type="string">
            <text:p>bk coin</text:p>
          </table:table-cell>
          <table:table-cell table:style-name="ce13" office:value-type="string">
            <text:p>https://bit.ly/2LcGCk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fidor.de/">www.bk-fidor.de</text:a></text:p>
          </table:table-cell>
          <table:table-cell office:value-type="string">
            <text:p>bk-fidor</text:p>
          </table:table-cell>
          <table:table-cell table:style-name="ce11" office:value-type="string">
            <text:p><text:a xlink:href="https:/bit.ly/3hMf0kd">https://bit.ly/3hMf0kd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bkhedin.com/">www.bkhedin.com 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int-group.com/">www.bkint-group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libertex.com/">www.bk-libertex.com </text:a></text:p>
          </table:table-cell>
          <table:table-cell office:value-type="string">
            <text:p>bk-libertex.com</text:p>
          </table:table-cell>
          <table:table-cell table:style-name="ce11" office:value-type="string">
            <text:p><text:a xlink:href="https:/tinyurl.com/3w4v9w9t">https://tinyurl.com/3w4v9w9t</text:a></text:p>
          </table:table-cell>
          <table:table-cell office:value-type="float" office:value="45084">
            <text:p>7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ko-inv.com/">www.bko-inv.com</text:a></text:p>
          </table:table-cell>
          <table:table-cell office:value-type="string">
            <text:p>bko-inv</text:p>
          </table:table-cell>
          <table:table-cell table:style-name="ce11" office:value-type="string">
            <text:p><text:a xlink:href="https:/tinyurl.com/mpac98rt">https://tinyurl.com/mpac98r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republic.com/">www.bk-republic.com</text:a></text:p>
          </table:table-cell>
          <table:table-cell office:value-type="string">
            <text:p>bk-republic.com</text:p>
          </table:table-cell>
          <table:table-cell table:style-name="ce11" office:value-type="string">
            <text:p><text:a xlink:href="https:/tinyurl.com/yhwdb3sw">https://tinyurl.com/yhwdb3sw</text:a></text:p>
          </table:table-cell>
          <table:table-cell office:value-type="float" office:value="44973">
            <text:p>16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k-republic.com/">www.bk-republic.com</text:a></text:p>
          </table:table-cell>
          <table:table-cell office:value-type="string">
            <text:p>bk-republic.com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4973">
            <text:p>16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k-secure.com/">www.bk-secure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targo.com/">www.bk-targo.com</text:a></text:p>
          </table:table-cell>
          <table:table-cell office:value-type="string">
            <text:p>targo-bk</text:p>
          </table:table-cell>
          <table:table-cell table:style-name="ce11" office:value-type="string">
            <text:p><text:a xlink:href="https:/bit.ly/2TgMWMm">https://bit.ly/2TgMWM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-tomorrow.com/">www.bk-tomorrow.com</text:a></text:p>
          </table:table-cell>
          <table:table-cell office:value-type="string">
            <text:p>bk-tomorrow</text:p>
          </table:table-cell>
          <table:table-cell table:style-name="ce11" office:value-type="string">
            <text:p><text:a xlink:href="https:/tinyurl.com/muvpbkvk">https://tinyurl.com/muvpbkv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kvpsecure.com/">www.bkvpsecure.com</text:a></text:p>
          </table:table-cell>
          <table:table-cell office:value-type="string">
            <text:p>onlinevpbk</text:p>
          </table:table-cell>
          <table:table-cell table:style-name="ce11" office:value-type="string">
            <text:p><text:a xlink:href="https:/tinyurl.com/2p8mbmsu">https://tinyurl.com/2p8mbms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ank.online-spire.com/">www.blank.online-spire.com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4974">
            <text:p>17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ank-fr.com/">www.blank-fr.com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4974">
            <text:p>17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lankonline.fr/">www.blankonline.fr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5537">
            <text:p>2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-developpement.com/">www.bl-developpement.com</text:a></text:p>
          </table:table-cell>
          <table:table-cell office:value-type="string">
            <text:p>bl-developpement.com</text:p>
          </table:table-cell>
          <table:table-cell table:style-name="ce11" office:value-type="string">
            <text:p><text:a xlink:href="https:/bit.ly/3izFmqs">https://bit.ly/3izFmq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dgroupe.com/">www.bldgroupe.com</text:a></text:p>
          </table:table-cell>
          <table:table-cell office:value-type="string">
            <text:p>bldgroupe</text:p>
          </table:table-cell>
          <table:table-cell table:style-name="ce11" office:value-type="string">
            <text:p><text:a xlink:href="https:/tinyurl.com/2c6226kb">https://tinyurl.com/2c6226k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euvertfinances.com/">www.bleuvertfinances.com</text:a></text:p>
          </table:table-cell>
          <table:table-cell office:value-type="string">
            <text:p>bleuvertfinances</text:p>
          </table:table-cell>
          <table:table-cell table:style-name="ce11" office:value-type="string">
            <text:p><text:a xlink:href="https:/tinyurl.com/mr3y73xk">https://tinyurl.com/mr3y73xk</text:a></text:p>
          </table:table-cell>
          <table:table-cell office:value-type="float" office:value="45199">
            <text:p>30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fund-eco.com/">www.blfund-eco.com</text:a></text:p>
          </table:table-cell>
          <table:table-cell office:value-type="string">
            <text:p>blfund-eco</text:p>
          </table:table-cell>
          <table:table-cell table:style-name="ce11" office:value-type="string">
            <text:p><text:a xlink:href="https:/tinyurl.com/325sx4px">https://tinyurl.com/325sx4p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ifrance.com/">www.blifrance.com</text:a></text:p>
          </table:table-cell>
          <table:table-cell office:value-type="string">
            <text:p>bldgroupe</text:p>
          </table:table-cell>
          <table:table-cell table:style-name="ce11" office:value-type="string">
            <text:p><text:a xlink:href="https:/tinyurl.com/2c6226kb">https://tinyurl.com/2c6226k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igroupe.com/">www.bligroupe.com</text:a></text:p>
          </table:table-cell>
          <table:table-cell office:value-type="string">
            <text:p>bldgroupe</text:p>
          </table:table-cell>
          <table:table-cell table:style-name="ce11" office:value-type="string">
            <text:p><text:a xlink:href="https:/tinyurl.com/2c6226kb">https://tinyurl.com/2c6226k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kinvesting.com/">www.blkinvesting.com</text:a></text:p>
          </table:table-cell>
          <table:table-cell office:value-type="string">
            <text:p>blkinvesting.com</text:p>
          </table:table-cell>
          <table:table-cell table:style-name="ce11" office:value-type="string">
            <text:p><text:a xlink:href="http:/tinyurl.com/3bhzfn6z">http://tinyurl.com/3bhzfn6z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m-whisky.com/">www.blm-whisky.com</text:a></text:p>
          </table:table-cell>
          <table:table-cell office:value-type="string">
            <text:p>whisky-prestige</text:p>
          </table:table-cell>
          <table:table-cell table:style-name="ce11" office:value-type="string">
            <text:p><text:a xlink:href="https:/bit.ly/3gvqq8j">https://bit.ly/3gvqq8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ockchain-bank.fr/">www.blockchain-bank.fr</text:a></text:p>
          </table:table-cell>
          <table:table-cell office:value-type="string">
            <text:p>blockchain-bank</text:p>
          </table:table-cell>
          <table:table-cell table:style-name="ce11" office:value-type="string">
            <text:p><text:a xlink:href="https:/tinyurl.com/4z6x8bzs">https://tinyurl.com/4z6x8bzs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banque.com/">www.blockchain-banque.com</text:a></text:p>
          </table:table-cell>
          <table:table-cell office:value-type="string">
            <text:p>blockchain-banque.com</text:p>
          </table:table-cell>
          <table:table-cell table:style-name="ce11" office:value-type="string">
            <text:p><text:a xlink:href="http:/tinyurl.com/43uy3zmj">http://tinyurl.com/43uy3zmj</text:a></text:p>
          </table:table-cell>
          <table:table-cell office:value-type="float" office:value="45309">
            <text:p>18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complaints.info/">www.blockchain-complaints.info</text:a></text:p>
          </table:table-cell>
          <table:table-cell office:value-type="string">
            <text:p>blockchain-complaints.info</text:p>
          </table:table-cell>
          <table:table-cell table:style-name="ce11" office:value-type="string">
            <text:p><text:a xlink:href="http:/tinyurl.com/5n8w26du">http://tinyurl.com/5n8w26du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compliance.com/">www.blockchain-compliance.com</text:a></text:p>
          </table:table-cell>
          <table:table-cell office:value-type="string">
            <text:p>blockchain-compliance</text:p>
          </table:table-cell>
          <table:table-cell table:style-name="ce11" office:value-type="string">
            <text:p><text:a xlink:href="https:/tinyurl.com/bddc4exs">https://tinyurl.com/bddc4exs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compliance.online/">www.blockchain-compliance.online</text:a></text:p>
          </table:table-cell>
          <table:table-cell office:value-type="string">
            <text:p>blockchain-compliance</text:p>
          </table:table-cell>
          <table:table-cell table:style-name="ce11" office:value-type="string">
            <text:p><text:a xlink:href="https:/tinyurl.com/bddc4exs">https://tinyurl.com/bddc4exs</text:a></text:p>
          </table:table-cell>
          <table:table-cell office:value-type="float" office:value="45046">
            <text:p>30-a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lockchaincorp.cc/">www.blockchaincorp.cc </text:a></text:p>
          </table:table-cell>
          <table:table-cell office:value-type="string">
            <text:p>blockchaincorp.cc</text:p>
          </table:table-cell>
          <table:table-cell table:style-name="ce12" office:value-type="string">
            <text:p><text:a xlink:href="https:/tinyurl.com/bdhr5krh">https://tinyurl.com/bdhr5krh</text:a></text:p>
          </table:table-cell>
          <table:table-cell office:value-type="float" office:value="45419">
            <text:p>7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lockchain-customer.cc/">www.blockchain-customer.cc </text:a></text:p>
          </table:table-cell>
          <table:table-cell office:value-type="string">
            <text:p>blockchaingroup.cc</text:p>
          </table:table-cell>
          <table:table-cell table:style-name="ce12" office:value-type="string">
            <text:p><text:a xlink:href="https:/tinyurl.com/y4tdu2n5">https://tinyurl.com/y4tdu2n5</text:a></text:p>
          </table:table-cell>
          <table:table-cell office:value-type="float" office:value="45377">
            <text:p>26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eu.org/">www.blockchain-eu.org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60">
            <text:p>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finance-europe.com/">www.blockchain-finance-europe.com</text:a></text:p>
          </table:table-cell>
          <table:table-cell office:value-type="string">
            <text:p>blockchain-placement</text:p>
          </table:table-cell>
          <table:table-cell table:style-name="ce11" office:value-type="string">
            <text:p><text:a xlink:href="https:/tinyurl.com/3ns9sf9p">https://tinyurl.com/3ns9sf9p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lockchainfinances.cc/">www.blockchainfinances.cc</text:a></text:p>
          </table:table-cell>
          <table:table-cell office:value-type="string">
            <text:p>article centralisateur recovery room</text:p>
          </table:table-cell>
          <table:table-cell table:style-name="ce12" office:value-type="string">
            <text:p><text:a xlink:href="https:/tinyurl.com/52ydytz5">https://tinyurl.com/52ydytz5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france.eu/">www.blockchain-france.eu</text:a></text:p>
          </table:table-cell>
          <table:table-cell office:value-type="string">
            <text:p>blockchain-france</text:p>
          </table:table-cell>
          <table:table-cell table:style-name="ce11" office:value-type="string">
            <text:p><text:a xlink:href="https:/tinyurl.com/bdcmuu8k">https://tinyurl.com/bdcmuu8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ockchain-frankfurt.de/">www.blockchain-frankfurt.de</text:a></text:p>
          </table:table-cell>
          <table:table-cell office:value-type="string">
            <text:p>blockchain-frankfurt</text:p>
          </table:table-cell>
          <table:table-cell table:style-name="ce11" office:value-type="string">
            <text:p><text:a xlink:href="https:/tinyurl.com/2s4b9a2x">https://tinyurl.com/2s4b9a2x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lockchaingroup.cc/">www.blockchaingroup.cc </text:a></text:p>
          </table:table-cell>
          <table:table-cell office:value-type="string">
            <text:p>blockchaingroup.cc</text:p>
          </table:table-cell>
          <table:table-cell table:style-name="ce12" office:value-type="string">
            <text:p><text:a xlink:href="https:/tinyurl.com/y4tdu2n5">https://tinyurl.com/y4tdu2n5</text:a></text:p>
          </table:table-cell>
          <table:table-cell office:value-type="float" office:value="45377">
            <text:p>26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help.uk/">www.blockchainhelp.uk</text:a></text:p>
          </table:table-cell>
          <table:table-cell office:value-type="string">
            <text:p>t-capital.ltd</text:p>
          </table:table-cell>
          <table:table-cell table:style-name="ce11" office:value-type="string">
            <text:p><text:a xlink:href="http:/tinyurl.com/5n6vbz6x">http://tinyurl.com/5n6vbz6x</text:a></text:p>
          </table:table-cell>
          <table:table-cell office:value-type="float" office:value="45296">
            <text:p>5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info.cc/">www.blockchain-info.cc</text:a></text:p>
          </table:table-cell>
          <table:table-cell office:value-type="string">
            <text:p>blockchain-compliance</text:p>
          </table:table-cell>
          <table:table-cell table:style-name="ce11" office:value-type="string">
            <text:p><text:a xlink:href="https:/tinyurl.com/bddc4exs">https://tinyurl.com/bddc4exs</text:a></text:p>
          </table:table-cell>
          <table:table-cell office:value-type="float" office:value="45237">
            <text:p>7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info.email/">www.blockchaininfo.email</text:a></text:p>
          </table:table-cell>
          <table:table-cell office:value-type="string">
            <text:p>commercewealth</text:p>
          </table:table-cell>
          <table:table-cell table:style-name="ce11" office:value-type="string">
            <text:p><text:a xlink:href="https:/bit.ly/3gYF4Z5">https://bit.ly/3gYF4Z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ockchain-llc.eu/">www.blockchain-llc.eu</text:a></text:p>
          </table:table-cell>
          <table:table-cell office:value-type="string">
            <text:p>finmarkethub.net</text:p>
          </table:table-cell>
          <table:table-cell table:style-name="ce11" office:value-type="string">
            <text:p><text:a xlink:href="https:/tinyurl.com/2m3sb8zx">https://tinyurl.com/2m3sb8zx</text:a></text:p>
          </table:table-cell>
          <table:table-cell office:value-type="float" office:value="45248">
            <text:p>1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placement.com/">www.blockchain-placement.com</text:a></text:p>
          </table:table-cell>
          <table:table-cell office:value-type="string">
            <text:p>blockchain-placement</text:p>
          </table:table-cell>
          <table:table-cell table:style-name="ce11" office:value-type="string">
            <text:p><text:a xlink:href="https:/tinyurl.com/3ns9sf9p">https://tinyurl.com/3ns9sf9p</text:a>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provision.com/">www.blockchain-provision.com</text:a></text:p>
          </table:table-cell>
          <table:table-cell office:value-type="string">
            <text:p>blockchain-provision</text:p>
          </table:table-cell>
          <table:table-cell table:style-name="ce11" office:value-type="string">
            <text:p><text:a xlink:href="https:/tinyurl.com/skm35hsp">https://tinyurl.com/skm35hsp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lock-chains.pro/">www.block-chains.pro</text:a></text:p>
          </table:table-cell>
          <table:table-cell office:value-type="string">
            <text:p>block-chains.pro</text:p>
          </table:table-cell>
          <table:table-cell table:style-name="ce12" office:value-type="string">
            <text:p><text:a xlink:href="https:/tinyurl.com/262byj22">https://tinyurl.com/262byj22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sltd.com/">www.blockchainsltd.com</text:a></text:p>
          </table:table-cell>
          <table:table-cell office:value-type="string">
            <text:p>enbridgeconsulting.com</text:p>
          </table:table-cell>
          <table:table-cell table:style-name="ce11" office:value-type="string">
            <text:p><text:a xlink:href="https:/tinyurl.com/5c5bzk89">https://tinyurl.com/5c5bzk89</text:a></text:p>
          </table:table-cell>
          <table:table-cell office:value-type="float" office:value="45278">
            <text:p>1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support.com/">www.blockchain-support.com</text:a></text:p>
          </table:table-cell>
          <table:table-cell office:value-type="string">
            <text:p>commercewealth.com</text:p>
          </table:table-cell>
          <table:table-cell table:style-name="ce11" office:value-type="string">
            <text:p><text:a xlink:href="https:/bit.ly/3drnjzz">https://bit.ly/3drnjzz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systeme.info/">www.blockchainsysteme.info</text:a></text:p>
          </table:table-cell>
          <table:table-cell office:value-type="string">
            <text:p>commercewealth.com</text:p>
          </table:table-cell>
          <table:table-cell table:style-name="ce11" office:value-type="string">
            <text:p><text:a xlink:href="https:/bit.ly/3drnjzz">https://bit.ly/3drnjzz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ockchain-withdraw.com/">www.blockchain-withdraw.com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80">
            <text:p>11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lockchair.trade/">www.blockchair.trade </text:a></text:p>
          </table:table-cell>
          <table:table-cell office:value-type="string">
            <text:p>blockchair.trade</text:p>
          </table:table-cell>
          <table:table-cell table:style-name="ce12" office:value-type="string">
            <text:p><text:a xlink:href="https:/tinyurl.com/bdhnjxzp">https://tinyurl.com/bdhnjxzp</text:a></text:p>
          </table:table-cell>
          <table:table-cell office:value-type="float" office:value="45370">
            <text:p>19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luediamond-invest.com/">www.bluediamond-invest.com</text:a></text:p>
          </table:table-cell>
          <table:table-cell office:value-type="string">
            <text:p>private-diamond</text:p>
          </table:table-cell>
          <table:table-cell table:style-name="ce11" office:value-type="string">
            <text:p><text:a xlink:href="https:/bit.ly/2syKsvq">https://bit.ly/2syKsv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uediamond-invest.com/">www.bluediamond-invest.com</text:a></text:p>
          </table:table-cell>
          <table:table-cell office:value-type="string">
            <text:p>private-diamond</text:p>
          </table:table-cell>
          <table:table-cell table:style-name="ce11" office:value-type="string">
            <text:p><text:a xlink:href="https:/bit.ly/2syKsvq">https://bit.ly/2syKsv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lx-gestion.com/">www.blx-gestion.com</text:a></text:p>
          </table:table-cell>
          <table:table-cell office:value-type="string">
            <text:p>blx-gestion</text:p>
          </table:table-cell>
          <table:table-cell table:style-name="ce11" office:value-type="string">
            <text:p><text:a xlink:href="https:/tinyurl.com/2p878zhx">https://tinyurl.com/2p878zhx</text:a>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mbusinessnews.com/">www.bmbusinessnews.com</text:a></text:p>
          </table:table-cell>
          <table:table-cell office:value-type="string">
            <text:p>investir dans des studios</text:p>
          </table:table-cell>
          <table:table-cell table:style-name="ce11" office:value-type="string">
            <text:p><text:a xlink:href="https:/bit.ly/33ezj2I">https://bit.ly/33ezj2I</text:a></text:p>
          </table:table-cell>
          <table:table-cell office:value-type="float" office:value="45333">
            <text:p>11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mbusinessnews.com/">www.bmbusinessnew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478">
            <text:p>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mf-administration.com/">www.bmf-administration.com</text:a></text:p>
          </table:table-cell>
          <table:table-cell office:value-type="string">
            <text:p>bmfgestion</text:p>
          </table:table-cell>
          <table:table-cell table:style-name="ce11" office:value-type="string">
            <text:p><text:a xlink:href="https:/tinyurl.com/2p8atmmu">https://tinyurl.com/2p8atmm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mfgestion.com/">www.bmfgestion.com</text:a></text:p>
          </table:table-cell>
          <table:table-cell office:value-type="string">
            <text:p>bmfgestion</text:p>
          </table:table-cell>
          <table:table-cell table:style-name="ce11" office:value-type="string">
            <text:p><text:a xlink:href="https:/tinyurl.com/2p8atmmu">https://tinyurl.com/2p8atmm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mf-management.com/">www.bmf-management.com</text:a></text:p>
          </table:table-cell>
          <table:table-cell office:value-type="string">
            <text:p>bmf-management</text:p>
          </table:table-cell>
          <table:table-cell table:style-name="ce11" office:value-type="string">
            <text:p><text:a xlink:href="https:/tinyurl.com/5ddvpehc">https://tinyurl.com/5ddvpeh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mfpatrimoine.com/">www.bmfpatrimoine.com</text:a></text:p>
          </table:table-cell>
          <table:table-cell office:value-type="string">
            <text:p>bmfgestion</text:p>
          </table:table-cell>
          <table:table-cell table:style-name="ce11" office:value-type="string">
            <text:p><text:a xlink:href="https:/tinyurl.com/2p8atmmu">https://tinyurl.com/2p8atmm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mo-capital.com/">www.bmo-capital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nc-secure.com/">www.bnc-secure.com</text:a></text:p>
          </table:table-cell>
          <table:table-cell office:value-type="string">
            <text:p>bnc-secure</text:p>
          </table:table-cell>
          <table:table-cell table:style-name="ce11" office:value-type="string">
            <text:p><text:a xlink:href="https:/bit.ly/2PETsqq">https://bit.ly/2PETsq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nd-group.com/">www.bnd-group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ndlp.com/">www.bndlp.com</text:a></text:p>
          </table:table-cell>
          <table:table-cell office:value-type="string">
            <text:p>bnl-gestion</text:p>
          </table:table-cell>
          <table:table-cell table:style-name="ce11" office:value-type="string">
            <text:p><text:a xlink:href="https:/tinyurl.com/mr45txv5">https://tinyurl.com/mr45txv5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ng-gestion.com/">www.bng-gestion.com</text:a></text:p>
          </table:table-cell>
          <table:table-cell office:value-type="string">
            <text:p>bng-gestion</text:p>
          </table:table-cell>
          <table:table-cell table:style-name="ce11" office:value-type="float" office:value="26">
            <text:p>26</text:p>
          </table:table-cell>
          <table:table-cell office:value-type="float" office:value="44887">
            <text:p>22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nk-libertex.com/">www.bnk-libertex.com</text:a></text:p>
          </table:table-cell>
          <table:table-cell office:value-type="string">
            <text:p>bk-libertex.com</text:p>
          </table:table-cell>
          <table:table-cell table:style-name="ce11" office:value-type="string">
            <text:p><text:a xlink:href="https:/tinyurl.com/3w4v9w9t">https://tinyurl.com/3w4v9w9t</text:a></text:p>
          </table:table-cell>
          <table:table-cell office:value-type="float" office:value="45120">
            <text:p>1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nl-gestion.com/">www.bnl-gestion.com</text:a></text:p>
          </table:table-cell>
          <table:table-cell office:value-type="string">
            <text:p>bnl-gestion</text:p>
          </table:table-cell>
          <table:table-cell table:style-name="ce11" office:value-type="string">
            <text:p><text:a xlink:href="https:/tinyurl.com/mr45txv5">https://tinyurl.com/mr45txv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npotc.com/">www.bnpotc.com</text:a></text:p>
          </table:table-cell>
          <table:table-cell office:value-type="string">
            <text:p>bnpotc</text:p>
          </table:table-cell>
          <table:table-cell table:style-name="ce11" office:value-type="string">
            <text:p><text:a xlink:href="https:/tinyurl.com/4jj3jywx">https://tinyurl.com/4jj3jyw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nppfglobal.com/french/index.html">www.bnppfglobal.com/french/index.html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npppf-immobilier.fr/">www.bnpppf-immobilier.fr</text:a></text:p>
          </table:table-cell>
          <table:table-cell office:value-type="string">
            <text:p>rebnpp.com</text:p>
          </table:table-cell>
          <table:table-cell table:style-name="ce12" office:value-type="string">
            <text:p><text:a xlink:href="https:/tinyurl.com/39a7ttta">https://tinyurl.com/39a7ttta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npsupport.com/">www.bnpsupport.com</text:a></text:p>
          </table:table-cell>
          <table:table-cell office:value-type="string">
            <text:p>bnpsupport.com</text:p>
          </table:table-cell>
          <table:table-cell table:style-name="ce11" office:value-type="string">
            <text:p><text:a xlink:href="https:/tinyurl.com/mr29nvw5">https://tinyurl.com/mr29nvw5</text:a></text:p>
          </table:table-cell>
          <table:table-cell office:value-type="float" office:value="45067">
            <text:p>2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np-support.com/">www.bnp-support.com</text:a></text:p>
          </table:table-cell>
          <table:table-cell office:value-type="string">
            <text:p>bnpsupport.com</text:p>
          </table:table-cell>
          <table:table-cell table:style-name="ce11" office:value-type="string">
            <text:p><text:a xlink:href="https:/tinyurl.com/mr29nvw5">https://tinyurl.com/mr29nvw5</text:a></text:p>
          </table:table-cell>
          <table:table-cell office:value-type="float" office:value="45067">
            <text:p>2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etie-container.com/">www.boetie-container.com</text:a></text:p>
          </table:table-cell>
          <table:table-cell office:value-type="string">
            <text:p>boetie-container</text:p>
          </table:table-cell>
          <table:table-cell table:style-name="ce11" office:value-type="string">
            <text:p><text:a xlink:href="https:/tinyurl.com/mr2hvass">https://tinyurl.com/mr2hvas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etie-l.com/">www.boetie-l.com</text:a></text:p>
          </table:table-cell>
          <table:table-cell office:value-type="string">
            <text:p>boetie-container</text:p>
          </table:table-cell>
          <table:table-cell table:style-name="ce11" office:value-type="string">
            <text:p><text:a xlink:href="https:/tinyurl.com/mr2hvass">https://tinyurl.com/mr2hvas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lero-contact.com/">www.bolero-contact.com</text:a></text:p>
          </table:table-cell>
          <table:table-cell office:value-type="string">
            <text:p>contact-bolero.com</text:p>
          </table:table-cell>
          <table:table-cell table:style-name="ce11" office:value-type="string">
            <text:p><text:a xlink:href="https:/tinyurl.com/haha9t99">https://tinyurl.com/haha9t99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lero-private.com/">www.bolero-private.com</text:a></text:p>
          </table:table-cell>
          <table:table-cell office:value-type="string">
            <text:p>contact-bolero.com</text:p>
          </table:table-cell>
          <table:table-cell table:style-name="ce11" office:value-type="string">
            <text:p><text:a xlink:href="https:/tinyurl.com/haha9t99">https://tinyurl.com/haha9t99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oletus.finance.com/">www.boletus.finance.com</text:a></text:p>
          </table:table-cell>
          <table:table-cell office:value-type="string">
            <text:p>boletus.finance.com</text:p>
          </table:table-cell>
          <table:table-cell table:style-name="ce12" office:value-type="string">
            <text:p><text:a xlink:href="https:/tinyurl.com/39n94apy">https://tinyurl.com/39n94apy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lsa-dm.com/">www.bolsa-dm.com</text:a></text:p>
          </table:table-cell>
          <table:table-cell office:value-type="string">
            <text:p>gestionorea</text:p>
          </table:table-cell>
          <table:table-cell table:style-name="ce11" office:value-type="string">
            <text:p><text:a xlink:href="https:/tinyurl.com/bdb2d3w4">https://tinyurl.com/bdb2d3w4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lt-markets.com/">www.bolt-markets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nneidee-investissement.com/">www.bonneidee-investissement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067">
            <text:p>2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ourse-electricite.com/">www.boourse-electricite.com 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rdeauxdirect1969.com/">www.bordeauxdirect1969.com</text:a></text:p>
          </table:table-cell>
          <table:table-cell office:value-type="string">
            <text:p>bordeauxdirect1969</text:p>
          </table:table-cell>
          <table:table-cell table:style-name="ce11" office:value-type="string">
            <text:p><text:a xlink:href="https:/tinyurl.com/4ybf89a7">https://tinyurl.com/4ybf89a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chonpourpre.com/">www.bouchonpourpre.com</text:a></text:p>
          </table:table-cell>
          <table:table-cell office:value-type="string">
            <text:p>bouchon-pourpre.com</text:p>
          </table:table-cell>
          <table:table-cell table:style-name="ce11" office:value-type="string">
            <text:p><text:a xlink:href="https:/tinyurl.com/mpt4r25s">https://tinyurl.com/mpt4r25s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chon-pourpre.com/">www.bouchon-pourpre.com</text:a></text:p>
          </table:table-cell>
          <table:table-cell office:value-type="string">
            <text:p>bouchon-pourpre.com</text:p>
          </table:table-cell>
          <table:table-cell table:style-name="ce11" office:value-type="string">
            <text:p><text:a xlink:href="https:/tinyurl.com/mpt4r25s">https://tinyurl.com/mpt4r25s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e.academy/">www.bourse.academy</text:a></text:p>
          </table:table-cell>
          <table:table-cell office:value-type="string">
            <text:p>bourse.academy</text:p>
          </table:table-cell>
          <table:table-cell table:style-name="ce11" office:value-type="string">
            <text:p><text:a xlink:href="https:/tinyurl.com/daj6d48x">https://tinyurl.com/daj6d48x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ebitcoin.com/">www.boursebitcoin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e-crypto.com/">www.bourse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edesnft.com/">www.boursedesnft.com</text:a></text:p>
          </table:table-cell>
          <table:table-cell office:value-type="string">
            <text:p>boursedesnft</text:p>
          </table:table-cell>
          <table:table-cell table:style-name="ce11" office:value-type="string">
            <text:p><text:a xlink:href="https:/tinyurl.com/3jufk69x">https://tinyurl.com/3jufk69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edubitcoin.fr/">www.boursedubitcoin.fr</text:a></text:p>
          </table:table-cell>
          <table:table-cell office:value-type="string">
            <text:p>good-coin</text:p>
          </table:table-cell>
          <table:table-cell table:style-name="ce13" office:value-type="string">
            <text:p>https://bit.ly/2DAuva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e-en-electricite.com/">www.bourse-en-electricite.com 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eprive.com/">www.bourseprive.com</text:a></text:p>
          </table:table-cell>
          <table:table-cell office:value-type="string">
            <text:p>verticoin</text:p>
          </table:table-cell>
          <table:table-cell table:style-name="ce13" office:value-type="string">
            <text:p>https://bit.ly/2L8jBP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-gestion.com/">www.bours-gestion.com 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4943">
            <text:p>1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.financements-immobiliers.com/">www.bourso.financements-immobiliers.com</text:a></text:p>
          </table:table-cell>
          <table:table-cell office:value-type="string">
            <text:p>financements-immobiliers</text:p>
          </table:table-cell>
          <table:table-cell table:style-name="ce11" office:value-type="string">
            <text:p><text:a xlink:href="https:/tinyurl.com/ypb5d7h9">https://tinyurl.com/ypb5d7h9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ourso.trade/">www.bourso.trade</text:a></text:p>
          </table:table-cell>
          <table:table-cell office:value-type="string">
            <text:p>boursogroup.info</text:p>
          </table:table-cell>
          <table:table-cell table:style-name="ce12" office:value-type="string">
            <text:p><text:a xlink:href="https:/tinyurl.com/2sfs9aa8">https://tinyurl.com/2sfs9aa8</text:a></text:p>
          </table:table-cell>
          <table:table-cell office:value-type="float" office:value="45548">
            <text:p>13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bak.com/">www.boursobak.com</text:a></text:p>
          </table:table-cell>
          <table:table-cell office:value-type="string">
            <text:p>boursobak</text:p>
          </table:table-cell>
          <table:table-cell table:style-name="ce11" office:value-type="string">
            <text:p><text:a xlink:href="http:/tinyurl.com/yj8r6fj9">http://tinyurl.com/yj8r6fj9</text:a></text:p>
          </table:table-cell>
          <table:table-cell office:value-type="float" office:value="45310">
            <text:p>1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bk-online.com/">www.boursobk-online.com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5265">
            <text:p>5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coin.com/">www.boursocoin.com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ocontact.com/">www.boursocontact.com 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-crypto.com/">www.bourso-crypto.com</text:a></text:p>
          </table:table-cell>
          <table:table-cell office:value-type="string">
            <text:p>bourso crypto</text:p>
          </table:table-cell>
          <table:table-cell table:style-name="ce13" office:value-type="string">
            <text:p>https://bit.ly/2IZL03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odirect.com/">www.boursodirect.com</text:a></text:p>
          </table:table-cell>
          <table:table-cell office:value-type="string">
            <text:p>bourso-crypto</text:p>
          </table:table-cell>
          <table:table-cell table:style-name="ce11" office:value-type="string">
            <text:p><text:a xlink:href="https:/bit.ly/2yvfQxM">https://bit.ly/2yvfQx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ofimatex.com/">www.boursofimatex.com</text:a></text:p>
          </table:table-cell>
          <table:table-cell office:value-type="string">
            <text:p>boursofimatex</text:p>
          </table:table-cell>
          <table:table-cell table:style-name="ce11" office:value-type="string">
            <text:p><text:a xlink:href="https:/bit.ly/2NfOrrh">https://bit.ly/2NfOrr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o-france.com/">www.bourso-france.com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4943">
            <text:p>17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oursogroup.com/">www.boursogroup.com</text:a></text:p>
          </table:table-cell>
          <table:table-cell office:value-type="string">
            <text:p>boursogroup.com</text:p>
          </table:table-cell>
          <table:table-cell table:style-name="ce12" office:value-type="string">
            <text:p><text:a xlink:href="https:/tinyurl.com/m2h7u979">https://tinyurl.com/m2h7u979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oursogroup.info/">www.boursogroup.info</text:a></text:p>
          </table:table-cell>
          <table:table-cell office:value-type="string">
            <text:p>boursogroup.info</text:p>
          </table:table-cell>
          <table:table-cell table:style-name="ce12" office:value-type="string">
            <text:p><text:a xlink:href="https:/tinyurl.com/2sfs9aa8">https://tinyurl.com/2sfs9aa8</text:a></text:p>
          </table:table-cell>
          <table:table-cell office:value-type="float" office:value="45555">
            <text:p>20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oursoinvestissement.com/">www.boursoinvestissement.com 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5484">
            <text:p>11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ourso-online.com/">www.bourso-online.com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rama.fr/">www.boursorama.fr</text:a></text:p>
          </table:table-cell>
          <table:table-cell office:value-type="string">
            <text:p>woody-chauvet.com</text:p>
          </table:table-cell>
          <table:table-cell table:style-name="ce11" office:value-type="string">
            <text:p><text:a xlink:href="https:/tinyurl.com/yc2ztwnm">https://tinyurl.com/yc2ztwnm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rama-europe.com/">www.boursorama-europe.com</text:a></text:p>
          </table:table-cell>
          <table:table-cell office:value-type="string">
            <text:p>brsma-client.com</text:p>
          </table:table-cell>
          <table:table-cell table:style-name="ce11" office:value-type="string">
            <text:p><text:a xlink:href="https:/tinyurl.com/2p85wjkh">https://tinyurl.com/2p85wjk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oramaplacement.com/">www.boursoramaplacement.com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orama-placement.com/">www.boursorama-placement.com</text:a></text:p>
          </table:table-cell>
          <table:table-cell office:value-type="string">
            <text:p>brsma-client.com</text:p>
          </table:table-cell>
          <table:table-cell table:style-name="ce11" office:value-type="string">
            <text:p><text:a xlink:href="https:/tinyurl.com/2p85wjkh">https://tinyurl.com/2p85wjk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rsosupport.com/">www.boursosupport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4981">
            <text:p>2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rso-support.com/">www.bourso-support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4981">
            <text:p>2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ygues-centralephotovoltaique.com/">www.bouygues-centralephotovoltaique.com</text:a></text:p>
          </table:table-cell>
          <table:table-cell office:value-type="string">
            <text:p>bouygues-centralephotovoltaique.com</text:p>
          </table:table-cell>
          <table:table-cell table:style-name="ce11" office:value-type="string">
            <text:p><text:a xlink:href="https:/tinyurl.com/2s43u49y">https://tinyurl.com/2s43u49y</text:a></text:p>
          </table:table-cell>
          <table:table-cell office:value-type="float" office:value="44938">
            <text:p>1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yguesenergies-services.com/">www.bouyguesenergies-services.com</text:a></text:p>
          </table:table-cell>
          <table:table-cell office:value-type="string">
            <text:p>bouygues-centralephotovoltaique.com</text:p>
          </table:table-cell>
          <table:table-cell table:style-name="ce11" office:value-type="string">
            <text:p><text:a xlink:href="https:/tinyurl.com/2s43u49y">https://tinyurl.com/2s43u49y</text:a></text:p>
          </table:table-cell>
          <table:table-cell office:value-type="float" office:value="44951">
            <text:p>2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ygues-es-energie.com/">www.bouygues-es-energie.com</text:a></text:p>
          </table:table-cell>
          <table:table-cell office:value-type="string">
            <text:p>bouygues-centralephotovoltaique.com</text:p>
          </table:table-cell>
          <table:table-cell table:style-name="ce11" office:value-type="string">
            <text:p><text:a xlink:href="https:/tinyurl.com/2s43u49y">https://tinyurl.com/2s43u49y</text:a></text:p>
          </table:table-cell>
          <table:table-cell office:value-type="float" office:value="44938">
            <text:p>1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ygues-immobilier-clients.com/">www.bouygues-immobilier-clients.com</text:a></text:p>
          </table:table-cell>
          <table:table-cell office:value-type="string">
            <text:p>bouygues-immobilier-investissement</text:p>
          </table:table-cell>
          <table:table-cell table:style-name="ce11" office:value-type="string">
            <text:p><text:a xlink:href="https:/tinyurl.com/2p85upt4">https://tinyurl.com/2p85upt4</text:a></text:p>
          </table:table-cell>
          <table:table-cell office:value-type="float" office:value="44960">
            <text:p>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yguesimmobilier-concession.com/">www.bouyguesimmobilier-concession.com</text:a></text:p>
          </table:table-cell>
          <table:table-cell office:value-type="string">
            <text:p>bouyguesimmobilier</text:p>
          </table:table-cell>
          <table:table-cell table:style-name="ce11" office:value-type="string">
            <text:p><text:a xlink:href="https:/bit.ly/2MInfNT">https://bit.ly/2MInfN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ygues-immobilier-investissements.fr/">www.bouygues-immobilier-investissements.fr</text:a></text:p>
          </table:table-cell>
          <table:table-cell office:value-type="string">
            <text:p>bouygues-immobilier-investissement</text:p>
          </table:table-cell>
          <table:table-cell table:style-name="ce11" office:value-type="string">
            <text:p><text:a xlink:href="https:/tinyurl.com/2p85upt4">https://tinyurl.com/2p85upt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ouygues-immoconseils.com/">www.bouygues-immoconseils.com</text:a></text:p>
          </table:table-cell>
          <table:table-cell office:value-type="string">
            <text:p>bouygues-immobilier-investissement</text:p>
          </table:table-cell>
          <table:table-cell table:style-name="ce11" office:value-type="string">
            <text:p><text:a xlink:href="https:/tinyurl.com/2p85upt4">https://tinyurl.com/2p85upt4</text:a></text:p>
          </table:table-cell>
          <table:table-cell office:value-type="float" office:value="44960">
            <text:p>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ouygues-investissement.com/">www.bouygues-investissement.com</text:a></text:p>
          </table:table-cell>
          <table:table-cell office:value-type="string">
            <text:p>cicobail</text:p>
          </table:table-cell>
          <table:table-cell table:style-name="ce11" office:value-type="string">
            <text:p><text:a xlink:href="https:/bit.ly/3bnLMSW">https://bit.ly/3bnLMSW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padvancedmobilitylimited.com/">www.bpadvancedmobilitylimited.com</text:a></text:p>
          </table:table-cell>
          <table:table-cell office:value-type="string">
            <text:p>bpadvancedmobilitylimited.com</text:p>
          </table:table-cell>
          <table:table-cell table:style-name="ce12" office:value-type="string">
            <text:p><text:a xlink:href="https:/tinyurl.com/3ndr62zj">https://tinyurl.com/3ndr62zj</text:a></text:p>
          </table:table-cell>
          <table:table-cell office:value-type="float" office:value="45401">
            <text:p>19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-palatine.fr/">www.b-palatine.fr</text:a></text:p>
          </table:table-cell>
          <table:table-cell office:value-type="string">
            <text:p>b-palatine</text:p>
          </table:table-cell>
          <table:table-cell table:style-name="ce11" office:value-type="string">
            <text:p><text:a xlink:href="https:/tinyurl.com/yckstud6">https://tinyurl.com/yckstud6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pbgllux.com/">www.bpbgllux.com</text:a></text:p>
          </table:table-cell>
          <table:table-cell office:value-type="string">
            <text:p>bpbglux.com</text:p>
          </table:table-cell>
          <table:table-cell table:style-name="ce12" office:value-type="string">
            <text:p><text:a xlink:href="https:/tinyurl.com/mrx5usz2">https://tinyurl.com/mrx5usz2</text:a></text:p>
          </table:table-cell>
          <table:table-cell office:value-type="float" office:value="45553">
            <text:p>18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peurobank.com/">www.bpeurobank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pi-gestion.fr/">www.bpi-gestion.fr</text:a></text:p>
          </table:table-cell>
          <table:table-cell office:value-type="string">
            <text:p>bpi-Portugal</text:p>
          </table:table-cell>
          <table:table-cell table:style-name="ce11" office:value-type="string">
            <text:p><text:a xlink:href="https:/bit.ly/3kPxDnb">https://bit.ly/3kPxDn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pi-portugal.com/">www.bpi-Portugal.com</text:a></text:p>
          </table:table-cell>
          <table:table-cell office:value-type="string">
            <text:p>bpi-Portugal</text:p>
          </table:table-cell>
          <table:table-cell table:style-name="ce11" office:value-type="string">
            <text:p><text:a xlink:href="https:/bit.ly/3kPxDnb">https://bit.ly/3kPxDnb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plazard.com/">www.bplazard.com</text:a></text:p>
          </table:table-cell>
          <table:table-cell office:value-type="string">
            <text:p>bplazard.com</text:p>
          </table:table-cell>
          <table:table-cell table:style-name="ce12" office:value-type="string">
            <text:p><text:a xlink:href="https:/tinyurl.com/5yv37wde">https://tinyurl.com/5yv37wde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psaintolive.com/">www.bpsaintolive.com</text:a></text:p>
          </table:table-cell>
          <table:table-cell office:value-type="string">
            <text:p>bpsaintolive.com</text:p>
          </table:table-cell>
          <table:table-cell table:style-name="ce12" office:value-type="string">
            <text:p><text:a xlink:href="https:/tinyurl.com/ytdxzx7e">https://tinyurl.com/ytdxzx7e</text:a></text:p>
          </table:table-cell>
          <table:table-cell office:value-type="float" office:value="45502">
            <text:p>29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ptransatlantique.com/">www.bptransatlantique.com</text:a></text:p>
          </table:table-cell>
          <table:table-cell office:value-type="string">
            <text:p>bptransatlantique</text:p>
          </table:table-cell>
          <table:table-cell table:style-name="ce12" office:value-type="string">
            <text:p><text:a xlink:href="https:/tinyurl.com/59as8v34">https://tinyurl.com/59as8v34</text:a></text:p>
          </table:table-cell>
          <table:table-cell office:value-type="float" office:value="45365">
            <text:p>1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q.clients-web.com/">www.bq.clients-web.com</text:a></text:p>
          </table:table-cell>
          <table:table-cell office:value-type="string">
            <text:p>bq.clients-web</text:p>
          </table:table-cell>
          <table:table-cell table:style-name="ce11" office:value-type="string">
            <text:p><text:a xlink:href="https:/tinyurl.com/3u3szuk5">https://tinyurl.com/3u3szuk5</text:a></text:p>
          </table:table-cell>
          <table:table-cell office:value-type="float" office:value="45103">
            <text:p>2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q-finance.com/">www.bq-finance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qportail.com/">www.bqportail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asilprofit.com/">www.brasilprofit.com</text:a></text:p>
          </table:table-cell>
          <table:table-cell office:value-type="string">
            <text:p>centredecapital</text:p>
          </table:table-cell>
          <table:table-cell table:style-name="ce11" office:value-type="string">
            <text:p><text:a xlink:href="https:/bit.ly/3lfUFSJ">https://bit.ly/3lfUF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clsprivate.com/">www.brclsprivate.com</text:a></text:p>
          </table:table-cell>
          <table:table-cell office:value-type="string">
            <text:p>brclsprivate.com</text:p>
          </table:table-cell>
          <table:table-cell table:style-name="ce11" office:value-type="string">
            <text:p><text:a xlink:href="https:/tinyurl.com/2p8nvkmf">https://tinyurl.com/2p8nvkm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ienne-access.com/">www.brienne-access.com</text:a></text:p>
          </table:table-cell>
          <table:table-cell office:value-type="string">
            <text:p>brienne-investissement</text:p>
          </table:table-cell>
          <table:table-cell table:style-name="ce11" office:value-type="string">
            <text:p><text:a xlink:href="https:/bit.ly/3hDozRo">https://bit.ly/3hDozR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ienne-investissement.fr/">www.brienne-investissement.fr</text:a></text:p>
          </table:table-cell>
          <table:table-cell office:value-type="string">
            <text:p>brienne-investissement</text:p>
          </table:table-cell>
          <table:table-cell table:style-name="ce11" office:value-type="string">
            <text:p><text:a xlink:href="https:/bit.ly/3hDozRo">https://bit.ly/3hDozR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ma-login.com/">www.brma-login.com</text:a></text:p>
          </table:table-cell>
          <table:table-cell office:value-type="string">
            <text:p>brsma-client.com</text:p>
          </table:table-cell>
          <table:table-cell table:style-name="ce11" office:value-type="string">
            <text:p><text:a xlink:href="https:/tinyurl.com/2p85wjkh">https://tinyurl.com/2p85wjk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ma-support.com/">www.brma-support.com 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rokeragea.com/">www.brokeragea.com</text:a></text:p>
          </table:table-cell>
          <table:table-cell office:value-type="string">
            <text:p>brokeragea</text:p>
          </table:table-cell>
          <table:table-cell table:style-name="ce11" office:value-type="string">
            <text:p><text:a xlink:href="https:/tinyurl.com/4bkfrxbt">https://tinyurl.com/4bkfrxb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oker-crypto.com/">www.broker-crypto.com</text:a></text:p>
          </table:table-cell>
          <table:table-cell office:value-type="string">
            <text:p>ether-invest / autres sites 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ookfield99.com/">www.brookfield99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ooks-partners.com/">www.brooks-partners.com</text:a></text:p>
          </table:table-cell>
          <table:table-cell office:value-type="string">
            <text:p>lambergkapital</text:p>
          </table:table-cell>
          <table:table-cell table:style-name="ce13" office:value-type="string">
            <text:p>https://bit.ly/2DAgQj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own-fin.com/">www.brown-fin.com </text:a></text:p>
          </table:table-cell>
          <table:table-cell office:value-type="string">
            <text:p>brown-fin.com</text:p>
          </table:table-cell>
          <table:table-cell table:style-name="ce11" office:value-type="string">
            <text:p><text:a xlink:href="https:/tinyurl.com/yezafu94">https://tinyurl.com/yezafu94</text:a></text:p>
          </table:table-cell>
          <table:table-cell office:value-type="float" office:value="45233">
            <text:p>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rs.contact/">www.brs.contact</text:a></text:p>
          </table:table-cell>
          <table:table-cell office:value-type="string">
            <text:p>boursofimatex</text:p>
          </table:table-cell>
          <table:table-cell table:style-name="ce11" office:value-type="string">
            <text:p><text:a xlink:href="https:/bit.ly/2NfOrrh">https://bit.ly/2NfOrr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s-client.fr/">www.brs-client.fr</text:a></text:p>
          </table:table-cell>
          <table:table-cell office:value-type="string">
            <text:p>boursofimatex</text:p>
          </table:table-cell>
          <table:table-cell table:style-name="ce11" office:value-type="string">
            <text:p><text:a xlink:href="https:/bit.ly/2NfOrrh">https://bit.ly/2NfOrr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s-investissement.com/">www.brs-investissement.com</text:a></text:p>
          </table:table-cell>
          <table:table-cell office:value-type="string">
            <text:p>boursofimatex</text:p>
          </table:table-cell>
          <table:table-cell table:style-name="ce11" office:value-type="string">
            <text:p><text:a xlink:href="https:/bit.ly/2NfOrrh">https://bit.ly/2NfOrr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sma-client.com/">www.brsma-client.com</text:a></text:p>
          </table:table-cell>
          <table:table-cell office:value-type="string">
            <text:p>brsma-client.com</text:p>
          </table:table-cell>
          <table:table-cell table:style-name="ce11" office:value-type="string">
            <text:p><text:a xlink:href="https:/tinyurl.com/2p85wjkh">https://tinyurl.com/2p85wjk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rsma-finance.com/">www.brsma-finance.com 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4984">
            <text:p>27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rsma-gestion.com/">www.brsma-gestion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4984">
            <text:p>27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rsrma-gestion.com/">www.brsrma-gestion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rsroma-clients.com/">www.brsroma-clients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s-informations.com/">www.bs-informations.com</text:a></text:p>
          </table:table-cell>
          <table:table-cell office:value-type="string">
            <text:p>bs-investissement</text:p>
          </table:table-cell>
          <table:table-cell table:style-name="ce11" office:value-type="string">
            <text:p><text:a xlink:href="https:/tinyurl.com/vs9y22vr">https://tinyurl.com/vs9y22vr</text:a></text:p>
          </table:table-cell>
          <table:table-cell office:value-type="float" office:value="45094">
            <text:p>17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s-investissement.com/">www.bs-investissement.com</text:a></text:p>
          </table:table-cell>
          <table:table-cell office:value-type="string">
            <text:p>bs-investissement</text:p>
          </table:table-cell>
          <table:table-cell table:style-name="ce11" office:value-type="string">
            <text:p><text:a xlink:href="https:/tinyurl.com/vs9y22vr">https://tinyurl.com/vs9y22vr</text:a></text:p>
          </table:table-cell>
          <table:table-cell office:value-type="float" office:value="45094">
            <text:p>17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s-investissements.com/">www.bs-investissements.com</text:a></text:p>
          </table:table-cell>
          <table:table-cell office:value-type="string">
            <text:p>bs-investissement</text:p>
          </table:table-cell>
          <table:table-cell table:style-name="ce11" office:value-type="string">
            <text:p><text:a xlink:href="https:/tinyurl.com/vs9y22vr">https://tinyurl.com/vs9y22vr</text:a></text:p>
          </table:table-cell>
          <table:table-cell office:value-type="float" office:value="45094">
            <text:p>17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sk-fr.com/">www.bsk-fr.com</text:a></text:p>
          </table:table-cell>
          <table:table-cell office:value-type="string">
            <text:p>bsk-fr</text:p>
          </table:table-cell>
          <table:table-cell table:style-name="ce11" office:value-type="string">
            <text:p><text:a xlink:href="https:/tinyurl.com/5n76edmf">https://tinyurl.com/5n76edmf</text:a></text:p>
          </table:table-cell>
          <table:table-cell office:value-type="float" office:value="44900">
            <text:p>5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sma-clients.com/">www.bsma-clients.com 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4943">
            <text:p>1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sma-support.com/">www.bsma-support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s-secure.com/">www.bs-secure.com</text:a></text:p>
          </table:table-cell>
          <table:table-cell office:value-type="string">
            <text:p>bs-secure</text:p>
          </table:table-cell>
          <table:table-cell table:style-name="ce11" office:value-type="string">
            <text:p><text:a xlink:href="https:/bit.ly/3mmvfpb">https://bit.ly/3mmvfp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stf-services.com/">www.bstf-services.com</text:a></text:p>
          </table:table-cell>
          <table:table-cell office:value-type="string">
            <text:p>bstf-services</text:p>
          </table:table-cell>
          <table:table-cell table:style-name="ce11" office:value-type="string">
            <text:p><text:a xlink:href="https:/bit.ly/3iWVKBs">https://bit.ly/3iWVKB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stotta.com/">www.bstotta.com</text:a></text:p>
          </table:table-cell>
          <table:table-cell office:value-type="string">
            <text:p>insight-investment-group</text:p>
          </table:table-cell>
          <table:table-cell table:style-name="ce11" office:value-type="string">
            <text:p><text:a xlink:href="https:/bit.ly/33O91no">https://bit.ly/33O91n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stradingfrance.com/">www.bstradingfrance.com </text:a></text:p>
          </table:table-cell>
          <table:table-cell office:value-type="string">
            <text:p>waerdeveldt</text:p>
          </table:table-cell>
          <table:table-cell table:style-name="ce11" office:value-type="string">
            <text:p><text:a xlink:href="https:/bit.ly/2UpxvOJ">https://bit.ly/2UpxvOJ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tbmasanya.com/">www.btbmasanya.com</text:a></text:p>
          </table:table-cell>
          <table:table-cell office:value-type="string">
            <text:p>btbmasanya.com</text:p>
          </table:table-cell>
          <table:table-cell/>
          <table:table-cell office:value-type="float" office:value="45410">
            <text:p>28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tc-anonyme.com/">www.btc-anonyme.com</text:a></text:p>
          </table:table-cell>
          <table:table-cell office:value-type="string">
            <text:p>btc-anonyme</text:p>
          </table:table-cell>
          <table:table-cell table:style-name="ce11" office:value-type="string">
            <text:p><text:a xlink:href="https:/bit.ly/3i4btNZ">https://bit.ly/3i4btN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tcapital-france.fr/">www.btcapital-France.fr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tc-banque.com/">www.btc-banque.com</text:a></text:p>
          </table:table-cell>
          <table:table-cell office:value-type="string">
            <text:p>bk coin</text:p>
          </table:table-cell>
          <table:table-cell table:style-name="ce13" office:value-type="string">
            <text:p>https://bit.ly/2LcGCke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btc-cap.com/">www.btc-cap.com</text:a></text:p>
          </table:table-cell>
          <table:table-cell office:value-type="string">
            <text:p>timsit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tc-cap.com/">www.btc-cap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tc-cap.net/">www.btc-cap.net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tcdirect.eu/">www.btcdirect.eu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tceprex.net/">www.btceprex.net</text:a></text:p>
          </table:table-cell>
          <table:table-cell office:value-type="string">
            <text:p>btceprex.net</text:p>
          </table:table-cell>
          <table:table-cell table:style-name="ce12" office:value-type="string">
            <text:p><text:a xlink:href="https:/tinyurl.com/bp5uh5vh">https://tinyurl.com/bp5uh5vh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tceprex360.com/">www.btceprex360.com</text:a></text:p>
          </table:table-cell>
          <table:table-cell office:value-type="string">
            <text:p>btceprex.net</text:p>
          </table:table-cell>
          <table:table-cell table:style-name="ce12" office:value-type="string">
            <text:p><text:a xlink:href="https:/tinyurl.com/bp5uh5vh">https://tinyurl.com/bp5uh5vh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tc-international.ltd/">www.btc-international.ltd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tc-invest.net/">www.btc-invest.net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tcmarkets.ai/">www.btcmarkets.ai </text:a></text:p>
          </table:table-cell>
          <table:table-cell office:value-type="string">
            <text:p>btcmarkets.ai</text:p>
          </table:table-cell>
          <table:table-cell table:style-name="ce11" office:value-type="string">
            <text:p><text:a xlink:href="http:/tinyurl.com/3vy83uk6">http://tinyurl.com/3vy83uk6</text:a></text:p>
          </table:table-cell>
          <table:table-cell office:value-type="float" office:value="45322">
            <text:p>31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timarket.com/">www.btimarket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ullden.io/">www.bullden.io</text:a></text:p>
          </table:table-cell>
          <table:table-cell office:value-type="string">
            <text:p>bullden</text:p>
          </table:table-cell>
          <table:table-cell table:style-name="ce11" office:value-type="string">
            <text:p><text:a xlink:href="https:/tinyurl.com/mryjp69h">https://tinyurl.com/mryjp69h</text:a></text:p>
          </table:table-cell>
          <table:table-cell office:value-type="float" office:value="44890">
            <text:p>2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llexon.com/">www.bullexon.com</text:a></text:p>
          </table:table-cell>
          <table:table-cell office:value-type="string">
            <text:p>bullexon.com</text:p>
          </table:table-cell>
          <table:table-cell table:style-name="ce11" office:value-type="string">
            <text:p><text:a xlink:href="https:/tinyurl.com/ye2xtujt">https://tinyurl.com/ye2xtujt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llioncurrencies.com/">www.bullioncurrencies.com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unq-conseil.com/">www.bunq-conseil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5179">
            <text:p>10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nq-epargne.com/">www.bunq-epargne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4974">
            <text:p>17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nq-europe.com/">www.bunq-europe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5065">
            <text:p>19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nq-expert.com/">www.bunq-expert.com</text:a></text:p>
          </table:table-cell>
          <table:table-cell office:value-type="string">
            <text:p>bunq-expert</text:p>
          </table:table-cell>
          <table:table-cell table:style-name="ce11" office:value-type="string">
            <text:p><text:a xlink:href="https:/tinyurl.com/2p8x9tdp">https://tinyurl.com/2p8x9tdp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nq-france.com/">www.bunq-france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4904">
            <text:p>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nqfx.com/">www.bunqfx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unq-gestion.com/">www.bunq-gestion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nq-invest.com/">www.bunq-invest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4904">
            <text:p>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nq-placement.com/">www.bunq-placement.com</text:a></text:p>
          </table:table-cell>
          <table:table-cell office:value-type="string">
            <text:p>bunq-expert</text:p>
          </table:table-cell>
          <table:table-cell table:style-name="ce11" office:value-type="string">
            <text:p><text:a xlink:href="https:/tinyurl.com/2p8x9tdp">https://tinyurl.com/2p8x9tdp</text:a></text:p>
          </table:table-cell>
          <table:table-cell office:value-type="float" office:value="45190">
            <text:p>2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reauacpr.eu/">www.bureauacpr.eu</text:a></text:p>
          </table:table-cell>
          <table:table-cell office:value-type="string">
            <text:p>bureauacpr</text:p>
          </table:table-cell>
          <table:table-cell table:style-name="ce11" office:value-type="string">
            <text:p><text:a xlink:href="https:/tinyurl.com/4ep6736f">https://tinyurl.com/4ep6736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bureau-axa.com/">www.bureau-axa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5526">
            <text:p>22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rgoyne-capital.com/">www.burgoyne-capital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usinessnews.com/">www.businessnew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347">
            <text:p>25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xberg.com/">www.buxberg.com</text:a></text:p>
          </table:table-cell>
          <table:table-cell office:value-type="string">
            <text:p>buxberg.org</text:p>
          </table:table-cell>
          <table:table-cell table:style-name="ce11" office:value-type="string">
            <text:p><text:a xlink:href="https:/tinyurl.com/45adn4rr">https://tinyurl.com/45adn4rr</text:a></text:p>
          </table:table-cell>
          <table:table-cell office:value-type="float" office:value="45024">
            <text:p>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xberg.live/">www.buxberg.live</text:a></text:p>
          </table:table-cell>
          <table:table-cell office:value-type="string">
            <text:p>buxberg.org</text:p>
          </table:table-cell>
          <table:table-cell table:style-name="ce11" office:value-type="string">
            <text:p><text:a xlink:href="https:/tinyurl.com/45adn4rr">https://tinyurl.com/45adn4rr</text:a></text:p>
          </table:table-cell>
          <table:table-cell office:value-type="float" office:value="45024">
            <text:p>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xberg.org/">www.buxberg.org</text:a></text:p>
          </table:table-cell>
          <table:table-cell office:value-type="string">
            <text:p>buxberg.org</text:p>
          </table:table-cell>
          <table:table-cell table:style-name="ce11" office:value-type="string">
            <text:p><text:a xlink:href="https:/tinyurl.com/45adn4rr">https://tinyurl.com/45adn4rr</text:a></text:p>
          </table:table-cell>
          <table:table-cell office:value-type="float" office:value="45024">
            <text:p>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uy-your-crypto.com/">www.buy-your-crypto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bw-bkonline.com/">www.bw-bkonline.com</text:a></text:p>
          </table:table-cell>
          <table:table-cell office:value-type="string">
            <text:p>bw-bkonline.com</text:p>
          </table:table-cell>
          <table:table-cell table:style-name="ce11" office:value-type="string">
            <text:p><text:a xlink:href="https:/tinyurl.com/2p8hfj4b">https://tinyurl.com/2p8hfj4b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yblos-holding.com/">www.byblos-holding.com</text:a></text:p>
          </table:table-cell>
          <table:table-cell office:value-type="string">
            <text:p>byblos-holding</text:p>
          </table:table-cell>
          <table:table-cell table:style-name="ce11" office:value-type="string">
            <text:p><text:a xlink:href="https:/tinyurl.com/bdemcjsv">https://tinyurl.com/bdemcjsv</text:a></text:p>
          </table:table-cell>
          <table:table-cell office:value-type="float" office:value="44973">
            <text:p>16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byou360invest.com/">www.byou360invest.com</text:a></text:p>
          </table:table-cell>
          <table:table-cell office:value-type="string">
            <text:p>byou360invest</text:p>
          </table:table-cell>
          <table:table-cell table:style-name="ce12" office:value-type="string">
            <text:p><text:a xlink:href="https:/tinyurl.com/acv5ypex">https://tinyurl.com/acv5ypex</text:a></text:p>
          </table:table-cell>
          <table:table-cell office:value-type="float" office:value="45408">
            <text:p>26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byt-logic.com/">www.byt-logic.com</text:a></text:p>
          </table:table-cell>
          <table:table-cell office:value-type="string">
            <text:p>non</text:p>
          </table:table-cell>
          <table:table-cell table:style-name="ce13" office:value-type="string">
            <text:p>site fermé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anor.cm/">www.cabanor.c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banor.com/">www.cabanor.com</text:a></text:p>
          </table:table-cell>
          <table:table-cell office:value-type="string">
            <text:p>cabanor.com</text:p>
          </table:table-cell>
          <table:table-cell table:style-name="ce11" office:value-type="string">
            <text:p><text:a xlink:href="https:/tinyurl.com/yh9uk6r3">https://tinyurl.com/yh9uk6r3</text:a></text:p>
          </table:table-cell>
          <table:table-cell office:value-type="float" office:value="45179">
            <text:p>10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binet-ambp.fr/">www.cabinet-ambp.fr</text:a></text:p>
          </table:table-cell>
          <table:table-cell office:value-type="string">
            <text:p>ambaro-gestion</text:p>
          </table:table-cell>
          <table:table-cell table:style-name="ce11" office:value-type="string">
            <text:p><text:a xlink:href="https:/tinyurl.com/3ba6hsyd">https://tinyurl.com/3ba6hsyd</text:a></text:p>
          </table:table-cell>
          <table:table-cell office:value-type="float" office:value="45049">
            <text:p>3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binet-baudet.com/">www.cabinet-baudet.com</text:a></text:p>
          </table:table-cell>
          <table:table-cell office:value-type="string">
            <text:p>fargere-conseil</text:p>
          </table:table-cell>
          <table:table-cell table:style-name="ce11" office:value-type="string">
            <text:p><text:a xlink:href="https:/bit.ly/2IzVPrp">https://bit.ly/2IzVPr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boulanger.com/">www.cabinet-boulanger.com</text:a></text:p>
          </table:table-cell>
          <table:table-cell office:value-type="string">
            <text:p>cabinet-boulanger</text:p>
          </table:table-cell>
          <table:table-cell table:style-name="ce11" office:value-type="string">
            <text:p><text:a xlink:href="https:/bit.ly/2Vh0moC">https://bit.ly/2Vh0mo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bovo.com/">www.cabinet-bovo.com</text:a></text:p>
          </table:table-cell>
          <table:table-cell office:value-type="string">
            <text:p>nizard-conseil</text:p>
          </table:table-cell>
          <table:table-cell table:style-name="ce11" office:value-type="string">
            <text:p><text:a xlink:href="https:/bit.ly/34dAJIz">https://bit.ly/34dAJI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burchianti.com/">www.cabinet-burchianti.com</text:a></text:p>
          </table:table-cell>
          <table:table-cell office:value-type="string">
            <text:p>vinci-Portugal.com</text:p>
          </table:table-cell>
          <table:table-cell table:style-name="ce11" office:value-type="string">
            <text:p><text:a xlink:href="https:/bit.ly/38jhhvT">https://bit.ly/38jhhv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charrier.com/">www.cabinet-charrier.com</text:a></text:p>
          </table:table-cell>
          <table:table-cell office:value-type="string">
            <text:p>fargere-conseil</text:p>
          </table:table-cell>
          <table:table-cell table:style-name="ce11" office:value-type="string">
            <text:p><text:a xlink:href="https:/bit.ly/2IzVPrp">https://bit.ly/2IzVPr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cussac.com/">www.cabinetcussac.com</text:a></text:p>
          </table:table-cell>
          <table:table-cell office:value-type="string">
            <text:p>acofil</text:p>
          </table:table-cell>
          <table:table-cell table:style-name="ce11" office:value-type="string">
            <text:p><text:a xlink:href="https:/bit.ly/2DOykvD">https://bit.ly/2DOykv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binet-delatorre.fr/">www.cabinet-delatorre.fr</text:a></text:p>
          </table:table-cell>
          <table:table-cell office:value-type="string">
            <text:p>diamoneo</text:p>
          </table:table-cell>
          <table:table-cell table:style-name="ce11" office:value-type="string">
            <text:p><text:a xlink:href="https:/bit.ly/2DiVRVy">https://bit.ly/2DiVRVy</text:a></text:p>
          </table:table-cell>
          <table:table-cell office:value-type="float" office:value="45502">
            <text:p>2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binetdominiquesans.com/">www.cabinetdominiquesans.com</text:a></text:p>
          </table:table-cell>
          <table:table-cell office:value-type="string">
            <text:p>dominique sans </text:p>
          </table:table-cell>
          <table:table-cell table:style-name="ce11" office:value-type="string">
            <text:p><text:a xlink:href="https:/bit.ly/3dXAENp">https://bit.ly/3dXAEN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dominiquesans.site/">www.cabinetdominiquesans.site</text:a></text:p>
          </table:table-cell>
          <table:table-cell office:value-type="string">
            <text:p>dominique sans </text:p>
          </table:table-cell>
          <table:table-cell table:style-name="ce11" office:value-type="string">
            <text:p><text:a xlink:href="https:/bit.ly/3dXAENp">https://bit.ly/3dXAEN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druet.com/">www.cabinet-druet.com</text:a></text:p>
          </table:table-cell>
          <table:table-cell office:value-type="string">
            <text:p>cabinet-pujo</text:p>
          </table:table-cell>
          <table:table-cell table:style-name="ce11" office:value-type="string">
            <text:p><text:a xlink:href="https:/bit.ly/32Wbx9H">https://bit.ly/32Wbx9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durrat.com/">www.cabinet-durrat.com</text:a></text:p>
          </table:table-cell>
          <table:table-cell office:value-type="string">
            <text:p>cicobail</text:p>
          </table:table-cell>
          <table:table-cell table:style-name="ce11" office:value-type="string">
            <text:p><text:a xlink:href="https:/bit.ly/3bnLMSW">https://bit.ly/3bnLMS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eurogal.com/">www.cabinet-eurogal.com</text:a></text:p>
          </table:table-cell>
          <table:table-cell office:value-type="string">
            <text:p>cabinet eurogal</text:p>
          </table:table-cell>
          <table:table-cell table:style-name="ce11" office:value-type="string">
            <text:p><text:a xlink:href="https:/bit.ly/3wNvvRt">https://bit.ly/3wNvvR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florent.com/">www.cabinet-florent.com</text:a></text:p>
          </table:table-cell>
          <table:table-cell office:value-type="string">
            <text:p>cabinet-boulanger</text:p>
          </table:table-cell>
          <table:table-cell table:style-name="ce11" office:value-type="string">
            <text:p><text:a xlink:href="https:/bit.ly/2Vh0moC">https://bit.ly/2Vh0moC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binet-investar.fr/">www.cabinet-investar.fr </text:a></text:p>
          </table:table-cell>
          <table:table-cell office:value-type="string">
            <text:p>cabinet-investar.fr</text:p>
          </table:table-cell>
          <table:table-cell table:style-name="ce12" office:value-type="string">
            <text:p><text:a xlink:href="https:/tinyurl.com/4c4s48su">https://tinyurl.com/4c4s48su</text:a></text:p>
          </table:table-cell>
          <table:table-cell office:value-type="float" office:value="45467">
            <text:p>24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binetlaugier.com/">www.cabinetlaugier.com</text:a></text:p>
          </table:table-cell>
          <table:table-cell office:value-type="string">
            <text:p>cabinetlaugier</text:p>
          </table:table-cell>
          <table:table-cell table:style-name="ce11" office:value-type="string">
            <text:p><text:a xlink:href="https:/bit.ly/2Aaad9b">https://bit.ly/2Aaad9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lietard.com/">www.cabinet-lietard.com</text:a></text:p>
          </table:table-cell>
          <table:table-cell office:value-type="string">
            <text:p>cabinet-lietard</text:p>
          </table:table-cell>
          <table:table-cell table:style-name="ce11" office:value-type="string">
            <text:p><text:a xlink:href="https:/bit.ly/3dqErCr">https://bit.ly/3dqErC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maingre.com/">www.cabinetmaingre.com</text:a></text:p>
          </table:table-cell>
          <table:table-cell office:value-type="string">
            <text:p>cabinetmaingre</text:p>
          </table:table-cell>
          <table:table-cell table:style-name="ce11" office:value-type="string">
            <text:p><text:a xlink:href="https:/bit.ly/2QzWxfG">https://bit.ly/2QzWxf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mercure.com/">www.cabinet-mercure.com</text:a></text:p>
          </table:table-cell>
          <table:table-cell office:value-type="string">
            <text:p>nizard-conseil</text:p>
          </table:table-cell>
          <table:table-cell table:style-name="ce11" office:value-type="string">
            <text:p><text:a xlink:href="https:/bit.ly/34dAJIz">https://bit.ly/34dAJI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monier.com/">www.cabinet-monier.com</text:a></text:p>
          </table:table-cell>
          <table:table-cell office:value-type="string">
            <text:p>cabinet-monier</text:p>
          </table:table-cell>
          <table:table-cell table:style-name="ce11" office:value-type="string">
            <text:p><text:a xlink:href="https:/tinyurl.com/mwuv94vj">https://tinyurl.com/mwuv94v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moreno.com/">www.cabinet-moreno.com</text:a></text:p>
          </table:table-cell>
          <table:table-cell office:value-type="string">
            <text:p>vinci-Portugal.com</text:p>
          </table:table-cell>
          <table:table-cell table:style-name="ce11" office:value-type="string">
            <text:p><text:a xlink:href="https:/bit.ly/38jhhvT">https://bit.ly/38jhhv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offshore.com/">www.cabinetoffshore.com</text:a></text:p>
          </table:table-cell>
          <table:table-cell office:value-type="string">
            <text:p>cabinetoffshore</text:p>
          </table:table-cell>
          <table:table-cell table:style-name="ce11" office:value-type="string">
            <text:p><text:a xlink:href="https:/bit.ly/31kwNae">https://bit.ly/31kwNa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paradisi.com/">www.cabinet-paradisi.com </text:a></text:p>
          </table:table-cell>
          <table:table-cell office:value-type="string">
            <text:p>parkolux</text:p>
          </table:table-cell>
          <table:table-cell table:style-name="ce11" office:value-type="string">
            <text:p><text:a xlink:href="https:/bit.ly/30KvwbN">https://bit.ly/30Kvwb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pennetier.com/">www.cabinet-pennetier.com</text:a></text:p>
          </table:table-cell>
          <table:table-cell office:value-type="string">
            <text:p>nizard-conseil</text:p>
          </table:table-cell>
          <table:table-cell table:style-name="ce11" office:value-type="string">
            <text:p><text:a xlink:href="https:/bit.ly/34dAJIz">https://bit.ly/34dAJI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pujo.com/">www.cabinet-pujo.com</text:a></text:p>
          </table:table-cell>
          <table:table-cell office:value-type="string">
            <text:p>cabinet-pujo</text:p>
          </table:table-cell>
          <table:table-cell table:style-name="ce11" office:value-type="string">
            <text:p><text:a xlink:href="https:/bit.ly/32Wbx9H">https://bit.ly/32Wbx9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remy.com/">www.cabinet-remy.com</text:a></text:p>
          </table:table-cell>
          <table:table-cell office:value-type="string">
            <text:p>nizard-conseil</text:p>
          </table:table-cell>
          <table:table-cell table:style-name="ce11" office:value-type="string">
            <text:p><text:a xlink:href="https:/bit.ly/34dAJIz">https://bit.ly/34dAJI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sherratt.com/">www.cabinet-sherratt.com</text:a></text:p>
          </table:table-cell>
          <table:table-cell office:value-type="string">
            <text:p>cabinet sherratt</text:p>
          </table:table-cell>
          <table:table-cell table:style-name="ce13" office:value-type="string">
            <text:p>https://bit.ly/2J1sQy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binet-stern.com/">www.cabinet-stern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ceis-gestion.com/">www.caceis-gestion.com</text:a></text:p>
          </table:table-cell>
          <table:table-cell office:value-type="string">
            <text:p>caceis-gestion</text:p>
          </table:table-cell>
          <table:table-cell table:style-name="ce11" office:value-type="string">
            <text:p><text:a xlink:href="https:/tinyurl.com/2p8zx5ey">https://tinyurl.com/2p8zx5ey</text:a></text:p>
          </table:table-cell>
          <table:table-cell office:value-type="float" office:value="45136">
            <text:p>29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ceis-groupe.com/">www.caceis-groupe.com</text:a></text:p>
          </table:table-cell>
          <table:table-cell office:value-type="string">
            <text:p>caceis-gestion</text:p>
          </table:table-cell>
          <table:table-cell table:style-name="ce11" office:value-type="string">
            <text:p><text:a xlink:href="https:/tinyurl.com/2p8zx5ey">https://tinyurl.com/2p8zx5ey</text:a></text:p>
          </table:table-cell>
          <table:table-cell office:value-type="float" office:value="45267">
            <text:p>7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ceis-investor.com/">www.caceis-investor.com</text:a></text:p>
          </table:table-cell>
          <table:table-cell office:value-type="string">
            <text:p>caceis-gestion</text:p>
          </table:table-cell>
          <table:table-cell table:style-name="ce11" office:value-type="string">
            <text:p><text:a xlink:href="https:/tinyurl.com/2p8zx5ey">https://tinyurl.com/2p8zx5ey</text:a></text:p>
          </table:table-cell>
          <table:table-cell office:value-type="float" office:value="45267">
            <text:p>7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ceis-services.com/">www.caceis-services.com </text:a></text:p>
          </table:table-cell>
          <table:table-cell office:value-type="string">
            <text:p>caceis-gestion</text:p>
          </table:table-cell>
          <table:table-cell table:style-name="ce11" office:value-type="string">
            <text:p><text:a xlink:href="https:/tinyurl.com/2p8zx5ey">https://tinyurl.com/2p8zx5ey</text:a></text:p>
          </table:table-cell>
          <table:table-cell office:value-type="float" office:value="45267">
            <text:p>7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ceis-solutions.com/">www.caceis-solutions.com</text:a></text:p>
          </table:table-cell>
          <table:table-cell office:value-type="string">
            <text:p>caceis-gestion</text:p>
          </table:table-cell>
          <table:table-cell table:style-name="ce11" office:value-type="string">
            <text:p><text:a xlink:href="https:/tinyurl.com/2p8zx5ey">https://tinyurl.com/2p8zx5ey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aconsumerfinance.com/">www.caconsumerfinance.com</text:a></text:p>
          </table:table-cell>
          <table:table-cell office:value-type="string">
            <text:p>younited-France</text:p>
          </table:table-cell>
          <table:table-cell table:style-name="ce11" office:value-type="string">
            <text:p><text:a xlink:href="https:/bit.ly/2OrNw7D">https://bit.ly/2OrNw7D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isson-ig.com/">www.caisson-ig.com</text:a></text:p>
          </table:table-cell>
          <table:table-cell office:value-type="string">
            <text:p>piconseil</text:p>
          </table:table-cell>
          <table:table-cell table:style-name="ce11" office:value-type="string">
            <text:p><text:a xlink:href="https:/bit.ly/2UPPkr3">https://bit.ly/2UPPkr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ixabank-eu.com/">www.caixabank-eu.com</text:a></text:p>
          </table:table-cell>
          <table:table-cell office:value-type="string">
            <text:p>caixabank</text:p>
          </table:table-cell>
          <table:table-cell table:style-name="ce11" office:value-type="string">
            <text:p><text:a xlink:href="https:/bit.ly/3jmFFDB">https://bit.ly/3jmFFD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ixa-gestion.com/">www.caixa-gestion.com</text:a></text:p>
          </table:table-cell>
          <table:table-cell office:value-type="string">
            <text:p>intesa-gestion</text:p>
          </table:table-cell>
          <table:table-cell table:style-name="ce11" office:value-type="string">
            <text:p><text:a xlink:href="https:/bit.ly/35Yg9fA">https://bit.ly/35Yg9f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jar-miembro.com/">www.cajar-miembro.com </text:a></text:p>
          </table:table-cell>
          <table:table-cell office:value-type="string">
            <text:p>cajar-miembro.com</text:p>
          </table:table-cell>
          <table:table-cell table:style-name="ce12" office:value-type="string">
            <text:p><text:a xlink:href="https:/tinyurl.com/mrxy6997">https://tinyurl.com/mrxy6997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mma-gestion.com/">www.camma-gestion.com</text:a></text:p>
          </table:table-cell>
          <table:table-cell office:value-type="string">
            <text:p>camma-gestion.com</text:p>
          </table:table-cell>
          <table:table-cell table:style-name="ce11" office:value-type="string">
            <text:p><text:a xlink:href="https:/tinyurl.com/y44s7etc">https://tinyurl.com/y44s7etc</text:a></text:p>
          </table:table-cell>
          <table:table-cell office:value-type="float" office:value="45267">
            <text:p>7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mpaign-blog.com/">www.campaign-blog.com</text:a></text:p>
          </table:table-cell>
          <table:table-cell office:value-type="string">
            <text:p>top-epargne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mpeli-immo.com/">www.campeli-immo.com</text:a></text:p>
          </table:table-cell>
          <table:table-cell office:value-type="string">
            <text:p>campeli-immo</text:p>
          </table:table-cell>
          <table:table-cell table:style-name="ce11" office:value-type="string">
            <text:p><text:a xlink:href="https:/tinyurl.com/2p8d9vd5">https://tinyurl.com/2p8d9vd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mpelliimmo.com/">www.campelliimmo.com</text:a></text:p>
          </table:table-cell>
          <table:table-cell office:value-type="string">
            <text:p>campeli-immo</text:p>
          </table:table-cell>
          <table:table-cell table:style-name="ce11" office:value-type="string">
            <text:p><text:a xlink:href="https:/tinyurl.com/2p8d9vd5">https://tinyurl.com/2p8d9vd5</text:a></text:p>
          </table:table-cell>
          <table:table-cell office:value-type="float" office:value="44925">
            <text:p>30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andidature-ptz.com/">www.candidature-ptz.com </text:a></text:p>
          </table:table-cell>
          <table:table-cell office:value-type="string">
            <text:p>mes-aides.eu</text:p>
          </table:table-cell>
          <table:table-cell table:style-name="ce11" office:value-type="string">
            <text:p><text:a xlink:href="https:/tinyurl.com/ub7jnvmp">https://tinyurl.com/ub7jnvmp</text:a></text:p>
          </table:table-cell>
          <table:table-cell office:value-type="float" office:value="45355">
            <text:p>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nnabio-tech.com/">www.cannabio-tech.com</text:a></text:p>
          </table:table-cell>
          <table:table-cell office:value-type="string">
            <text:p>cannabio-tech</text:p>
          </table:table-cell>
          <table:table-cell table:style-name="ce13" office:value-type="string">
            <text:p>https://bit.ly/2vrQ1c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nnatech.invest-biotech.net/">www.cannatech.invest-biotech.net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nnauprising.com/">www.cannauprising.com</text:a></text:p>
          </table:table-cell>
          <table:table-cell office:value-type="string">
            <text:p>cannauprising</text:p>
          </table:table-cell>
          <table:table-cell table:style-name="ce11" office:value-type="string">
            <text:p><text:a xlink:href="https:/bit.ly/2EHu6q6">https://bit.ly/2EHu6q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agro-patrimoine.com/">www.capagro-patrimoine.com</text:a></text:p>
          </table:table-cell>
          <table:table-cell office:value-type="string">
            <text:p>capagro-patrimoine</text:p>
          </table:table-cell>
          <table:table-cell table:style-name="ce11" office:value-type="string">
            <text:p><text:a xlink:href="https:/bit.ly/36vO4jj">https://bit.ly/36vO4jj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panalystes.com/">www.capanalystes.com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458">
            <text:p>1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-de-france.com/">www.cap-de-France.com</text:a></text:p>
          </table:table-cell>
          <table:table-cell office:value-type="string">
            <text:p>cap de France</text:p>
          </table:table-cell>
          <table:table-cell table:style-name="ce11" office:value-type="string">
            <text:p><text:a xlink:href="https:/bit.ly/3iQz4PY">https://bit.ly/3iQz4P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ersi-immo.com/">www.capersi-immo.com</text:a></text:p>
          </table:table-cell>
          <table:table-cell office:value-type="string">
            <text:p>capersi-immo</text:p>
          </table:table-cell>
          <table:table-cell table:style-name="ce11" office:value-type="string">
            <text:p><text:a xlink:href="https:/tinyurl.com/4rruvwyh">https://tinyurl.com/4rruvwyh</text:a></text:p>
          </table:table-cell>
          <table:table-cell office:value-type="float" office:value="45239">
            <text:p>9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finance-gestion.com/">www.capfinance-gestion.com</text:a></text:p>
          </table:table-cell>
          <table:table-cell office:value-type="string">
            <text:p>sfi-capital</text:p>
          </table:table-cell>
          <table:table-cell table:style-name="ce11" office:value-type="string">
            <text:p><text:a xlink:href="https:/bit.ly/3BK4lOi">https://bit.ly/3BK4lOi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pinstitut.com/">www.capinstitut.com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458">
            <text:p>1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-international.co/">www.cap-international.co</text:a></text:p>
          </table:table-cell>
          <table:table-cell office:value-type="string">
            <text:p>sfi-capital</text:p>
          </table:table-cell>
          <table:table-cell table:style-name="ce11" office:value-type="string">
            <text:p><text:a xlink:href="https:/bit.ly/3BK4lOi">https://bit.ly/3BK4lO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alliancepartners-france.com/">www.capitalalliancepartners-france.com</text:a></text:p>
          </table:table-cell>
          <table:table-cell office:value-type="string">
            <text:p>capitalalliancepartners-france.com</text:p>
          </table:table-cell>
          <table:table-cell table:style-name="ce11" office:value-type="string">
            <text:p><text:a xlink:href="https:/tinyurl.com/5n7aaect">https://tinyurl.com/5n7aaect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ital-alternative.com/">www.capital-alternative.com</text:a></text:p>
          </table:table-cell>
          <table:table-cell office:value-type="string">
            <text:p>les supermarché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am.com/">www.capital-am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bk-france.com/">www.capitalbk-France.com</text:a></text:p>
          </table:table-cell>
          <table:table-cell office:value-type="string">
            <text:p>France-capitalbk</text:p>
          </table:table-cell>
          <table:table-cell table:style-name="ce11" office:value-type="string">
            <text:p><text:a xlink:href="https:/bit.ly/3AZqMOX">https://bit.ly/3AZqMO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bovin.com/">www.capital-bovin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btc.com/">www.capital-btc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cheptel.fr/">www.capital-cheptel.fr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apital-coins.com/">www.capital-coins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3b2EHaQ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apital-coins.com/">www.capital-coins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container.com/">www.capital-container.com</text:a></text:p>
          </table:table-cell>
          <table:table-cell office:value-type="string">
            <text:p>capital-container</text:p>
          </table:table-cell>
          <table:table-cell table:style-name="ce11" office:value-type="string">
            <text:p><text:a xlink:href="https:/bit.ly/3jeV210">https://bit.ly/3jeV21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coventry.com/">www.capital-coventry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creditunion.co/">www.capitalcreditunion.co</text:a></text:p>
          </table:table-cell>
          <table:table-cell office:value-type="string">
            <text:p>bcpmillenium</text:p>
          </table:table-cell>
          <table:table-cell table:style-name="ce11" office:value-type="string">
            <text:p><text:a xlink:href="https:/bit.ly/3livizE">https://bit.ly/3liviz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cryptos.com/">www.capital-cryptos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cryptos.com/">www.capital-cryptos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diamond.com/">www.capital-diamond.com</text:a></text:p>
          </table:table-cell>
          <table:table-cell office:value-type="string">
            <text:p>capital-diamond.com</text:p>
          </table:table-cell>
          <table:table-cell table:style-name="ce11" office:value-type="string">
            <text:p><text:a xlink:href="https:/bit.ly/2Mcz5iY">https://bit.ly/2Mcz5i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epargne.com/">www.capital-epargn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fr.com/">www.capital-fr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fx.com/">www.capitalfx.com</text:a></text:p>
          </table:table-cell>
          <table:table-cell office:value-type="string">
            <text:p>europemarket.io</text:p>
          </table:table-cell>
          <table:table-cell table:style-name="ce11" office:value-type="string">
            <text:p><text:a xlink:href="https:/tinyurl.com/jvkekcd6">https://tinyurl.com/jvkekcd6</text:a></text:p>
          </table:table-cell>
          <table:table-cell office:value-type="float" office:value="45065">
            <text:p>19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ital-garanti.fr/">www.capital-garanti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invest-2022.com/">www.capital-invest-2022.com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marketing-internationalltd.com/">www.capitalmarketing-internationalltd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ncl.com/">www.capitalncl.com</text:a></text:p>
          </table:table-cell>
          <table:table-cell office:value-type="string">
            <text:p>localbitcoin</text:p>
          </table:table-cell>
          <table:table-cell table:style-name="ce13" office:value-type="string">
            <text:p>https://bit.ly/2LattZ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nvst.com/">www.capitalnvst.com</text:a></text:p>
          </table:table-cell>
          <table:table-cell office:value-type="string">
            <text:p>capitalnvst.com</text:p>
          </table:table-cell>
          <table:table-cell table:style-name="ce11" office:value-type="string">
            <text:p><text:a xlink:href="https:/tinyurl.com/mr2pfh5p">https://tinyurl.com/mr2pfh5p</text:a></text:p>
          </table:table-cell>
          <table:table-cell office:value-type="float" office:value="45235">
            <text:p>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ital-partnersonline.com/">www.capital-partnersonline.com</text:a></text:p>
          </table:table-cell>
          <table:table-cell office:value-type="string">
            <text:p>top-epargne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performance.com/">www.capital-performanc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ital-placement.info/">www.capital-placement.info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placements.com/">www.capital-placement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plus.com/">www.capitalplus.com</text:a></text:p>
          </table:table-cell>
          <table:table-cell office:value-type="string">
            <text:p>centredecapital</text:p>
          </table:table-cell>
          <table:table-cell table:style-name="ce11" office:value-type="string">
            <text:p><text:a xlink:href="https:/bit.ly/3lfUFSJ">https://bit.ly/3lfUFSJ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pital-profitfund.com/">www.capital-profitfund.com</text:a></text:p>
          </table:table-cell>
          <table:table-cell office:value-type="string">
            <text:p>signal-arnaques</text:p>
          </table:table-cell>
          <table:table-cell table:style-name="ce12" office:value-type="string">
            <text:p><text:a xlink:href="https:/tinyurl.com/438bwymx">https://tinyurl.com/438bwymx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ital-secure.com/">www.capital-secure.com</text:a></text:p>
          </table:table-cell>
          <table:table-cell office:value-type="string">
            <text:p>capital-secure</text:p>
          </table:table-cell>
          <table:table-cell table:style-name="ce13" office:value-type="string">
            <text:p>https://bit.ly/2vpvaX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pital-strategiespartners-gestion.com/">www.capital-strategiespartners-gestion.com </text:a></text:p>
          </table:table-cell>
          <table:table-cell office:value-type="string">
            <text:p>capital-strategiespartners-gestion.com </text:p>
          </table:table-cell>
          <table:table-cell table:style-name="ce11" office:value-type="string">
            <text:p><text:a xlink:href="http:/tinyurl.com/c7n6cw55">http://tinyurl.com/c7n6cw55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pital-verner-investissement.com/">www.capital-verner-investissement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rasset.com/">www.carasset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ratsinvest.com/">www.caratsinvest.com</text:a></text:p>
          </table:table-cell>
          <table:table-cell office:value-type="string">
            <text:p>private-diamond</text:p>
          </table:table-cell>
          <table:table-cell table:style-name="ce11" office:value-type="string">
            <text:p><text:a xlink:href="https:/bit.ly/2syKsvq">https://bit.ly/2syKsv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rdif-epargne.com/">www.cardif-epargne.com</text:a></text:p>
          </table:table-cell>
          <table:table-cell office:value-type="string">
            <text:p>gestioncrdf.com</text:p>
          </table:table-cell>
          <table:table-cell table:style-name="ce11" office:value-type="string">
            <text:p><text:a xlink:href="https:/tinyurl.com/3vev9br6">https://tinyurl.com/3vev9br6</text:a></text:p>
          </table:table-cell>
          <table:table-cell office:value-type="float" office:value="44944">
            <text:p>1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rdif-gestion.com/">www.cardif-gestion.com</text:a></text:p>
          </table:table-cell>
          <table:table-cell office:value-type="string">
            <text:p>gestioncrdf.com</text:p>
          </table:table-cell>
          <table:table-cell table:style-name="ce11" office:value-type="string">
            <text:p><text:a xlink:href="https:/tinyurl.com/3vev9br6">https://tinyurl.com/3vev9br6</text:a></text:p>
          </table:table-cell>
          <table:table-cell office:value-type="float" office:value="44944">
            <text:p>1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rltair.com/">www.carltair.com</text:a></text:p>
          </table:table-cell>
          <table:table-cell office:value-type="string">
            <text:p>carltair.com</text:p>
          </table:table-cell>
          <table:table-cell table:style-name="ce11" office:value-type="string">
            <text:p><text:a xlink:href="https:/tinyurl.com/53btahve">https://tinyurl.com/53btahv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rmi-6europe.com/">www.carmi-6europe.com</text:a></text:p>
          </table:table-cell>
          <table:table-cell office:value-type="string">
            <text:p>carmi-europe.com</text:p>
          </table:table-cell>
          <table:table-cell table:style-name="ce12" office:value-type="string">
            <text:p><text:a xlink:href="https:/tinyurl.com/mrxncp67">https://tinyurl.com/mrxncp67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armi-europe.com/">www.carmi-europe.com</text:a></text:p>
          </table:table-cell>
          <table:table-cell office:value-type="string">
            <text:p>carmi-europe.com</text:p>
          </table:table-cell>
          <table:table-cell table:style-name="ce12" office:value-type="string">
            <text:p><text:a xlink:href="https:/tinyurl.com/mrxncp67">https://tinyurl.com/mrxncp67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armi-gestion.com/">www.carmi-gestion.com</text:a></text:p>
          </table:table-cell>
          <table:table-cell office:value-type="string">
            <text:p>carmi-europe.com</text:p>
          </table:table-cell>
          <table:table-cell table:style-name="ce12" office:value-type="string">
            <text:p><text:a xlink:href="https:/tinyurl.com/mrxncp67">https://tinyurl.com/mrxncp67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armignac-conseil.com/">www.carmignac-conseil.com</text:a></text:p>
          </table:table-cell>
          <table:table-cell office:value-type="string">
            <text:p>carmignac-conseil.com</text:p>
          </table:table-cell>
          <table:table-cell table:style-name="ce12" office:value-type="string">
            <text:p><text:a xlink:href="https:/tinyurl.com/ynvnhs9d">https://tinyurl.com/ynvnhs9d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rmila-invest.com/">www.carmila-invest.com</text:a></text:p>
          </table:table-cell>
          <table:table-cell office:value-type="string">
            <text:p>carmila-invest</text:p>
          </table:table-cell>
          <table:table-cell table:style-name="ce11" office:value-type="string">
            <text:p><text:a xlink:href="https:/tinyurl.com/3f4t6958">https://tinyurl.com/3f4t695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rmi-patrimoine.com/">www.carmi-patrimoine.com</text:a></text:p>
          </table:table-cell>
          <table:table-cell office:value-type="string">
            <text:p>carmi-europe.com</text:p>
          </table:table-cell>
          <table:table-cell table:style-name="ce12" office:value-type="string">
            <text:p><text:a xlink:href="https:/tinyurl.com/mrxncp67">https://tinyurl.com/mrxncp67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rregosa-gestion.com/">www.carregosa-gestion.com</text:a></text:p>
          </table:table-cell>
          <table:table-cell office:value-type="string">
            <text:p>carregosa-gestion.com</text:p>
          </table:table-cell>
          <table:table-cell table:style-name="ce11" office:value-type="string">
            <text:p><text:a xlink:href="https:/tinyurl.com/2p8h747n">https://tinyurl.com/2p8h747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rtegofinance-gestion.com/">www.cartegofinance-gestion.com</text:a></text:p>
          </table:table-cell>
          <table:table-cell office:value-type="string">
            <text:p>cartegofinance-gestion.com</text:p>
          </table:table-cell>
          <table:table-cell table:style-name="ce12" office:value-type="string">
            <text:p><text:a xlink:href="https:/tinyurl.com/mr27naz9">https://tinyurl.com/mr27naz9</text:a></text:p>
          </table:table-cell>
          <table:table-cell office:value-type="float" office:value="45485">
            <text:p>12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shbee-contact.com/">www.cashbee-contact.com</text:a></text:p>
          </table:table-cell>
          <table:table-cell office:value-type="string">
            <text:p>cashbee-contact.com</text:p>
          </table:table-cell>
          <table:table-cell table:style-name="ce11" office:value-type="string">
            <text:p><text:a xlink:href="https:/tinyurl.com/ycxrzx8p">https://tinyurl.com/ycxrzx8p</text:a></text:p>
          </table:table-cell>
          <table:table-cell office:value-type="float" office:value="45183">
            <text:p>14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sh-crypto.com/">www.cash-crypto.com</text:a></text:p>
          </table:table-cell>
          <table:table-cell office:value-type="string">
            <text:p>ether-invest</text:p>
          </table:table-cell>
          <table:table-cell table:style-name="ce13" office:value-type="string">
            <text:p>https://bit.ly/2XW833n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asoad.fr/">www.casoad.fr</text:a></text:p>
          </table:table-cell>
          <table:table-cell office:value-type="string">
            <text:p>casoad.fr</text:p>
          </table:table-cell>
          <table:table-cell table:style-name="ce12" office:value-type="string">
            <text:p><text:a xlink:href="https:/tinyurl.com/3hms4bfx">https://tinyurl.com/3hms4bfx</text:a></text:p>
          </table:table-cell>
          <table:table-cell office:value-type="float" office:value="45418">
            <text:p>6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stel-gallois.com/">www.castel-gallois.com</text:a></text:p>
          </table:table-cell>
          <table:table-cell office:value-type="string">
            <text:p>castel-gallois</text:p>
          </table:table-cell>
          <table:table-cell table:style-name="ce11" office:value-type="string">
            <text:p><text:a xlink:href="https:/tinyurl.com/mrymx36y">https://tinyurl.com/mrymx36y</text:a></text:p>
          </table:table-cell>
          <table:table-cell office:value-type="float" office:value="44941">
            <text:p>1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stillon-cap,com/">www.castillon-cap,com</text:a></text:p>
          </table:table-cell>
          <table:table-cell office:value-type="string">
            <text:p>castillon-cap</text:p>
          </table:table-cell>
          <table:table-cell table:style-name="ce13" office:value-type="string">
            <text:p>https://bit.ly/2ZgYeR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stillon-capital.fr/">www.castillon-capital.fr</text:a></text:p>
          </table:table-cell>
          <table:table-cell office:value-type="string">
            <text:p>castillon-cap</text:p>
          </table:table-cell>
          <table:table-cell table:style-name="ce13" office:value-type="string">
            <text:p>https://bit.ly/2ZgYeR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stlehill-am.com/">www.castlehill-am.com</text:a></text:p>
          </table:table-cell>
          <table:table-cell office:value-type="string">
            <text:p>castelhill</text:p>
          </table:table-cell>
          <table:table-cell table:style-name="ce11" office:value-type="string">
            <text:p><text:a xlink:href="https:/bit.ly/37vUEUN">https://bit.ly/37vUEU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t-sa.fr/">www.cat-sa.fr</text:a></text:p>
          </table:table-cell>
          <table:table-cell office:value-type="string">
            <text:p>cat-sa.fr</text:p>
          </table:table-cell>
          <table:table-cell table:style-name="ce11" office:value-type="string">
            <text:p><text:a xlink:href="https:/tinyurl.com/yjwf6t9m">https://tinyurl.com/yjwf6t9m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tsa-ilip.com/">www.catsa-ilip.com</text:a></text:p>
          </table:table-cell>
          <table:table-cell office:value-type="string">
            <text:p>catsa-ilip.com</text:p>
          </table:table-cell>
          <table:table-cell table:style-name="ce11" office:value-type="string">
            <text:p><text:a xlink:href="https:/tinyurl.com/yjwf6t9m">https://tinyurl.com/yjwf6t9m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ave-aminvest.com/">www.cave-aminvest.com</text:a></text:p>
          </table:table-cell>
          <table:table-cell office:value-type="string">
            <text:p>cave-aminvest </text:p>
          </table:table-cell>
          <table:table-cell table:style-name="ce11" office:value-type="string">
            <text:p><text:a xlink:href="https:/bit.ly/3ezWngJ">https://bit.ly/3ezWng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ave-epargnewhisky.com/">www.cave-epargnewhisky.com </text:a></text:p>
          </table:table-cell>
          <table:table-cell office:value-type="string">
            <text:p>epargne-whisky</text:p>
          </table:table-cell>
          <table:table-cell table:style-name="ce11" office:value-type="string">
            <text:p><text:a xlink:href="https:/bit.ly/2XsMh8y">https://bit.ly/2XsMh8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bae-ltd.com/">www.cbae-ltd.com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2UZOsS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ba-management.com/">www.cba-management.com</text:a></text:p>
          </table:table-cell>
          <table:table-cell office:value-type="string">
            <text:p>cba-management</text:p>
          </table:table-cell>
          <table:table-cell table:style-name="ce11" office:value-type="string">
            <text:p><text:a xlink:href="https:/bit.ly/2ZhrlCg">https://bit.ly/2ZhrlC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bcgroup-lu.net/">www.cbcgroup-lu.net</text:a></text:p>
          </table:table-cell>
          <table:table-cell office:value-type="string">
            <text:p>cbcgroup-lu</text:p>
          </table:table-cell>
          <table:table-cell table:style-name="ce11" office:value-type="string">
            <text:p><text:a xlink:href="https:/tinyurl.com/bdz28xk5">https://tinyurl.com/bdz28xk5</text:a></text:p>
          </table:table-cell>
          <table:table-cell office:value-type="float" office:value="44914">
            <text:p>19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bleurope.com/">www.cbleurope.com</text:a></text:p>
          </table:table-cell>
          <table:table-cell office:value-type="string">
            <text:p>cbleurope.com</text:p>
          </table:table-cell>
          <table:table-cell table:style-name="ce12" office:value-type="string">
            <text:p><text:a xlink:href="https:/tinyurl.com/zpunt5ht">https://tinyurl.com/zpunt5ht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bre-securityplace.com/">www.cbre-securityplace.com</text:a></text:p>
          </table:table-cell>
          <table:table-cell office:value-type="string">
            <text:p>cbre</text:p>
          </table:table-cell>
          <table:table-cell table:style-name="ce13" office:value-type="string">
            <text:p>https://bit.ly/2UNee7M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-ca.cc/">www.c-ca.cc</text:a></text:p>
          </table:table-cell>
          <table:table-cell office:value-type="string">
            <text:p>cartera.capital</text:p>
          </table:table-cell>
          <table:table-cell table:style-name="ce12" office:value-type="string">
            <text:p><text:a xlink:href="https:/tinyurl.com/5xsy9s7m">https://tinyurl.com/5xsy9s7m</text:a></text:p>
          </table:table-cell>
          <table:table-cell office:value-type="float" office:value="45366">
            <text:p>15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cf-gestion.com/">www.ccf-gestion.com</text:a></text:p>
          </table:table-cell>
          <table:table-cell office:value-type="string">
            <text:p>ccf-gestion.com</text:p>
          </table:table-cell>
          <table:table-cell table:style-name="ce12" office:value-type="string">
            <text:p><text:a xlink:href="https:/tinyurl.com/4v68jjur">https://tinyurl.com/4v68jjur</text:a></text:p>
          </table:table-cell>
          <table:table-cell office:value-type="float" office:value="45553">
            <text:p>18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d-clientsprives.com/">www.cd-clientsprives.com</text:a></text:p>
          </table:table-cell>
          <table:table-cell office:value-type="string">
            <text:p>comdirect-investment</text:p>
          </table:table-cell>
          <table:table-cell table:style-name="ce11" office:value-type="string">
            <text:p><text:a xlink:href="https:/bit.ly/3z89T3x">https://bit.ly/3z89T3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d-servicesclients.com/">www.cd-servicesclients.com</text:a></text:p>
          </table:table-cell>
          <table:table-cell office:value-type="string">
            <text:p>comdirect-investment</text:p>
          </table:table-cell>
          <table:table-cell table:style-name="ce11" office:value-type="string">
            <text:p><text:a xlink:href="https:/bit.ly/3z89T3x">https://bit.ly/3z89T3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du-stock.com/">www.cdu-stock.com</text:a></text:p>
          </table:table-cell>
          <table:table-cell office:value-type="string">
            <text:p>Brouteurs africains containers</text:p>
          </table:table-cell>
          <table:table-cell table:style-name="ce11" office:value-type="string">
            <text:p><text:a xlink:href="https:/tinyurl.com/454h3ewk">https://tinyurl.com/454h3ewk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cabk-fr.com/">www.cecabk-fr.com</text:a></text:p>
          </table:table-cell>
          <table:table-cell office:value-type="string">
            <text:p>cecabk-fr</text:p>
          </table:table-cell>
          <table:table-cell table:style-name="ce11" office:value-type="string">
            <text:p><text:a xlink:href="https:/tinyurl.com/5n7tkpxn">https://tinyurl.com/5n7tkpx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ecobil.com/">www.cecobil.com</text:a></text:p>
          </table:table-cell>
          <table:table-cell office:value-type="string">
            <text:p>cecobil</text:p>
          </table:table-cell>
          <table:table-cell table:style-name="ce12" office:value-type="string">
            <text:p><text:a xlink:href="https:/tinyurl.com/3eaks85m">https://tinyurl.com/3eaks85m</text:a></text:p>
          </table:table-cell>
          <table:table-cell office:value-type="float" office:value="45386">
            <text:p>4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-corporate-advisors.com/">www.ce-corporate-advisors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draim.com/">www.cedraim.com/</text:a></text:p>
          </table:table-cell>
          <table:table-cell office:value-type="string">
            <text:p>cedraim.com</text:p>
          </table:table-cell>
          <table:table-cell table:style-name="ce11" office:value-type="string">
            <text:p><text:a xlink:href="http:/tinyurl.com/3rrwmwz4">http://tinyurl.com/3rrwmwz4</text:a></text:p>
          </table:table-cell>
          <table:table-cell office:value-type="float" office:value="45312">
            <text:p>21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llule-taux-zero.com/">www.cellule-taux-zero.com</text:a></text:p>
          </table:table-cell>
          <table:table-cell office:value-type="string">
            <text:p>cellule-taux-zero</text:p>
          </table:table-cell>
          <table:table-cell table:style-name="ce13" office:value-type="string">
            <text:p>https://bit.ly/3ex8dtv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lsius-groupe.com/">www.celsius-groupe.com</text:a></text:p>
          </table:table-cell>
          <table:table-cell office:value-type="string">
            <text:p>celsius-groupe</text:p>
          </table:table-cell>
          <table:table-cell table:style-name="ce11" office:value-type="string">
            <text:p><text:a xlink:href="https:/tinyurl.com/754v3uv7">https://tinyurl.com/754v3uv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mg-groupe.com/">www.cemg-groupe.com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entaurigestionprivee.com/">www.centaurigestionprivee.com</text:a></text:p>
          </table:table-cell>
          <table:table-cell office:value-type="string">
            <text:p>centaurigestionprivee.com</text:p>
          </table:table-cell>
          <table:table-cell table:style-name="ce12" office:value-type="string">
            <text:p><text:a xlink:href="https:/tinyurl.com/juubxpva">https://tinyurl.com/juubxpva</text:a></text:p>
          </table:table-cell>
          <table:table-cell office:value-type="float" office:value="45471">
            <text:p>2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ntrale-abi.fr/">www.centrale-abi.fr</text:a></text:p>
          </table:table-cell>
          <table:table-cell office:value-type="string">
            <text:p>centrale-abi</text:p>
          </table:table-cell>
          <table:table-cell table:style-name="ce11" office:value-type="string">
            <text:p><text:a xlink:href="https:/bit.ly/34xtRsl">https://bit.ly/34xtRs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ntrale-trader.com/">www.centrale-trader.com</text:a></text:p>
          </table:table-cell>
          <table:table-cell office:value-type="string">
            <text:p>centrale-trader.com</text:p>
          </table:table-cell>
          <table:table-cell table:style-name="ce11" office:value-type="string">
            <text:p><text:a xlink:href="http:/tinyurl.com/yckswwan">http://tinyurl.com/yckswwan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ntral-markets.net/">www.central-markets.net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ntrebourse-immo.com/">www.centrebourse-immo.com </text:a></text:p>
          </table:table-cell>
          <table:table-cell office:value-type="string">
            <text:p>centrebourse-immo</text:p>
          </table:table-cell>
          <table:table-cell table:style-name="ce11" office:value-type="string">
            <text:p><text:a xlink:href="https:/bit.ly/3dJWGqv">https://bit.ly/3dJWGq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ntredecapital.com/">www.centredecapital.com</text:a></text:p>
          </table:table-cell>
          <table:table-cell office:value-type="string">
            <text:p>centredecapital</text:p>
          </table:table-cell>
          <table:table-cell table:style-name="ce11" office:value-type="string">
            <text:p><text:a xlink:href="https:/bit.ly/3lfUFSJ">https://bit.ly/3lfUF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ntredesanalystes.fr/">www.centredesanalystes.fr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261">
            <text:p>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ntreduprofit.fr/">www.centreduprofit.fr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ntreduprofit.fr/">www.centreduprofit.fr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ntreeducation.fr/">www.centreeducation.fr</text:a></text:p>
          </table:table-cell>
          <table:table-cell office:value-type="string">
            <text:p>ixxen</text:p>
          </table:table-cell>
          <table:table-cell table:style-name="ce11" office:value-type="string">
            <text:p><text:a xlink:href="https:/tinyurl.com/54zzyt3z">https://tinyurl.com/54zzyt3z</text:a></text:p>
          </table:table-cell>
          <table:table-cell office:value-type="float" office:value="45160">
            <text:p>2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ntreformation.net/">www.centreformation.net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ntris-investments.com/">www.centris-investments.com</text:a></text:p>
          </table:table-cell>
          <table:table-cell office:value-type="string">
            <text:p>fmo-partners</text:p>
          </table:table-cell>
          <table:table-cell table:style-name="ce11" office:value-type="string">
            <text:p><text:a xlink:href="https:/bit.ly/3A9ylSe">https://bit.ly/3A9ylS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rcleuropfinances.com/">www.cercleuropfinances.com</text:a></text:p>
          </table:table-cell>
          <table:table-cell office:value-type="string">
            <text:p>cercleuropfinances.com</text:p>
          </table:table-cell>
          <table:table-cell table:style-name="ce11" office:value-type="string">
            <text:p><text:a xlink:href="https:/tinyurl.com/2ykzd886">https://tinyurl.com/2ykzd886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rtainvest.io/">www.certainvest.io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rtainvest.world/">www.certainvest.world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sarys.com/">www.cesarys.com</text:a></text:p>
          </table:table-cell>
          <table:table-cell office:value-type="string">
            <text:p>cesarys</text:p>
          </table:table-cell>
          <table:table-cell table:style-name="ce11" office:value-type="string">
            <text:p><text:a xlink:href="https:/tinyurl.com/4myr543x">https://tinyurl.com/4myr543x</text:a></text:p>
          </table:table-cell>
          <table:table-cell office:value-type="float" office:value="44870">
            <text:p>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ex-group.eu/">www.cex-group.eu</text:a></text:p>
          </table:table-cell>
          <table:table-cell office:value-type="string">
            <text:p>cex-io</text:p>
          </table:table-cell>
          <table:table-cell table:style-name="ce11" office:value-type="string">
            <text:p><text:a xlink:href="https:/bit.ly/36yqGhB">https://bit.ly/36yqGh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x-io.eu/">www.cex-io.eu</text:a></text:p>
          </table:table-cell>
          <table:table-cell office:value-type="string">
            <text:p>cex-io</text:p>
          </table:table-cell>
          <table:table-cell table:style-name="ce11" office:value-type="string">
            <text:p><text:a xlink:href="https:/bit.ly/36yqGhB">https://bit.ly/36yqGh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ex-io.eu/">www.cex-io.eu</text:a></text:p>
          </table:table-cell>
          <table:table-cell office:value-type="string">
            <text:p>wallet-coins.com</text:p>
          </table:table-cell>
          <table:table-cell table:style-name="ce13" office:value-type="string">
            <text:p>https://bit.ly/2L5NB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fdiz.com/">www.cfdiz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fe-gestion.com/">www.cfe-gestion.com</text:a></text:p>
          </table:table-cell>
          <table:table-cell office:value-type="string">
            <text:p>cfe-gestion.com</text:p>
          </table:table-cell>
          <table:table-cell table:style-name="ce11" office:value-type="string">
            <text:p><text:a xlink:href="https:/tinyurl.com/3ker6wrv">https://tinyurl.com/3ker6wr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fe-patrimoine.com/">www.cfe-patrimoine.com</text:a></text:p>
          </table:table-cell>
          <table:table-cell office:value-type="string">
            <text:p>cfe-gestion.com</text:p>
          </table:table-cell>
          <table:table-cell table:style-name="ce11" office:value-type="string">
            <text:p><text:a xlink:href="https:/tinyurl.com/3ker6wrv">https://tinyurl.com/3ker6wr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fk-capitalpartners.com/">www.cfk-capitalpartners.com</text:a></text:p>
          </table:table-cell>
          <table:table-cell office:value-type="string">
            <text:p>cfk-partnerscapital</text:p>
          </table:table-cell>
          <table:table-cell table:style-name="ce11" office:value-type="string">
            <text:p><text:a xlink:href="http:/tinyurl.com/4jshbtba">http://tinyurl.com/4jshbtba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-f-now.com/">www.c-f-now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fss.lu/">www.cfss.lu</text:a></text:p>
          </table:table-cell>
          <table:table-cell office:value-type="string">
            <text:p>cfss.lu</text:p>
          </table:table-cell>
          <table:table-cell table:style-name="ce11" office:value-type="string">
            <text:p><text:a xlink:href="https:/tinyurl.com/yc4nrkyb">https://tinyurl.com/yc4nrky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gd-france.com/">www.cgd-france.com</text:a></text:p>
          </table:table-cell>
          <table:table-cell office:value-type="string">
            <text:p>caixabank</text:p>
          </table:table-cell>
          <table:table-cell table:style-name="ce11" office:value-type="string">
            <text:p><text:a xlink:href="https:/bit.ly/3jmFFDB">https://bit.ly/3jmFFD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gd-france.net/">www.cgd-france.net</text:a></text:p>
          </table:table-cell>
          <table:table-cell office:value-type="string">
            <text:p>caixabank</text:p>
          </table:table-cell>
          <table:table-cell table:style-name="ce11" office:value-type="string">
            <text:p><text:a xlink:href="https:/bit.ly/3jmFFDB">https://bit.ly/3jmFFD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gd-france.site/">www.cgd-france.site</text:a></text:p>
          </table:table-cell>
          <table:table-cell office:value-type="string">
            <text:p>caixabank</text:p>
          </table:table-cell>
          <table:table-cell table:style-name="ce11" office:value-type="string">
            <text:p><text:a xlink:href="https:/bit.ly/3jmFFDB">https://bit.ly/3jmFFD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gh-groupe.com/">www.cgh-groupe.com</text:a></text:p>
          </table:table-cell>
          <table:table-cell office:value-type="string">
            <text:p>cgh-groupe</text:p>
          </table:table-cell>
          <table:table-cell table:style-name="ce11" office:value-type="string">
            <text:p><text:a xlink:href="https:/tinyurl.com/3kxsc7y7">https://tinyurl.com/3kxsc7y7</text:a></text:p>
          </table:table-cell>
          <table:table-cell office:value-type="float" office:value="44986">
            <text:p>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gp-bdk.com/">www.cgp-bdk.com</text:a></text:p>
          </table:table-cell>
          <table:table-cell office:value-type="string">
            <text:p>bdkcapital</text:p>
          </table:table-cell>
          <table:table-cell table:style-name="ce11" office:value-type="string">
            <text:p><text:a xlink:href="https:/bit.ly/3pFfMBe">https://bit.ly/3pFfMB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anstel-france.com/">www.chanstel-france.com</text:a></text:p>
          </table:table-cell>
          <table:table-cell office:value-type="string">
            <text:p>chanstel-France</text:p>
          </table:table-cell>
          <table:table-cell table:style-name="ce11" office:value-type="string">
            <text:p><text:a xlink:href="https:/bit.ly/3dctF2p">https://bit.ly/3dctF2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argemapimmo.com/">www.chargemapimmo.com</text:a></text:p>
          </table:table-cell>
          <table:table-cell office:value-type="string">
            <text:p>chargemapimmo</text:p>
          </table:table-cell>
          <table:table-cell table:style-name="ce11" office:value-type="string">
            <text:p><text:a xlink:href="https:/tinyurl.com/yckjc8sa">https://tinyurl.com/yckjc8s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artoption.com/">www.chartoption.com</text:a></text:p>
          </table:table-cell>
          <table:table-cell office:value-type="string">
            <text:p>topdigitalcoin</text:p>
          </table:table-cell>
          <table:table-cell table:style-name="ce13" office:value-type="string">
            <text:p>https://bit.ly/2PxlQK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audierefr.com/">www.chaudierefr.com</text:a></text:p>
          </table:table-cell>
          <table:table-cell office:value-type="string">
            <text:p>chaudierefr</text:p>
          </table:table-cell>
          <table:table-cell office:value-type="string">
            <text:p>en cours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heptel-capital.com/">www.cheptel-capital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eptelepargne.com/">www.cheptelepargne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eptel-france.com/">www.cheptel-France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eptelinvest.com/">www.cheptelinvest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eptel-laitier.fr/">www.cheptel-laitier.fr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eptel-patrimoine/">www.cheptel-patrimoine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eval-blanc-patrimoine.com/">www.cheval-blanc-patrimoine.com</text:a></text:p>
          </table:table-cell>
          <table:table-cell office:value-type="string">
            <text:p>interscpi</text:p>
          </table:table-cell>
          <table:table-cell table:style-name="ce11" office:value-type="string">
            <text:p><text:a xlink:href="https:/bit.ly/2RSiPHV">https://bit.ly/2RSiPH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rystal-cpl.com/">www.chrystal-cpl.com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hs-capital.com/">www.chs-capital.com</text:a></text:p>
          </table:table-cell>
          <table:table-cell office:value-type="string">
            <text:p>world crypto</text:p>
          </table:table-cell>
          <table:table-cell table:style-name="ce13" office:value-type="string">
            <text:p>https://bit.ly/2VCOCPG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hs-capital.net/">www.chs-capital.net</text:a></text:p>
          </table:table-cell>
          <table:table-cell office:value-type="string">
            <text:p>world crypto</text:p>
          </table:table-cell>
          <table:table-cell table:style-name="ce13" office:value-type="string">
            <text:p>https://bit.ly/2VCOCP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hs-fnds.com/">www.chs-fnds.com</text:a></text:p>
          </table:table-cell>
          <table:table-cell office:value-type="string">
            <text:p>cbre</text:p>
          </table:table-cell>
          <table:table-cell table:style-name="ce13" office:value-type="string">
            <text:p>https://bit.ly/2UNee7M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hs-fund.com/">www.chs-fund.com</text:a></text:p>
          </table:table-cell>
          <table:table-cell office:value-type="string">
            <text:p>cbre</text:p>
          </table:table-cell>
          <table:table-cell table:style-name="ce13" office:value-type="string">
            <text:p>https://bit.ly/2UNee7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icobail-gestion.com/">www.cicobail-gestion.com</text:a></text:p>
          </table:table-cell>
          <table:table-cell office:value-type="string">
            <text:p>cicobail</text:p>
          </table:table-cell>
          <table:table-cell table:style-name="ce11" office:value-type="string">
            <text:p><text:a xlink:href="https:/bit.ly/3bnLMSW">https://bit.ly/3bnLMS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icobailgestionprivee.fr/">www.cicobailgestionprivee.fr</text:a></text:p>
          </table:table-cell>
          <table:table-cell office:value-type="string">
            <text:p>cicobailgestionprivee</text:p>
          </table:table-cell>
          <table:table-cell table:style-name="ce11" office:value-type="string">
            <text:p><text:a xlink:href="https:/bit.ly/37nq1Tr">https://bit.ly/37nq1T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imovelpark.com/">www.cimovelpark.com</text:a></text:p>
          </table:table-cell>
          <table:table-cell office:value-type="string">
            <text:p>cimovelpark</text:p>
          </table:table-cell>
          <table:table-cell table:style-name="ce13" office:value-type="string">
            <text:p>https://bit.ly/3bLXvO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int.ltd/">www.cint.ltd</text:a></text:p>
          </table:table-cell>
          <table:table-cell office:value-type="string">
            <text:p>algexia.net</text:p>
          </table:table-cell>
          <table:table-cell table:style-name="ce11" office:value-type="string">
            <text:p><text:a xlink:href="http:/tinyurl.com/eup3m359">http://tinyurl.com/eup3m359</text:a></text:p>
          </table:table-cell>
          <table:table-cell office:value-type="float" office:value="45286">
            <text:p>26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int.pro/">www.cint.pro</text:a></text:p>
          </table:table-cell>
          <table:table-cell office:value-type="string">
            <text:p>cintra.group</text:p>
          </table:table-cell>
          <table:table-cell table:style-name="ce11" office:value-type="string">
            <text:p><text:a xlink:href="https:/tinyurl.com/382ds3n7">https://tinyurl.com/382ds3n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intr.cc/">www.cintr.cc</text:a></text:p>
          </table:table-cell>
          <table:table-cell office:value-type="string">
            <text:p>baccocapital.pro</text:p>
          </table:table-cell>
          <table:table-cell table:style-name="ce11" office:value-type="string">
            <text:p><text:a xlink:href="https:/tinyurl.com/3t66y67m">https://tinyurl.com/3t66y67m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intra.group/">www.cintra.group</text:a></text:p>
          </table:table-cell>
          <table:table-cell office:value-type="string">
            <text:p>cintra.group</text:p>
          </table:table-cell>
          <table:table-cell table:style-name="ce11" office:value-type="string">
            <text:p><text:a xlink:href="https:/tinyurl.com/382ds3n7">https://tinyurl.com/382ds3n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-inv.trade/">www.c-inv.trade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itadel-france.com/">www.citadel-france.com</text:a></text:p>
          </table:table-cell>
          <table:table-cell office:value-type="string">
            <text:p>citadelfrance</text:p>
          </table:table-cell>
          <table:table-cell table:style-name="ce11" office:value-type="string">
            <text:p><text:a xlink:href="https:/tinyurl.com/7nymdxxr">https://tinyurl.com/7nymdxxr</text:a></text:p>
          </table:table-cell>
          <table:table-cell office:value-type="float" office:value="45327">
            <text:p>5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itadelfrance.fr/">www.citadelfrance.fr</text:a></text:p>
          </table:table-cell>
          <table:table-cell office:value-type="string">
            <text:p>citadelfrance</text:p>
          </table:table-cell>
          <table:table-cell table:style-name="ce11" office:value-type="string">
            <text:p><text:a xlink:href="https:/tinyurl.com/7nymdxxr">https://tinyurl.com/7nymdxxr</text:a></text:p>
          </table:table-cell>
          <table:table-cell office:value-type="float" office:value="45091">
            <text:p>14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laim-justice-ltd.com/">www.claim-justice-ltd.com</text:a></text:p>
          </table:table-cell>
          <table:table-cell office:value-type="string">
            <text:p>article centralisateur recovery room</text:p>
          </table:table-cell>
          <table:table-cell table:style-name="ce12" office:value-type="string">
            <text:p><text:a xlink:href="https:/tinyurl.com/52ydytz5">https://tinyurl.com/52ydytz5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arksons-securties.com/">www.clarksons-securties.com</text:a></text:p>
          </table:table-cell>
          <table:table-cell office:value-type="string">
            <text:p>fmo-partners</text:p>
          </table:table-cell>
          <table:table-cell table:style-name="ce11" office:value-type="string">
            <text:p><text:a xlink:href="https:/bit.ly/3A9ylSe">https://bit.ly/3A9ylS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lassepro.net/">www.classepro.net</text:a></text:p>
          </table:table-cell>
          <table:table-cell office:value-type="string">
            <text:p>luzuna.com</text:p>
          </table:table-cell>
          <table:table-cell table:style-name="ce11" office:value-type="string">
            <text:p><text:a xlink:href="http:/tinyurl.com/w8sabbbw">http://tinyurl.com/w8sabbbw</text:a></text:p>
          </table:table-cell>
          <table:table-cell office:value-type="float" office:value="45409">
            <text:p>27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lassesderevenu.fr/">www.classesderevenu.fr</text:a></text:p>
          </table:table-cell>
          <table:table-cell office:value-type="string">
            <text:p>luzuna.com</text:p>
          </table:table-cell>
          <table:table-cell table:style-name="ce11" office:value-type="string">
            <text:p><text:a xlink:href="http:/tinyurl.com/w8sabbbw">http://tinyurl.com/w8sabbbw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bbank-corp.com/">www.clbbank-corp.com </text:a></text:p>
          </table:table-cell>
          <table:table-cell office:value-type="string">
            <text:p>clbbank-corp.com</text:p>
          </table:table-cell>
          <table:table-cell table:style-name="ce11" office:value-type="string">
            <text:p><text:a xlink:href="https:/tinyurl.com/2p8vytat">https://tinyurl.com/2p8vytat</text:a></text:p>
          </table:table-cell>
          <table:table-cell office:value-type="float" office:value="45202">
            <text:p>3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bgroup.com/">www.clbgroup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conseil-cave.com/">www.clconseil-cave.com</text:a></text:p>
          </table:table-cell>
          <table:table-cell office:value-type="string">
            <text:p>clconseil-cave</text:p>
          </table:table-cell>
          <table:table-cell table:style-name="ce11" office:value-type="string">
            <text:p><text:a xlink:href="https:/tinyurl.com/3zsv8xsd">https://tinyurl.com/3zsv8xs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conseil-patrimoine.com/">www.clconseil-patrimoine.com</text:a></text:p>
          </table:table-cell>
          <table:table-cell office:value-type="string">
            <text:p>clconseil-patrimoine</text:p>
          </table:table-cell>
          <table:table-cell table:style-name="ce11" office:value-type="string">
            <text:p><text:a xlink:href="https:/tinyurl.com/mr7yyn28">https://tinyurl.com/mr7yyn28</text:a></text:p>
          </table:table-cell>
          <table:table-cell office:value-type="float" office:value="45156">
            <text:p>1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-containers.com/">www.cl-containers.com</text:a></text:p>
          </table:table-cell>
          <table:table-cell office:value-type="string">
            <text:p>container-maritime</text:p>
          </table:table-cell>
          <table:table-cell table:style-name="ce11" office:value-type="string">
            <text:p><text:a xlink:href="https:/bit.ly/3iOanpV">https://bit.ly/3iOanp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eo-capital.com/">www.cleo-capital.com</text:a></text:p>
          </table:table-cell>
          <table:table-cell office:value-type="string">
            <text:p>cleo-capital</text:p>
          </table:table-cell>
          <table:table-cell table:style-name="ce11" office:value-type="string">
            <text:p><text:a xlink:href="https:/tinyurl.com/5cws3dks">https://tinyurl.com/5cws3dks</text:a></text:p>
          </table:table-cell>
          <table:table-cell office:value-type="float" office:value="45063">
            <text:p>17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eo-development.com/">www.cleo-development.com</text:a></text:p>
          </table:table-cell>
          <table:table-cell office:value-type="string">
            <text:p>cleo-capital</text:p>
          </table:table-cell>
          <table:table-cell table:style-name="ce11" office:value-type="string">
            <text:p><text:a xlink:href="https:/tinyurl.com/5cws3dks">https://tinyurl.com/5cws3dks</text:a></text:p>
          </table:table-cell>
          <table:table-cell office:value-type="float" office:value="45063">
            <text:p>17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hf-gestion.com/">www.clhf-gestion.com</text:a></text:p>
          </table:table-cell>
          <table:table-cell office:value-type="string">
            <text:p>clhf-gestion</text:p>
          </table:table-cell>
          <table:table-cell table:style-name="ce11" office:value-type="string">
            <text:p><text:a xlink:href="https:/tinyurl.com/bduajscb">https://tinyurl.com/bduajsc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ick-s.com/">www.click-s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lient-europe.com/">www.client-europe.com 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-fi.com/">www.client-fi.com</text:a></text:p>
          </table:table-cell>
          <table:table-cell office:value-type="string">
            <text:p>fi-client</text:p>
          </table:table-cell>
          <table:table-cell table:style-name="ce11" office:value-type="string">
            <text:p><text:a xlink:href="https:/tinyurl.com/5n7c4cbp">https://tinyurl.com/5n7c4cb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ient-lamy.com/">www.client-lamy.com</text:a></text:p>
          </table:table-cell>
          <table:table-cell office:value-type="string">
            <text:p>nexity-immo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-rev.com/">www.client-rev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50">
            <text:p>28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revolut.com/">www.clientrevolut.com</text:a></text:p>
          </table:table-cell>
          <table:table-cell office:value-type="string">
            <text:p>revolutuab-service-financier.com</text:p>
          </table:table-cell>
          <table:table-cell table:style-name="ce11" office:value-type="string">
            <text:p><text:a xlink:href="https:/tinyurl.com/55trea3v">https://tinyurl.com/55trea3v</text:a></text:p>
          </table:table-cell>
          <table:table-cell office:value-type="float" office:value="45197">
            <text:p>2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-bnq.com/">www.clients-bnq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lients-bourse.com/">www.clients-bourse.com</text:a></text:p>
          </table:table-cell>
          <table:table-cell office:value-type="string">
            <text:p>banque hsbc</text:p>
          </table:table-cell>
          <table:table-cell table:style-name="ce12" office:value-type="string">
            <text:p><text:a xlink:href="https:/tinyurl.com/bddr7ntx">https://tinyurl.com/bddr7ntx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-bunq.com/">www.clients-bunq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4904">
            <text:p>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-globalassetmanagement.com/">www.clients-globalassetmanagement.com</text:a></text:p>
          </table:table-cell>
          <table:table-cell office:value-type="string">
            <text:p>first-direct</text:p>
          </table:table-cell>
          <table:table-cell table:style-name="ce11" office:value-type="string">
            <text:p><text:a xlink:href="https:/tinyurl.com/ycksn763">https://tinyurl.com/ycksn76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ient-shine.com/">www.client-shine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842">
            <text:p>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-ica.com/">www.clients-ica.com</text:a></text:p>
          </table:table-cell>
          <table:table-cell office:value-type="string">
            <text:p>clients-ica</text:p>
          </table:table-cell>
          <table:table-cell table:style-name="ce11" office:value-type="string">
            <text:p><text:a xlink:href="https:/tinyurl.com/4djrj5h4">https://tinyurl.com/4djrj5h4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-info.com/">www.clients-info.com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5323">
            <text:p>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-management.fr/">www.clients-management.fr</text:a></text:p>
          </table:table-cell>
          <table:table-cell office:value-type="string">
            <text:p>clients-management</text:p>
          </table:table-cell>
          <table:table-cell table:style-name="ce11" office:value-type="string">
            <text:p><text:a xlink:href="https:/tinyurl.com/ywaea3jh">https://tinyurl.com/ywaea3jh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lientspblx.com/">www.clientspblx.com </text:a></text:p>
          </table:table-cell>
          <table:table-cell office:value-type="string">
            <text:p>clientspblx.com</text:p>
          </table:table-cell>
          <table:table-cell table:style-name="ce12" office:value-type="string">
            <text:p><text:a xlink:href="https:/tinyurl.com/4ajju54j">https://tinyurl.com/4ajju54j</text:a></text:p>
          </table:table-cell>
          <table:table-cell office:value-type="float" office:value="45488">
            <text:p>1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revolut.com/">www.clientsrevolut.com 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38">
            <text:p>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lients-sereniteo.com/">www.clients-sereniteo.com</text:a></text:p>
          </table:table-cell>
          <table:table-cell office:value-type="string">
            <text:p>cabinet-pujo</text:p>
          </table:table-cell>
          <table:table-cell table:style-name="ce11" office:value-type="string">
            <text:p><text:a xlink:href="https:/bit.ly/32Wbx9H">https://bit.ly/32Wbx9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ient-vvd.com/">www.client-vvd.com</text:a></text:p>
          </table:table-cell>
          <table:table-cell office:value-type="string">
            <text:p>vivid-1</text:p>
          </table:table-cell>
          <table:table-cell table:style-name="ce11" office:value-type="string">
            <text:p><text:a xlink:href="https:/tinyurl.com/4c9ada5j">https://tinyurl.com/4c9ada5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park.fr/">www.clpark.fr</text:a></text:p>
          </table:table-cell>
          <table:table-cell office:value-type="string">
            <text:p>clpark</text:p>
          </table:table-cell>
          <table:table-cell table:style-name="ce11" office:value-type="string">
            <text:p><text:a xlink:href="https:/bit.ly/2XElszl">https://bit.ly/2XElsz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ub-compagnie.com/">www.club-compagnie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lubinvestisseurs.com/">www.clubinvestisseurs.com</text:a></text:p>
          </table:table-cell>
          <table:table-cell office:value-type="string">
            <text:p>investir dans des studios</text:p>
          </table:table-cell>
          <table:table-cell table:style-name="ce11" office:value-type="string">
            <text:p><text:a xlink:href="https:/bit.ly/33ezj2I">https://bit.ly/33ezj2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a-access.com/">www.cma-access.com</text:a></text:p>
          </table:table-cell>
          <table:table-cell office:value-type="string">
            <text:p>fortuneo-access</text:p>
          </table:table-cell>
          <table:table-cell table:style-name="ce11" office:value-type="string">
            <text:p><text:a xlink:href="https:/bit.ly/3ATwmSo">https://bit.ly/3ATwmS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a-cgm-business.com/">www.cma-cgm-business.com</text:a></text:p>
          </table:table-cell>
          <table:table-cell office:value-type="string">
            <text:p>leads container</text:p>
          </table:table-cell>
          <table:table-cell table:style-name="ce11" office:value-type="string">
            <text:p><text:a xlink:href="https:/bit.ly/2YfF6ld">https://bit.ly/2YfF6l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acgm-investor.fr/">www.cmacgm-investor.fr</text:a></text:p>
          </table:table-cell>
          <table:table-cell office:value-type="string">
            <text:p>cmacgm</text:p>
          </table:table-cell>
          <table:table-cell table:style-name="ce11" office:value-type="string">
            <text:p><text:a xlink:href="https:/tinyurl.com/yckta9my">https://tinyurl.com/yckta9m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a-containers.com/">www.cma-containers.com</text:a></text:p>
          </table:table-cell>
          <table:table-cell office:value-type="string">
            <text:p>Brouteurs africains containers</text:p>
          </table:table-cell>
          <table:table-cell table:style-name="ce11" office:value-type="string">
            <text:p><text:a xlink:href="https:/tinyurl.com/454h3ewk">https://tinyurl.com/454h3ewk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m-admin.fr/">www.cm-admin.fr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:/tinyurl.com/mppwahz9">http://tinyurl.com/mppwahz9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mafortuneo.com/">www.cmafortuneo.com 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551">
            <text:p>1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ma-investor.com/">www.cma-investor.com</text:a></text:p>
          </table:table-cell>
          <table:table-cell office:value-type="string">
            <text:p>cma-investor</text:p>
          </table:table-cell>
          <table:table-cell table:style-name="ce11" office:value-type="string">
            <text:p><text:a xlink:href="https:/bit.ly/3ai2T9I">https://bit.ly/3ai2T9I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m-am.com/">www.cm-am.com</text:a></text:p>
          </table:table-cell>
          <table:table-cell office:value-type="string">
            <text:p>cm-am.fr</text:p>
          </table:table-cell>
          <table:table-cell table:style-name="ce12" office:value-type="string">
            <text:p><text:a xlink:href="https:/tinyurl.com/5akdxtwm">https://tinyurl.com/5akdxtwm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m-am.fr/">www.cm-am.fr</text:a></text:p>
          </table:table-cell>
          <table:table-cell office:value-type="string">
            <text:p>cm-am.fr</text:p>
          </table:table-cell>
          <table:table-cell table:style-name="ce12" office:value-type="string">
            <text:p><text:a xlink:href="https:/tinyurl.com/5akdxtwm">https://tinyurl.com/5akdxtwm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ma-portail.com/">www.cma-portail.com</text:a></text:p>
          </table:table-cell>
          <table:table-cell office:value-type="string">
            <text:p>cma-portail</text:p>
          </table:table-cell>
          <table:table-cell table:style-name="ce11" office:value-type="string">
            <text:p><text:a xlink:href="https:/tinyurl.com/2jzbpz84">https://tinyurl.com/2jzbpz8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capital-lu.com/">www.cmcapital-lu.com</text:a></text:p>
          </table:table-cell>
          <table:table-cell office:value-type="string">
            <text:p>rdf-investissement</text:p>
          </table:table-cell>
          <table:table-cell table:style-name="ce11" office:value-type="string">
            <text:p><text:a xlink:href="https:/bit.ly/37bAxN7">https://bit.ly/37bAxN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-courtage.fr/">www.cm-courtage.fr</text:a></text:p>
          </table:table-cell>
          <table:table-cell office:value-type="string">
            <text:p>cm-courtage</text:p>
          </table:table-cell>
          <table:table-cell table:style-name="ce11" office:value-type="string">
            <text:p><text:a xlink:href="https:/tinyurl.com/2zk36scp">https://tinyurl.com/2zk36scp</text:a></text:p>
          </table:table-cell>
          <table:table-cell office:value-type="float" office:value="45007">
            <text:p>22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mdgestion.com/">www.cmdgestion.com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e.log-to-myaccess.com/">www.cme.log-to-myaccess.com</text:a></text:p>
          </table:table-cell>
          <table:table-cell office:value-type="string">
            <text:p>gl-com-eq.com</text:p>
          </table:table-cell>
          <table:table-cell table:style-name="ce11" office:value-type="string">
            <text:p><text:a xlink:href="https:/bit.ly/3ipVie8">https://bit.ly/3ipVie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e-bv.com/">www.cme-bv.com </text:a></text:p>
          </table:table-cell>
          <table:table-cell office:value-type="string">
            <text:p>cme-bv</text:p>
          </table:table-cell>
          <table:table-cell table:style-name="ce11" office:value-type="string">
            <text:p><text:a xlink:href="https:/bit.ly/2BBRtA7">https://bit.ly/2BBRtA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-equity.info/">www.cm-equity.info</text:a></text:p>
          </table:table-cell>
          <table:table-cell office:value-type="string">
            <text:p>gl-com-eq.com</text:p>
          </table:table-cell>
          <table:table-cell table:style-name="ce11" office:value-type="string">
            <text:p><text:a xlink:href="https:/bit.ly/3ipVie8">https://bit.ly/3ipVie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l-patrimoine.com/">www.cml-patrimoine.com</text:a></text:p>
          </table:table-cell>
          <table:table-cell office:value-type="string">
            <text:p>cml-patrimoine</text:p>
          </table:table-cell>
          <table:table-cell table:style-name="ce11" office:value-type="string">
            <text:p><text:a xlink:href="https:/bit.ly/3k4J2Bs">https://bit.ly/3k4J2B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mexchange.com/">www.cmmexchange.com</text:a></text:p>
          </table:table-cell>
          <table:table-cell table:style-name="ce6"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scrypto.com/">www.cmscrypto.com </text:a></text:p>
          </table:table-cell>
          <table:table-cell office:value-type="string">
            <text:p>cmscrypto</text:p>
          </table:table-cell>
          <table:table-cell table:style-name="ce13" office:value-type="string">
            <text:p>https://tinyurl.com/ycknstc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m-service.fr/">www.cm-service.fr </text:a></text:p>
          </table:table-cell>
          <table:table-cell office:value-type="string">
            <text:p>cm-service.fr</text:p>
          </table:table-cell>
          <table:table-cell table:style-name="ce11" office:value-type="string">
            <text:p><text:a xlink:href="http:/tinyurl.com/5n7ry3z5">http://tinyurl.com/5n7ry3z5</text:a></text:p>
          </table:table-cell>
          <table:table-cell office:value-type="float" office:value="45295">
            <text:p>4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-novapay.com/">www.c-novapay.com </text:a></text:p>
          </table:table-cell>
          <table:table-cell office:value-type="string">
            <text:p>c-novapay.com</text:p>
          </table:table-cell>
          <table:table-cell table:style-name="ce12" office:value-type="string">
            <text:p><text:a xlink:href="https:/tinyurl.com/367vh3t9">https://tinyurl.com/367vh3t9</text:a></text:p>
          </table:table-cell>
          <table:table-cell office:value-type="float" office:value="45366">
            <text:p>15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nr-invest.com/">www.cnr-invest.com</text:a></text:p>
          </table:table-cell>
          <table:table-cell office:value-type="string">
            <text:p>cfk-capitalpartners</text:p>
          </table:table-cell>
          <table:table-cell table:style-name="ce11" office:value-type="string">
            <text:p><text:a xlink:href="http:/tinyurl.com/4jshbtba">http://tinyurl.com/4jshbtba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bber-finance.com/">www.cobber-finance.com</text:a></text:p>
          </table:table-cell>
          <table:table-cell office:value-type="string">
            <text:p>cobber-finance</text:p>
          </table:table-cell>
          <table:table-cell table:style-name="ce11" office:value-type="string">
            <text:p><text:a xlink:href="https:/bit.ly/2XQ73j2">https://bit.ly/2XQ73j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de-patrimoine.com/">www.code-patrimoine.com </text:a></text:p>
          </table:table-cell>
          <table:table-cell office:value-type="string">
            <text:p>aldgate</text:p>
          </table:table-cell>
          <table:table-cell table:style-name="ce11" office:value-type="string">
            <text:p><text:a xlink:href="https:/bit.ly/3kSs72D">https://bit.ly/3kSs72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ffres-rev.com/">www.coffres-rev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86">
            <text:p>4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figest-patrimoine.fr/">www.cofigest-patrimoine.fr</text:a></text:p>
          </table:table-cell>
          <table:table-cell office:value-type="string">
            <text:p>cofigest-patrimoine</text:p>
          </table:table-cell>
          <table:table-cell table:style-name="ce11" office:value-type="string">
            <text:p><text:a xlink:href="https:/bit.ly/3ghnLCw">https://bit.ly/3ghnLC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finimur-immo.fr/">www.cofinimur-immo.fr</text:a></text:p>
          </table:table-cell>
          <table:table-cell office:value-type="string">
            <text:p>cofinimur-immo.fr</text:p>
          </table:table-cell>
          <table:table-cell table:style-name="ce11" office:value-type="string">
            <text:p><text:a xlink:href="https:/tinyurl.com/ppk7tdae">https://tinyurl.com/ppk7tdae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fip-immo.com/">www.cofip-immo.com</text:a></text:p>
          </table:table-cell>
          <table:table-cell office:value-type="string">
            <text:p>cofip-immo</text:p>
          </table:table-cell>
          <table:table-cell table:style-name="ce11" office:value-type="string">
            <text:p><text:a xlink:href="https:/tinyurl.com/yf438fpp">https://tinyurl.com/yf438fpp</text:a></text:p>
          </table:table-cell>
          <table:table-cell office:value-type="float" office:value="44907">
            <text:p>1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genfly.com/">www.cogenfly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hels.com/">www.cohels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-hit.com/">www.co-hit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ineurocapital.co/">www.coineurocapital.co</text:a></text:p>
          </table:table-cell>
          <table:table-cell office:value-type="string">
            <text:p>coineurocapital.co</text:p>
          </table:table-cell>
          <table:table-cell table:style-name="ce12" office:value-type="string">
            <text:p><text:a xlink:href="https:/tinyurl.com/7r9jtf8k">https://tinyurl.com/7r9jtf8k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inex.com/">www.coinex.com</text:a></text:p>
          </table:table-cell>
          <table:table-cell office:value-type="string">
            <text:p>coinex.com</text:p>
          </table:table-cell>
          <table:table-cell table:style-name="ce12" office:value-type="string">
            <text:p><text:a xlink:href="https:/tinyurl.com/mrmxyjhn">https://tinyurl.com/mrmxyjhn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infalcon.top/">www.coinfalcon.top</text:a></text:p>
          </table:table-cell>
          <table:table-cell office:value-type="string">
            <text:p>coin-house1</text:p>
          </table:table-cell>
          <table:table-cell table:style-name="ce11" office:value-type="string">
            <text:p><text:a xlink:href="http:/tinyurl.com/yesx284p">http://tinyurl.com/yesx284p</text:a></text:p>
          </table:table-cell>
          <table:table-cell office:value-type="float" office:value="45289">
            <text:p>2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in-financial.com/">www.coin-financial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in-house.cc/">www.coin-house.cc</text:a></text:p>
          </table:table-cell>
          <table:table-cell office:value-type="string">
            <text:p>coinhouse</text:p>
          </table:table-cell>
          <table:table-cell table:style-name="ce12" office:value-type="string">
            <text:p><text:a xlink:href="https:/shorturl.at/mfyu5">https://shorturl.at/mfyu5</text:a></text:p>
          </table:table-cell>
          <table:table-cell office:value-type="float" office:value="45538">
            <text:p>3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inhouse1.com/">www.coinhouse1.com</text:a></text:p>
          </table:table-cell>
          <table:table-cell office:value-type="string">
            <text:p>coin-house1</text:p>
          </table:table-cell>
          <table:table-cell table:style-name="ce11" office:value-type="string">
            <text:p><text:a xlink:href="http:/tinyurl.com/yesx284p">http://tinyurl.com/yesx284p</text:a></text:p>
          </table:table-cell>
          <table:table-cell office:value-type="float" office:value="45289">
            <text:p>2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in-house1.com/">www.coin-house1.com</text:a></text:p>
          </table:table-cell>
          <table:table-cell office:value-type="string">
            <text:p>coin-house1</text:p>
          </table:table-cell>
          <table:table-cell table:style-name="ce11" office:value-type="string">
            <text:p><text:a xlink:href="http:/tinyurl.com/yesx284p">http://tinyurl.com/yesx284p</text:a></text:p>
          </table:table-cell>
          <table:table-cell office:value-type="float" office:value="45289">
            <text:p>29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inhouse-epargne.com/">www.coinhouse-epargne.com</text:a></text:p>
          </table:table-cell>
          <table:table-cell office:value-type="string">
            <text:p>coinhouse</text:p>
          </table:table-cell>
          <table:table-cell table:style-name="ce12" office:value-type="string">
            <text:p><text:a xlink:href="https:/shorturl.at/xXHmU">https://shorturl.at/xXHmU</text:a></text:p>
          </table:table-cell>
          <table:table-cell office:value-type="float" office:value="45538">
            <text:p>3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inhouse-fr.com/">www.coinhouse-fr.com</text:a></text:p>
          </table:table-cell>
          <table:table-cell office:value-type="string">
            <text:p>coinhouse</text:p>
          </table:table-cell>
          <table:table-cell table:style-name="ce12" office:value-type="string">
            <text:p><text:a xlink:href="https:/shorturl.at/9h8YK">https://shorturl.at/9h8YK</text:a></text:p>
          </table:table-cell>
          <table:table-cell office:value-type="float" office:value="45538">
            <text:p>3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inhouse-informations.site/">www.coinhouse-informations.site</text:a></text:p>
          </table:table-cell>
          <table:table-cell office:value-type="string">
            <text:p>coinhouse</text:p>
          </table:table-cell>
          <table:table-cell table:style-name="ce12" office:value-type="string">
            <text:p><text:a xlink:href="https:/shorturl.at/zfqZe">https://shorturl.at/zfqZe</text:a></text:p>
          </table:table-cell>
          <table:table-cell office:value-type="float" office:value="45538">
            <text:p>3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inhouse-notification.site/">www.coinhouse-notification.site</text:a></text:p>
          </table:table-cell>
          <table:table-cell office:value-type="string">
            <text:p>coinhouse</text:p>
          </table:table-cell>
          <table:table-cell table:style-name="ce12" office:value-type="string">
            <text:p><text:a xlink:href="https:/shorturl.at/zfqZe">https://shorturl.at/zfqZe</text:a></text:p>
          </table:table-cell>
          <table:table-cell office:value-type="float" office:value="45538">
            <text:p>3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in-infos.com/">www.coin-infos.com</text:a></text:p>
          </table:table-cell>
          <table:table-cell office:value-type="string">
            <text:p>coin-infos</text:p>
          </table:table-cell>
          <table:table-cell table:style-name="ce11" office:value-type="string">
            <text:p><text:a xlink:href="https:/tinyurl.com/2mp4yv7p">https://tinyurl.com/2mp4yv7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inmarketcap-exchange.com/">www.coinmarketcap-exchange.com</text:a></text:p>
          </table:table-cell>
          <table:table-cell office:value-type="string">
            <text:p>coinmarketcap-exchange.com</text:p>
          </table:table-cell>
          <table:table-cell table:style-name="ce11" office:value-type="string">
            <text:p><text:a xlink:href="https:/tinyurl.com/bd9zubn7">https://tinyurl.com/bd9zubn7</text:a></text:p>
          </table:table-cell>
          <table:table-cell office:value-type="float" office:value="44968">
            <text:p>1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inpaiement.com/">www.coinpaiement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inpaiement.com/">www.coinpaiement.com 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inpatrimoine.com/">www.coinpatrimoine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oinquick.net/">www.coinquick.net</text:a></text:p>
          </table:table-cell>
          <table:table-cell office:value-type="string">
            <text:p>coinquick</text:p>
          </table:table-cell>
          <table:table-cell table:style-name="ce13" office:value-type="string">
            <text:p>https://bit.ly/2IMviJ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inquickapp.com/">www.coinquickapp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ins50.com/">www.coins50.com </text:a></text:p>
          </table:table-cell>
          <table:table-cell office:value-type="string">
            <text:p>gmt crypto</text:p>
          </table:table-cell>
          <table:table-cell table:style-name="ce13" office:value-type="string">
            <text:p>https://bit.ly/2UKJAM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ins-markets.com/">www.coins-markets.com </text:a></text:p>
          </table:table-cell>
          <table:table-cell office:value-type="string">
            <text:p>coins-markets.net</text:p>
          </table:table-cell>
          <table:table-cell table:style-name="ce13" office:value-type="string">
            <text:p>https://bit.ly/2IYim2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inspots.io/">www.coinspots.io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lonus-hedging.com/">www.colonus-hedging.com</text:a></text:p>
          </table:table-cell>
          <table:table-cell office:value-type="string">
            <text:p>cbre</text:p>
          </table:table-cell>
          <table:table-cell table:style-name="ce13" office:value-type="string">
            <text:p>https://bit.ly/2UNee7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lypto.com/">www.colypto.com</text:a></text:p>
          </table:table-cell>
          <table:table-cell table:style-name="ce6"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direct-investment.com/">www.comdirect-investment.com</text:a></text:p>
          </table:table-cell>
          <table:table-cell office:value-type="string">
            <text:p>comdirect-investment</text:p>
          </table:table-cell>
          <table:table-cell table:style-name="ce11" office:value-type="string">
            <text:p><text:a xlink:href="https:/bit.ly/3z89T3x">https://bit.ly/3z89T3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ment-investir.eu/">www.comment-investir.eu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mercewaelth.com/">www.commercewaelth.com</text:a></text:p>
          </table:table-cell>
          <table:table-cell office:value-type="string">
            <text:p>commercewealth</text:p>
          </table:table-cell>
          <table:table-cell table:style-name="ce11" office:value-type="string">
            <text:p><text:a xlink:href="https:/bit.ly/3gYF4Z5">https://bit.ly/3gYF4Z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mercewealth.com/">www.commercewealth.com</text:a></text:p>
          </table:table-cell>
          <table:table-cell office:value-type="string">
            <text:p>commercewealt.com</text:p>
          </table:table-cell>
          <table:table-cell table:style-name="ce11" office:value-type="string">
            <text:p><text:a xlink:href="https:/bit.ly/3drnjzz">https://bit.ly/3drnjz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panybusiness-researcheconomic.com/">www.companybusiness-researcheconomic.com</text:a></text:p>
          </table:table-cell>
          <table:table-cell office:value-type="string">
            <text:p>cbre</text:p>
          </table:table-cell>
          <table:table-cell table:style-name="ce13" office:value-type="string">
            <text:p>https://bit.ly/2UNee7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pare-placement.com/">www.compare-placemen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pliance.financial/">www.compliance.financial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60">
            <text:p>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mpliance-blockchain.tech/">www.compliance-blockchain.tech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89">
            <text:p>20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mpliance-crypto.com/">www.compliance-crypto.com</text:a></text:p>
          </table:table-cell>
          <table:table-cell office:value-type="string">
            <text:p>compliance-crypto</text:p>
          </table:table-cell>
          <table:table-cell table:style-name="ce11" office:value-type="string">
            <text:p><text:a xlink:href="http:/tinyurl.com/5b4n98en">http://tinyurl.com/5b4n98en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mpliance-trade.com/">www.compliance-trade.com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mptepremium.fr/">www.comptepremium.fr</text:a></text:p>
          </table:table-cell>
          <table:table-cell office:value-type="string">
            <text:p>compte-premium</text:p>
          </table:table-cell>
          <table:table-cell table:style-name="ce11" office:value-type="string">
            <text:p><text:a xlink:href="https:/tinyurl.com/42m6kn75">https://tinyurl.com/42m6kn75</text:a></text:p>
          </table:table-cell>
          <table:table-cell office:value-type="float" office:value="45002">
            <text:p>1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mpte-premium.fr/">www.compte-premium.fr</text:a></text:p>
          </table:table-cell>
          <table:table-cell office:value-type="string">
            <text:p>compte-premium</text:p>
          </table:table-cell>
          <table:table-cell table:style-name="ce11" office:value-type="string">
            <text:p><text:a xlink:href="https:/tinyurl.com/42m6kn75">https://tinyurl.com/42m6kn75</text:a></text:p>
          </table:table-cell>
          <table:table-cell office:value-type="float" office:value="45002">
            <text:p>1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mpte-rapide.fr/">www.compte-rapide.fr</text:a></text:p>
          </table:table-cell>
          <table:table-cell office:value-type="string">
            <text:p>cabinetoffshore</text:p>
          </table:table-cell>
          <table:table-cell table:style-name="ce11" office:value-type="string">
            <text:p><text:a xlink:href="https:/bit.ly/31kwNae">https://bit.ly/31kwNa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ptoirbancaire.fr/">www.comptoirbancaire.fr</text:a></text:p>
          </table:table-cell>
          <table:table-cell office:value-type="string">
            <text:p>cabinetoffshore</text:p>
          </table:table-cell>
          <table:table-cell table:style-name="ce11" office:value-type="string">
            <text:p><text:a xlink:href="https:/bit.ly/31kwNae">https://bit.ly/31kwNa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tessa-group.com/">www.comtessa-group.com</text:a></text:p>
          </table:table-cell>
          <table:table-cell office:value-type="string">
            <text:p>comtessa-group.com </text:p>
          </table:table-cell>
          <table:table-cell table:style-name="ce11" office:value-type="string">
            <text:p><text:a xlink:href="https:/tinyurl.com/br88zamy">https://tinyurl.com/br88zam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tessa-groupe.com/">www.comtessa-groupe.com</text:a></text:p>
          </table:table-cell>
          <table:table-cell office:value-type="string">
            <text:p>comtessa-group.com </text:p>
          </table:table-cell>
          <table:table-cell table:style-name="ce11" office:value-type="string">
            <text:p><text:a xlink:href="https:/tinyurl.com/br88zamy">https://tinyurl.com/br88zam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mtessa-groupe.eu/">www.comtessa-groupe.eu</text:a></text:p>
          </table:table-cell>
          <table:table-cell office:value-type="string">
            <text:p>comtessa-group.com </text:p>
          </table:table-cell>
          <table:table-cell table:style-name="ce11" office:value-type="string">
            <text:p><text:a xlink:href="https:/tinyurl.com/br88zamy">https://tinyurl.com/br88zam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cept-blue.com/">www.concept-blue.com</text:a></text:p>
          </table:table-cell>
          <table:table-cell office:value-type="string">
            <text:p>infyfx</text:p>
          </table:table-cell>
          <table:table-cell table:style-name="ce11" office:value-type="string">
            <text:p><text:a xlink:href="https:/tinyurl.com/2p9xfv3z">https://tinyurl.com/2p9xfv3z</text:a></text:p>
          </table:table-cell>
          <table:table-cell office:value-type="float" office:value="44996">
            <text:p>1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cept-crypto.com/">www.concept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ceptmarkets.info/">www.conceptmarkets.info</text:a></text:p>
          </table:table-cell>
          <table:table-cell office:value-type="string">
            <text:p>réseau cintra</text:p>
          </table:table-cell>
          <table:table-cell table:style-name="ce11" office:value-type="string">
            <text:p><text:a xlink:href="https:/tinyurl.com/yckbdrkj">https://tinyurl.com/yckbdrkj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nect2-euronextcustomer-portaluser.com/">www.connect2-euronextcustomer-portaluser.com </text:a></text:p>
          </table:table-cell>
          <table:table-cell office:value-type="string">
            <text:p>brclsprivate.com</text:p>
          </table:table-cell>
          <table:table-cell table:style-name="ce11" office:value-type="string">
            <text:p><text:a xlink:href="https:/tinyurl.com/2p8nvkmf">https://tinyurl.com/2p8nvkmf</text:a></text:p>
          </table:table-cell>
          <table:table-cell office:value-type="float" office:value="44917">
            <text:p>2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nect-agi.com/">www.connect-agi.com</text:a></text:p>
          </table:table-cell>
          <table:table-cell office:value-type="string">
            <text:p>agi-gestion.com</text:p>
          </table:table-cell>
          <table:table-cell table:style-name="ce11" office:value-type="string">
            <text:p><text:a xlink:href="https:/tinyurl.com/9ynrpk4u">https://tinyurl.com/9ynrpk4u</text:a></text:p>
          </table:table-cell>
          <table:table-cell office:value-type="float" office:value="45260">
            <text:p>3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nect-coin.fr/">www.connect-coin.fr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nect-helios.com/">www.connect-helios.com</text:a></text:p>
          </table:table-cell>
          <table:table-cell office:value-type="string">
            <text:p>helios-avenir</text:p>
          </table:table-cell>
          <table:table-cell table:style-name="ce11" office:value-type="string">
            <text:p><text:a xlink:href="https:/tinyurl.com/4t7kd67d">https://tinyurl.com/4t7kd67d</text:a></text:p>
          </table:table-cell>
          <table:table-cell office:value-type="float" office:value="45278">
            <text:p>18-déc.-23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<text:a xlink:href="http:/www.connect-revo18.com/">www.connect-revo18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09">
            <text:p>1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nect-tre6.com/">www.connect-tre6.com</text:a></text:p>
          </table:table-cell>
          <table:table-cell office:value-type="string">
            <text:p>total-solar</text:p>
          </table:table-cell>
          <table:table-cell table:style-name="ce11" office:value-type="string">
            <text:p><text:a xlink:href="https:/tinyurl.com/2chm7vfe">https://tinyurl.com/2chm7vfe</text:a></text:p>
          </table:table-cell>
          <table:table-cell office:value-type="float" office:value="44929">
            <text:p>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nectyuh.com/">www.connectyuh.com</text:a></text:p>
          </table:table-cell>
          <table:table-cell office:value-type="string">
            <text:p>connectyuh</text:p>
          </table:table-cell>
          <table:table-cell table:style-name="ce11" office:value-type="string">
            <text:p><text:a xlink:href="https:/bit.ly/3zm5r1I">https://bit.ly/3zm5r1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nexion-compte-fr.com/">www.connexion-compte-fr.com</text:a></text:p>
          </table:table-cell>
          <table:table-cell office:value-type="string">
            <text:p>fi-client</text:p>
          </table:table-cell>
          <table:table-cell table:style-name="ce11" office:value-type="string">
            <text:p><text:a xlink:href="https:/tinyurl.com/5n7c4cbp">https://tinyurl.com/5n7c4cb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26.com/">www.conseil-26.com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atcapital.com/">www.conseil-atcapital.com</text:a></text:p>
          </table:table-cell>
          <table:table-cell office:value-type="string">
            <text:p>conseil-atcapital</text:p>
          </table:table-cell>
          <table:table-cell table:style-name="ce11" office:value-type="string">
            <text:p><text:a xlink:href="https:/tinyurl.com/556deptx">https://tinyurl.com/556dept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audits-placement-finance.com/">www.conseilaudits-placement-finance.com</text:a></text:p>
          </table:table-cell>
          <table:table-cell office:value-type="string">
            <text:p>pigny-conseils </text:p>
          </table:table-cell>
          <table:table-cell table:style-name="ce11" office:value-type="string">
            <text:p><text:a xlink:href="https:/bit.ly/2VmH3eB">https://bit.ly/2VmH3eB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nseil-blank.com/">www.conseil-blank.com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5551">
            <text:p>1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-bnlp.com/">www.conseil-bnlp.com</text:a></text:p>
          </table:table-cell>
          <table:table-cell office:value-type="string">
            <text:p>bnl-gestion</text:p>
          </table:table-cell>
          <table:table-cell table:style-name="ce11" office:value-type="string">
            <text:p><text:a xlink:href="https:/tinyurl.com/mr45txv5">https://tinyurl.com/mr45txv5</text:a></text:p>
          </table:table-cell>
          <table:table-cell office:value-type="float" office:value="44834">
            <text:p>3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-crypto.com/">www.conseil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nseil-epargne-eligibilite.com/">www.conseil-epargne-eligibilite.com</text:a></text:p>
          </table:table-cell>
          <table:table-cell office:value-type="string">
            <text:p>conseil-epargne-eligibilite.com</text:p>
          </table:table-cell>
          <table:table-cell table:style-name="ce12" office:value-type="string">
            <text:p><text:a xlink:href="https:/shorturl.at/kMx2b">https://shorturl.at/kMx2b</text:a></text:p>
          </table:table-cell>
          <table:table-cell office:value-type="float" office:value="45539">
            <text:p>4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etgestion.com/">www.conseiletgestion.com</text:a></text:p>
          </table:table-cell>
          <table:table-cell office:value-type="string">
            <text:p>conseiletgestion</text:p>
          </table:table-cell>
          <table:table-cell table:style-name="ce11" office:value-type="string">
            <text:p><text:a xlink:href="https:/tinyurl.com/45uvtyyp">https://tinyurl.com/45uvtyyp</text:a></text:p>
          </table:table-cell>
          <table:table-cell office:value-type="float" office:value="45204">
            <text:p>5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-et-gestion.com/">www.conseil-et-gestion.com</text:a></text:p>
          </table:table-cell>
          <table:table-cell office:value-type="string">
            <text:p>conseiletgestion</text:p>
          </table:table-cell>
          <table:table-cell table:style-name="ce11" office:value-type="string">
            <text:p><text:a xlink:href="https:/tinyurl.com/45uvtyyp">https://tinyurl.com/45uvtyyp</text:a></text:p>
          </table:table-cell>
          <table:table-cell office:value-type="float" office:value="45204">
            <text:p>5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nseil-gestions.com/">www.conseil-gestion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503">
            <text:p>30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-hcpf.com/">www.conseil-hcpf.com</text:a></text:p>
          </table:table-cell>
          <table:table-cell office:value-type="string">
            <text:p>conseil-hcpf.com</text:p>
          </table:table-cell>
          <table:table-cell table:style-name="ce11" office:value-type="string">
            <text:p><text:a xlink:href="https:/tinyurl.com/bddvsfp3">https://tinyurl.com/bddvsfp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invest,com/">www.conseil-invest,com</text:a></text:p>
          </table:table-cell>
          <table:table-cell office:value-type="string">
            <text:p>conseil-invest</text:p>
          </table:table-cell>
          <table:table-cell table:style-name="ce13" office:value-type="string">
            <text:p>https://bit.ly/2XS6Gm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investissement.net/">www.conseil-investissement.net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investissement.net/">www.conseil-investissement.net</text:a></text:p>
          </table:table-cell>
          <table:table-cell office:value-type="string">
            <text:p>boursedesnft</text:p>
          </table:table-cell>
          <table:table-cell table:style-name="ce11" office:value-type="string">
            <text:p><text:a xlink:href="https:/tinyurl.com/3jufk69x">https://tinyurl.com/3jufk69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investissement-2022,com/">www.conseil-investissement-2022,com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-mooninvest.com/">www.conseil-mooninvest.com</text:a></text:p>
          </table:table-cell>
          <table:table-cell office:value-type="string">
            <text:p>ocv-patrimoine</text:p>
          </table:table-cell>
          <table:table-cell table:style-name="ce11" office:value-type="string">
            <text:p><text:a xlink:href="https:/bit.ly/2Y3TLiO">https://bit.ly/2Y3TLi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premium.com/">www.conseil-premium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-premium.com/">www.conseil-premium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s26.com/">www.conseils26.com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s-26.com/">www.conseils-26.com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sadmin.com/">www.conseilsadmin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:/tinyurl.com/mppwahz9">http://tinyurl.com/mppwahz9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s-asp.com/">www.conseils-asp.com</text:a></text:p>
          </table:table-cell>
          <table:table-cell office:value-type="string">
            <text:p>conseils-asp</text:p>
          </table:table-cell>
          <table:table-cell table:style-name="ce11" office:value-type="string">
            <text:p><text:a xlink:href="https:/tinyurl.com/44xuz2yv">https://tinyurl.com/44xuz2yv</text:a></text:p>
          </table:table-cell>
          <table:table-cell office:value-type="float" office:value="45236">
            <text:p>6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s-ate-europe.com/">www.conseils-ate-europe.com</text:a></text:p>
          </table:table-cell>
          <table:table-cell office:value-type="string">
            <text:p>conseils-ate-europe</text:p>
          </table:table-cell>
          <table:table-cell table:style-name="ce11" office:value-type="string">
            <text:p><text:a xlink:href="https:/tinyurl.com/2p9xvrcw">https://tinyurl.com/2p9xvrc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s-atlantic.com/">www.conseils-atlantic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sinvestissement.com/">www.conseilsinvestissement.com 	</text:a></text:p>
          </table:table-cell>
          <table:table-cell office:value-type="string">
            <text:p>conseilsinvestissement.com</text:p>
          </table:table-cell>
          <table:table-cell table:style-name="ce3" office:value-type="string">
            <text:p><text:a xlink:href="https:/tinyurl.com/2puu44k8">https://tinyurl.com/2puu44k8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eils-investissement-parking.com/">www.conseils-investissement-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ils-meilleurtaux.com/">www.conseils-meilleur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erocapital.fr/">www.conserocapital.fr</text:a></text:p>
          </table:table-cell>
          <table:table-cell office:value-type="string">
            <text:p>consero capital</text:p>
          </table:table-cell>
          <table:table-cell table:style-name="ce11" office:value-type="string">
            <text:p><text:a xlink:href="https:/bit.ly/2OCf1ID">https://bit.ly/2OCf1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sos-avis.com/">www.consos-avis.com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nsulting-revo.com/">www.consulting-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88">
            <text:p>1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sultinvest26.com/">www.consultinvest26.com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nsult-senior.com/">www.consult-senior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18">
            <text:p>14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blank.com/">www.contact-blank.com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4889">
            <text:p>2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bolero.com/">www.contact-bolero.com</text:a></text:p>
          </table:table-cell>
          <table:table-cell office:value-type="string">
            <text:p>contact-bolero.com</text:p>
          </table:table-cell>
          <table:table-cell table:style-name="ce11" office:value-type="string">
            <text:p><text:a xlink:href="https:/tinyurl.com/haha9t99">https://tinyurl.com/haha9t99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ntact-bpanda.com/">www.contact-bpanda.com</text:a></text:p>
          </table:table-cell>
          <table:table-cell office:value-type="string">
            <text:p>contact-bpanda</text:p>
          </table:table-cell>
          <table:table-cell table:style-name="ce12" office:value-type="string">
            <text:p><text:a xlink:href="https:/tinyurl.com/2dbcnvta">https://tinyurl.com/2dbcnvta</text:a></text:p>
          </table:table-cell>
          <table:table-cell office:value-type="float" office:value="45377">
            <text:p>26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ntact-bunq.com/">www.contact-bunq.com</text:a></text:p>
          </table:table-cell>
          <table:table-cell office:value-type="string">
            <text:p>bunq-expert</text:p>
          </table:table-cell>
          <table:table-cell table:style-name="ce11" office:value-type="string">
            <text:p><text:a xlink:href="https:/tinyurl.com/2p8x9tdp">https://tinyurl.com/2p8x9tdp</text:a></text:p>
          </table:table-cell>
          <table:table-cell office:value-type="float" office:value="45460">
            <text:p>17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ntact-cmcmarkets.com/">www.contact-cmcmarkets.com</text:a></text:p>
          </table:table-cell>
          <table:table-cell office:value-type="string">
            <text:p>contact-cmcmarkets.com</text:p>
          </table:table-cell>
          <table:table-cell table:style-name="ce12" office:value-type="string">
            <text:p><text:a xlink:href="https:/tinyurl.com/33esa27s">https://tinyurl.com/33esa27s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comtessa.com/">www.contact-comtessa.com</text:a></text:p>
          </table:table-cell>
          <table:table-cell office:value-type="string">
            <text:p>comtessa-group.com </text:p>
          </table:table-cell>
          <table:table-cell table:style-name="ce11" office:value-type="string">
            <text:p><text:a xlink:href="https:/tinyurl.com/br88zamy">https://tinyurl.com/br88zam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act-comtessa.eu/">www.contact-comtessa.eu</text:a></text:p>
          </table:table-cell>
          <table:table-cell office:value-type="string">
            <text:p>comtessa-group.com </text:p>
          </table:table-cell>
          <table:table-cell table:style-name="ce11" office:value-type="string">
            <text:p><text:a xlink:href="https:/tinyurl.com/br88zamy">https://tinyurl.com/br88zam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act-dkbfr.com/">www.contact-dkbfr.com</text:a></text:p>
          </table:table-cell>
          <table:table-cell office:value-type="string">
            <text:p>deutsche kreditbank</text:p>
          </table:table-cell>
          <table:table-cell table:style-name="ce11" office:value-type="string">
            <text:p><text:a xlink:href="https:/bit.ly/3rwsy5u">https://bit.ly/3rwsy5u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ntact-dnb.com/">www.contact-dnb.com </text:a></text:p>
          </table:table-cell>
          <table:table-cell office:value-type="string">
            <text:p>contact-dnb.com</text:p>
          </table:table-cell>
          <table:table-cell table:style-name="ce12" office:value-type="string">
            <text:p><text:a xlink:href="https:/tinyurl.com/28u2df55">https://tinyurl.com/28u2df55</text:a></text:p>
          </table:table-cell>
          <table:table-cell office:value-type="float" office:value="45366">
            <text:p>15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ntact-esa.com/">www.contact-esa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fondbfr.com/">www.contact-fondbfr.com</text:a></text:p>
          </table:table-cell>
          <table:table-cell office:value-type="string">
            <text:p>fondsdepot-gestion</text:p>
          </table:table-cell>
          <table:table-cell table:style-name="ce11" office:value-type="string">
            <text:p><text:a xlink:href="https:/tinyurl.com/22bkhwbn">https://tinyurl.com/22bkhwbn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ntactfr-crypto.com/">www.contactfr-crypto.com</text:a></text:p>
          </table:table-cell>
          <table:table-cell office:value-type="string">
            <text:p>contactfr-crypto</text:p>
          </table:table-cell>
          <table:table-cell table:style-name="ce12" office:value-type="string">
            <text:p><text:a xlink:href="https:/tinyurl.com/yeds685e">https://tinyurl.com/yeds685e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helios.com/">www.contact-helios.com</text:a></text:p>
          </table:table-cell>
          <table:table-cell office:value-type="string">
            <text:p>helios-avenir</text:p>
          </table:table-cell>
          <table:table-cell table:style-name="ce11" office:value-type="string">
            <text:p><text:a xlink:href="https:/tinyurl.com/4t7kd67d">https://tinyurl.com/4t7kd67d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kcpartners.com/">www.contact-kcpartners.com</text:a></text:p>
          </table:table-cell>
          <table:table-cell office:value-type="string">
            <text:p>keycap-patners</text:p>
          </table:table-cell>
          <table:table-cell table:style-name="ce11" office:value-type="string">
            <text:p><text:a xlink:href="https:/tinyurl.com/2s35en7u">https://tinyurl.com/2s35en7u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monptz.com/">www.contact-monptz.com</text:a></text:p>
          </table:table-cell>
          <table:table-cell office:value-type="string">
            <text:p>Rachat de crédit</text:p>
          </table:table-cell>
          <table:table-cell table:style-name="ce12" office:value-type="string">
            <text:p><text:a xlink:href="https:/tinyurl.com/3zma7e7d">https://tinyurl.com/3zma7e7d</text:a></text:p>
          </table:table-cell>
          <table:table-cell office:value-type="float" office:value="45219">
            <text:p>20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ntact-monptz.com/">www.contact-monptz.com </text:a></text:p>
          </table:table-cell>
          <table:table-cell office:value-type="string">
            <text:p>mes-aides.eu</text:p>
          </table:table-cell>
          <table:table-cell table:style-name="ce11" office:value-type="string">
            <text:p><text:a xlink:href="https:/tinyurl.com/ub7jnvmp">https://tinyurl.com/ub7jnvmp</text:a></text:p>
          </table:table-cell>
          <table:table-cell office:value-type="float" office:value="45355">
            <text:p>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monptz.info/">www.contactmonptz.info</text:a></text:p>
          </table:table-cell>
          <table:table-cell office:value-type="string">
            <text:p>mes-aides.eu</text:p>
          </table:table-cell>
          <table:table-cell table:style-name="ce11" office:value-type="string">
            <text:p><text:a xlink:href="https:/tinyurl.com/ub7jnvmp">https://tinyurl.com/ub7jnvmp</text:a></text:p>
          </table:table-cell>
          <table:table-cell office:value-type="float" office:value="45334">
            <text:p>1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oney.com/">www.contact-oney.com</text:a></text:p>
          </table:table-cell>
          <table:table-cell office:value-type="string">
            <text:p>contact-oney</text:p>
          </table:table-cell>
          <table:table-cell table:style-name="ce11" office:value-type="string">
            <text:p><text:a xlink:href="https:/tinyurl.com/y7e94a7z">https://tinyurl.com/y7e94a7z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ramifyfrance.com/">www.contact-ramifyfrance.com</text:a></text:p>
          </table:table-cell>
          <table:table-cell office:value-type="string">
            <text:p>ramifyfrance-gestion.com</text:p>
          </table:table-cell>
          <table:table-cell table:style-name="ce11" office:value-type="string">
            <text:p><text:a xlink:href="https:/tinyurl.com/mpdsjndm">https://tinyurl.com/mpdsjndm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republic.com/">www.contact-republic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156">
            <text:p>1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revo.com/">www.contactrevo.com 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revo.com/">www.contact-revo.com 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shine.com/">www.contact-shine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824">
            <text:p>2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ct-tressis.com/">www.contact-tressis.com</text:a></text:p>
          </table:table-cell>
          <table:table-cell office:value-type="string">
            <text:p>total-solar</text:p>
          </table:table-cell>
          <table:table-cell table:style-name="ce11" office:value-type="string">
            <text:p><text:a xlink:href="https:/tinyurl.com/2chm7vfe">https://tinyurl.com/2chm7vfe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iner-maritime.com/">www.container-maritime.com</text:a></text:p>
          </table:table-cell>
          <table:table-cell office:value-type="string">
            <text:p>container-maritime</text:p>
          </table:table-cell>
          <table:table-cell table:style-name="ce11" office:value-type="string">
            <text:p><text:a xlink:href="https:/bit.ly/3iOanpV">https://bit.ly/3iOanp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ainers-logistique.com/">www.containers-logistique.com</text:a></text:p>
          </table:table-cell>
          <table:table-cell office:value-type="string">
            <text:p>container-maritime</text:p>
          </table:table-cell>
          <table:table-cell table:style-name="ce11" office:value-type="string">
            <text:p><text:a xlink:href="https:/bit.ly/3iOanpV">https://bit.ly/3iOanp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angootrading.net/">www.contangootrading.net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office:value-type="float" office:value="44870">
            <text:p>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ntango-trade-sa.com/">www.contango-trade-sa.com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ango-trading-sa.com/">www.contango-trading-sa.com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entformenow.com/">www.contentformenow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inental-lu.com/">www.continental-lu.com</text:a></text:p>
          </table:table-cell>
          <table:table-cell office:value-type="string">
            <text:p>rdf-investissement</text:p>
          </table:table-cell>
          <table:table-cell table:style-name="ce11" office:value-type="string">
            <text:p><text:a xlink:href="https:/bit.ly/37bAxN7">https://bit.ly/37bAxN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ntrat-secu-client.com/">www.contrat-secu-client.com</text:a></text:p>
          </table:table-cell>
          <table:table-cell office:value-type="string">
            <text:p>cellule-taux-zero</text:p>
          </table:table-cell>
          <table:table-cell table:style-name="ce13" office:value-type="string">
            <text:p>https://bit.ly/3ex8dtv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operatif-epargne.com/">www.cooperatif-epargne.com </text:a></text:p>
          </table:table-cell>
          <table:table-cell office:value-type="string">
            <text:p>cooperatif-epargne.com</text:p>
          </table:table-cell>
          <table:table-cell table:style-name="ce12" office:value-type="string">
            <text:p><text:a xlink:href="https:/tinyurl.com/4sv7uf36">https://tinyurl.com/4sv7uf36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operatif-gestion.com/">www.cooperatif-gestion.com</text:a></text:p>
          </table:table-cell>
          <table:table-cell office:value-type="string">
            <text:p>cooperatif-gestion</text:p>
          </table:table-cell>
          <table:table-cell table:style-name="ce12" office:value-type="string">
            <text:p><text:a xlink:href="https:/tinyurl.com/eub27b6e">https://tinyurl.com/eub27b6e</text:a></text:p>
          </table:table-cell>
          <table:table-cell office:value-type="float" office:value="45491">
            <text:p>18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-operativeinsurancebrokers.com/">www.co-operativeinsurancebrokers.com</text:a></text:p>
          </table:table-cell>
          <table:table-cell office:value-type="string">
            <text:p>co-operativeinsurancebrokers.com</text:p>
          </table:table-cell>
          <table:table-cell table:style-name="ce12" office:value-type="string">
            <text:p><text:a xlink:href="https:/tinyurl.com/463d222m">https://tinyurl.com/463d222m</text:a></text:p>
          </table:table-cell>
          <table:table-cell office:value-type="float" office:value="45544">
            <text:p>9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parfi-immobilier.com/">www.coparfi-immobilier.com </text:a></text:p>
          </table:table-cell>
          <table:table-cell office:value-type="string">
            <text:p>coparfi-immobilier.com</text:p>
          </table:table-cell>
          <table:table-cell table:style-name="ce12" office:value-type="string">
            <text:p><text:a xlink:href="https:/tinyurl.com/atcxk28m">https://tinyurl.com/atcxk28m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a xlink:href="http:/www.copartis-france.com/">www.copartis-france.com</text:a></text:p>
          </table:table-cell>
          <table:table-cell office:value-type="string">
            <text:p>copartis-france</text:p>
          </table:table-cell>
          <table:table-cell table:style-name="ce11" office:value-type="string">
            <text:p><text:a xlink:href="https:/tinyurl.com/bdz94tcf">https://tinyurl.com/bdz94tcf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badiereholding.com/">www.corbadiereholding.com</text:a></text:p>
          </table:table-cell>
          <table:table-cell office:value-type="string">
            <text:p>corbardiere-holding</text:p>
          </table:table-cell>
          <table:table-cell table:style-name="ce11" office:value-type="string">
            <text:p><text:a xlink:href="https:/tinyurl.com/2kb4v6a8">https://tinyurl.com/2kb4v6a8</text:a></text:p>
          </table:table-cell>
          <table:table-cell office:value-type="float" office:value="44903">
            <text:p>8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bardiere-holding.com/">www.corbardiere-holding.com</text:a></text:p>
          </table:table-cell>
          <table:table-cell office:value-type="string">
            <text:p>corbardiere-holding</text:p>
          </table:table-cell>
          <table:table-cell table:style-name="ce11" office:value-type="string">
            <text:p><text:a xlink:href="https:/tinyurl.com/2kb4v6a8">https://tinyurl.com/2kb4v6a8</text:a></text:p>
          </table:table-cell>
          <table:table-cell office:value-type="float" office:value="44903">
            <text:p>8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estate-corp.com/">www.corestate-corp.com</text:a></text:p>
          </table:table-cell>
          <table:table-cell office:value-type="string">
            <text:p>corestate-corp</text:p>
          </table:table-cell>
          <table:table-cell table:style-name="ce11" office:value-type="string">
            <text:p><text:a xlink:href="https:/tinyurl.com/yy8wwtav">https://tinyurl.com/yy8wwt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estate-expert.com/">www.corestate-expert.com</text:a></text:p>
          </table:table-cell>
          <table:table-cell office:value-type="string">
            <text:p>corestate-corp</text:p>
          </table:table-cell>
          <table:table-cell table:style-name="ce11" office:value-type="string">
            <text:p><text:a xlink:href="https:/tinyurl.com/yy8wwtav">https://tinyurl.com/yy8wwt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estate-info.com/">www.corestate-info.com</text:a></text:p>
          </table:table-cell>
          <table:table-cell office:value-type="string">
            <text:p>corestate-corp</text:p>
          </table:table-cell>
          <table:table-cell table:style-name="ce11" office:value-type="string">
            <text:p><text:a xlink:href="https:/tinyurl.com/yy8wwtav">https://tinyurl.com/yy8wwt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estate-support.com/">www.corestate-support.com</text:a></text:p>
          </table:table-cell>
          <table:table-cell office:value-type="string">
            <text:p>corestate-corp</text:p>
          </table:table-cell>
          <table:table-cell table:style-name="ce11" office:value-type="string">
            <text:p><text:a xlink:href="https:/tinyurl.com/yy8wwtav">https://tinyurl.com/yy8wwt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net-vernet.com/">www.cornet-vernet.com</text:a></text:p>
          </table:table-cell>
          <table:table-cell office:value-type="string">
            <text:p>cornet-vernet</text:p>
          </table:table-cell>
          <table:table-cell table:style-name="ce11" office:value-type="string">
            <text:p><text:a xlink:href="https:/bit.ly/2QzmawU">https://bit.ly/2Qzmaw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saircontrol.pro/">www.corsaircontrol.pro</text:a></text:p>
          </table:table-cell>
          <table:table-cell office:value-type="string">
            <text:p>corsaircontrol.pro</text:p>
          </table:table-cell>
          <table:table-cell table:style-name="ce11" office:value-type="string">
            <text:p><text:a xlink:href="https:/tinyurl.com/3tycnh8t">https://tinyurl.com/3tycnh8t</text:a></text:p>
          </table:table-cell>
          <table:table-cell office:value-type="float" office:value="45211">
            <text:p>12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saircpl.com/">www.corsaircpl.com</text:a></text:p>
          </table:table-cell>
          <table:table-cell office:value-type="string">
            <text:p>corsaircpl</text:p>
          </table:table-cell>
          <table:table-cell table:style-name="ce11" office:value-type="string">
            <text:p><text:a xlink:href="https:/bit.ly/2EHu6q6">https://bit.ly/2EHu6q6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rtina-invest.com/">www.cortina-invest.com</text:a></text:p>
          </table:table-cell>
          <table:table-cell office:value-type="string">
            <text:p>cortina-invest.com</text:p>
          </table:table-cell>
          <table:table-cell table:style-name="ce12" office:value-type="string">
            <text:p><text:a xlink:href="https:/tinyurl.com/2552zbz7">https://tinyurl.com/2552zbz7</text:a></text:p>
          </table:table-cell>
          <table:table-cell office:value-type="float" office:value="45384">
            <text:p>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um-assetmanagement.com/">www.corum-assetmanagement.com</text:a></text:p>
          </table:table-cell>
          <table:table-cell office:value-type="string">
            <text:p>alch-invest</text:p>
          </table:table-cell>
          <table:table-cell table:style-name="ce11" office:value-type="string">
            <text:p><text:a xlink:href="https:/bit.ly/2PndFBI">https://bit.ly/2PndFB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um-asset-management.com/">www.corum-asset-management.com</text:a></text:p>
          </table:table-cell>
          <table:table-cell office:value-type="string">
            <text:p>corum-asset-management.com</text:p>
          </table:table-cell>
          <table:table-cell table:style-name="ce11" office:value-type="string">
            <text:p><text:a xlink:href="https:/tinyurl.com/4bd6m4sj">https://tinyurl.com/4bd6m4sj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um-assets-management.com/">www.corum-assets-management.com</text:a></text:p>
          </table:table-cell>
          <table:table-cell office:value-type="string">
            <text:p>corum-asset-management.com</text:p>
          </table:table-cell>
          <table:table-cell table:style-name="ce11" office:value-type="string">
            <text:p><text:a xlink:href="https:/tinyurl.com/4bd6m4sj">https://tinyurl.com/4bd6m4sj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um-epargne.net/">www.corum-epargne.net</text:a></text:p>
          </table:table-cell>
          <table:table-cell office:value-type="string">
            <text:p>corum-asset-management.com</text:p>
          </table:table-cell>
          <table:table-cell table:style-name="ce11" office:value-type="string">
            <text:p><text:a xlink:href="https:/tinyurl.com/4bd6m4sj">https://tinyurl.com/4bd6m4sj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um-lepargne.com/">www.corum-lepargne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um-lepargne.eu/">www.corum-lepargne.eu</text:a></text:p>
          </table:table-cell>
          <table:table-cell office:value-type="string">
            <text:p>corum-asset-management.com</text:p>
          </table:table-cell>
          <table:table-cell table:style-name="ce11" office:value-type="string">
            <text:p><text:a xlink:href="https:/tinyurl.com/4bd6m4sj">https://tinyurl.com/4bd6m4sj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um-lepargne.fr/">www.corum-lepargne.fr</text:a></text:p>
          </table:table-cell>
          <table:table-cell office:value-type="string">
            <text:p>lepargne-corum.com</text:p>
          </table:table-cell>
          <table:table-cell table:style-name="ce13" office:value-type="string">
            <text:p>https://bit.ly/3D9DlI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um-lepargne.fr/">www.corum-lepargne.fr</text:a></text:p>
          </table:table-cell>
          <table:table-cell office:value-type="string">
            <text:p>lepargne-corum.com</text:p>
          </table:table-cell>
          <table:table-cell table:style-name="ce13" office:value-type="string">
            <text:p>https://bit.ly/3D9DlI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rum-scpi.fr/">www.corum-scpi.fr</text:a></text:p>
          </table:table-cell>
          <table:table-cell office:value-type="string">
            <text:p>corum-asset-management.com</text:p>
          </table:table-cell>
          <table:table-cell table:style-name="ce11" office:value-type="string">
            <text:p><text:a xlink:href="https:/tinyurl.com/4bd6m4sj">https://tinyurl.com/4bd6m4sj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rum-vie.fr/">www.corum-vie.fr</text:a></text:p>
          </table:table-cell>
          <table:table-cell office:value-type="string">
            <text:p>corum-asset-management.com</text:p>
          </table:table-cell>
          <table:table-cell table:style-name="ce11" office:value-type="string">
            <text:p><text:a xlink:href="https:/tinyurl.com/4bd6m4sj">https://tinyurl.com/4bd6m4sj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smopolitan-invest.com/">www.cosmopolitan-invest.com</text:a></text:p>
          </table:table-cell>
          <table:table-cell office:value-type="string">
            <text:p>affinity-financials</text:p>
          </table:table-cell>
          <table:table-cell table:style-name="ce11" office:value-type="string">
            <text:p><text:a xlink:href="https:/bit.ly/2TfqznX">https://bit.ly/2Tfqzn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ugar-invest.com/">www.cougar-invest.com</text:a></text:p>
          </table:table-cell>
          <table:table-cell office:value-type="string">
            <text:p>bouyguesimmobilier</text:p>
          </table:table-cell>
          <table:table-cell table:style-name="ce11" office:value-type="string">
            <text:p><text:a xlink:href="https:/bit.ly/2MInfNT">https://bit.ly/2MInfN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uriscompagnie.com/">www.couriscompagnie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ursados.com/">www.coursados.com</text:a></text:p>
          </table:table-cell>
          <table:table-cell office:value-type="string">
            <text:p>immediateflex.com</text:p>
          </table:table-cell>
          <table:table-cell table:style-name="ce12" office:value-type="string">
            <text:p><text:a xlink:href="https:/tinyurl.com/szbcs5sv">https://tinyurl.com/szbcs5sv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ursesarena.com/">www.coursesarena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ourtage-assurance.com/">www.courtage-assurance.com </text:a></text:p>
          </table:table-cell>
          <table:table-cell office:value-type="string">
            <text:p>courtage-assurance.com</text:p>
          </table:table-cell>
          <table:table-cell table:style-name="ce12" office:value-type="string">
            <text:p><text:a xlink:href="https:/tinyurl.com/yc49kaj6">https://tinyurl.com/yc49kaj6</text:a></text:p>
          </table:table-cell>
          <table:table-cell office:value-type="float" office:value="45496">
            <text:p>23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ourtier-europe.com/">www.courtier-europe.com</text:a></text:p>
          </table:table-cell>
          <table:table-cell office:value-type="string">
            <text:p>courtier-europe.com</text:p>
          </table:table-cell>
          <table:table-cell table:style-name="ce12" office:value-type="string">
            <text:p><text:a xlink:href="https:/tinyurl.com/2z8yyjnb">https://tinyurl.com/2z8yyjnb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urtiers-epargne.com/">www.courtiers-epargne.com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ovea-patrimoine.com/">www.covea-patrimoine.com</text:a></text:p>
          </table:table-cell>
          <table:table-cell office:value-type="string">
            <text:p>covea-patrimoine</text:p>
          </table:table-cell>
          <table:table-cell table:style-name="ce11" office:value-type="string">
            <text:p><text:a xlink:href="https:/tinyurl.com/yndxef9x">https://tinyurl.com/yndxef9x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oviviocapital.com/">www.coviviocapital.com</text:a></text:p>
          </table:table-cell>
          <table:table-cell office:value-type="string">
            <text:p>coviviocapital.com</text:p>
          </table:table-cell>
          <table:table-cell table:style-name="ce11" office:value-type="string">
            <text:p><text:a xlink:href="https:/tinyurl.com/ypdrwur6">https://tinyurl.com/ypdrwur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pi-france.com/">www.cpi-france.com</text:a></text:p>
          </table:table-cell>
          <table:table-cell office:value-type="string">
            <text:p>Brouteurs africains containers</text:p>
          </table:table-cell>
          <table:table-cell table:style-name="ce11" office:value-type="string">
            <text:p><text:a xlink:href="https:/tinyurl.com/454h3ewk">https://tinyurl.com/454h3ewk</text:a></text:p>
          </table:table-cell>
          <table:table-cell office:value-type="float" office:value="44985">
            <text:p>2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pn-patrimoine.com/">www.cpn-patrimoine.com</text:a></text:p>
          </table:table-cell>
          <table:table-cell office:value-type="string">
            <text:p>affinity-financials</text:p>
          </table:table-cell>
          <table:table-cell table:style-name="ce11" office:value-type="string">
            <text:p><text:a xlink:href="https:/bit.ly/2TfqznX">https://bit.ly/2Tfqzn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editbic-bank.com/">www.creditbic-bank.com</text:a></text:p>
          </table:table-cell>
          <table:table-cell office:value-type="string">
            <text:p>as-capital</text:p>
          </table:table-cell>
          <table:table-cell table:style-name="ce13" office:value-type="string">
            <text:p>https://bit.ly/2DBXyu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edit-chrono.com/">www.credit-chrono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redits-international.com/">www.credits-international.com</text:a></text:p>
          </table:table-cell>
          <table:table-cell office:value-type="string">
            <text:p>as-capital</text:p>
          </table:table-cell>
          <table:table-cell table:style-name="ce13" office:value-type="string">
            <text:p>https://bit.ly/2DBXyu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edits-meilleurtaux.com/">www.credits-meilleur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eepshowcontent.com/">www.creepshowcontent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refilux-immo.com/">www.crefilux-immo.com</text:a></text:p>
          </table:table-cell>
          <table:table-cell office:value-type="string">
            <text:p>crefilux</text:p>
          </table:table-cell>
          <table:table-cell table:style-name="ce12" office:value-type="string">
            <text:p><text:a xlink:href="https:/tinyurl.com/2kw7hxvv">https://tinyurl.com/2kw7hxvv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eo-conseil.com/">www.creo-conseil.com</text:a></text:p>
          </table:table-cell>
          <table:table-cell office:value-type="string">
            <text:p>creo-conseil</text:p>
          </table:table-cell>
          <table:table-cell table:style-name="ce11" office:value-type="string">
            <text:p><text:a xlink:href="https:/bit.ly/30x5AR2">https://bit.ly/30x5AR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eyton.com/">www.creyton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ezmoon.com/">www.crezmoon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fp-13.fr/">www.crfp-13.fr</text:a></text:p>
          </table:table-cell>
          <table:table-cell office:value-type="string">
            <text:p>crfp8</text:p>
          </table:table-cell>
          <table:table-cell table:style-name="ce11" office:value-type="string">
            <text:p><text:a xlink:href="https:/bit.ly/31TvDBz">https://bit.ly/31TvDB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fp8.fr/">www.crfp8.fr</text:a></text:p>
          </table:table-cell>
          <table:table-cell office:value-type="string">
            <text:p>crfp8</text:p>
          </table:table-cell>
          <table:table-cell table:style-name="ce11" office:value-type="string">
            <text:p><text:a xlink:href="https:/bit.ly/31TvDBz">https://bit.ly/31TvDB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fp8-carrefour.com/">www.crfp8-carrefour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fp8-carrefour.com/">www.crfp8-carrefour.com</text:a></text:p>
          </table:table-cell>
          <table:table-cell office:value-type="string">
            <text:p>crfp8</text:p>
          </table:table-cell>
          <table:table-cell table:style-name="ce11" office:value-type="string">
            <text:p><text:a xlink:href="https:/bit.ly/31TvDBz">https://bit.ly/31TvDB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fp8-ehpad.fr/">www.crfp8-ehpad.fr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owineo.com/">www.crowineo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own-patrimoine.com/">www.crown-patrimoine.com</text:a></text:p>
          </table:table-cell>
          <table:table-cell office:value-type="string">
            <text:p>crown-patrimoine</text:p>
          </table:table-cell>
          <table:table-cell table:style-name="ce11" office:value-type="string">
            <text:p><text:a xlink:href="https:/bit.ly/3boegxf">https://bit.ly/3boegx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p24.com/">www.crp24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rptrade.com/">www.crptrade.com</text:a></text:p>
          </table:table-cell>
          <table:table-cell office:value-type="string">
            <text:p>crptrade.com</text:p>
          </table:table-cell>
          <table:table-cell table:style-name="ce12" office:value-type="string">
            <text:p><text:a xlink:href="https:/tinyurl.com/yds246ry">https://tinyurl.com/yds246ry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w-capital.com/">www.crw-capital.com</text:a></text:p>
          </table:table-cell>
          <table:table-cell office:value-type="string">
            <text:p>crw-capital</text:p>
          </table:table-cell>
          <table:table-cell table:style-name="ce11" office:value-type="string">
            <text:p><text:a xlink:href="https:/tinyurl.com/38v8hbye">https://tinyurl.com/38v8hby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ryotoxtrade.com/">www.cryotoxtrade.com</text:a></text:p>
          </table:table-cell>
          <table:table-cell office:value-type="string">
            <text:p>cryotoxtrade.com</text:p>
          </table:table-cell>
          <table:table-cell table:style-name="ce12" office:value-type="string">
            <text:p><text:a xlink:href="https:/tinyurl.com/4pnbavhs">https://tinyurl.com/4pnbavhs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yptaltcoin.com/">www.cryptaltcoin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ryptavenir.com/">www.cryptavenir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avenir.com/">www.cryptavenir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eo.io/">www.crypteo.io</text:a></text:p>
          </table:table-cell>
          <table:table-cell office:value-type="string">
            <text:p>crypteo.io</text:p>
          </table:table-cell>
          <table:table-cell table:style-name="ce13" office:value-type="string">
            <text:p>https://bit.ly/2WccMN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iolive24.com/">www.cryptiolive24.com</text:a></text:p>
          </table:table-cell>
          <table:table-cell office:value-type="string">
            <text:p>generalcrypto</text:p>
          </table:table-cell>
          <table:table-cell table:style-name="ce11" office:value-type="string">
            <text:p><text:a xlink:href="https:/bit.ly/2TxM8jR">https://bit.ly/2TxM8j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.private-finances.com/">www.crypto.private-finances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2.bnd-group.com/">www.crypto2.bnd-group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access.com/">www.crypto-access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ryptoapp1000.com/">www.cryptoapp1000.com</text:a></text:p>
          </table:table-cell>
          <table:table-cell office:value-type="string">
            <text:p>cryptoapp1000.com</text:p>
          </table:table-cell>
          <table:table-cell table:style-name="ce12" office:value-type="string">
            <text:p><text:a xlink:href="https:/tinyurl.com/m78xtdrb">https://tinyurl.com/m78xtdrb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yptobankweb.com/">www.cryptobankweb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rypto-banque.com/">www.crypto-banque.com</text:a></text:p>
          </table:table-cell>
          <table:table-cell office:value-type="string">
            <text:p>crypto-banque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banque.com/">www.crypto-banque.com</text:a></text:p>
          </table:table-cell>
          <table:table-cell office:value-type="string">
            <text:p>crypto-banque</text:p>
          </table:table-cell>
          <table:table-cell table:style-name="ce13" office:value-type="string">
            <text:p>https://bit.ly/2We6yN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bourse.com/">www.crypto-bourse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bourse.net/">www.cryptobourse.net 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boursier.com/">www.cryptoboursier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btc.co.uk/">www.crypto-btc.co.uk</text:a></text:p>
          </table:table-cell>
          <table:table-cell office:value-type="string">
            <text:p>btc-anonyme</text:p>
          </table:table-cell>
          <table:table-cell table:style-name="ce11" office:value-type="string">
            <text:p><text:a xlink:href="https:/bit.ly/3i4btNZ">https://bit.ly/3i4btN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cash24.com/">www.cryptocash24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coffre,com/">www.cryptocoffre,com</text:a></text:p>
          </table:table-cell>
          <table:table-cell office:value-type="string">
            <text:p>crypto-banque</text:p>
          </table:table-cell>
          <table:table-cell table:style-name="ce13" office:value-type="string">
            <text:p>https://bit.ly/2We6yN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compliance.pro/">www.crypto-compliance.pro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80">
            <text:p>1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yptocurrency-global.com/">www.cryptocurrency-global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eco.com/">www.crypto-eco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enligne.com/">www.cryptoenligne.com</text:a></text:p>
          </table:table-cell>
          <table:table-cell office:value-type="string">
            <text:p>cryptofinancecorp</text:p>
          </table:table-cell>
          <table:table-cell table:style-name="ce13" office:value-type="string">
            <text:p>https://bit.ly/2ZHL8K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epargne.com/">www.cryptoepargne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ryptoepique.com/">www.cryptoepique.com</text:a></text:p>
          </table:table-cell>
          <table:table-cell office:value-type="string">
            <text:p>cryptoepique.com</text:p>
          </table:table-cell>
          <table:table-cell table:style-name="ce12" office:value-type="string">
            <text:p><text:a xlink:href="https:/tinyurl.com/55e7pmj3">https://tinyurl.com/55e7pmj3</text:a></text:p>
          </table:table-cell>
          <table:table-cell office:value-type="float" office:value="45405">
            <text:p>2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ypto-europe.com/">www.crypto-europe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facile.com/">www.crypto-facile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inance.com/">www.cryptofinance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inancecorp.com/">www.cryptofinancecorp.com</text:a></text:p>
          </table:table-cell>
          <table:table-cell office:value-type="string">
            <text:p>cryptofinancecorp</text:p>
          </table:table-cell>
          <table:table-cell table:style-name="ce13" office:value-type="string">
            <text:p>https://bit.ly/2ZHL8K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inanceonline.com/">www.cryptofinanceonline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inances.com/">www.cryptofinances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inances.com/">www.cryptofinances.com 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rance.info/">www.cryptofrance.info</text:a></text:p>
          </table:table-cell>
          <table:table-cell office:value-type="string">
            <text:p>cryptocoffre</text:p>
          </table:table-cell>
          <table:table-cell table:style-name="ce13" office:value-type="string">
            <text:p>https://bit.ly/2IP8to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rancecapital.com/">www.cryptofrancecapital.com</text:a></text:p>
          </table:table-cell>
          <table:table-cell office:value-type="string">
            <text:p>cryptofrancecapital.com</text:p>
          </table:table-cell>
          <table:table-cell table:style-name="ce13" office:value-type="string">
            <text:p>https://bit.ly/2DBqoe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fusion.net/">www.crypto-fusion.net</text:a></text:p>
          </table:table-cell>
          <table:table-cell office:value-type="string">
            <text:p>coins-markets.net</text:p>
          </table:table-cell>
          <table:table-cell table:style-name="ce13" office:value-type="string">
            <text:p>https://bit.ly/2IYim2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fx.com/">www.cryptofx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gold-group.com/">www.cryptogold-group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hedging.com/">www.crypto-hedging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rypto-infos.com/">www.crypto-infos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infos.com/">www.crypto-infos.com 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ryptoinnovatebot.net/">www.cryptoinnovatebot.net</text:a></text:p>
          </table:table-cell>
          <table:table-cell office:value-type="string">
            <text:p>cryptoinnovatebot.net</text:p>
          </table:table-cell>
          <table:table-cell table:style-name="ce12" office:value-type="string">
            <text:p><text:a xlink:href="https:/tinyurl.com/2x5f7mc5">https://tinyurl.com/2x5f7mc5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ypto-institute.com/">www.crypto-institute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invest.com/">www.crypto-invest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invest.uk/">www.crypto-invest.uk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invest-group.com/">www.cryptoinvest-group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investings.com/">www.crypto-investings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logic.com/">www.crypto-logic.com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36P8Ff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major.com/">www.crypto-major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market.com/">www.cryptomarket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market.fr/">www.crypto-market.fr</text:a></text:p>
          </table:table-cell>
          <table:table-cell office:value-type="string">
            <text:p>groupeogf</text:p>
          </table:table-cell>
          <table:table-cell table:style-name="ce13" office:value-type="string">
            <text:p>https://bit.ly/2Wv4oJ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masters.club/">www.cryptomasters.club</text:a></text:p>
          </table:table-cell>
          <table:table-cell office:value-type="string">
            <text:p>nittrex.io</text:p>
          </table:table-cell>
          <table:table-cell table:style-name="ce11" office:value-type="string">
            <text:p><text:a xlink:href="https:/bit.ly/3hYIdsJ">https://bit.ly/3hYId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materbot.com/">www.crypto-materbot.com</text:a></text:p>
          </table:table-cell>
          <table:table-cell office:value-type="string">
            <text:p>algo-signals</text:p>
          </table:table-cell>
          <table:table-cell table:style-name="ce11" office:value-type="string">
            <text:p><text:a xlink:href="https:/bit.ly/3hgn5Lj">https://bit.ly/3hgn5L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minage.com/">www.cryptominage.com</text:a></text:p>
          </table:table-cell>
          <table:table-cell office:value-type="string">
            <text:p>pas de résultat</text:p>
          </table:table-cell>
          <table:table-cell office:value-type="string">
            <text:p>site fermé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moneo.com/">www.cryptomoneo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moneycapital.com/">www.cryptomoneycapital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moneysecrets.com/">www.cryptomoneysecret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nance.net/">www.cryptonance.net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nance.net/">www.cryptonance.net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netto.com/">www.cryptonetto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next.com/">www.crypto-next.com  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36P8Ff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ning.com/">www.cryptoning.com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36P8Ff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partnersinvest.com/">www.cryptopartnersinvest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patrimoine.com/">www.cryptopatrimoine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performance.com/">www.crypto-performance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platinium.com/">www.crypto-platinium.com</text:a></text:p>
          </table:table-cell>
          <table:table-cell office:value-type="string">
            <text:p>direct-crypto</text:p>
          </table:table-cell>
          <table:table-cell table:style-name="ce13" office:value-type="string">
            <text:p>https://bit.ly/2PKygAD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profits.com/">www.crypto-profits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proformations.com/">www.cryptoproformations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profx.com/">www.cryptoprofx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quicker.com/">www.cryptoquicker.com</text:a></text:p>
          </table:table-cell>
          <table:table-cell office:value-type="string">
            <text:p>cryptoquicker</text:p>
          </table:table-cell>
          <table:table-cell table:style-name="ce13" office:value-type="string">
            <text:p>https://bit.ly/2XY5z4D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rama-bank.com/">www.cryptorama-bank.com  </text:a></text:p>
          </table:table-cell>
          <table:table-cell office:value-type="string">
            <text:p>cryptorama</text:p>
          </table:table-cell>
          <table:table-cell table:style-name="ce13" office:value-type="string">
            <text:p>https://bit.ly/2V1vM5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ryptos.solutions,com/">www.cryptos.solutions,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.solutions.com/">www.cryptos.solutions.com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actu.com/">www.cryptos-actu.com</text:a></text:p>
          </table:table-cell>
          <table:table-cell office:value-type="string">
            <text:p>private-big</text:p>
          </table:table-cell>
          <table:table-cell table:style-name="ce11" office:value-type="string">
            <text:p><text:a xlink:href="https:/tinyurl.com/43exr9b2">https://tinyurl.com/43exr9b2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yptos-advisor.com/">www.cryptos-advisor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cryptos-currency.com/">www.cryptos-currency.com</text:a></text:p>
          </table:table-cell>
          <table:table-cell office:value-type="string">
            <text:p>les cousins de cryptocoffre</text:p>
          </table:table-cell>
          <table:table-cell table:style-name="ce11" office:value-type="string">
            <text:p><text:a xlink:href="https:/bit.ly/2DAuvam">http://bit.ly/2GLChi1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currency.com/">www.cryptos-currency.com </text:a></text:p>
          </table:table-cell>
          <table:table-cell office:value-type="string">
            <text:p>eurominage</text:p>
          </table:table-cell>
          <table:table-cell table:style-name="ce11" office:value-type="string">
            <text:p><text:a xlink:href="https:/bit.ly/2DAuvam">https://bit.ly/2V1uaI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ecurity.ch/">www.cryptosecurity.ch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DAuvam">https://bit.ly/2J6oyF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services.com/">www.crypto-services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house.com/">www.cryptos-house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house.com/">www.cryptos-house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info.com/">www.cryptos-info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invest.com/">www.cryptos-invest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invest.com/">www.cryptos-invest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management.com/">www.cryptos-management.com</text:a></text:p>
          </table:table-cell>
          <table:table-cell office:value-type="string">
            <text:p>east-capitalmarkets.com</text:p>
          </table:table-cell>
          <table:table-cell table:style-name="ce11" office:value-type="string">
            <text:p><text:a xlink:href="https:/bit.ly/2GwK5pc">https://bit.ly/2GwK5p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-marketplace.com/">www.cryptos-marketplace.com</text:a></text:p>
          </table:table-cell>
          <table:table-cell office:value-type="string">
            <text:p>localbitcoin</text:p>
          </table:table-cell>
          <table:table-cell table:style-name="ce13" office:value-type="string">
            <text:p>https://bit.ly/2LattZ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one.com/">www.cryptosone.com</text:a></text:p>
          </table:table-cell>
          <table:table-cell office:value-type="string">
            <text:p>east-capitalmarkets.com</text:p>
          </table:table-cell>
          <table:table-cell table:style-name="ce11" office:value-type="string">
            <text:p><text:a xlink:href="https:/bit.ly/2GwK5pc">https://bit.ly/2GwK5p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tradition.com/">www.cryptostradition.com</text:a></text:p>
          </table:table-cell>
          <table:table-cell office:value-type="string">
            <text:p>cryptostradition</text:p>
          </table:table-cell>
          <table:table-cell table:style-name="ce13" office:value-type="string">
            <text:p>https://bit.ly/2We7As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uissecapital.com/">www.cryptosuissecapital.com</text:a></text:p>
          </table:table-cell>
          <table:table-cell office:value-type="string">
            <text:p>cryptofrancecapital.com</text:p>
          </table:table-cell>
          <table:table-cell table:style-name="ce13" office:value-type="string">
            <text:p>https://bit.ly/2DBqoe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syspro.com/">www.cryptosyspro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-trader,com/">www.crypto-trader,com</text:a></text:p>
          </table:table-cell>
          <table:table-cell office:value-type="string">
            <text:p>crypto trader</text:p>
          </table:table-cell>
          <table:table-cell table:style-name="ce11" office:value-type="string">
            <text:p><text:a xlink:href="https:/bit.ly/2KkdVhw">https://bit.ly/2KkdVhw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cryptotrader.app/">www.cryptotrader.app</text:a></text:p>
          </table:table-cell>
          <table:table-cell office:value-type="string">
            <text:p>cryptotrader.app</text:p>
          </table:table-cell>
          <table:table-cell table:style-name="ce12" office:value-type="string">
            <text:p><text:a xlink:href="https:/tinyurl.com/49txzssj">https://tinyurl.com/49txzssj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rypto-tradition.com/">www.crypto-tradition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owallet24.com/">www.cryptowallet24.com</text:a></text:p>
          </table:table-cell>
          <table:table-cell office:value-type="string">
            <text:p>cryptostradition</text:p>
          </table:table-cell>
          <table:table-cell table:style-name="ce13" office:value-type="string">
            <text:p>https://bit.ly/2We7As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ptradew.com/">www.cryptradew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rytomerge.com/">www.crytomerge.com</text:a></text:p>
          </table:table-cell>
          <table:table-cell office:value-type="string">
            <text:p>crytomerge.com</text:p>
          </table:table-cell>
          <table:table-cell table:style-name="ce11" office:value-type="string">
            <text:p><text:a xlink:href="https:/tinyurl.com/2s4mb627">https://tinyurl.com/2s4mb627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saf-patrimoine.com/">www.csaf-patrimoine.com</text:a></text:p>
          </table:table-cell>
          <table:table-cell office:value-type="string">
            <text:p>csaf-patrimoine</text:p>
          </table:table-cell>
          <table:table-cell table:style-name="ce11" office:value-type="string">
            <text:p><text:a xlink:href="https:/tinyurl.com/bt6b2tzf">https://tinyurl.com/bt6b2tzf</text:a></text:p>
          </table:table-cell>
          <table:table-cell office:value-type="float" office:value="44890">
            <text:p>2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slpatrimoine.com/">www.cslpatrimoine.com</text:a></text:p>
          </table:table-cell>
          <table:table-cell office:value-type="string">
            <text:p>assetcapitalinvest</text:p>
          </table:table-cell>
          <table:table-cell table:style-name="ce11" office:value-type="string">
            <text:p><text:a xlink:href="https:/bit.ly/2roG2X0">https://bit.ly/2roG2X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spartners-gestion.com/">www.cspartners-gestion.com</text:a></text:p>
          </table:table-cell>
          <table:table-cell office:value-type="string">
            <text:p>cspartners-gestion.com</text:p>
          </table:table-cell>
          <table:table-cell table:style-name="ce11" office:value-type="string">
            <text:p><text:a xlink:href="https:/tinyurl.com/jefnwrs8">https://tinyurl.com/jefnwrs8</text:a></text:p>
          </table:table-cell>
          <table:table-cell office:value-type="float" office:value="45048">
            <text:p>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ustomer-europe.com/">www.customer-europe.com</text:a></text:p>
          </table:table-cell>
          <table:table-cell office:value-type="string">
            <text:p>banque hsbc</text:p>
          </table:table-cell>
          <table:table-cell table:style-name="ce12" office:value-type="string">
            <text:p><text:a xlink:href="https:/tinyurl.com/bddr7ntx">https://tinyurl.com/bddr7ntx</text:a></text:p>
          </table:table-cell>
          <table:table-cell office:value-type="float" office:value="45562">
            <text:p>27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ustomer-service-irl.com/">www.customer-service-irl.com 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365">
            <text:p>14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utpro.io/">www.cutpro.io</text:a></text:p>
          </table:table-cell>
          <table:table-cell office:value-type="string">
            <text:p>panda-life130.com</text:p>
          </table:table-cell>
          <table:table-cell table:style-name="ce12" office:value-type="string">
            <text:p><text:a xlink:href="https:/tinyurl.com/5n7uhh2r">https://tinyurl.com/5n7uhh2r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vc-capitalpartners.com/">www.cvc-capitalpartners.com</text:a></text:p>
          </table:table-cell>
          <table:table-cell office:value-type="string">
            <text:p>cvc-capital-partners</text:p>
          </table:table-cell>
          <table:table-cell table:style-name="ce11" office:value-type="string">
            <text:p><text:a xlink:href="https:/tinyurl.com/26takdct">https://tinyurl.com/26takdc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vc-capital-partners.com/">www.cvc-capital-partners.com</text:a></text:p>
          </table:table-cell>
          <table:table-cell office:value-type="string">
            <text:p>cvc-capital-partners</text:p>
          </table:table-cell>
          <table:table-cell table:style-name="ce11" office:value-type="string">
            <text:p><text:a xlink:href="https:/tinyurl.com/26takdct">https://tinyurl.com/26takdc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ve-investissement-epargne.com/">www.cve-investissement-epargne.com</text:a></text:p>
          </table:table-cell>
          <table:table-cell office:value-type="string">
            <text:p>cve-investissement-epargne</text:p>
          </table:table-cell>
          <table:table-cell table:style-name="ce11" office:value-type="string">
            <text:p><text:a xlink:href="https:/tinyurl.com/49s9d2yy">https://tinyurl.com/49s9d2yy</text:a></text:p>
          </table:table-cell>
          <table:table-cell office:value-type="float" office:value="44864">
            <text:p>30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ve-investisseurs.com/">www.cve-investisseurs.com</text:a></text:p>
          </table:table-cell>
          <table:table-cell office:value-type="string">
            <text:p>cve-investissement-epargne</text:p>
          </table:table-cell>
          <table:table-cell table:style-name="ce11" office:value-type="string">
            <text:p><text:a xlink:href="https:/tinyurl.com/49s9d2yy">https://tinyurl.com/49s9d2yy</text:a></text:p>
          </table:table-cell>
          <table:table-cell office:value-type="float" office:value="44925">
            <text:p>30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cvnapps.com/">www.cvnapps.com</text:a></text:p>
          </table:table-cell>
          <table:table-cell office:value-type="string">
            <text:p>trademql5.com</text:p>
          </table:table-cell>
          <table:table-cell table:style-name="ce12" office:value-type="string">
            <text:p><text:a xlink:href="https:/tinyurl.com/52cuptv7">https://tinyurl.com/52cuptv7</text:a></text:p>
          </table:table-cell>
          <table:table-cell office:value-type="float" office:value="45511">
            <text:p>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cwg-markets.com/">www.cwg-markets.com</text:a></text:p>
          </table:table-cell>
          <table:table-cell office:value-type="string">
            <text:p>zan-partners</text:p>
          </table:table-cell>
          <table:table-cell table:style-name="ce13" office:value-type="string">
            <text:p>https://bit.ly/2vrOl3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cybercapital.ltd/">www.cybercapital.ltd</text:a></text:p>
          </table:table-cell>
          <table:table-cell office:value-type="string">
            <text:p>cybercapital.ltd</text:p>
          </table:table-cell>
          <table:table-cell table:style-name="ce11" office:value-type="string">
            <text:p><text:a xlink:href="https:/tinyurl.com/2475k7hk">https://tinyurl.com/2475k7hk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abnp.com/">www.dabnp.com</text:a></text:p>
          </table:table-cell>
          <table:table-cell office:value-type="string">
            <text:p>dabnp</text:p>
          </table:table-cell>
          <table:table-cell table:style-name="ce11" office:value-type="string">
            <text:p><text:a xlink:href="https:/tinyurl.com/nh3cs7wj">https://tinyurl.com/nh3cs7wj</text:a></text:p>
          </table:table-cell>
          <table:table-cell office:value-type="float" office:value="45041">
            <text:p>25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alendo.eu/">www.dalendo.eu</text:a></text:p>
          </table:table-cell>
          <table:table-cell office:value-type="string">
            <text:p>dalendo.fr</text:p>
          </table:table-cell>
          <table:table-cell table:style-name="ce11" office:value-type="string">
            <text:p><text:a xlink:href="https:/bit.ly/3fYgM0n">https://bit.ly/3fYgM0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lendo.fr/">www.dalendo.fr</text:a></text:p>
          </table:table-cell>
          <table:table-cell office:value-type="string">
            <text:p>dalendo.fr</text:p>
          </table:table-cell>
          <table:table-cell table:style-name="ce11" office:value-type="string">
            <text:p><text:a xlink:href="https:/bit.ly/3fYgM0n">https://bit.ly/3fYgM0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rmon-lownson-associes.com/">www.darmon-lownson-associes.com</text:a></text:p>
          </table:table-cell>
          <table:table-cell office:value-type="string">
            <text:p>darmon-lownson</text:p>
          </table:table-cell>
          <table:table-cell table:style-name="ce11" office:value-type="string">
            <text:p><text:a xlink:href="https:/bit.ly/2Un1GHe">https://bit.ly/2Un1GH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rwin-securities.com/">www.darwin-securities.com</text:a></text:p>
          </table:table-cell>
          <table:table-cell office:value-type="string">
            <text:p>darwin-securities</text:p>
          </table:table-cell>
          <table:table-cell table:style-name="ce11" office:value-type="string">
            <text:p><text:a xlink:href="https:/tinyurl.com/nu48jvsc">https://tinyurl.com/nu48jvs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shboardf.com/">www.dashboardf.com</text:a></text:p>
          </table:table-cell>
          <table:table-cell office:value-type="string">
            <text:p>dashboardf.com</text:p>
          </table:table-cell>
          <table:table-cell table:style-name="ce11" office:value-type="string">
            <text:p><text:a xlink:href="https:/tinyurl.com/yct32pmv">https://tinyurl.com/yct32pm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shboardvs.com/">www.dashboardvs.com</text:a></text:p>
          </table:table-cell>
          <table:table-cell office:value-type="string">
            <text:p>aragonfondkomission</text:p>
          </table:table-cell>
          <table:table-cell table:style-name="ce11" office:value-type="string">
            <text:p><text:a xlink:href="https:/bit.ly/3cr4ts4">https://bit.ly/3cr4ts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skann-clientsfr.com/">www.daskann-clientsfr.com</text:a></text:p>
          </table:table-cell>
          <table:table-cell office:value-type="string">
            <text:p>deutsche kreditbank</text:p>
          </table:table-cell>
          <table:table-cell table:style-name="ce11" office:value-type="string">
            <text:p><text:a xlink:href="https:/bit.ly/3rwsy5u">https://bit.ly/3rwsy5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skann-serviceonline.com/">www.daskann-serviceonline.com</text:a></text:p>
          </table:table-cell>
          <table:table-cell office:value-type="string">
            <text:p>deutsche kreditbank</text:p>
          </table:table-cell>
          <table:table-cell table:style-name="ce11" office:value-type="string">
            <text:p><text:a xlink:href="https:/bit.ly/3rwsy5u">https://bit.ly/3rwsy5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skann-services.com/">www.daskann-services.com</text:a></text:p>
          </table:table-cell>
          <table:table-cell office:value-type="string">
            <text:p>deutsche kreditbank</text:p>
          </table:table-cell>
          <table:table-cell table:style-name="ce11" office:value-type="string">
            <text:p><text:a xlink:href="https:/bit.ly/3rwsy5u">https://bit.ly/3rwsy5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skan-serviceclient.com/">www.daskan-serviceclient.com</text:a></text:p>
          </table:table-cell>
          <table:table-cell office:value-type="string">
            <text:p>deutsche kreditbank</text:p>
          </table:table-cell>
          <table:table-cell table:style-name="ce11" office:value-type="string">
            <text:p><text:a xlink:href="https:/bit.ly/3rwsy5u">https://bit.ly/3rwsy5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sset-management.com/">www.dasset-management.com</text:a></text:p>
          </table:table-cell>
          <table:table-cell office:value-type="string">
            <text:p>dasset-management</text:p>
          </table:table-cell>
          <table:table-cell table:style-name="ce11" office:value-type="string">
            <text:p><text:a xlink:href="https:/bit.ly/3c6LYcB">https://bit.ly/3c6LYc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augava-financesa.com/">www.daugava-financesa.com</text:a></text:p>
          </table:table-cell>
          <table:table-cell office:value-type="string">
            <text:p>daugava-financesa</text:p>
          </table:table-cell>
          <table:table-cell table:style-name="ce11" office:value-type="string">
            <text:p><text:a xlink:href="https:/tinyurl.com/467ypmn7">https://tinyurl.com/467ypmn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b-banking-personal.com/">www.db-banking-personal.com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-bankingprivate.com/">www.db-bankingprivate.com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-client.info/">www.db-client.info</text:a></text:p>
          </table:table-cell>
          <table:table-cell office:value-type="string">
            <text:p>db-client</text:p>
          </table:table-cell>
          <table:table-cell table:style-name="ce11" office:value-type="string">
            <text:p><text:a xlink:href="https:/bit.ly/3ePoE3Z">https://bit.ly/3ePoE3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b-digital-online.com/">www.db-digital-online.com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-digitalprivateservices.com/">www.db-digitalprivateservices.com 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4937">
            <text:p>11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flink.com/">www.dbflink.com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-personal-banking.com/">www.db-personal-banking.com 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4834">
            <text:p>3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-private-personal-service.com/">www.db-private-personal-service.com 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4907">
            <text:p>1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s-exchange.com/">www.dbs-exchange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b-silver.com/">www.db-silver.com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bs-minage.com/">www.dbs-minage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cf-investment.com/">www.dcf-investment.com</text:a></text:p>
          </table:table-cell>
          <table:table-cell office:value-type="string">
            <text:p>dcf-investment</text:p>
          </table:table-cell>
          <table:table-cell table:style-name="ce11" office:value-type="string">
            <text:p><text:a xlink:href="https:/bit.ly/3AULWOA">https://bit.ly/3AULWO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c-placement.com/">www.dc-placement.com</text:a></text:p>
          </table:table-cell>
          <table:table-cell office:value-type="string">
            <text:p>dc-placement</text:p>
          </table:table-cell>
          <table:table-cell table:style-name="ce13" office:value-type="string">
            <text:p>https://tinyurl.com/bdhyzbz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cs-patrimoine.com/">www.dcs-patrimoine.com</text:a></text:p>
          </table:table-cell>
          <table:table-cell office:value-type="string">
            <text:p>dcs-patrimoine</text:p>
          </table:table-cell>
          <table:table-cell table:style-name="ce11" office:value-type="string">
            <text:p><text:a xlink:href="https:/tinyurl.com/ycu9mmy5">https://tinyurl.com/ycu9mmy5</text:a></text:p>
          </table:table-cell>
          <table:table-cell office:value-type="float" office:value="45029">
            <text:p>13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cwittergroup.com/">www.dcwittergroup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e.nixse.com/">www.de.nixse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deep-livret.com/">www.deep-livre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efiniteaera.com/">www.definiteaera.com</text:a></text:p>
          </table:table-cell>
          <table:table-cell office:value-type="string">
            <text:p>definiteaera</text:p>
          </table:table-cell>
          <table:table-cell table:style-name="ce11" office:value-type="string">
            <text:p><text:a xlink:href="https:/tinyurl.com/yn9mx8ys">https://tinyurl.com/yn9mx8ys</text:a></text:p>
          </table:table-cell>
          <table:table-cell office:value-type="float" office:value="44835">
            <text:p>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egirofltax.com/">www.degirofltax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girofrplus.com/">www.degirofrplus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ka-eqwater.com/">www.deka-eqwater.com</text:a></text:p>
          </table:table-cell>
          <table:table-cell office:value-type="string">
            <text:p>deka-eqwater</text:p>
          </table:table-cell>
          <table:table-cell table:style-name="ce11" office:value-type="string">
            <text:p><text:a xlink:href="https:/tinyurl.com/3w77nc5z">https://tinyurl.com/3w77nc5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lcap-france.com/">www.delcap-france.com</text:a></text:p>
          </table:table-cell>
          <table:table-cell office:value-type="string">
            <text:p>delcap-france</text:p>
          </table:table-cell>
          <table:table-cell table:style-name="ce11" office:value-type="string">
            <text:p><text:a xlink:href="https:/tinyurl.com/nhznn65p">https://tinyurl.com/nhznn65p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delphine-sas.com/">www.delphine-sas.com </text:a></text:p>
          </table:table-cell>
          <table:table-cell office:value-type="string">
            <text:p>delphine-sas.com</text:p>
          </table:table-cell>
          <table:table-cell table:style-name="ce12" office:value-type="string">
            <text:p><text:a xlink:href="https:/tinyurl.com/3rbrj9ap">https://tinyurl.com/3rbrj9ap</text:a></text:p>
          </table:table-cell>
          <table:table-cell office:value-type="float" office:value="45474">
            <text:p>1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eltacrypto-patrimoine.com/">www.deltacrypto-patrimoine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lta-patrimoine.net/">www.delta-patrimoine.net</text:a></text:p>
          </table:table-cell>
          <table:table-cell office:value-type="string">
            <text:p>delta-patrimoine</text:p>
          </table:table-cell>
          <table:table-cell table:style-name="ce11" office:value-type="string">
            <text:p><text:a xlink:href="https:/tinyurl.com/4wnfsypd">https://tinyurl.com/4wnfsyp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maxis.com/">www.demaxis.com</text:a></text:p>
          </table:table-cell>
          <table:table-cell office:value-type="string">
            <text:p>demaxis</text:p>
          </table:table-cell>
          <table:table-cell table:style-name="ce11" office:value-type="string">
            <text:p><text:a xlink:href="https:/tinyurl.com/57bbk3sx">https://tinyurl.com/57bbk3sx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emergon-fund.com/">www.demergon-fund.com</text:a></text:p>
          </table:table-cell>
          <table:table-cell office:value-type="string">
            <text:p>demergon-fund</text:p>
          </table:table-cell>
          <table:table-cell table:style-name="ce11" office:value-type="string">
            <text:p><text:a xlink:href="https:/bit.ly/3iM63Ig">https://bit.ly/3iM63I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mo-efg-private.com/">www.demo-efg-private.com</text:a></text:p>
          </table:table-cell>
          <table:table-cell office:value-type="string">
            <text:p>efg-private</text:p>
          </table:table-cell>
          <table:table-cell table:style-name="ce11" office:value-type="string">
            <text:p><text:a xlink:href="https:/tinyurl.com/4rvjne7y">https://tinyurl.com/4rvjne7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stek-market.com/">www.destek-market.com</text:a></text:p>
          </table:table-cell>
          <table:table-cell office:value-type="string">
            <text:p>destek-markets</text:p>
          </table:table-cell>
          <table:table-cell table:style-name="ce11" office:value-type="string">
            <text:p><text:a xlink:href="https:/bit.ly/33NOwVO">https://bit.ly/33NOwV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termina.academy/">www.determina.academy</text:a></text:p>
          </table:table-cell>
          <table:table-cell office:value-type="string">
            <text:p>geneticrypto</text:p>
          </table:table-cell>
          <table:table-cell table:style-name="ce11" office:value-type="string">
            <text:p><text:a xlink:href="https:/tinyurl.com/3t3ffcnu">https://tinyurl.com/3t3ffcnu</text:a></text:p>
          </table:table-cell>
          <table:table-cell office:value-type="float" office:value="44922">
            <text:p>2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eutsche.capital/">www.deutsche.capital</text:a></text:p>
          </table:table-cell>
          <table:table-cell office:value-type="string">
            <text:p>deutsche.capital</text:p>
          </table:table-cell>
          <table:table-cell table:style-name="ce11" office:value-type="string">
            <text:p><text:a xlink:href="https:/bit.ly/327vCKK">https://bit.ly/327vCKK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deutschebanks.org/">www.deutschebanks.org</text:a></text:p>
          </table:table-cell>
          <table:table-cell office:value-type="string">
            <text:p>deutschebanks.org</text:p>
          </table:table-cell>
          <table:table-cell table:style-name="ce12" office:value-type="string">
            <text:p><text:a xlink:href="https:/tinyurl.com/2vzk8ynm">https://tinyurl.com/2vzk8ynm</text:a></text:p>
          </table:table-cell>
          <table:table-cell office:value-type="float" office:value="45447">
            <text:p>4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eutschefb.com/">www.deutschefb.com</text:a></text:p>
          </table:table-cell>
          <table:table-cell office:value-type="string">
            <text:p>deutsche-fb</text:p>
          </table:table-cell>
          <table:table-cell table:style-name="ce11" office:value-type="string">
            <text:p><text:a xlink:href="https:/bit.ly/3wPNkz4">https://bit.ly/3wPNkz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utsche-fb.com/">www.deutsche-fb.com</text:a></text:p>
          </table:table-cell>
          <table:table-cell office:value-type="string">
            <text:p>deutsche-fb</text:p>
          </table:table-cell>
          <table:table-cell table:style-name="ce11" office:value-type="string">
            <text:p><text:a xlink:href="https:/bit.ly/3wPNkz4">https://bit.ly/3wPNkz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utscheopp.com/">www.deutscheopp.com</text:a></text:p>
          </table:table-cell>
          <table:table-cell office:value-type="string">
            <text:p>deutsche-opp-family.com</text:p>
          </table:table-cell>
          <table:table-cell table:style-name="ce3" office:value-type="string">
            <text:p><text:a xlink:href="https:/tinyurl.com/2p8j4mud">https://tinyurl.com/2p8j4m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utsche-opp-family.com/">www.deutsche-opp-family.com</text:a></text:p>
          </table:table-cell>
          <table:table-cell office:value-type="string">
            <text:p>deutsche-opp-family.com</text:p>
          </table:table-cell>
          <table:table-cell table:style-name="ce3" office:value-type="string">
            <text:p><text:a xlink:href="https:/tinyurl.com/2p8j4mud">https://tinyurl.com/2p8j4m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evsbran.com/">www.devsbran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iamond-prestige.com/">www.diamond-prestige.com</text:a></text:p>
          </table:table-cell>
          <table:table-cell office:value-type="string">
            <text:p>prestige-diamant</text:p>
          </table:table-cell>
          <table:table-cell table:style-name="ce11" office:value-type="string">
            <text:p><text:a xlink:href="https:/bit.ly/2QLH3BW">https://bit.ly/2QLH3B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amondprivilege.com/">www.diamondprivilege.com </text:a></text:p>
          </table:table-cell>
          <table:table-cell office:value-type="string">
            <text:p>diamoneo</text:p>
          </table:table-cell>
          <table:table-cell table:style-name="ce11" office:value-type="string">
            <text:p><text:a xlink:href="https:/bit.ly/2DiVRVy">https://bit.ly/2DiVRV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amondsmarkets.com/">www.diamondsmarkets.com</text:a></text:p>
          </table:table-cell>
          <table:table-cell office:value-type="string">
            <text:p>prestige-diamant</text:p>
          </table:table-cell>
          <table:table-cell table:style-name="ce11" office:value-type="string">
            <text:p><text:a xlink:href="https:/bit.ly/2QLH3BW">https://bit.ly/2QLH3B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amonds-markets.com/">www.diamonds-markets.com </text:a></text:p>
          </table:table-cell>
          <table:table-cell office:value-type="string">
            <text:p>prestige-diamant</text:p>
          </table:table-cell>
          <table:table-cell table:style-name="ce11" office:value-type="string">
            <text:p><text:a xlink:href="https:/bit.ly/2QLH3BW">https://bit.ly/2QLH3B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amondthrust.com/">www.diamondthrust.com </text:a></text:p>
          </table:table-cell>
          <table:table-cell office:value-type="string">
            <text:p>diamoneo</text:p>
          </table:table-cell>
          <table:table-cell table:style-name="ce11" office:value-type="string">
            <text:p><text:a xlink:href="https:/bit.ly/2DiVRVy">https://bit.ly/2DiVRV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amoneo.com/">www.diamoneo.com</text:a></text:p>
          </table:table-cell>
          <table:table-cell office:value-type="string">
            <text:p>diamoneo</text:p>
          </table:table-cell>
          <table:table-cell table:style-name="ce11" office:value-type="string">
            <text:p><text:a xlink:href="https:/bit.ly/2DiVRVy">https://bit.ly/2DiVRV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amoneo.fr/">www.diamoneo.fr</text:a></text:p>
          </table:table-cell>
          <table:table-cell office:value-type="string">
            <text:p>diamoneo</text:p>
          </table:table-cell>
          <table:table-cell table:style-name="ce11" office:value-type="string">
            <text:p><text:a xlink:href="https:/bit.ly/2DiVRVy">https://bit.ly/2DiVRV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amoniss.com/">www.diamoniss.com</text:a></text:p>
          </table:table-cell>
          <table:table-cell office:value-type="string">
            <text:p>private-diamond</text:p>
          </table:table-cell>
          <table:table-cell table:style-name="ce11" office:value-type="string">
            <text:p><text:a xlink:href="https:/bit.ly/2syKsvq">https://bit.ly/2syKsvq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dif-capital.com/">www.dif-capital.com</text:a></text:p>
          </table:table-cell>
          <table:table-cell office:value-type="string">
            <text:p>dif-capital</text:p>
          </table:table-cell>
          <table:table-cell table:style-name="ce12" office:value-type="string">
            <text:p><text:a xlink:href="https:/tinyurl.com/5n8mwx8t">https://tinyurl.com/5n8mwx8t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dif-capital.eu/">www.dif-capital.eu</text:a></text:p>
          </table:table-cell>
          <table:table-cell office:value-type="string">
            <text:p>dif-capital</text:p>
          </table:table-cell>
          <table:table-cell table:style-name="ce12" office:value-type="string">
            <text:p><text:a xlink:href="https:/tinyurl.com/5n8mwx8t">https://tinyurl.com/5n8mwx8t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if-patrimoine.com/">www.dif-patrimoine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gital-banking-services.com/">www.digital-banking-services.com</text:a></text:p>
          </table:table-cell>
          <table:table-cell office:value-type="string">
            <text:p>banking-services-private</text:p>
          </table:table-cell>
          <table:table-cell table:style-name="ce11" office:value-type="string">
            <text:p><text:a xlink:href="https:/tinyurl.com/2cvvuhv8">https://tinyurl.com/2cvvuhv8</text:a></text:p>
          </table:table-cell>
          <table:table-cell office:value-type="float" office:value="45015">
            <text:p>3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igital-onlineservices.com/">www.digital-onlineservices.com</text:a></text:p>
          </table:table-cell>
          <table:table-cell office:value-type="string">
            <text:p>banque barclays</text:p>
          </table:table-cell>
          <table:table-cell table:style-name="ce11" office:value-type="string">
            <text:p><text:a xlink:href="https:/tinyurl.com/2pkhu5ty">https://tinyurl.com/2pkhu5ty</text:a></text:p>
          </table:table-cell>
          <table:table-cell office:value-type="float" office:value="45317">
            <text:p>26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digital-service-online.com/">www.digital-service-online.com</text:a></text:p>
          </table:table-cell>
          <table:table-cell office:value-type="string">
            <text:p>banque hsbc</text:p>
          </table:table-cell>
          <table:table-cell table:style-name="ce12" office:value-type="string">
            <text:p><text:a xlink:href="https:/tinyurl.com/bddr7ntx">https://tinyurl.com/bddr7ntx</text:a></text:p>
          </table:table-cell>
          <table:table-cell office:value-type="float" office:value="45502">
            <text:p>2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igitalservices-online.com/">www.digitalservices-online.com</text:a></text:p>
          </table:table-cell>
          <table:table-cell office:value-type="string">
            <text:p>banking-services-private</text:p>
          </table:table-cell>
          <table:table-cell table:style-name="ce11" office:value-type="string">
            <text:p><text:a xlink:href="https:/tinyurl.com/2cvvuhv8">https://tinyurl.com/2cvvuhv8</text:a></text:p>
          </table:table-cell>
          <table:table-cell office:value-type="float" office:value="45219">
            <text:p>2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-inv.cc/">www.d-inv.cc</text:a></text:p>
          </table:table-cell>
          <table:table-cell office:value-type="string">
            <text:p>blockchain-provision</text:p>
          </table:table-cell>
          <table:table-cell table:style-name="ce11" office:value-type="string">
            <text:p><text:a xlink:href="https:/tinyurl.com/skm35hsp">https://tinyurl.com/skm35hsp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irect-coin.com/">www.direct-coin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rectco-invest.com/">www.directco-invest.com 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rect-crypto.com/">www.direct-crypto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rectdegirofr.com/">www.directdegirofr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rect-ep.com/">www.direct-ep.com</text:a></text:p>
          </table:table-cell>
          <table:table-cell office:value-type="string">
            <text:p>direct-ep</text:p>
          </table:table-cell>
          <table:table-cell table:style-name="ce13" office:value-type="string">
            <text:p>https://bit.ly/2DAoLg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rectfrdegiro.com/">www.directfrdegiro.com</text:a></text:p>
          </table:table-cell>
          <table:table-cell office:value-type="string">
            <text:p>onlinefrdegiro.com</text:p>
          </table:table-cell>
          <table:table-cell table:style-name="ce11" office:value-type="string">
            <text:p><text:a xlink:href="https:/tinyurl.com/2wty9d79">https://tinyurl.com/2wty9d79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irectolk.com/">www.directolk.com</text:a></text:p>
          </table:table-cell>
          <table:table-cell office:value-type="string">
            <text:p>olkyfrance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r-gestionprivee.com/">www.dir-gestionprivee.com</text:a></text:p>
          </table:table-cell>
          <table:table-cell office:value-type="string">
            <text:p>serviceepargne</text:p>
          </table:table-cell>
          <table:table-cell table:style-name="ce11" office:value-type="string">
            <text:p><text:a xlink:href="https:/bit.ly/3akPPlF">https://bit.ly/3akPPl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vinum.eu/">www.divinum.eu</text:a></text:p>
          </table:table-cell>
          <table:table-cell office:value-type="string">
            <text:p>divinum</text:p>
          </table:table-cell>
          <table:table-cell table:style-name="ce11" office:value-type="string">
            <text:p><text:a xlink:href="https:/bit.ly/3osmUAF">https://bit.ly/3osmUA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vinum-europe.com/">www.divinum-europe.com</text:a></text:p>
          </table:table-cell>
          <table:table-cell office:value-type="string">
            <text:p>divinum</text:p>
          </table:table-cell>
          <table:table-cell table:style-name="ce11" office:value-type="string">
            <text:p><text:a xlink:href="https:/bit.ly/3osmUAF">https://bit.ly/3osmUA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iviz.com/">www.diviz.com</text:a></text:p>
          </table:table-cell>
          <table:table-cell office:value-type="string">
            <text:p>divyz.com</text:p>
          </table:table-cell>
          <table:table-cell table:style-name="ce11" office:value-type="string">
            <text:p><text:a xlink:href="https:/tinyurl.com/5de6rnmj">https://tinyurl.com/5de6rnmj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je-investment.com/">www.dje-investment.com </text:a></text:p>
          </table:table-cell>
          <table:table-cell office:value-type="string">
            <text:p>deutsche.capital</text:p>
          </table:table-cell>
          <table:table-cell table:style-name="ce11" office:value-type="string">
            <text:p><text:a xlink:href="https:/bit.ly/327vCKK">https://bit.ly/327vCK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lb-champagne.com/">www.dlb-champagne.com</text:a></text:p>
          </table:table-cell>
          <table:table-cell office:value-type="string">
            <text:p>dlb-champagne</text:p>
          </table:table-cell>
          <table:table-cell table:style-name="ce11" office:value-type="string">
            <text:p><text:a xlink:href="https:/bit.ly/2XtY2gt">https://bit.ly/2XtY2g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lma.links/">www.dlma.links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134">
            <text:p>2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nca007.com/">www.dnca007.com</text:a></text:p>
          </table:table-cell>
          <table:table-cell office:value-type="string">
            <text:p>dnca007</text:p>
          </table:table-cell>
          <table:table-cell table:style-name="ce11" office:value-type="string">
            <text:p><text:a xlink:href="https:/tinyurl.com/2p8zz3j4">https://tinyurl.com/2p8zz3j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ofin-bv.com/">www.dofin-bv.com</text:a></text:p>
          </table:table-cell>
          <table:table-cell office:value-type="string">
            <text:p>dofin-bv</text:p>
          </table:table-cell>
          <table:table-cell table:style-name="ce11" office:value-type="string">
            <text:p><text:a xlink:href="https:/bit.ly/2Yc4KL8">https://bit.ly/2Yc4KL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omus-vi.fr/">www.domus-vi.fr</text:a></text:p>
          </table:table-cell>
          <table:table-cell office:value-type="string">
            <text:p>domus-vi</text:p>
          </table:table-cell>
          <table:table-cell table:style-name="ce11" office:value-type="string">
            <text:p><text:a xlink:href="https:/bit.ly/3ys711A">https://bit.ly/3ys711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onau-investcapital.com/">www.donau-investcapital.com</text:a></text:p>
          </table:table-cell>
          <table:table-cell office:value-type="string">
            <text:p>castillon-cap</text:p>
          </table:table-cell>
          <table:table-cell table:style-name="ce13" office:value-type="string">
            <text:p>https://bit.ly/2ZgYeR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oric-select.com/">www.doric-select.com</text:a></text:p>
          </table:table-cell>
          <table:table-cell office:value-type="string">
            <text:p>doric-select</text:p>
          </table:table-cell>
          <table:table-cell table:style-name="ce11" office:value-type="string">
            <text:p><text:a xlink:href="https:/bit.ly/2QgXf1z">https://bit.ly/2QgXf1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orvalam.com/">www.dorvalam.com</text:a></text:p>
          </table:table-cell>
          <table:table-cell office:value-type="string">
            <text:p>dorval-asset</text:p>
          </table:table-cell>
          <table:table-cell table:style-name="ce11" office:value-type="string">
            <text:p><text:a xlink:href="https:/tinyurl.com/2p96azy5">https://tinyurl.com/2p96azy5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orval-asset.com/">www.dorval-asset.com</text:a></text:p>
          </table:table-cell>
          <table:table-cell office:value-type="string">
            <text:p>dorval-asset</text:p>
          </table:table-cell>
          <table:table-cell table:style-name="ce11" office:value-type="string">
            <text:p><text:a xlink:href="https:/tinyurl.com/2p96azy5">https://tinyurl.com/2p96azy5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ourdet-conseil.com/">www.dourdet-conseil.com</text:a></text:p>
          </table:table-cell>
          <table:table-cell office:value-type="string">
            <text:p>ocv-patrimoine</text:p>
          </table:table-cell>
          <table:table-cell table:style-name="ce11" office:value-type="string">
            <text:p><text:a xlink:href="https:/bit.ly/2Y3TLiO">https://bit.ly/2Y3TLi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radoc.com/">www.dradoc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ragonforcebazaar.com/">www.dragonforcebazaar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rawbond-investments.com/">www.drawbond-investments.com</text:a></text:p>
          </table:table-cell>
          <table:table-cell office:value-type="string">
            <text:p>drawbond-investments</text:p>
          </table:table-cell>
          <table:table-cell table:style-name="ce11" office:value-type="string">
            <text:p><text:a xlink:href="https:/tinyurl.com/yrbrt3wd">https://tinyurl.com/yrbrt3wd</text:a></text:p>
          </table:table-cell>
          <table:table-cell office:value-type="float" office:value="44968">
            <text:p>1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r-gestionprivee.com/">www.dr-gestionprivee.com</text:a></text:p>
          </table:table-cell>
          <table:table-cell office:value-type="string">
            <text:p>serviceepargne</text:p>
          </table:table-cell>
          <table:table-cell table:style-name="ce11" office:value-type="string">
            <text:p><text:a xlink:href="https:/bit.ly/3akPPlF">https://bit.ly/3akPPl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rouot-patrimoine.com/">www.drouot-patrimoine.com</text:a></text:p>
          </table:table-cell>
          <table:table-cell office:value-type="string">
            <text:p>drouot-patrimoine.com</text:p>
          </table:table-cell>
          <table:table-cell table:style-name="ce11" office:value-type="string">
            <text:p><text:a xlink:href="https:/tinyurl.com/48bvspw8">https://tinyurl.com/48bvspw8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r-privateaccess-service.com/">www.dr-privateaccess-service.com</text:a></text:p>
          </table:table-cell>
          <table:table-cell office:value-type="string">
            <text:p>serviceepargne</text:p>
          </table:table-cell>
          <table:table-cell table:style-name="ce11" office:value-type="string">
            <text:p><text:a xlink:href="https:/bit.ly/3akPPlF">https://bit.ly/3akPPl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r-privatemanagement.com/">www.dr-privatemanagement.com</text:a></text:p>
          </table:table-cell>
          <table:table-cell office:value-type="string">
            <text:p>serviceepargne</text:p>
          </table:table-cell>
          <table:table-cell table:style-name="ce11" office:value-type="string">
            <text:p><text:a xlink:href="https:/bit.ly/3akPPlF">https://bit.ly/3akPPl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ubois-conseils.com/">www.dubois-conseils.com</text:a></text:p>
          </table:table-cell>
          <table:table-cell office:value-type="string">
            <text:p>eiffage</text:p>
          </table:table-cell>
          <table:table-cell table:style-name="ce11" office:value-type="string">
            <text:p><text:a xlink:href="https:/bit.ly/3iNogSV">https://bit.ly/3iNogS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ujarrier-conseil.com/">www.dujarrier-conseil.com</text:a></text:p>
          </table:table-cell>
          <table:table-cell office:value-type="string">
            <text:p>cabinet-boulanger</text:p>
          </table:table-cell>
          <table:table-cell table:style-name="ce11" office:value-type="string">
            <text:p><text:a xlink:href="https:/bit.ly/2Vh0moC">https://bit.ly/2Vh0mo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umasconseil.com/">www.dumasconseil.com</text:a></text:p>
          </table:table-cell>
          <table:table-cell office:value-type="string">
            <text:p>dumasconseil</text:p>
          </table:table-cell>
          <table:table-cell table:style-name="ce11" office:value-type="string">
            <text:p><text:a xlink:href="https:/tinyurl.com/2v2eye6b">https://tinyurl.com/2v2eye6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uvanel-conseil.com/">www.duvanel-conseil.com</text:a></text:p>
          </table:table-cell>
          <table:table-cell office:value-type="string">
            <text:p>investissement vin</text:p>
          </table:table-cell>
          <table:table-cell table:style-name="ce3" office:value-type="string">
            <text:p><text:a xlink:href="https:/tinyurl.com/2p8h2eak">https://tinyurl.com/2p8h2ea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-ws-expert.com/">www.d-ws-expert.com 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ws-expert.eu/">www.dws-expert.eu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ws-group.fr/">www.dws-group.fr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office:value-type="float" office:value="44854">
            <text:p>20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ws-info.com/">www.dws-info.com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office:value-type="float" office:value="44854">
            <text:p>20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ws-info.eu/">www.dws-info.eu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ws-international.com/">www.dws-international.com</text:a></text:p>
          </table:table-cell>
          <table:table-cell office:value-type="string">
            <text:p>doric-select</text:p>
          </table:table-cell>
          <table:table-cell table:style-name="ce11" office:value-type="string">
            <text:p><text:a xlink:href="https:/bit.ly/2QgXf1z">https://bit.ly/2QgXf1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ws-international.com/">www.dws-international.com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dws-markets.trade/">www.dws-markets.trade</text:a></text:p>
          </table:table-cell>
          <table:table-cell office:value-type="string">
            <text:p>dws-markets.trade</text:p>
          </table:table-cell>
          <table:table-cell table:style-name="ce12" office:value-type="string">
            <text:p><text:a xlink:href="https:/tinyurl.com/483zszr2">https://tinyurl.com/483zszr2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-ws-support.com/">www.d-ws-support.com</text:a></text:p>
          </table:table-cell>
          <table:table-cell office:value-type="string">
            <text:p>dws-expert</text:p>
          </table:table-cell>
          <table:table-cell table:style-name="ce11" office:value-type="string">
            <text:p><text:a xlink:href="https:/tinyurl.com/5ct4s8bs">https://tinyurl.com/5ct4s8b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zbepargne.com/">www.dzbepargne.com</text:a></text:p>
          </table:table-cell>
          <table:table-cell office:value-type="string">
            <text:p>dzbgmbh</text:p>
          </table:table-cell>
          <table:table-cell table:style-name="ce11" office:value-type="string">
            <text:p><text:a xlink:href="https:/tinyurl.com/mrmsu3h8">https://tinyurl.com/mrmsu3h8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zb-germany.com/">www.dzb-germany.com</text:a></text:p>
          </table:table-cell>
          <table:table-cell office:value-type="string">
            <text:p>dzb-germany</text:p>
          </table:table-cell>
          <table:table-cell table:style-name="ce11" office:value-type="string">
            <text:p><text:a xlink:href="https:/tinyurl.com/5n758pmt">https://tinyurl.com/5n758pm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dzb-germany.com/">www.dzb-germany.com</text:a></text:p>
          </table:table-cell>
          <table:table-cell office:value-type="string">
            <text:p>dzbgmbh</text:p>
          </table:table-cell>
          <table:table-cell table:style-name="ce11" office:value-type="string">
            <text:p><text:a xlink:href="https:/tinyurl.com/mrmsu3h8">https://tinyurl.com/mrmsu3h8</text:a></text:p>
          </table:table-cell>
          <table:table-cell office:value-type="float" office:value="44844">
            <text:p>10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dzbgmbh.com/">www.dzbgmbh.com</text:a></text:p>
          </table:table-cell>
          <table:table-cell office:value-type="string">
            <text:p>dzbgmbh</text:p>
          </table:table-cell>
          <table:table-cell table:style-name="ce11" office:value-type="string">
            <text:p><text:a xlink:href="https:/tinyurl.com/mrmsu3h8">https://tinyurl.com/mrmsu3h8</text:a></text:p>
          </table:table-cell>
          <table:table-cell office:value-type="float" office:value="44844">
            <text:p>10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2xr.io/">www.e2xr.io</text:a></text:p>
          </table:table-cell>
          <table:table-cell office:value-type="string">
            <text:p>e2xr</text:p>
          </table:table-cell>
          <table:table-cell table:style-name="ce11" office:value-type="string">
            <text:p><text:a xlink:href="https:/tinyurl.com/mrxh72dn">https://tinyurl.com/mrxh72dn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afi-gestion.com/">www.eafi-gestion.com</text:a></text:p>
          </table:table-cell>
          <table:table-cell office:value-type="string">
            <text:p>eafi-gestion</text:p>
          </table:table-cell>
          <table:table-cell table:style-name="ce11" office:value-type="string">
            <text:p><text:a xlink:href="https:/bit.ly/3xQmAjI">https://bit.ly/3xQmAj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astcapitalmarkets.com/">www.eastcapitalmarkets.com</text:a></text:p>
          </table:table-cell>
          <table:table-cell office:value-type="string">
            <text:p>east-capitalmarkets.com</text:p>
          </table:table-cell>
          <table:table-cell table:style-name="ce11" office:value-type="string">
            <text:p><text:a xlink:href="https:/bit.ly/2GwK5pc">https://bit.ly/2GwK5p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ast-capitalmarkets.com/">www.east-capitalmarkets.com</text:a></text:p>
          </table:table-cell>
          <table:table-cell office:value-type="string">
            <text:p>east-capitalmarkets.com</text:p>
          </table:table-cell>
          <table:table-cell table:style-name="ce11" office:value-type="string">
            <text:p><text:a xlink:href="https:/bit.ly/2GwK5pc">https://bit.ly/2GwK5p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asybk-direct.com/">www.easybk-direct.com</text:a></text:p>
          </table:table-cell>
          <table:table-cell office:value-type="string">
            <text:p>ebk-online</text:p>
          </table:table-cell>
          <table:table-cell table:style-name="ce11" office:value-type="string">
            <text:p><text:a xlink:href="https:/bit.ly/3bvSqsX">https://bit.ly/3bvSq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asy-bkonline.com/">www.easy-bkonline.com</text:a></text:p>
          </table:table-cell>
          <table:table-cell office:value-type="string">
            <text:p>ebk-online</text:p>
          </table:table-cell>
          <table:table-cell table:style-name="ce11" office:value-type="string">
            <text:p><text:a xlink:href="https:/bit.ly/3bvSqsX">https://bit.ly/3bvSq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asy-bksecure.com/">www.easy-bksecure.com</text:a></text:p>
          </table:table-cell>
          <table:table-cell office:value-type="string">
            <text:p>ebk-online</text:p>
          </table:table-cell>
          <table:table-cell table:style-name="ce11" office:value-type="string">
            <text:p><text:a xlink:href="https:/bit.ly/3bvSqsX">https://bit.ly/3bvSq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asycrypto4u.com/">www.easycrypto4u.com</text:a></text:p>
          </table:table-cell>
          <table:table-cell office:value-type="string">
            <text:p>europemarket.io</text:p>
          </table:table-cell>
          <table:table-cell table:style-name="ce11" office:value-type="string">
            <text:p><text:a xlink:href="https:/tinyurl.com/jvkekcd6">https://tinyurl.com/jvkekcd6</text:a></text:p>
          </table:table-cell>
          <table:table-cell office:value-type="float" office:value="45065">
            <text:p>19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asyinvest1.fr/">www.easyinvest1.fr</text:a></text:p>
          </table:table-cell>
          <table:table-cell office:value-type="string">
            <text:p>fiouest</text:p>
          </table:table-cell>
          <table:table-cell table:style-name="ce11" office:value-type="string">
            <text:p><text:a xlink:href="https:/tinyurl.com/bdd9wr8x">https://tinyurl.com/bdd9wr8x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banking.hrel-france.fr/login">www.ebanking.hrel-France.fr/login</text:a></text:p>
          </table:table-cell>
          <table:table-cell office:value-type="string">
            <text:p>hrel-France</text:p>
          </table:table-cell>
          <table:table-cell table:style-name="ce11" office:value-type="string">
            <text:p><text:a xlink:href="https:/tinyurl.com/2p9e369m">https://tinyurl.com/2p9e369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base-expert.com/">www.ebase-expert.com</text:a></text:p>
          </table:table-cell>
          <table:table-cell office:value-type="string">
            <text:p>ebase-info</text:p>
          </table:table-cell>
          <table:table-cell table:style-name="ce11" office:value-type="string">
            <text:p><text:a xlink:href="https:/tinyurl.com/mzdpr6ty">https://tinyurl.com/mzdpr6t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base-info.com/">www.ebase-info.com</text:a></text:p>
          </table:table-cell>
          <table:table-cell office:value-type="string">
            <text:p>ebase-info</text:p>
          </table:table-cell>
          <table:table-cell table:style-name="ce11" office:value-type="string">
            <text:p><text:a xlink:href="https:/tinyurl.com/mzdpr6ty">https://tinyurl.com/mzdpr6t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bk-france.com/">www.ebk-France.com</text:a></text:p>
          </table:table-cell>
          <table:table-cell office:value-type="string">
            <text:p>ebk-online</text:p>
          </table:table-cell>
          <table:table-cell table:style-name="ce11" office:value-type="string">
            <text:p><text:a xlink:href="https:/bit.ly/3bvSqsX">https://bit.ly/3bvSq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bkonline.com/">www.ebkonline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bk-online.com/">www.ebk-online.com</text:a></text:p>
          </table:table-cell>
          <table:table-cell office:value-type="string">
            <text:p>ebk-online</text:p>
          </table:table-cell>
          <table:table-cell table:style-name="ce11" office:value-type="string">
            <text:p><text:a xlink:href="https:/bit.ly/3bvSqsX">https://bit.ly/3bvSq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21france.com/">www.ec21france.com</text:a></text:p>
          </table:table-cell>
          <table:table-cell office:value-type="string">
            <text:p>ec21-france</text:p>
          </table:table-cell>
          <table:table-cell table:style-name="ce11" office:value-type="string">
            <text:p><text:a xlink:href="https:/tinyurl.com/3hzy8ees">https://tinyurl.com/3hzy8ee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21-france.com/">www.ec21-france.com</text:a></text:p>
          </table:table-cell>
          <table:table-cell office:value-type="string">
            <text:p>ec21-france</text:p>
          </table:table-cell>
          <table:table-cell table:style-name="ce11" office:value-type="string">
            <text:p><text:a xlink:href="https:/tinyurl.com/3hzy8ees">https://tinyurl.com/3hzy8ee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-coininvest.com/">www.ec-coininvest.com</text:a></text:p>
          </table:table-cell>
          <table:table-cell office:value-type="string">
            <text:p>ec-coininvest</text:p>
          </table:table-cell>
          <table:table-cell table:style-name="ce11" office:value-type="string">
            <text:p><text:a xlink:href="https:/tinyurl.com/5bcwkuck">https://tinyurl.com/5bcwkuc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i-luxembourg.com/">www.eci-Luxembourg.com</text:a></text:p>
          </table:table-cell>
          <table:table-cell office:value-type="string">
            <text:p>eci-Luxembourg</text:p>
          </table:table-cell>
          <table:table-cell table:style-name="ce13" office:value-type="string">
            <text:p>https://bit.ly/2Wa4QfT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lipse-options.com/">www.eclipse-options.com</text:a></text:p>
          </table:table-cell>
          <table:table-cell office:value-type="string">
            <text:p>eclipse-options</text:p>
          </table:table-cell>
          <table:table-cell table:style-name="ce11" office:value-type="string">
            <text:p><text:a xlink:href="https:/tinyurl.com/2p9ekb6n">https://tinyurl.com/2p9ekb6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m-aml.com/">www.ecm-aml.com</text:a></text:p>
          </table:table-cell>
          <table:table-cell office:value-type="string">
            <text:p>wallet-coins.com</text:p>
          </table:table-cell>
          <table:table-cell table:style-name="ce13" office:value-type="string">
            <text:p>https://bit.ly/2L5NB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-crypto.com/">www.eco-crypto.com</text:a></text:p>
          </table:table-cell>
          <table:table-cell office:value-type="string">
            <text:p>cryptoquicker</text:p>
          </table:table-cell>
          <table:table-cell table:style-name="ce13" office:value-type="string">
            <text:p>https://bit.ly/2XY5z4D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gisolaire.com/">www.ecogisolaire.com</text:a></text:p>
          </table:table-cell>
          <table:table-cell office:value-type="string">
            <text:p>ecogisolaire</text:p>
          </table:table-cell>
          <table:table-cell table:style-name="ce11" office:value-type="string">
            <text:p><text:a xlink:href="https:/tinyurl.com/28ax7nuz">https://tinyurl.com/28ax7nuz</text:a></text:p>
          </table:table-cell>
          <table:table-cell office:value-type="float" office:value="45148">
            <text:p>10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co-immobilier.info/">www.eco-immobilier.info</text:a></text:p>
          </table:table-cell>
          <table:table-cell office:value-type="string">
            <text:p>societe-immobiliere-coligny.com</text:p>
          </table:table-cell>
          <table:table-cell table:style-name="ce12" office:value-type="string">
            <text:p><text:a xlink:href="https:/tinyurl.com/847dc3rb">https://tinyurl.com/847dc3rb</text:a></text:p>
          </table:table-cell>
          <table:table-cell office:value-type="float" office:value="45526">
            <text:p>22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in-stock.com/">www.ecoin-stock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leducapital.fr/">www.ecoleducapital.fr</text:a></text:p>
          </table:table-cell>
          <table:table-cell office:value-type="string">
            <text:p>centredecapital</text:p>
          </table:table-cell>
          <table:table-cell table:style-name="ce11" office:value-type="string">
            <text:p><text:a xlink:href="https:/bit.ly/3lfUFSJ">https://bit.ly/3lfUF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leduprofit.com/">www.ecoleduprofit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leduprofit.fr/">www.ecoleduprofit.fr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logie-projexio.fr/">www.ecologie-projexio.fr</text:a></text:p>
          </table:table-cell>
          <table:table-cell office:value-type="string">
            <text:p>ecologie-projexio</text:p>
          </table:table-cell>
          <table:table-cell table:style-name="ce11" office:value-type="string">
            <text:p><text:a xlink:href="https:/tinyurl.com/dk87ef6a">https://tinyurl.com/dk87ef6a</text:a></text:p>
          </table:table-cell>
          <table:table-cell office:value-type="float" office:value="44889">
            <text:p>2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logie-younited-credit.com/">www.ecologie-younited-credit.com</text:a></text:p>
          </table:table-cell>
          <table:table-cell office:value-type="string">
            <text:p>ecologie-projexio</text:p>
          </table:table-cell>
          <table:table-cell table:style-name="ce11" office:value-type="string">
            <text:p><text:a xlink:href="https:/tinyurl.com/dk87ef6a">https://tinyurl.com/dk87ef6a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cologie-younited-credit.com/">www.ecologie-younited-credit.com</text:a></text:p>
          </table:table-cell>
          <table:table-cell office:value-type="string">
            <text:p>younited-France</text:p>
          </table:table-cell>
          <table:table-cell table:style-name="ce11" office:value-type="string">
            <text:p><text:a xlink:href="https:/bit.ly/2OrNw7D">https://bit.ly/2OrNw7D</text:a></text:p>
          </table:table-cell>
          <table:table-cell office:value-type="float" office:value="45523">
            <text:p>19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lo-watt.fr/">www.ecolo-watt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889">
            <text:p>2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-mtx.com/">www.eco-mt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nomie-conseil.com/">www.economie-conseil.com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4985">
            <text:p>28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conomie-patrimoine.com/">www.economie-patrimoine.com</text:a></text:p>
          </table:table-cell>
          <table:table-cell office:value-type="string">
            <text:p>economie-patrimoine.com</text:p>
          </table:table-cell>
          <table:table-cell table:style-name="ce12" office:value-type="string">
            <text:p><text:a xlink:href="https:/tinyurl.com/45pev9cd">https://tinyurl.com/45pev9cd</text:a></text:p>
          </table:table-cell>
          <table:table-cell office:value-type="float" office:value="45442">
            <text:p>30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nomix.io/">www.economix.io</text:a></text:p>
          </table:table-cell>
          <table:table-cell office:value-type="string">
            <text:p>europemarket.io</text:p>
          </table:table-cell>
          <table:table-cell table:style-name="ce11" office:value-type="string">
            <text:p><text:a xlink:href="https:/tinyurl.com/jvkekcd6">https://tinyurl.com/jvkekcd6</text:a></text:p>
          </table:table-cell>
          <table:table-cell office:value-type="float" office:value="45065">
            <text:p>19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nosfinances-bk.com/">www.econosfinances-bk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parkings.com/">www.ecoparking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-placement.net/">www.eco-placement.net</text:a></text:p>
          </table:table-cell>
          <table:table-cell office:value-type="string">
            <text:p>investissement parking - lead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-prime-energetique.com/">www.eco-prime-energetique.com</text:a></text:p>
          </table:table-cell>
          <table:table-cell office:value-type="string">
            <text:p>eco-prime-energetique</text:p>
          </table:table-cell>
          <table:table-cell table:style-name="ce11" office:value-type="string">
            <text:p><text:a xlink:href="https:/tinyurl.com/2p8zmbk3">https://tinyurl.com/2p8zmbk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os.am/">www.ecos.am</text:a></text:p>
          </table:table-cell>
          <table:table-cell office:value-type="string">
            <text:p>ecos.am</text:p>
          </table:table-cell>
          <table:table-cell table:style-name="ce11" office:value-type="string">
            <text:p><text:a xlink:href="http:/tinyurl.com/34scpusj">http://tinyurl.com/34scpusj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co-tips.com/">www.eco-tips.com</text:a></text:p>
          </table:table-cell>
          <table:table-cell office:value-type="string">
            <text:p>eco-tips</text:p>
          </table:table-cell>
          <table:table-cell table:style-name="ce11" office:value-type="string">
            <text:p><text:a xlink:href="https:/bit.ly/3GF1qcU">https://bit.ly/3GF1qc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rypto-international.com/">www.ecrypto-international.com 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s-solutions.net/">www.ecs-solutions.net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tpartners.com/">www.ectpartners.com 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cu-gplc.com/">www.ecu-gplc.com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dfenergie.com/">www.edfenergie.com</text:a></text:p>
          </table:table-cell>
          <table:table-cell office:value-type="string">
            <text:p>edfenergie</text:p>
          </table:table-cell>
          <table:table-cell table:style-name="ce11" office:value-type="string">
            <text:p><text:a xlink:href="https:/tinyurl.com/mr3h35vm">https://tinyurl.com/mr3h35vm</text:a></text:p>
          </table:table-cell>
          <table:table-cell office:value-type="float" office:value="44897">
            <text:p>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dfenr-invest.com/">www.edfenr-invest.com</text:a></text:p>
          </table:table-cell>
          <table:table-cell office:value-type="string">
            <text:p>edfenr</text:p>
          </table:table-cell>
          <table:table-cell table:style-name="ce11" office:value-type="string">
            <text:p><text:a xlink:href="https:/bit.ly/369ahDK">https://bit.ly/369ahD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dfinvest-epargne.com/">www.edfinvest-epargne.com</text:a></text:p>
          </table:table-cell>
          <table:table-cell office:value-type="string">
            <text:p>edfinvest-epargne</text:p>
          </table:table-cell>
          <table:table-cell table:style-name="ce11" office:value-type="string">
            <text:p><text:a xlink:href="https:/tinyurl.com/4ux45tv9">https://tinyurl.com/4ux45tv9</text:a></text:p>
          </table:table-cell>
          <table:table-cell office:value-type="float" office:value="45022">
            <text:p>6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dgefinance.ltd/">www.edgefinance.ltd</text:a></text:p>
          </table:table-cell>
          <table:table-cell office:value-type="string">
            <text:p>edgefinance.ltd</text:p>
          </table:table-cell>
          <table:table-cell table:style-name="ce11" office:value-type="string">
            <text:p><text:a xlink:href="https:/tinyurl.com/2p8jxa2a">https://tinyurl.com/2p8jxa2a</text:a></text:p>
          </table:table-cell>
          <table:table-cell office:value-type="float" office:value="45058">
            <text:p>1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dmondderothschild-private-equity.com/">www.edmondderothschild-private-equity.com</text:a></text:p>
          </table:table-cell>
          <table:table-cell office:value-type="string">
            <text:p>edmondderothschild-private-equity.com</text:p>
          </table:table-cell>
          <table:table-cell table:style-name="ce11" office:value-type="string">
            <text:p><text:a xlink:href="https:/tinyurl.com/2p8bc246">https://tinyurl.com/2p8bc24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dmond-patrimoine.com/">www.edmond-patrimoine.com </text:a></text:p>
          </table:table-cell>
          <table:table-cell office:value-type="string">
            <text:p>edmond-patrimoine</text:p>
          </table:table-cell>
          <table:table-cell table:style-name="ce11" office:value-type="string">
            <text:p><text:a xlink:href="https:/tinyurl.com/5n6hvsx4">https://tinyurl.com/5n6hvsx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dpr-renewables.com/">www.edpr-renewables.com</text:a></text:p>
          </table:table-cell>
          <table:table-cell office:value-type="string">
            <text:p>edpr-renewables</text:p>
          </table:table-cell>
          <table:table-cell table:style-name="ce11" office:value-type="string">
            <text:p><text:a xlink:href="https:/tinyurl.com/2rmvfmj4">https://tinyurl.com/2rmvfmj4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dr-asset-management.com/">www.edr-asset-management.com</text:a></text:p>
          </table:table-cell>
          <table:table-cell office:value-type="string">
            <text:p>edr-asset-management.com</text:p>
          </table:table-cell>
          <table:table-cell table:style-name="ce12" office:value-type="string">
            <text:p><text:a xlink:href="https:/tinyurl.com/yrhvxbn7">https://tinyurl.com/yrhvxbn7</text:a></text:p>
          </table:table-cell>
          <table:table-cell office:value-type="float" office:value="45383">
            <text:p>1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dr-bank.com/">www.edr-bank.com</text:a></text:p>
          </table:table-cell>
          <table:table-cell office:value-type="string">
            <text:p>edr-privateequity</text:p>
          </table:table-cell>
          <table:table-cell table:style-name="ce11" office:value-type="string">
            <text:p><text:a xlink:href="https:/tinyurl.com/2p873ewn">https://tinyurl.com/2p873ewn</text:a></text:p>
          </table:table-cell>
          <table:table-cell office:value-type="float" office:value="44965">
            <text:p>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dr-privateequity.fr/">www.edr-privateequity.fr</text:a></text:p>
          </table:table-cell>
          <table:table-cell office:value-type="string">
            <text:p>edr-privateequity</text:p>
          </table:table-cell>
          <table:table-cell table:style-name="ce11" office:value-type="string">
            <text:p><text:a xlink:href="https:/tinyurl.com/2p873ewn">https://tinyurl.com/2p873ewn</text:a></text:p>
          </table:table-cell>
          <table:table-cell office:value-type="float" office:value="44833">
            <text:p>29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ducationalcourses.com/">www.educationalcourses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ducationalprofit.com/">www.educationalprofit.com 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ducation-courses.com/">www.education-courses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ducationhall.net/">www.educationhall.net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e-conseil.com/">www.ee-conseil.com</text:a></text:p>
          </table:table-cell>
          <table:table-cell office:value-type="string">
            <text:p>ee-conseil</text:p>
          </table:table-cell>
          <table:table-cell table:style-name="ce11" office:value-type="string">
            <text:p><text:a xlink:href="https:/bit.ly/2Y6tZeO">https://bit.ly/2Y6tZe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ehpad75,com/">www.eehpad75,com</text:a></text:p>
          </table:table-cell>
          <table:table-cell office:value-type="string">
            <text:p>eehpad75</text:p>
          </table:table-cell>
          <table:table-cell table:style-name="ce11" office:value-type="string">
            <text:p><text:a xlink:href="https:/tinyurl.com/2p9ettjw">https://tinyurl.com/2p9ettj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ffiainvest.com/">www.effiainvest.com</text:a></text:p>
          </table:table-cell>
          <table:table-cell office:value-type="string">
            <text:p>effiainvest</text:p>
          </table:table-cell>
          <table:table-cell table:style-name="ce11" office:value-type="string">
            <text:p><text:a xlink:href="https:/bit.ly/38lKucE">https://bit.ly/38lKuc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ffiainvestissement.com/">www.effiainvestissement.com </text:a></text:p>
          </table:table-cell>
          <table:table-cell office:value-type="string">
            <text:p>effiainvest</text:p>
          </table:table-cell>
          <table:table-cell table:style-name="ce11" office:value-type="string">
            <text:p><text:a xlink:href="https:/bit.ly/38lKucE">https://bit.ly/38lKuc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fg-france.com/">www.efg-france.com</text:a></text:p>
          </table:table-cell>
          <table:table-cell office:value-type="string">
            <text:p>efg-private</text:p>
          </table:table-cell>
          <table:table-cell table:style-name="ce11" office:value-type="string">
            <text:p><text:a xlink:href="https:/tinyurl.com/4rvjne7y">https://tinyurl.com/4rvjne7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fg-private.com/">www.efg-private.com</text:a></text:p>
          </table:table-cell>
          <table:table-cell office:value-type="string">
            <text:p>efg-private</text:p>
          </table:table-cell>
          <table:table-cell table:style-name="ce11" office:value-type="string">
            <text:p><text:a xlink:href="https:/tinyurl.com/4rvjne7y">https://tinyurl.com/4rvjne7y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fg-top111.com/">www.efg-top111.com</text:a></text:p>
          </table:table-cell>
          <table:table-cell office:value-type="string">
            <text:p>fausses ventes actions - lead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383">
            <text:p>1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fg-top112.com/">www.efg-top112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19">
            <text:p>7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-fin.cc/">www.e-fin.cc</text:a></text:p>
          </table:table-cell>
          <table:table-cell office:value-type="string">
            <text:p>finmarkethub.net</text:p>
          </table:table-cell>
          <table:table-cell table:style-name="ce11" office:value-type="string">
            <text:p><text:a xlink:href="https:/tinyurl.com/2m3sb8zx">https://tinyurl.com/2m3sb8zx</text:a></text:p>
          </table:table-cell>
          <table:table-cell office:value-type="float" office:value="45508">
            <text:p>4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f-invest.fr/">www.ef-invest.fr</text:a></text:p>
          </table:table-cell>
          <table:table-cell office:value-type="string">
            <text:p>ef-invest.fr</text:p>
          </table:table-cell>
          <table:table-cell table:style-name="ce12" office:value-type="string">
            <text:p><text:a xlink:href="https:/tinyurl.com/yw7n7a65">https://tinyurl.com/yw7n7a65</text:a></text:p>
          </table:table-cell>
          <table:table-cell office:value-type="float" office:value="45464">
            <text:p>21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fixxen.com/">www.efixxen.com</text:a></text:p>
          </table:table-cell>
          <table:table-cell office:value-type="string">
            <text:p>efixxen.com</text:p>
          </table:table-cell>
          <table:table-cell table:style-name="ce12" office:value-type="string">
            <text:p><text:a xlink:href="https:/tinyurl.com/3e4v75j4">https://tinyurl.com/3e4v75j4</text:a></text:p>
          </table:table-cell>
          <table:table-cell office:value-type="float" office:value="45504">
            <text:p>31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gl-sverige.com/">www.egl-sverige.com</text:a></text:p>
          </table:table-cell>
          <table:table-cell office:value-type="string">
            <text:p>egl-sverige</text:p>
          </table:table-cell>
          <table:table-cell table:style-name="ce11" office:value-type="string">
            <text:p><text:a xlink:href="https:/bit.ly/3gl2vJk">https://bit.ly/3gl2vJ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gm-asset.com/">www.egm-asset.com</text:a></text:p>
          </table:table-cell>
          <table:table-cell office:value-type="string">
            <text:p>egm-asset.com</text:p>
          </table:table-cell>
          <table:table-cell table:style-name="ce11" office:value-type="string">
            <text:p><text:a xlink:href="https:/tinyurl.com/u8e4cttu">https://tinyurl.com/u8e4cttu</text:a></text:p>
          </table:table-cell>
          <table:table-cell office:value-type="float" office:value="45012">
            <text:p>2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gm-energie-asset.com/">www.egm-energie-asset.com</text:a></text:p>
          </table:table-cell>
          <table:table-cell office:value-type="string">
            <text:p>engie-greenfrance.fr</text:p>
          </table:table-cell>
          <table:table-cell table:style-name="ce11" office:value-type="string">
            <text:p><text:a xlink:href="https:/tinyurl.com/3hvmdamd">https://tinyurl.com/3hvmdamd</text:a></text:p>
          </table:table-cell>
          <table:table-cell office:value-type="float" office:value="45099">
            <text:p>2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gp-conseil.fr/">www.egp-conseil.fr</text:a></text:p>
          </table:table-cell>
          <table:table-cell office:value-type="string">
            <text:p>bouyguesimmobilier</text:p>
          </table:table-cell>
          <table:table-cell table:style-name="ce11" office:value-type="string">
            <text:p><text:a xlink:href="https:/bit.ly/2MInfNT">https://bit.ly/2MInfN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hcapital.fr/">www.ehcapital.FR</text:a></text:p>
          </table:table-cell>
          <table:table-cell office:value-type="string">
            <text:p>mansolutionsgroup</text:p>
          </table:table-cell>
          <table:table-cell table:style-name="ce11" office:value-type="string">
            <text:p><text:a xlink:href="https:/bit.ly/2yyJXEh">https://bit.ly/2yyJXE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hpadeurope.com/">www.ehpadeurope.com</text:a></text:p>
          </table:table-cell>
          <table:table-cell office:value-type="string">
            <text:p>ehpadeurope</text:p>
          </table:table-cell>
          <table:table-cell table:style-name="ce11" office:value-type="string">
            <text:p><text:a xlink:href="https:/bit.ly/3yi05Ew">https://bit.ly/3yi05E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hpad-europe.com/">www.ehpad-europe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hpad-online.com/">www.ehpad-online.com</text:a></text:p>
          </table:table-cell>
          <table:table-cell office:value-type="string">
            <text:p>neoncontact</text:p>
          </table:table-cell>
          <table:table-cell table:style-name="ce11" office:value-type="string">
            <text:p><text:a xlink:href="https:/bit.ly/3al6bZX">https://bit.ly/3al6bZ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hpadplus.com/">www.ehpadplus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iffage-corporate.com/">www.eiffage-corporate.com</text:a></text:p>
          </table:table-cell>
          <table:table-cell office:value-type="string">
            <text:p>eiffage-gestion</text:p>
          </table:table-cell>
          <table:table-cell table:style-name="ce11" office:value-type="string">
            <text:p><text:a xlink:href="https:/tinyurl.com/pcstf93w">https://tinyurl.com/pcstf93w</text:a></text:p>
          </table:table-cell>
          <table:table-cell office:value-type="float" office:value="45118">
            <text:p>11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iffageenergiesystemes-placement.fr/">www.eiffageenergiesystemes-placement.fr</text:a></text:p>
          </table:table-cell>
          <table:table-cell office:value-type="string">
            <text:p>eiffageenergiesystmes-placement</text:p>
          </table:table-cell>
          <table:table-cell table:style-name="ce11" office:value-type="string">
            <text:p><text:a xlink:href="https:/tinyurl.com/2m9juf6j">https://tinyurl.com/2m9juf6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iffage-gestion.com/">www.eiffage-gestion.com</text:a></text:p>
          </table:table-cell>
          <table:table-cell office:value-type="string">
            <text:p>eiffage-gestion</text:p>
          </table:table-cell>
          <table:table-cell table:style-name="ce11" office:value-type="string">
            <text:p><text:a xlink:href="https:/tinyurl.com/pcstf93w">https://tinyurl.com/pcstf93w</text:a></text:p>
          </table:table-cell>
          <table:table-cell office:value-type="float" office:value="45118">
            <text:p>11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iffage-groupe.com/">www.eiffage-groupe.com</text:a></text:p>
          </table:table-cell>
          <table:table-cell office:value-type="string">
            <text:p>eiffage</text:p>
          </table:table-cell>
          <table:table-cell table:style-name="ce11" office:value-type="string">
            <text:p><text:a xlink:href="https:/bit.ly/3iNogSV">https://bit.ly/3iNogS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iffage-immobilier-parking.fr/">www.eiffage-immobilier-parking.fr</text:a></text:p>
          </table:table-cell>
          <table:table-cell office:value-type="string">
            <text:p>eiffage-immobilier</text:p>
          </table:table-cell>
          <table:table-cell table:style-name="ce11" office:value-type="string">
            <text:p><text:a xlink:href="https:/bit.ly/2DquuZJ">https://bit.ly/2DquuZ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iffage-placement.com/">www.eiffage-placement.com</text:a></text:p>
          </table:table-cell>
          <table:table-cell office:value-type="string">
            <text:p>eiffage-placement</text:p>
          </table:table-cell>
          <table:table-cell table:style-name="ce11" office:value-type="string">
            <text:p><text:a xlink:href="https:/tinyurl.com/2p8z2zj7">https://tinyurl.com/2p8z2zj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i-wealthmanagement.com/">www.ei-wealthmanagement.com</text:a></text:p>
          </table:table-cell>
          <table:table-cell office:value-type="string">
            <text:p>ei-wealthmanagement.com</text:p>
          </table:table-cell>
          <table:table-cell table:style-name="ce11" office:value-type="string">
            <text:p><text:a xlink:href="https:/tinyurl.com/mrypv6by">https://tinyurl.com/mrypv6by</text:a></text:p>
          </table:table-cell>
          <table:table-cell office:value-type="float" office:value="44878">
            <text:p>13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jglanvilleandco.com/">www.ejglanvilleandco.com</text:a></text:p>
          </table:table-cell>
          <table:table-cell office:value-type="string">
            <text:p>private-investor</text:p>
          </table:table-cell>
          <table:table-cell table:style-name="ce13" office:value-type="string">
            <text:p>https://bit.ly/2IOdqy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ldom-opera.com/">www.eldom-opera.com</text:a></text:p>
          </table:table-cell>
          <table:table-cell office:value-type="string">
            <text:p>eldom-opera.com</text:p>
          </table:table-cell>
          <table:table-cell table:style-name="ce11" office:value-type="string">
            <text:p><text:a xlink:href="https:/tinyurl.com/bdepdsur">https://tinyurl.com/bdepdsur</text:a></text:p>
          </table:table-cell>
          <table:table-cell office:value-type="float" office:value="45079">
            <text:p>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ectro-parking.com/">www.electro-parking.com</text:a></text:p>
          </table:table-cell>
          <table:table-cell office:value-type="string">
            <text:p>investissement parking - lead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lectroparking.online/">www.electroparking.online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ementaryfinancial.com/">www.elementaryfinancial.com</text:a></text:p>
          </table:table-cell>
          <table:table-cell office:value-type="string">
            <text:p>elementaryfinancial</text:p>
          </table:table-cell>
          <table:table-cell table:style-name="ce11" office:value-type="string">
            <text:p><text:a xlink:href="https:/bit.ly/2T8VmRV">https://bit.ly/2T8VmR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levation-trading.com/">www.elevation-trading.com 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levenmediatop05.com/">www.elevenmediatop05.com</text:a></text:p>
          </table:table-cell>
          <table:table-cell office:value-type="string">
            <text:p>fausses ventes actions - lead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levenmediatop08,com/">www.elevenmediatop08,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48">
            <text:p>13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levenmediatop13.com/">www.elevenmediatop13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91">
            <text:p>18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levenmediatp16.com/">www.elevenmediatp16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48">
            <text:p>13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ligibilite-credit.com/">www.eligibilite-credit.com</text:a></text:p>
          </table:table-cell>
          <table:table-cell office:value-type="string">
            <text:p>eligibilite-credit.com</text:p>
          </table:table-cell>
          <table:table-cell table:style-name="ce12" office:value-type="string">
            <text:p><text:a xlink:href="https:/tinyurl.com/6j8c9sjh">https://tinyurl.com/6j8c9sjh</text:a></text:p>
          </table:table-cell>
          <table:table-cell office:value-type="float" office:value="45441">
            <text:p>29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igibilite-placement.com/">www.eligibilite-placement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iotstrategy.com/">www.eliotstrategy.com</text:a></text:p>
          </table:table-cell>
          <table:table-cell office:value-type="string">
            <text:p>eliotstrategy</text:p>
          </table:table-cell>
          <table:table-cell table:style-name="ce11" office:value-type="string">
            <text:p><text:a xlink:href="https:/tinyurl.com/awa3ts6h">https://tinyurl.com/awa3ts6h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itefinancesolutions.com/">www.elitefinancesolutions.com</text:a></text:p>
          </table:table-cell>
          <table:table-cell office:value-type="string">
            <text:p>elitefinancesolutions</text:p>
          </table:table-cell>
          <table:table-cell table:style-name="ce11" office:value-type="string">
            <text:p><text:a xlink:href="https:/tinyurl.com/yc27arkv">https://tinyurl.com/yc27ark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litepargne.com/">www.elitepargne.com</text:a></text:p>
          </table:table-cell>
          <table:table-cell office:value-type="string">
            <text:p>privatedbs</text:p>
          </table:table-cell>
          <table:table-cell table:style-name="ce11" office:value-type="string">
            <text:p><text:a xlink:href="https:/tinyurl.com/37mjxy6j">https://tinyurl.com/37mjxy6j</text:a></text:p>
          </table:table-cell>
          <table:table-cell office:value-type="float" office:value="44967">
            <text:p>10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ite-private.net/">www.elite-private.net</text:a></text:p>
          </table:table-cell>
          <table:table-cell office:value-type="string">
            <text:p>elite-private</text:p>
          </table:table-cell>
          <table:table-cell table:style-name="ce11" office:value-type="string">
            <text:p><text:a xlink:href="https:/bit.ly/2OCbzhi">https://bit.ly/2OCbzh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litetrader.io/">www.elitetrader.io </text:a></text:p>
          </table:table-cell>
          <table:table-cell office:value-type="string">
            <text:p>elitetrader.io</text:p>
          </table:table-cell>
          <table:table-cell table:style-name="ce11" office:value-type="string">
            <text:p><text:a xlink:href="https:/tinyurl.com/yc47rjfk">https://tinyurl.com/yc47rjfk</text:a></text:p>
          </table:table-cell>
          <table:table-cell office:value-type="float" office:value="45233">
            <text:p>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ligibilie-placement.com/">www.elligibilie-placement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004">
            <text:p>19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lligibilite-patrimoine.com/">www.elligibilite-patrimoine.com</text:a></text:p>
          </table:table-cell>
          <table:table-cell office:value-type="string">
            <text:p>elligibilite-patrimoine.com</text:p>
          </table:table-cell>
          <table:table-cell table:style-name="ce12" office:value-type="string">
            <text:p><text:a xlink:href="https:/tinyurl.com/45pev9cd">https://tinyurl.com/45pev9cd</text:a></text:p>
          </table:table-cell>
          <table:table-cell office:value-type="float" office:value="45442">
            <text:p>30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lton-advisors.com/">www.elton-advisors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lysean-patrimoine.com/">www.elysean-patrimoine.com</text:a></text:p>
          </table:table-cell>
          <table:table-cell office:value-type="string">
            <text:p>elysean-patrimoine</text:p>
          </table:table-cell>
          <table:table-cell table:style-name="ce11" office:value-type="string">
            <text:p><text:a xlink:href="https:/bit.ly/3oxIhzt">https://bit.ly/3oxIhz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meria-foncia.com/">www.emeria-foncia.com</text:a></text:p>
          </table:table-cell>
          <table:table-cell office:value-type="string">
            <text:p>groupe-emeria</text:p>
          </table:table-cell>
          <table:table-cell table:style-name="ce11" office:value-type="string">
            <text:p><text:a xlink:href="https:/tinyurl.com/39ym8rcm">https://tinyurl.com/39ym8rcm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mfi-placesecurity,com/">www.emfi-placesecurity,com</text:a></text:p>
          </table:table-cell>
          <table:table-cell office:value-type="string">
            <text:p>emfi-placesecurity</text:p>
          </table:table-cell>
          <table:table-cell table:style-name="ce13" office:value-type="string">
            <text:p>https://bit.ly/2WalrAv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minage.com/">www.eminage.com </text:a></text:p>
          </table:table-cell>
          <table:table-cell office:value-type="string">
            <text:p>eurominage</text:p>
          </table:table-cell>
          <table:table-cell table:style-name="ce13" office:value-type="string">
            <text:p>https://bit.ly/2V1uaI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m-partenaires.fr/">www.em-partenaires.fr</text:a></text:p>
          </table:table-cell>
          <table:table-cell office:value-type="string">
            <text:p>em-partenaires</text:p>
          </table:table-cell>
          <table:table-cell table:style-name="ce11" office:value-type="string">
            <text:p><text:a xlink:href="https:/tinyurl.com/yc52k9eu">https://tinyurl.com/yc52k9eu</text:a></text:p>
          </table:table-cell>
          <table:table-cell office:value-type="float" office:value="44859">
            <text:p>25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mpire-patrimoine.fr/">www.empire-patrimoine.fr</text:a></text:p>
          </table:table-cell>
          <table:table-cell office:value-type="string">
            <text:p>empire-patrimoine.fr</text:p>
          </table:table-cell>
          <table:table-cell table:style-name="ce12" office:value-type="string">
            <text:p><text:a xlink:href="https:/tinyurl.com/528ppbva">https://tinyurl.com/528ppbva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mprunt-immo.fr/">www.emprunt-immo.fr</text:a></text:p>
          </table:table-cell>
          <table:table-cell office:value-type="string">
            <text:p>emprunt-immo.fr</text:p>
          </table:table-cell>
          <table:table-cell table:style-name="ce11" office:value-type="string">
            <text:p><text:a xlink:href="https:/tinyurl.com/2p9bnxsa">https://tinyurl.com/2p9bnxsa</text:a></text:p>
          </table:table-cell>
          <table:table-cell office:value-type="float" office:value="44862">
            <text:p>2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mprunts-meilleurtaux.com/">www.emprunts-meilleur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4976">
            <text:p>19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bridgeconsulting.com/">www.enbridgeconsulting.com </text:a></text:p>
          </table:table-cell>
          <table:table-cell office:value-type="string">
            <text:p>enbridgeconsulting.com</text:p>
          </table:table-cell>
          <table:table-cell table:style-name="ce11" office:value-type="string">
            <text:p><text:a xlink:href="https:/tinyurl.com/5c5bzk89">https://tinyurl.com/5c5bzk89</text:a></text:p>
          </table:table-cell>
          <table:table-cell office:value-type="float" office:value="44987">
            <text:p>2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coreplus-france.com/">www.encoreplus-France.com</text:a></text:p>
          </table:table-cell>
          <table:table-cell office:value-type="string">
            <text:p>encoreplus-France</text:p>
          </table:table-cell>
          <table:table-cell table:style-name="ce11" office:value-type="string">
            <text:p><text:a xlink:href="https:/bit.ly/3xvsyFp">https://bit.ly/3xvsyF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desa-energie.com/">www.endesa-energie.com</text:a></text:p>
          </table:table-cell>
          <table:table-cell office:value-type="string">
            <text:p>endesa-energie</text:p>
          </table:table-cell>
          <table:table-cell table:style-name="ce11" office:value-type="string">
            <text:p><text:a xlink:href="https:/tinyurl.com/yc3pmxtd">https://tinyurl.com/yc3pmxtd</text:a>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er-2crowd.com/">www.ener-2crowd.com</text:a></text:p>
          </table:table-cell>
          <table:table-cell office:value-type="string">
            <text:p>ener-2crow</text:p>
          </table:table-cell>
          <table:table-cell table:style-name="ce11" office:value-type="string">
            <text:p><text:a xlink:href="https:/tinyurl.com/2p89v8se">https://tinyurl.com/2p89v8se</text:a></text:p>
          </table:table-cell>
          <table:table-cell office:value-type="float" office:value="45001">
            <text:p>16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ergie-espagne.com/">www.energie-espagne.com</text:a></text:p>
          </table:table-cell>
          <table:table-cell office:value-type="string">
            <text:p>eco-tips</text:p>
          </table:table-cell>
          <table:table-cell table:style-name="ce11" office:value-type="string">
            <text:p><text:a xlink:href="https:/bit.ly/3GF1qcU">https://bit.ly/3GF1qc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ergie-espagne.com/">www.energie-espagne.com</text:a></text:p>
          </table:table-cell>
          <table:table-cell office:value-type="string">
            <text:p>eco-tips</text:p>
          </table:table-cell>
          <table:table-cell table:style-name="ce11" office:value-type="string">
            <text:p><text:a xlink:href="https:/bit.ly/3GF1qcU">https://bit.ly/3GF1qc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ergie-espagne.online/">www.energie-espagne.online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961">
            <text:p>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ergies-leclerc.com/">www.energies-leclerc.com</text:a></text:p>
          </table:table-cell>
          <table:table-cell office:value-type="string">
            <text:p>energies-leclerc</text:p>
          </table:table-cell>
          <table:table-cell table:style-name="ce11" office:value-type="string">
            <text:p><text:a xlink:href="https:/tinyurl.com/2p88y7bd">https://tinyurl.com/2p88y7bd</text:a></text:p>
          </table:table-cell>
          <table:table-cell office:value-type="float" office:value="44820">
            <text:p>16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ergie-spot.com/">www.energie-spot.com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ergie-transition.com/">www.energie-transition.com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office:value-type="float" office:value="45017">
            <text:p>1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ergy-privateaccess.com/">www.energy-privateaccess.com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erixinvest.co/">www.enerixinvest.co</text:a></text:p>
          </table:table-cell>
          <table:table-cell office:value-type="string">
            <text:p>enerixinvest.co</text:p>
          </table:table-cell>
          <table:table-cell table:style-name="ce11" office:value-type="string">
            <text:p><text:a xlink:href="https:/adcfrance.fr/epargne/les-sites-enerixinvest-pro-enerixinvest-co/">https://adcfrance.fr/epargne/les-sites-enerixinvest-pro-enerixinvest-co/</text:a></text:p>
          </table:table-cell>
          <table:table-cell office:value-type="float" office:value="45100">
            <text:p>23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erixinvest.pro/">www.enerixinvest.pro</text:a></text:p>
          </table:table-cell>
          <table:table-cell office:value-type="string">
            <text:p>enerixinvest.co</text:p>
          </table:table-cell>
          <table:table-cell table:style-name="ce11" office:value-type="string">
            <text:p><text:a xlink:href="https:/adcfrance.fr/epargne/les-sites-enerixinvest-pro-enerixinvest-co/">https://adcfrance.fr/epargne/les-sites-enerixinvest-pro-enerixinvest-co/</text:a></text:p>
          </table:table-cell>
          <table:table-cell office:value-type="float" office:value="45100">
            <text:p>23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erneo.com/">www.enerneo.com</text:a></text:p>
          </table:table-cell>
          <table:table-cell office:value-type="string">
            <text:p>enerneo</text:p>
          </table:table-cell>
          <table:table-cell table:style-name="ce11" office:value-type="string">
            <text:p><text:a xlink:href="https:/bit.ly/3qktxFK">https://bit.ly/3qktxF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gie-es.com/">www.engie-es.com</text:a></text:p>
          </table:table-cell>
          <table:table-cell office:value-type="string">
            <text:p>engiesolar-es.com</text:p>
          </table:table-cell>
          <table:table-cell table:style-name="ce11" office:value-type="string">
            <text:p><text:a xlink:href="https:/tinyurl.com/2p8dvy27">https://tinyurl.com/2p8dvy27</text:a></text:p>
          </table:table-cell>
          <table:table-cell office:value-type="float" office:value="45139">
            <text:p>1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gie-greenfrance.fr/">www.engie-greenfrance.fr</text:a></text:p>
          </table:table-cell>
          <table:table-cell office:value-type="string">
            <text:p>engie-greenfrance.fr</text:p>
          </table:table-cell>
          <table:table-cell table:style-name="ce11" office:value-type="string">
            <text:p><text:a xlink:href="https:/tinyurl.com/3hvmdamd">https://tinyurl.com/3hvmdam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ngiesolar.fr/">www.engiesolar.fr</text:a></text:p>
          </table:table-cell>
          <table:table-cell office:value-type="string">
            <text:p>engiesolar-es.com</text:p>
          </table:table-cell>
          <table:table-cell table:style-name="ce11" office:value-type="string">
            <text:p><text:a xlink:href="https:/tinyurl.com/2p8dvy27">https://tinyurl.com/2p8dvy27</text:a></text:p>
          </table:table-cell>
          <table:table-cell office:value-type="float" office:value="45530">
            <text:p>26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giesolar-es.com/">www.engiesolar-es.com</text:a></text:p>
          </table:table-cell>
          <table:table-cell office:value-type="string">
            <text:p>engiesolar-es.com</text:p>
          </table:table-cell>
          <table:table-cell table:style-name="ce11" office:value-type="string">
            <text:p><text:a xlink:href="https:/tinyurl.com/2p8dvy27">https://tinyurl.com/2p8dvy27</text:a></text:p>
          </table:table-cell>
          <table:table-cell office:value-type="float" office:value="45020">
            <text:p>4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igma-cap.com/">www.enigma-cap.com</text:a></text:p>
          </table:table-cell>
          <table:table-cell office:value-type="string">
            <text:p>enigma-cap</text:p>
          </table:table-cell>
          <table:table-cell table:style-name="ce11" office:value-type="string">
            <text:p><text:a xlink:href="https:/bit.ly/3euuLdp">https://bit.ly/3euuLd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ivertplenitude.com/">www.enivertplenitude.com</text:a></text:p>
          </table:table-cell>
          <table:table-cell office:value-type="string">
            <text:p>enivertplenitude</text:p>
          </table:table-cell>
          <table:table-cell table:style-name="ce11" office:value-type="string">
            <text:p><text:a xlink:href="https:/tinyurl.com/2csw7zck">Q</text:a></text:p>
          </table:table-cell>
          <table:table-cell office:value-type="float" office:value="45088">
            <text:p>1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nquete-fraude.com/">www.enquete-fraude.com</text:a></text:p>
          </table:table-cell>
          <table:table-cell office:value-type="string">
            <text:p>enquete-fraude</text:p>
          </table:table-cell>
          <table:table-cell table:style-name="ce11" office:value-type="string">
            <text:p><text:a xlink:href="https:/tinyurl.com/mnmaf42n">https://tinyurl.com/mnmaf42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redf-energie.fr/">www.enredf-energie.fr</text:a></text:p>
          </table:table-cell>
          <table:table-cell office:value-type="string">
            <text:p>edfenr</text:p>
          </table:table-cell>
          <table:table-cell table:style-name="ce11" office:value-type="string">
            <text:p><text:a xlink:href="https:/bit.ly/369ahDK">https://bit.ly/369ahD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tstr.info/">www.entstr.info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nviebonsplans.eu/">www.enviebonsplans.eu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olinvest.com/">www.eolinvest.com</text:a></text:p>
          </table:table-cell>
          <table:table-cell office:value-type="string">
            <text:p>eolinvest.com</text:p>
          </table:table-cell>
          <table:table-cell table:style-name="ce11" office:value-type="string">
            <text:p><text:a xlink:href="http:/tinyurl.com/mr2j8dn6">http://tinyurl.com/mr2j8dn6</text:a></text:p>
          </table:table-cell>
          <table:table-cell office:value-type="float" office:value="45294">
            <text:p>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.corum.com/">www.epargne.corum.com</text:a></text:p>
          </table:table-cell>
          <table:table-cell office:value-type="string">
            <text:p>lepargne-corum.com</text:p>
          </table:table-cell>
          <table:table-cell table:style-name="ce13" office:value-type="string">
            <text:p>https://bit.ly/3D9DlI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.placement-2020.com/">www.epargne.placement-2020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2021.com/">www.epargne2021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actu.com/">www.epargneactu.com 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actu.com/">www.epargne-actu.com 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alternative.com/">www.epargne-alternativ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avenir.com/">www.epargne-avenir.com</text:a></text:p>
          </table:table-cell>
          <table:table-cell office:value-type="string">
            <text:p>epargne-avenir</text:p>
          </table:table-cell>
          <table:table-cell table:style-name="ce11" office:value-type="string">
            <text:p><text:a xlink:href="https:/tinyurl.com/2b83yc5h">https://tinyurl.com/2b83yc5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barclays.com/">www.epargne-barclays.com</text:a></text:p>
          </table:table-cell>
          <table:table-cell office:value-type="string">
            <text:p>barclays-diemilleis</text:p>
          </table:table-cell>
          <table:table-cell table:style-name="ce11" office:value-type="string">
            <text:p><text:a xlink:href="https:/tinyurl.com/2p9xc79r">https://tinyurl.com/2p9xc79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bunq.com/">www.epargnebunq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4915">
            <text:p>20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capital.com/">www.epargnecapital.com</text:a></text:p>
          </table:table-cell>
          <table:table-cell office:value-type="string">
            <text:p>abcrypto-patrimoine</text:p>
          </table:table-cell>
          <table:table-cell table:style-name="ce13" office:value-type="string">
            <text:p>https://bit.ly/2LnItT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conseil.info/">www.epargne-conseil.info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corum.fr/">www.epargne-corum.fr</text:a></text:p>
          </table:table-cell>
          <table:table-cell office:value-type="string">
            <text:p>corum-asset-management.com</text:p>
          </table:table-cell>
          <table:table-cell table:style-name="ce11" office:value-type="string">
            <text:p><text:a xlink:href="https:/tinyurl.com/4bd6m4sj">https://tinyurl.com/4bd6m4sj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crypto.com/">www.epargnecrypto.com</text:a></text:p>
          </table:table-cell>
          <table:table-cell table:style-name="ce7" office:value-type="string">
            <text:p>epargne-crypto</text:p>
          </table:table-cell>
          <table:table-cell table:style-name="ce11" office:value-type="string">
            <text:p><text:a xlink:href="https:/tinyurl.com/44kz2mmx">https://tinyurl.com/44kz2mmx</text:a></text:p>
          </table:table-cell>
          <table:table-cell office:value-type="float" office:value="45216">
            <text:p>17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crypto.com/">www.epargne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crypto.com/">www.epargnecrypto.com 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crypto.io/">www.epargne-crypto.io</text:a></text:p>
          </table:table-cell>
          <table:table-cell table:style-name="ce7" office:value-type="string">
            <text:p>epargne-crypto</text:p>
          </table:table-cell>
          <table:table-cell table:style-name="ce11" office:value-type="string">
            <text:p><text:a xlink:href="https:/tinyurl.com/44kz2mmx">https://tinyurl.com/44kz2mmx</text:a></text:p>
          </table:table-cell>
          <table:table-cell office:value-type="float" office:value="45172">
            <text:p>3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eco.com/">www.epargne-eco.com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eco.fr/">www.epargne-eco.fr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economie.com/">www.epargne-economi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evolution.com/">www.epargne-evolution.com </text:a></text:p>
          </table:table-cell>
          <table:table-cell office:value-type="string">
            <text:p>eco-tips</text:p>
          </table:table-cell>
          <table:table-cell table:style-name="ce11" office:value-type="string">
            <text:p><text:a xlink:href="https:/bit.ly/3GF1qcU">https://bit.ly/3GF1qc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evolution.com/">www.epargne-evolution.com 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facile.com/">www.epargne-facil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finance-france.com/">www.epargne-finance-Franc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pargnefutur.com/">www.epargnefutur.com</text:a></text:p>
          </table:table-cell>
          <table:table-cell office:value-type="string">
            <text:p>epargnefutur.com</text:p>
          </table:table-cell>
          <table:table-cell table:style-name="ce12" office:value-type="string">
            <text:p><text:a xlink:href="https:/tinyurl.com/mwj3a54w">https://tinyurl.com/mwj3a54w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generali.com/">www.epargne-generali.com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5051">
            <text:p>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generation.com/">www.epargne-generation.com</text:a></text:p>
          </table:table-cell>
          <table:table-cell office:value-type="string">
            <text:p>cabinet castillon</text:p>
          </table:table-cell>
          <table:table-cell table:style-name="ce11" office:value-type="string">
            <text:p><text:a xlink:href="https:/bit.ly/37CgWEl">https://bit.ly/37CgWE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generation.com/">www.epargne-generation.com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gestion.com/">www.epargne-gestion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5172">
            <text:p>3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gestioncardif.com/">www.epargnegestioncardif.com</text:a></text:p>
          </table:table-cell>
          <table:table-cell office:value-type="string">
            <text:p>gestioncrdf.com</text:p>
          </table:table-cell>
          <table:table-cell table:style-name="ce11" office:value-type="string">
            <text:p><text:a xlink:href="https:/tinyurl.com/3vev9br6">https://tinyurl.com/3vev9br6</text:a></text:p>
          </table:table-cell>
          <table:table-cell office:value-type="float" office:value="44944">
            <text:p>1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gestion-cardif.com/">www.epargnegestion-cardif.com </text:a></text:p>
          </table:table-cell>
          <table:table-cell office:value-type="string">
            <text:p>gestioncrdf.com</text:p>
          </table:table-cell>
          <table:table-cell table:style-name="ce11" office:value-type="string">
            <text:p><text:a xlink:href="https:/tinyurl.com/3vev9br6">https://tinyurl.com/3vev9br6</text:a></text:p>
          </table:table-cell>
          <table:table-cell office:value-type="float" office:value="44944">
            <text:p>1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hsbc.com/">www.epargnehsbc.com</text:a></text:p>
          </table:table-cell>
          <table:table-cell office:value-type="string">
            <text:p>epargnehsbc</text:p>
          </table:table-cell>
          <table:table-cell table:style-name="ce11" office:value-type="string">
            <text:p><text:a xlink:href="https:/bit.ly/382tCE0">https://bit.ly/382tCE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immo.com/">www.epargneimmo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info.online/">www.epargne-info.online 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innovante.com/">www.epargne-innovant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333">
            <text:p>1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intelligente.com/">www.epargneintelligent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067">
            <text:p>2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invest.com/">www.epargneinvest.com</text:a></text:p>
          </table:table-cell>
          <table:table-cell office:value-type="string">
            <text:p>abcrypto-patrimoine</text:p>
          </table:table-cell>
          <table:table-cell table:style-name="ce13" office:value-type="string">
            <text:p>https://bit.ly/2LnItT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investissement.com/">www.epargne-investissement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185">
            <text:p>16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orange.com/">www.epargneorange.com</text:a></text:p>
          </table:table-cell>
          <table:table-cell office:value-type="string">
            <text:p>g-clients</text:p>
          </table:table-cell>
          <table:table-cell table:style-name="ce11" office:value-type="string">
            <text:p><text:a xlink:href="https:/tinyurl.com/3tdw55f4">https://tinyurl.com/3tdw55f4</text:a></text:p>
          </table:table-cell>
          <table:table-cell office:value-type="float" office:value="44911">
            <text:p>1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orangebank.fr/">www.epargne-orangebank.fr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parking-consulting.com/">www.epargneparking-consulting.com</text:a></text:p>
          </table:table-cell>
          <table:table-cell office:value-type="string">
            <text:p>epargneparking</text:p>
          </table:table-cell>
          <table:table-cell table:style-name="ce11" office:value-type="string">
            <text:p><text:a xlink:href="https:/bit.ly/2ZwZBL7">https://bit.ly/2ZwZBL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pro.com/">www.epargne-pro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argne-rev.com/">www.epargne-rev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5177">
            <text:p>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revo.com/">www.epargne-revo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scpi.net/">www.epargnescpi.net</text:a></text:p>
          </table:table-cell>
          <table:table-cell office:value-type="string">
            <text:p>epargnescpi</text:p>
          </table:table-cell>
          <table:table-cell table:style-name="ce11" office:value-type="string">
            <text:p><text:a xlink:href="https:/bit.ly/3cW5mXG">https://bit.ly/3cW5mXG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pargnes-solutions.com/">www.epargnes-solution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392">
            <text:p>10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argne-whisky.com/">www.epargne-whisky.com </text:a></text:p>
          </table:table-cell>
          <table:table-cell office:value-type="string">
            <text:p>epargne-whisky</text:p>
          </table:table-cell>
          <table:table-cell table:style-name="ce11" office:value-type="string">
            <text:p><text:a xlink:href="https:/bit.ly/2XsMh8y">https://bit.ly/2XsMh8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ex-access.com/">www.epex-access.com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f-gestion.com/">www.epf-gestion.com</text:a></text:p>
          </table:table-cell>
          <table:table-cell office:value-type="string">
            <text:p>epf-gestion.com</text:p>
          </table:table-cell>
          <table:table-cell table:style-name="ce11" office:value-type="string">
            <text:p><text:a xlink:href="https:/tinyurl.com/2ex4fhcx">https://tinyurl.com/2ex4fhcx</text:a></text:p>
          </table:table-cell>
          <table:table-cell office:value-type="float" office:value="45012">
            <text:p>2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hi-groupe.com/">www.ephi-groupe.com</text:a></text:p>
          </table:table-cell>
          <table:table-cell office:value-type="string">
            <text:p>ephi-groupe</text:p>
          </table:table-cell>
          <table:table-cell table:style-name="ce11" office:value-type="string">
            <text:p><text:a xlink:href="https:/tinyurl.com/mt9exywz">https://tinyurl.com/mt9exywz</text:a></text:p>
          </table:table-cell>
          <table:table-cell office:value-type="float" office:value="45196">
            <text:p>27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h-investment.com/">www.eph-investment.com</text:a></text:p>
          </table:table-cell>
          <table:table-cell office:value-type="string">
            <text:p>eph-investment.com</text:p>
          </table:table-cell>
          <table:table-cell table:style-name="ce11" office:value-type="string">
            <text:p><text:a xlink:href="https:/tinyurl.com/yc2edy95">https://tinyurl.com/yc2edy95</text:a></text:p>
          </table:table-cell>
          <table:table-cell office:value-type="float" office:value="45084">
            <text:p>7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h-investment.com/">www.eph-investment.com</text:a></text:p>
          </table:table-cell>
          <table:table-cell office:value-type="string">
            <text:p>investment-eph.com</text:p>
          </table:table-cell>
          <table:table-cell table:style-name="ce11" office:value-type="string">
            <text:p><text:a xlink:href="https:/tinyurl.com/4djk935z">https://tinyurl.com/4djk935z</text:a></text:p>
          </table:table-cell>
          <table:table-cell office:value-type="float" office:value="45141">
            <text:p>3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holdingfp.com/">www.epholdingfp.com</text:a></text:p>
          </table:table-cell>
          <table:table-cell office:value-type="string">
            <text:p>epholding-fp.com</text:p>
          </table:table-cell>
          <table:table-cell table:style-name="ce11" office:value-type="string">
            <text:p><text:a xlink:href="https:/tinyurl.com/yc2a39cx">https://tinyurl.com/yc2a39cx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holding-fp.com/">www.epholding-fp.com</text:a></text:p>
          </table:table-cell>
          <table:table-cell office:value-type="string">
            <text:p>epholding-fp.com</text:p>
          </table:table-cell>
          <table:table-cell table:style-name="ce11" office:value-type="string">
            <text:p><text:a xlink:href="https:/tinyurl.com/yc2a39cx">https://tinyurl.com/yc2a39cx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p-invest58.com/">www.ep-invest58.com</text:a></text:p>
          </table:table-cell>
          <table:table-cell office:value-type="string">
            <text:p>gsinternational.fr</text:p>
          </table:table-cell>
          <table:table-cell table:style-name="ce12" office:value-type="string">
            <text:p><text:a xlink:href="https:/tinyurl.com/ywaz4czc">https://tinyurl.com/ywaz4czc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planet-capital.com/">www.eplanet-capital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planete-capital.com/">www.eplanete-capital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res-gestion.net/">www.eres-gestion.net</text:a></text:p>
          </table:table-cell>
          <table:table-cell office:value-type="string">
            <text:p>gestion-eres.com</text:p>
          </table:table-cell>
          <table:table-cell table:style-name="ce11" office:value-type="string">
            <text:p><text:a xlink:href="https:/tinyurl.com/mpe77nsc">https://tinyurl.com/mpe77nsc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rgb-gestion.com/">www.ergb-gestion.com </text:a></text:p>
          </table:table-cell>
          <table:table-cell office:value-type="string">
            <text:p>ergb-gestion.com</text:p>
          </table:table-cell>
          <table:table-cell table:style-name="ce11" office:value-type="string">
            <text:p><text:a xlink:href="https:/tinyurl.com/49zb7v8v">https://tinyurl.com/49zb7v8v</text:a></text:p>
          </table:table-cell>
          <table:table-cell office:value-type="float" office:value="45205">
            <text:p>6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rnstyoung-law.com/">www.ernstyoung-law.com</text:a></text:p>
          </table:table-cell>
          <table:table-cell office:value-type="string">
            <text:p>alpian-group.com</text:p>
          </table:table-cell>
          <table:table-cell table:style-name="ce12" office:value-type="string">
            <text:p><text:a xlink:href="https:/tinyurl.com/mr2fa2ez">https://tinyurl.com/mr2fa2ez</text:a></text:p>
          </table:table-cell>
          <table:table-cell office:value-type="float" office:value="45549">
            <text:p>14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sa-advisor-rvlt.com/">www.esa-advisor-rvlt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sa-capital.com/">www.esa-capital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47">
            <text:p>12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fera-capital.com/">www.esfera-capital.com</text:a></text:p>
          </table:table-cell>
          <table:table-cell office:value-type="string">
            <text:p>exception-capital</text:p>
          </table:table-cell>
          <table:table-cell table:style-name="ce11" office:value-type="string">
            <text:p><text:a xlink:href="https:/bit.ly/33JprNb">https://bit.ly/33JprN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sfpm.com/">www.esfpm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sma-eu.org/">www.esma-eu.org</text:a></text:p>
          </table:table-cell>
          <table:table-cell office:value-type="string">
            <text:p>baccocapital.pro</text:p>
          </table:table-cell>
          <table:table-cell table:style-name="ce11" office:value-type="string">
            <text:p><text:a xlink:href="https:/tinyurl.com/3t66y67m">https://tinyurl.com/3t66y67m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719-bklog.com/">www.espace719-bklog.com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5215">
            <text:p>1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clientalz.com/">www.espaceclientalz.com</text:a></text:p>
          </table:table-cell>
          <table:table-cell office:value-type="string">
            <text:p>espaceclientalz</text:p>
          </table:table-cell>
          <table:table-cell table:style-name="ce11" office:value-type="string">
            <text:p><text:a xlink:href="https:/tinyurl.com/5n7ctaxa">https://tinyurl.com/5n7ctaxa</text:a></text:p>
          </table:table-cell>
          <table:table-cell office:value-type="float" office:value="45244">
            <text:p>14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spaceclient-bdiglobal.com/">www.espaceclient-bdiglobal.com</text:a></text:p>
          </table:table-cell>
          <table:table-cell office:value-type="string">
            <text:p>private-big</text:p>
          </table:table-cell>
          <table:table-cell table:style-name="ce11" office:value-type="string">
            <text:p><text:a xlink:href="https:/tinyurl.com/43exr9b2">https://tinyurl.com/43exr9b2</text:a></text:p>
          </table:table-cell>
          <table:table-cell office:value-type="float" office:value="45420">
            <text:p>8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space-connexion.com/">www.espace-connexion.com</text:a></text:p>
          </table:table-cell>
          <table:table-cell office:value-type="string">
            <text:p>be-investissements.com</text:p>
          </table:table-cell>
          <table:table-cell table:style-name="ce12" office:value-type="string">
            <text:p><text:a xlink:href="https:/tinyurl.com/yp3ypevw">https://tinyurl.com/yp3ypevw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-fina.com/">www.espace-fina.com</text:a></text:p>
          </table:table-cell>
          <table:table-cell office:value-type="string">
            <text:p>finaremfinance</text:p>
          </table:table-cell>
          <table:table-cell table:style-name="ce11" office:value-type="string">
            <text:p><text:a xlink:href="https:/tinyurl.com/5j5e3p7d">https://tinyurl.com/5j5e3p7d</text:a></text:p>
          </table:table-cell>
          <table:table-cell office:value-type="float" office:value="45198">
            <text:p>2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-financiereclc.com/">www.espace-financiereclc.com</text:a></text:p>
          </table:table-cell>
          <table:table-cell office:value-type="string">
            <text:p>financiereclc.fr</text:p>
          </table:table-cell>
          <table:table-cell table:style-name="ce11" office:value-type="string">
            <text:p><text:a xlink:href="https:/tinyurl.com/9w765n9v">https://tinyurl.com/9w765n9v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gestion-imv.com/">www.espacegestion-imv.com</text:a></text:p>
          </table:table-cell>
          <table:table-cell office:value-type="string">
            <text:p>gestion-imv</text:p>
          </table:table-cell>
          <table:table-cell table:style-name="ce11" office:value-type="string">
            <text:p><text:a xlink:href="https:/tinyurl.com/625tbnmh">https://tinyurl.com/625tbnmh</text:a></text:p>
          </table:table-cell>
          <table:table-cell office:value-type="float" office:value="44917">
            <text:p>22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space-login.com/">www.espace-login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91">
            <text:p>18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-machinepro.com/">www.espace-machinepro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spaceprive-solaire.com/">www.espaceprive-solaire.com</text:a></text:p>
          </table:table-cell>
          <table:table-cell office:value-type="string">
            <text:p>espaceprive-solaire.com</text:p>
          </table:table-cell>
          <table:table-cell table:style-name="ce11" office:value-type="string">
            <text:p><text:a xlink:href="https:/tinyurl.com/29z84vec">https://tinyurl.com/29z84vec</text:a></text:p>
          </table:table-cell>
          <table:table-cell office:value-type="float" office:value="44925">
            <text:p>30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projet-acces.com/">www.espaceprojet-acces.com</text:a></text:p>
          </table:table-cell>
          <table:table-cell office:value-type="string">
            <text:p>france-globalmarkets</text:p>
          </table:table-cell>
          <table:table-cell table:style-name="ce11" office:value-type="string">
            <text:p><text:a xlink:href="https:/tinyurl.com/3fu3nbax">https://tinyurl.com/3fu3nbax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-revo.com/">www.espace-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22">
            <text:p>23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revo15e.com/">www.espacerevo15e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5015">
            <text:p>30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spacerevo22.com/">www.espacerevo22.com 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88">
            <text:p>1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revo365.com/">www.espacerevo365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71">
            <text:p>1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spacetoutprix.com/">www.espacetoutprix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spagne-energie.site/">www.espagne-energie.site</text:a></text:p>
          </table:table-cell>
          <table:table-cell office:value-type="string">
            <text:p>eco-tips</text:p>
          </table:table-cell>
          <table:table-cell table:style-name="ce11" office:value-type="string">
            <text:p><text:a xlink:href="https:/bit.ly/3GF1qcU">https://bit.ly/3GF1qc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sporgfrance.eu/">www.esporgfrance.eu</text:a></text:p>
          </table:table-cell>
          <table:table-cell office:value-type="string">
            <text:p>esporg-france</text:p>
          </table:table-cell>
          <table:table-cell table:style-name="ce11" office:value-type="string">
            <text:p><text:a xlink:href="https:/tinyurl.com/3rzytm68">https://tinyurl.com/3rzytm6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sporg-france.eu/">www.esporg-france.eu</text:a></text:p>
          </table:table-cell>
          <table:table-cell office:value-type="string">
            <text:p>esporg-france</text:p>
          </table:table-cell>
          <table:table-cell table:style-name="ce11" office:value-type="string">
            <text:p><text:a xlink:href="https:/tinyurl.com/3rzytm68">https://tinyurl.com/3rzytm6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ssentrafinance.com/">www.essentrafinance.com</text:a></text:p>
          </table:table-cell>
          <table:table-cell office:value-type="string">
            <text:p>essentrafinance.com</text:p>
          </table:table-cell>
          <table:table-cell table:style-name="ce12" office:value-type="string">
            <text:p><text:a xlink:href="https:/tinyurl.com/5n8zyr9d">https://tinyurl.com/5n8zyr9d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thenea-paris.com/">www.ethenea-paris.com</text:a></text:p>
          </table:table-cell>
          <table:table-cell office:value-type="string">
            <text:p>ethenea-paris</text:p>
          </table:table-cell>
          <table:table-cell table:style-name="ce11" office:value-type="string">
            <text:p><text:a xlink:href="https:/tinyurl.com/yc49kfk4">https://tinyurl.com/yc49kfk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ther-invest.com/">www.ether-invest.com</text:a></text:p>
          </table:table-cell>
          <table:table-cell office:value-type="string">
            <text:p>ether-invest</text:p>
          </table:table-cell>
          <table:table-cell table:style-name="ce13" office:value-type="string">
            <text:p>https://bit.ly/2XW833n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ether-invest.com/">www.ether-invest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thlimitedglobal.com/">www.ethlimitedglobal.com</text:a></text:p>
          </table:table-cell>
          <table:table-cell office:value-type="string">
            <text:p>oacapitalholding</text:p>
          </table:table-cell>
          <table:table-cell table:style-name="ce11" office:value-type="string">
            <text:p><text:a xlink:href="https:/tinyurl.com/5ypd2my3">https://tinyurl.com/5ypd2my3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ticpartners.com/">www.eticpartners.com</text:a></text:p>
          </table:table-cell>
          <table:table-cell office:value-type="string">
            <text:p>eticpartners.com</text:p>
          </table:table-cell>
          <table:table-cell table:style-name="ce12" office:value-type="string">
            <text:p><text:a xlink:href="https:/tinyurl.com/2bv5964a">https://tinyurl.com/2bv5964a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toile-capital.fr/">www.etoile-capital.fr</text:a></text:p>
          </table:table-cell>
          <table:table-cell office:value-type="string">
            <text:p>etoile-capital</text:p>
          </table:table-cell>
          <table:table-cell table:style-name="ce11" office:value-type="string">
            <text:p><text:a xlink:href="https:/tinyurl.com/3epemwpf">https://tinyurl.com/3epemwpf</text:a></text:p>
          </table:table-cell>
          <table:table-cell office:value-type="float" office:value="44954">
            <text:p>2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toilecapital.online/">www.etoilecapital.online</text:a></text:p>
          </table:table-cell>
          <table:table-cell office:value-type="string">
            <text:p>etoilecapital</text:p>
          </table:table-cell>
          <table:table-cell table:style-name="ce11" office:value-type="string">
            <text:p><text:a xlink:href="https:/tinyurl.com/mu3j55cc">https://tinyurl.com/mu3j55c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tris-parking.com/">www.etris-parking.com</text:a></text:p>
          </table:table-cell>
          <table:table-cell office:value-type="string">
            <text:p>etris</text:p>
          </table:table-cell>
          <table:table-cell table:style-name="ce11" office:value-type="string">
            <text:p><text:a xlink:href="https:/bit.ly/385qnx2">https://bit.ly/385qnx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tris-patrimoine.com/">www.etris-patrimoine.com </text:a></text:p>
          </table:table-cell>
          <table:table-cell office:value-type="string">
            <text:p>etris</text:p>
          </table:table-cell>
          <table:table-cell table:style-name="ce11" office:value-type="string">
            <text:p><text:a xlink:href="https:/bit.ly/385qnx2">https://bit.ly/385qnx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tude-jlmartin.com/">www.etude-jlmartin.com</text:a></text:p>
          </table:table-cell>
          <table:table-cell office:value-type="string">
            <text:p>etude-jlmartin</text:p>
          </table:table-cell>
          <table:table-cell table:style-name="ce11" office:value-type="string">
            <text:p><text:a xlink:href="https:/tinyurl.com/mseueujb">https://tinyurl.com/mseueuj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tude-mtx.com/">www.etude-mtx.com</text:a></text:p>
          </table:table-cell>
          <table:table-cell office:value-type="string">
            <text:p>younited-France</text:p>
          </table:table-cell>
          <table:table-cell table:style-name="ce11" office:value-type="string">
            <text:p><text:a xlink:href="https:/bit.ly/2OrNw7D">https://bit.ly/2OrNw7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tude-parking.com/">www.etude-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tudesdechanelles.com/">www.etudesdechanelles.com</text:a></text:p>
          </table:table-cell>
          <table:table-cell office:value-type="string">
            <text:p>etudesdechanelles.com</text:p>
          </table:table-cell>
          <table:table-cell table:style-name="ce12" office:value-type="string">
            <text:p><text:a xlink:href="https:/tinyurl.com/46hv8rnm">https://tinyurl.com/46hv8rnm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cleia-groupe.com/">www.eucleia-groupe.com</text:a></text:p>
          </table:table-cell>
          <table:table-cell office:value-type="string">
            <text:p>eucleia-groupe</text:p>
          </table:table-cell>
          <table:table-cell table:style-name="ce11" office:value-type="string">
            <text:p><text:a xlink:href="https:/tinyurl.com/4by4rxda">https://tinyurl.com/4by4rxd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ufor-gestion.com/">www.eufor-gestion.com</text:a></text:p>
          </table:table-cell>
          <table:table-cell office:value-type="string">
            <text:p>eufor-gestion</text:p>
          </table:table-cell>
          <table:table-cell table:style-name="ce12" office:value-type="string">
            <text:p><text:a xlink:href="https:/tinyurl.com/mrxmst67">https://tinyurl.com/mrxmst67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ufor-gestions,com/">www.eufor-gestions,com</text:a></text:p>
          </table:table-cell>
          <table:table-cell office:value-type="string">
            <text:p>eufor-gestion</text:p>
          </table:table-cell>
          <table:table-cell table:style-name="ce12" office:value-type="string">
            <text:p><text:a xlink:href="https:/tinyurl.com/mrxmst67">https://tinyurl.com/mrxmst67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effect-bv.com/">www.eureffect-bv.com</text:a></text:p>
          </table:table-cell>
          <table:table-cell office:value-type="string">
            <text:p>eureffect</text:p>
          </table:table-cell>
          <table:table-cell table:style-name="ce11" office:value-type="string">
            <text:p><text:a xlink:href="https:/bit.ly/2NgiP16">https://bit.ly/2NgiP1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ekapatrimoine.com/">www.eurekapatrimoine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invest.services/">www.eurinvest.services</text:a></text:p>
          </table:table-cell>
          <table:table-cell office:value-type="string">
            <text:p>etris</text:p>
          </table:table-cell>
          <table:table-cell table:style-name="ce11" office:value-type="string">
            <text:p><text:a xlink:href="https:/bit.ly/385qnx2">https://bit.ly/385qnx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4crypto.com/">www.euro4crypto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bank-group,com/">www.eurobank-group,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biconline.com/">www.eurobiconline.com</text:a></text:p>
          </table:table-cell>
          <table:table-cell office:value-type="string">
            <text:p>eurobic</text:p>
          </table:table-cell>
          <table:table-cell table:style-name="ce11" office:value-type="string">
            <text:p><text:a xlink:href="https:/bit.ly/3zORdXA">https://bit.ly/3zORdX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bk-france.com/">www.eurobk-france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office:value-type="float" office:value="45100">
            <text:p>23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urobridgelend.com/">www.eurobridgelend.com</text:a></text:p>
          </table:table-cell>
          <table:table-cell office:value-type="string">
            <text:p>eurobridgelend.com</text:p>
          </table:table-cell>
          <table:table-cell table:style-name="ce12" office:value-type="string">
            <text:p><text:a xlink:href="https:/urlz.fr/s88P">https://urlz.fr/s88P</text:a></text:p>
          </table:table-cell>
          <table:table-cell office:value-type="float" office:value="45545">
            <text:p>10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cap-invest.com/">www.eurocap-invest.com</text:a></text:p>
          </table:table-cell>
          <table:table-cell office:value-type="string">
            <text:p>eurocap-invest</text:p>
          </table:table-cell>
          <table:table-cell table:style-name="ce11" office:value-type="string">
            <text:p><text:a xlink:href="https:/bit.ly/3xHz2BX">https://bit.ly/3xHz2B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-cheptel.eu/">www.euro-cheptel.eu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-crypto.com/">www.euro-crypto.com</text:a></text:p>
          </table:table-cell>
          <table:table-cell office:value-type="string">
            <text:p>gmt crypto</text:p>
          </table:table-cell>
          <table:table-cell table:style-name="ce13" office:value-type="string">
            <text:p>https://bit.ly/2UKJAM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-crypto.net/">www.euro-crypto.net</text:a></text:p>
          </table:table-cell>
          <table:table-cell office:value-type="string">
            <text:p>euro-crypto.net</text:p>
          </table:table-cell>
          <table:table-cell table:style-name="ce13" office:value-type="string">
            <text:p>https://bit.ly/2IMgg6y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eurocryptopro.com/">www.eurocryptopro.com</text:a></text:p>
          </table:table-cell>
          <table:table-cell office:value-type="string">
            <text:p>patrimoinecrypto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cryptopro.com/">www.eurocryptopro.com </text:a></text:p>
          </table:table-cell>
          <table:table-cell office:value-type="string">
            <text:p>patrimoinecrypto</text:p>
          </table:table-cell>
          <table:table-cell table:style-name="ce13" office:value-type="string">
            <text:p>https://bit.ly/2XSYW3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-cryptos.com/">www.euro-cryptos.com 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uro-ecopark.eu/">www.euro-ecopark.eu</text:a></text:p>
          </table:table-cell>
          <table:table-cell office:value-type="string">
            <text:p>parkecotesla.com</text:p>
          </table:table-cell>
          <table:table-cell table:style-name="ce12" office:value-type="string">
            <text:p><text:a xlink:href="https:/tinyurl.com/yc36e36s">https://tinyurl.com/yc36e36s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uro-eligibite.com/">www.euro-eligibite.com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gal-gestionprivée.com/">www.eurogal-gestionprivée.com</text:a></text:p>
          </table:table-cell>
          <table:table-cell office:value-type="string">
            <text:p>cabinet eurogal</text:p>
          </table:table-cell>
          <table:table-cell table:style-name="ce11" office:value-type="string">
            <text:p><text:a xlink:href="https:/bit.ly/3wNvvRt">https://bit.ly/3wNvvR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group-c55720.com/">www.eurogroup-c55720.com</text:a></text:p>
          </table:table-cell>
          <table:table-cell office:value-type="string">
            <text:p>euro-group-capital</text:p>
          </table:table-cell>
          <table:table-cell table:style-name="ce11" office:value-type="string">
            <text:p><text:a xlink:href="https:/bit.ly/3o9D42e">https://bit.ly/3o9D42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-group-capital.com/">www.euro-group-capital.com</text:a></text:p>
          </table:table-cell>
          <table:table-cell office:value-type="string">
            <text:p>euro-group-capital</text:p>
          </table:table-cell>
          <table:table-cell table:style-name="ce11" office:value-type="string">
            <text:p><text:a xlink:href="https:/bit.ly/3o9D42e">https://bit.ly/3o9D42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minage.com/">www.eurominage.com</text:a></text:p>
          </table:table-cell>
          <table:table-cell office:value-type="string">
            <text:p>eurominage</text:p>
          </table:table-cell>
          <table:table-cell table:style-name="ce13" office:value-type="string">
            <text:p>https://bit.ly/2V1uaI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-next-services.com/">www.euro-next-services.com</text:a></text:p>
          </table:table-cell>
          <table:table-cell office:value-type="string">
            <text:p>euro-next-services.com</text:p>
          </table:table-cell>
          <table:table-cell table:style-name="ce11" office:value-type="string">
            <text:p><text:a xlink:href="https:/tinyurl.com/bdcu83xh">https://tinyurl.com/bdcu83xh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pa-b.com/">www.europa-b.com </text:a></text:p>
          </table:table-cell>
          <table:table-cell office:value-type="string">
            <text:p>europa-b.com</text:p>
          </table:table-cell>
          <table:table-cell table:style-name="ce11" office:value-type="string">
            <text:p><text:a xlink:href="http:/tinyurl.com/mrx28jdw">http://tinyurl.com/mrx28jdw</text:a></text:p>
          </table:table-cell>
          <table:table-cell office:value-type="float" office:value="45287">
            <text:p>27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pa-bk.com/">www.europa-bk.com</text:a></text:p>
          </table:table-cell>
          <table:table-cell office:value-type="string">
            <text:p>europa-bk.com</text:p>
          </table:table-cell>
          <table:table-cell table:style-name="ce11" office:value-type="string">
            <text:p><text:a xlink:href="http:/tinyurl.com/mwyexhzj">http://tinyurl.com/mwyexhzj</text:a></text:p>
          </table:table-cell>
          <table:table-cell office:value-type="float" office:value="45281">
            <text:p>21-déc.-23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3" office:value-type="string">
            <text:p><text:a xlink:href="http:/www.europa-placement.fr/">www.europa-placement.fr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-park.fr/">www.euro-park.fr</text:a></text:p>
          </table:table-cell>
          <table:table-cell office:value-type="string">
            <text:p>euro-park</text:p>
          </table:table-cell>
          <table:table-cell table:style-name="ce11" office:value-type="string">
            <text:p><text:a xlink:href="https:/tinyurl.com/3u73d35w">https://tinyurl.com/3u73d35w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uropatradecapital.com/">www.europatradecapital.com</text:a></text:p>
          </table:table-cell>
          <table:table-cell office:value-type="string">
            <text:p>europatradecapital</text:p>
          </table:table-cell>
          <table:table-cell table:style-name="ce12" office:value-type="string">
            <text:p><text:a xlink:href="https:/tinyurl.com/2ee6yyba">https://tinyurl.com/2ee6yyba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-patrimoine.com/">www.euro-patrimoine.com</text:a></text:p>
          </table:table-cell>
          <table:table-cell office:value-type="string">
            <text:p>waerdeveldt</text:p>
          </table:table-cell>
          <table:table-cell table:style-name="ce11" office:value-type="string">
            <text:p><text:a xlink:href="https:/bit.ly/2UpxvOJ">https://bit.ly/2UpxvO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pe1-finance.com/">www.europe1-finance.com</text:a></text:p>
          </table:table-cell>
          <table:table-cell office:value-type="string">
            <text:p>container</text:p>
          </table:table-cell>
          <table:table-cell table:style-name="ce11" office:value-type="string">
            <text:p><text:a xlink:href="https:/bit.ly/3jwlBxY">https://bit.ly/3jwlBx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pe-capital.eu/">www.europe-capital.eu</text:a></text:p>
          </table:table-cell>
          <table:table-cell office:value-type="string">
            <text:p>iam-invest</text:p>
          </table:table-cell>
          <table:table-cell table:style-name="ce11" office:value-type="string">
            <text:p><text:a xlink:href="https:/bit.ly/3nFG190">https://bit.ly/3nFG190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urope-clients.com/">www.europe-clients.com</text:a></text:p>
          </table:table-cell>
          <table:table-cell office:value-type="string">
            <text:p>banque hsbc</text:p>
          </table:table-cell>
          <table:table-cell table:style-name="ce12" office:value-type="string">
            <text:p><text:a xlink:href="https:/tinyurl.com/bddr7ntx">https://tinyurl.com/bddr7ntx</text:a></text:p>
          </table:table-cell>
          <table:table-cell office:value-type="float" office:value="45450">
            <text:p>7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peeligibilite.com/">www.europeeligibilite.com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307">
            <text:p>16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peene-bf.com/">www.europeene-bf.com</text:a></text:p>
          </table:table-cell>
          <table:table-cell office:value-type="string">
            <text:p>europeene-bf.com</text:p>
          </table:table-cell>
          <table:table-cell table:style-name="ce11" office:value-type="string">
            <text:p><text:a xlink:href="https:/bit.ly/3hUWJju">https://bit.ly/3hUWJju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urope-gmg.com/">www.europe-gmg.com </text:a></text:p>
          </table:table-cell>
          <table:table-cell office:value-type="string">
            <text:p>europe-gmg.com</text:p>
          </table:table-cell>
          <table:table-cell table:style-name="ce12" office:value-type="string">
            <text:p><text:a xlink:href="https:/tinyurl.com/5n8cuzuc">https://tinyurl.com/5n8cuzuc</text:a></text:p>
          </table:table-cell>
          <table:table-cell office:value-type="float" office:value="45471">
            <text:p>2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pe-invest.com/">www.europe-invest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urope-livret.com/">www.europe-livret.com </text:a></text:p>
          </table:table-cell>
          <table:table-cell office:value-type="string">
            <text:p>europe-livret.com</text:p>
          </table:table-cell>
          <table:table-cell table:style-name="ce12" office:value-type="string">
            <text:p><text:a xlink:href="https:/tinyurl.com/4u23w4kr">https://tinyurl.com/4u23w4kr</text:a></text:p>
          </table:table-cell>
          <table:table-cell office:value-type="float" office:value="45471">
            <text:p>2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pemarket.io/">www.europemarket.io</text:a></text:p>
          </table:table-cell>
          <table:table-cell office:value-type="string">
            <text:p>europemarket.io</text:p>
          </table:table-cell>
          <table:table-cell table:style-name="ce11" office:value-type="string">
            <text:p><text:a xlink:href="https:/tinyurl.com/jvkekcd6">https://tinyurl.com/jvkekcd6</text:a></text:p>
          </table:table-cell>
          <table:table-cell office:value-type="float" office:value="45065">
            <text:p>19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pe-pimco.com/">www.europe-pimco.com</text:a></text:p>
          </table:table-cell>
          <table:table-cell office:value-type="string">
            <text:p>europe-pimco</text:p>
          </table:table-cell>
          <table:table-cell table:style-name="ce11" office:value-type="string">
            <text:p><text:a xlink:href="https:/bit.ly/3dKDj0p">https://bit.ly/3dKDj0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perakbk.com/">www.europerakbk.com</text:a></text:p>
          </table:table-cell>
          <table:table-cell office:value-type="string">
            <text:p>europerakbk.com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<text:a xlink:href="http:/www.europe-sa.online/">www.europe-sa.online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331">
            <text:p>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-rendement.com/">www.euro-rendement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sicsa.com/">www.eurosicsa.com</text:a></text:p>
          </table:table-cell>
          <table:table-cell office:value-type="string">
            <text:p>piconseil</text:p>
          </table:table-cell>
          <table:table-cell table:style-name="ce11" office:value-type="string">
            <text:p><text:a xlink:href="https:/bit.ly/2UPPkr3">https://bit.ly/2UPPkr3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eurosworkersbank.com/">www.eurosworkersbank.com 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otradecapital.com/">www.eurotradecapital.com</text:a></text:p>
          </table:table-cell>
          <table:table-cell office:value-type="string">
            <text:p>hightrustcapital.email</text:p>
          </table:table-cell>
          <table:table-cell table:style-name="ce11" office:value-type="string">
            <text:p><text:a xlink:href="https:/tinyurl.com/4f3wf8mf">https://tinyurl.com/4f3wf8mf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trcap.com/">www.eurotrcap.com</text:a></text:p>
          </table:table-cell>
          <table:table-cell office:value-type="string">
            <text:p>hightrustcapital.email</text:p>
          </table:table-cell>
          <table:table-cell table:style-name="ce11" office:value-type="string">
            <text:p><text:a xlink:href="https:/tinyurl.com/4f3wf8mf">https://tinyurl.com/4f3wf8mf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urovalys-parking.com/">www.eurovalys-parking.com</text:a></text:p>
          </table:table-cell>
          <table:table-cell office:value-type="string">
            <text:p>eurovalys</text:p>
          </table:table-cell>
          <table:table-cell table:style-name="ce11" office:value-type="string">
            <text:p><text:a xlink:href="https:/bit.ly/3b6hLHs">https://bit.ly/3b6hLH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ryaleassetmanagement.com/">www.euryaleassetmanagement.com</text:a></text:p>
          </table:table-cell>
          <table:table-cell office:value-type="string">
            <text:p>euryaleasstmanagement</text:p>
          </table:table-cell>
          <table:table-cell table:style-name="ce11" office:value-type="string">
            <text:p><text:a xlink:href="https:/tinyurl.com/mr42mpkk">https://tinyurl.com/mr42mpk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theni.com/">www.eutheni.com</text:a></text:p>
          </table:table-cell>
          <table:table-cell office:value-type="string">
            <text:p>eutheni</text:p>
          </table:table-cell>
          <table:table-cell table:style-name="ce11" office:value-type="string">
            <text:p><text:a xlink:href="https:/bit.ly/37qMUmh">https://bit.ly/37qMUm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u-trade4u.com/">www.eu-trade4u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vaultcapital.com/">www.evaultcapital.com</text:a></text:p>
          </table:table-cell>
          <table:table-cell office:value-type="string">
            <text:p>trackmybtc</text:p>
          </table:table-cell>
          <table:table-cell table:style-name="ce11" office:value-type="string">
            <text:p><text:a xlink:href="https:/bit.ly/3mvxtUH">https://bit.ly/3mvxtUH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vbox.pro/">www.evbox.pro</text:a></text:p>
          </table:table-cell>
          <table:table-cell office:value-type="string">
            <text:p>evbox-projets</text:p>
          </table:table-cell>
          <table:table-cell table:style-name="ce11" office:value-type="string">
            <text:p><text:a xlink:href="https:/tinyurl.com/ydzu2jza">https://tinyurl.com/ydzu2jza</text:a></text:p>
          </table:table-cell>
          <table:table-cell office:value-type="float" office:value="45436">
            <text:p>2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vbox-projets.com/">www.evbox-projets.com</text:a></text:p>
          </table:table-cell>
          <table:table-cell office:value-type="string">
            <text:p>evbox-projets</text:p>
          </table:table-cell>
          <table:table-cell table:style-name="ce11" office:value-type="string">
            <text:p><text:a xlink:href="https:/tinyurl.com/ydzu2jza">https://tinyurl.com/ydzu2jza</text:a></text:p>
          </table:table-cell>
          <table:table-cell office:value-type="float" office:value="45139">
            <text:p>1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vent-topmedia012.com/">www.event-topmedia012.com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419">
            <text:p>7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vent-topmedia014.com/">www.event-topmedia014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vent-topmedia015.com/">www.event-topmedia015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549">
            <text:p>14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vent-topmedia016,com/">www.event-topmedia016,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vent-topmedia108.com/">www.event-topmedia108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513">
            <text:p>9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verest-subbidco.com/">www.everest-subbidco.com </text:a></text:p>
          </table:table-cell>
          <table:table-cell office:value-type="string">
            <text:p>everest-subbidco</text:p>
          </table:table-cell>
          <table:table-cell table:style-name="ce11" office:value-type="string">
            <text:p><text:a xlink:href="https:/tinyurl.com/3nfrpbmf">https://tinyurl.com/3nfrpbmf</text:a></text:p>
          </table:table-cell>
          <table:table-cell office:value-type="float" office:value="44883">
            <text:p>18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vobancofr.com/">www.evobancofr.com </text:a></text:p>
          </table:table-cell>
          <table:table-cell office:value-type="string">
            <text:p>evobancofr.com</text:p>
          </table:table-cell>
          <table:table-cell table:style-name="ce11" office:value-type="string">
            <text:p><text:a xlink:href="https:/tinyurl.com/2x45tzrb">https://tinyurl.com/2x45tzrb</text:a></text:p>
          </table:table-cell>
          <table:table-cell office:value-type="float" office:value="44944">
            <text:p>1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vobk-services.com/">www.evobk-services.com</text:a></text:p>
          </table:table-cell>
          <table:table-cell office:value-type="string">
            <text:p>evobancofr.com</text:p>
          </table:table-cell>
          <table:table-cell table:style-name="ce11" office:value-type="string">
            <text:p><text:a xlink:href="https:/tinyurl.com/2x45tzrb">https://tinyurl.com/2x45tzrb</text:a></text:p>
          </table:table-cell>
          <table:table-cell office:value-type="float" office:value="44981">
            <text:p>24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vo-gbl.com/">www.evo-gbl.com</text:a></text:p>
          </table:table-cell>
          <table:table-cell office:value-type="string">
            <text:p>evo-gbl.com</text:p>
          </table:table-cell>
          <table:table-cell table:style-name="ce12" office:value-type="string">
            <text:p><text:a xlink:href="https:/tinyurl.com/bdza9xnr">https://tinyurl.com/bdza9xnr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volution-gbl.com/">www.evolution-gbl.com </text:a></text:p>
          </table:table-cell>
          <table:table-cell office:value-type="string">
            <text:p>evolution-gbl.com</text:p>
          </table:table-cell>
          <table:table-cell table:style-name="ce11" office:value-type="string">
            <text:p><text:a xlink:href="https:/tinyurl.com/5fshm259">https://tinyurl.com/5fshm259</text:a></text:p>
          </table:table-cell>
          <table:table-cell office:value-type="float" office:value="44959">
            <text:p>2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volution-market.com/">www.evolution-market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volution-markets.com/">www.evolution-markets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volution-markets.com/">www.evolution-markets.com</text:a></text:p>
          </table:table-cell>
          <table:table-cell table:style-name="ce6"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v-parkings.com/">www.ev-parkings.com</text:a></text:p>
          </table:table-cell>
          <table:table-cell office:value-type="string">
            <text:p>ev-parkings.com</text:p>
          </table:table-cell>
          <table:table-cell table:style-name="ce12" office:value-type="string">
            <text:p><text:a xlink:href="https:/tinyurl.com/35n83efa">https://tinyurl.com/35n83efa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wgholding.com/">www.ewgholding.com</text:a></text:p>
          </table:table-cell>
          <table:table-cell office:value-type="string">
            <text:p>ewgholding</text:p>
          </table:table-cell>
          <table:table-cell table:style-name="ce11" office:value-type="string">
            <text:p><text:a xlink:href="https:/tinyurl.com/yeu9mfx3">https://tinyurl.com/yeu9mfx3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cellence-diamant.com/">www.excellence-diamant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cellence-vendome.com/">www.excellence-vendome.com</text:a></text:p>
          </table:table-cell>
          <table:table-cell office:value-type="string">
            <text:p>good-coin</text:p>
          </table:table-cell>
          <table:table-cell table:style-name="ce13" office:value-type="string">
            <text:p>https://bit.ly/2DAuvam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excelsior-patrimoine.com/">www.excelsior-patrimoine.com</text:a></text:p>
          </table:table-cell>
          <table:table-cell office:value-type="string">
            <text:p>excelsior-patrimoine.com</text:p>
          </table:table-cell>
          <table:table-cell table:style-name="ce12" office:value-type="string">
            <text:p><text:a xlink:href="https:/tinyurl.com/44smjfc6">https://tinyurl.com/44smjfc6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ception-capital.com/">www.exception-capital.com</text:a></text:p>
          </table:table-cell>
          <table:table-cell office:value-type="string">
            <text:p>exception-capital</text:p>
          </table:table-cell>
          <table:table-cell table:style-name="ce11" office:value-type="string">
            <text:p><text:a xlink:href="https:/bit.ly/33JprNb">https://bit.ly/33JprN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changecryptopro.com/">www.exchangecryptopro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clu-actu.com/">www.exclu-actu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283">
            <text:p>23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clusive-corporate.com/">www.exclusive-corporate.com</text:a></text:p>
          </table:table-cell>
          <table:table-cell office:value-type="string">
            <text:p>exclusive-corporate.com</text:p>
          </table:table-cell>
          <table:table-cell table:style-name="ce11" office:value-type="string">
            <text:p><text:a xlink:href="https:/tinyurl.com/3he3nxb4">https://tinyurl.com/3he3nxb4</text:a></text:p>
          </table:table-cell>
          <table:table-cell office:value-type="float" office:value="45177">
            <text:p>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clusive-corporate.com/">www.exclusive-corporate.com</text:a></text:p>
          </table:table-cell>
          <table:table-cell office:value-type="string">
            <text:p>banking-services-private</text:p>
          </table:table-cell>
          <table:table-cell table:style-name="ce11" office:value-type="string">
            <text:p><text:a xlink:href="https:/tinyurl.com/2cvvuhv8">https://tinyurl.com/2cvvuhv8</text:a></text:p>
          </table:table-cell>
          <table:table-cell office:value-type="float" office:value="45190">
            <text:p>2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ecutivecrypto.com/">www.executivecrypto.com</text:a></text:p>
          </table:table-cell>
          <table:table-cell office:value-type="string">
            <text:p>topdigitalcoin</text:p>
          </table:table-cell>
          <table:table-cell table:style-name="ce13" office:value-type="string">
            <text:p>https://bit.ly/2PxlQK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ecutive-diamond.com/">www.executive-diamond.com</text:a></text:p>
          </table:table-cell>
          <table:table-cell office:value-type="string">
            <text:p>executive-diamond</text:p>
          </table:table-cell>
          <table:table-cell table:style-name="ce11" office:value-type="string">
            <text:p><text:a xlink:href="https:/bit.ly/3bHbK4Z">https://bit.ly/3bHbK4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ecutive-diamond.fr/">www.executive-diamond.fr</text:a></text:p>
          </table:table-cell>
          <table:table-cell office:value-type="string">
            <text:p>executive-diamond</text:p>
          </table:table-cell>
          <table:table-cell table:style-name="ce11" office:value-type="string">
            <text:p><text:a xlink:href="https:/bit.ly/3bHbK4Z">https://bit.ly/3bHbK4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odustradecrypto.com/">www.exodustradecrypto.com</text:a></text:p>
          </table:table-cell>
          <table:table-cell office:value-type="string">
            <text:p>exodustradecrypto</text:p>
          </table:table-cell>
          <table:table-cell table:style-name="ce11" office:value-type="string">
            <text:p><text:a xlink:href="https:/tinyurl.com/4z34nfcp">https://tinyurl.com/4z34nfc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opip.com/">www.exopip.com</text:a></text:p>
          </table:table-cell>
          <table:table-cell office:value-type="string">
            <text:p>exopip</text:p>
          </table:table-cell>
          <table:table-cell table:style-name="ce11" office:value-type="string">
            <text:p><text:a xlink:href="https:/tinyurl.com/ysdpza49">https://tinyurl.com/ysdpza49</text:a></text:p>
          </table:table-cell>
          <table:table-cell office:value-type="float" office:value="45226">
            <text:p>27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xpansocapital.com/">www.expansocapital.com</text:a></text:p>
          </table:table-cell>
          <table:table-cell office:value-type="string">
            <text:p>expansocapital</text:p>
          </table:table-cell>
          <table:table-cell table:style-name="ce12" office:value-type="string">
            <text:p><text:a xlink:href="https:/tinyurl.com/y6j3njzj">https://tinyurl.com/y6j3njzj</text:a></text:p>
          </table:table-cell>
          <table:table-cell office:value-type="float" office:value="45380">
            <text:p>29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expanso-immo.com/">www.expanso-immo.com </text:a></text:p>
          </table:table-cell>
          <table:table-cell office:value-type="string">
            <text:p>expanso-immo.com</text:p>
          </table:table-cell>
          <table:table-cell table:style-name="ce12" office:value-type="string">
            <text:p><text:a xlink:href="https:/tinyurl.com/ms4482bp">https://tinyurl.com/ms4482bp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pert-defisc.com/">www.expert-defisc.com</text:a></text:p>
          </table:table-cell>
          <table:table-cell office:value-type="string">
            <text:p>expert-defisc</text:p>
          </table:table-cell>
          <table:table-cell table:style-name="ce11" office:value-type="string">
            <text:p><text:a xlink:href="https:/bit.ly/3o5h1dl">https://bit.ly/3o5h1d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pert-diamants.com/">www.expert-diamants.com</text:a></text:p>
          </table:table-cell>
          <table:table-cell office:value-type="string">
            <text:p>private-diamond</text:p>
          </table:table-cell>
          <table:table-cell table:style-name="ce11" office:value-type="string">
            <text:p><text:a xlink:href="https:/bit.ly/2syKsvq">https://bit.ly/2syKsv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pert-financier.pro/">www.expert-financier.pro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80">
            <text:p>1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pertise-crypto.com/">www.expertise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pertplacement.net/">www.expertplacement.net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pertplacement1.net/">www.expertplacement1.net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perts-crypto.com/">www.experts-crypto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perts-premium.com/">www.experts-premium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expertstocksoption.com/">www.expertstocksoption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-pro.fun/">www.ex-pro.fun</text:a></text:p>
          </table:table-cell>
          <table:table-cell office:value-type="string">
            <text:p>ex-pro</text:p>
          </table:table-cell>
          <table:table-cell table:style-name="ce11" office:value-type="string">
            <text:p><text:a xlink:href="http:/tinyurl.com/3mzak9at">http://tinyurl.com/3mzak9at</text:a></text:p>
          </table:table-cell>
          <table:table-cell office:value-type="float" office:value="45278">
            <text:p>1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-pro.net/">www.ex-pro.net</text:a></text:p>
          </table:table-cell>
          <table:table-cell office:value-type="string">
            <text:p>ex-pro</text:p>
          </table:table-cell>
          <table:table-cell table:style-name="ce11" office:value-type="string">
            <text:p><text:a xlink:href="http:/tinyurl.com/3mzak9at">http://tinyurl.com/3mzak9at</text:a></text:p>
          </table:table-cell>
          <table:table-cell office:value-type="float" office:value="45278">
            <text:p>1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-pro.top/">www.ex-pro.top</text:a></text:p>
          </table:table-cell>
          <table:table-cell office:value-type="string">
            <text:p>ex-pro</text:p>
          </table:table-cell>
          <table:table-cell table:style-name="ce11" office:value-type="string">
            <text:p><text:a xlink:href="http:/tinyurl.com/3mzak9at">http://tinyurl.com/3mzak9at</text:a></text:p>
          </table:table-cell>
          <table:table-cell office:value-type="float" office:value="45278">
            <text:p>1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extendam.net/">www.extendam.net</text:a></text:p>
          </table:table-cell>
          <table:table-cell office:value-type="string">
            <text:p>extendam</text:p>
          </table:table-cell>
          <table:table-cell table:style-name="ce11" office:value-type="string">
            <text:p><text:a xlink:href="https:/tinyurl.com/yttdv9wa">https://tinyurl.com/yttdv9w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.tradershomme.org/">www.f.tradershomme.org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actory-ad.com/">www.factory-ad.com</text:a></text:p>
          </table:table-cell>
          <table:table-cell office:value-type="string">
            <text:p>factory-ad</text:p>
          </table:table-cell>
          <table:table-cell table:style-name="ce11" office:value-type="string">
            <text:p><text:a xlink:href="https:/bit.ly/2LaxFbj">https://bit.ly/2LaxFb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air-oakscrypto.com/">www.fair-oakscrypto.com</text:a></text:p>
          </table:table-cell>
          <table:table-cell office:value-type="string">
            <text:p>wallet-coins.com</text:p>
          </table:table-cell>
          <table:table-cell table:style-name="ce13" office:value-type="string">
            <text:p>https://bit.ly/2L5NBLB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alconix-connect.com/">www.falconix-connect.com</text:a></text:p>
          </table:table-cell>
          <table:table-cell office:value-type="string">
            <text:p>immediateflex.com</text:p>
          </table:table-cell>
          <table:table-cell table:style-name="ce12" office:value-type="string">
            <text:p><text:a xlink:href="https:/tinyurl.com/szbcs5sv">https://tinyurl.com/szbcs5sv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argere-conseil.com/">www.fargere-conseil.com</text:a></text:p>
          </table:table-cell>
          <table:table-cell office:value-type="string">
            <text:p>fargere-conseil</text:p>
          </table:table-cell>
          <table:table-cell table:style-name="ce11" office:value-type="string">
            <text:p><text:a xlink:href="https:/bit.ly/2IzVPrp">https://bit.ly/2IzVPrp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armoric-immo.com/">www.farmoric-immo.com </text:a></text:p>
          </table:table-cell>
          <table:table-cell office:value-type="string">
            <text:p>farmoric-immo.com</text:p>
          </table:table-cell>
          <table:table-cell table:style-name="ce12" office:value-type="string">
            <text:p><text:a xlink:href="https:/tinyurl.com/bdhey4w4">https://tinyurl.com/bdhey4w4</text:a></text:p>
          </table:table-cell>
          <table:table-cell office:value-type="float" office:value="45436">
            <text:p>2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arny-group.com/">www.farny-group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avrerochat.com/">www.favrerochat.com</text:a></text:p>
          </table:table-cell>
          <table:table-cell office:value-type="string">
            <text:p>recovery room</text:p>
          </table:table-cell>
          <table:table-cell table:style-name="ce11" office:value-type="string">
            <text:p><text:a xlink:href="https:/tinyurl.com/yc7t4mce">https://tinyurl.com/yc7t4mc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ca-departement.com/">www.fca-departement.com</text:a></text:p>
          </table:table-cell>
          <table:table-cell office:value-type="string">
            <text:p>hitoncoins</text:p>
          </table:table-cell>
          <table:table-cell table:style-name="ce12" office:value-type="string">
            <text:p><text:a xlink:href="https:/tinyurl.com/39xaz2yu">https://tinyurl.com/39xaz2yu</text:a></text:p>
          </table:table-cell>
          <table:table-cell office:value-type="float" office:value="45471">
            <text:p>28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cafinances.com/">www.fcafinances.com</text:a></text:p>
          </table:table-cell>
          <table:table-cell office:value-type="string">
            <text:p>importcapital.cc</text:p>
          </table:table-cell>
          <table:table-cell table:style-name="ce11" office:value-type="string">
            <text:p><text:a xlink:href="https:/tinyurl.com/2rsars99">https://tinyurl.com/2rsars99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c-asset.com/">www.fc-asset.com</text:a></text:p>
          </table:table-cell>
          <table:table-cell office:value-type="string">
            <text:p>fc-asset</text:p>
          </table:table-cell>
          <table:table-cell table:style-name="ce11" office:value-type="string">
            <text:p><text:a xlink:href="https:/bit.ly/2DxtinF">https://bit.ly/2Dxtin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ca-support.cc/">www.fca-support.cc</text:a></text:p>
          </table:table-cell>
          <table:table-cell office:value-type="string">
            <text:p>réseau cintra</text:p>
          </table:table-cell>
          <table:table-cell table:style-name="ce11" office:value-type="string">
            <text:p><text:a xlink:href="https:/tinyurl.com/yckbdrkj">https://tinyurl.com/yckbdrkj</text:a></text:p>
          </table:table-cell>
          <table:table-cell office:value-type="float" office:value="45474">
            <text:p>1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c-managementgroup.com/">www.fc-managementgroup.com</text:a></text:p>
          </table:table-cell>
          <table:table-cell office:value-type="string">
            <text:p>vantage</text:p>
          </table:table-cell>
          <table:table-cell table:style-name="ce11" office:value-type="string">
            <text:p><text:a xlink:href="https:/bit.ly/3lYeX51">https://bit.ly/3lYeX51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cminage.com/">www.fcminage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-coquet.com/">www.f-coquet.com</text:a></text:p>
          </table:table-cell>
          <table:table-cell office:value-type="string">
            <text:p>alliance-internationale</text:p>
          </table:table-cell>
          <table:table-cell table:style-name="ce11" office:value-type="string">
            <text:p><text:a xlink:href="https:/bit.ly/33OlV4l">https://bit.ly/33OlV4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d-client.com/">www.fd-client.com</text:a></text:p>
          </table:table-cell>
          <table:table-cell office:value-type="string">
            <text:p>first direct</text:p>
          </table:table-cell>
          <table:table-cell table:style-name="ce13" office:value-type="string">
            <text:p>https://bit.ly/30YXtf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direct.online/">www.fdirect.online</text:a></text:p>
          </table:table-cell>
          <table:table-cell office:value-type="string">
            <text:p>first direct</text:p>
          </table:table-cell>
          <table:table-cell table:style-name="ce13" office:value-type="string">
            <text:p>https://bit.ly/30YXtf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ep-investissement.com/">www.fep-investissement.com</text:a></text:p>
          </table:table-cell>
          <table:table-cell office:value-type="string">
            <text:p>fep-investissement</text:p>
          </table:table-cell>
          <table:table-cell table:style-name="ce11" office:value-type="string">
            <text:p><text:a xlink:href="http:/tinyurl.com/2d4ade5w">http://tinyurl.com/2d4ade5w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erryjason-materiel.com/">www.ferryjason-materiel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gialternative.com/">www.fgialternative.com</text:a></text:p>
          </table:table-cell>
          <table:table-cell office:value-type="string">
            <text:p>cannabio-tech</text:p>
          </table:table-cell>
          <table:table-cell table:style-name="ce13" office:value-type="string">
            <text:p>https://bit.ly/2vrQ1c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gipatrimoine.com/">www.fgipatrimoine.com</text:a></text:p>
          </table:table-cell>
          <table:table-cell office:value-type="string">
            <text:p>cannabio-tech</text:p>
          </table:table-cell>
          <table:table-cell table:style-name="ce13" office:value-type="string">
            <text:p>https://bit.ly/2vrQ1c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b-gestion.com/">www.fib-gestion.com</text:a></text:p>
          </table:table-cell>
          <table:table-cell office:value-type="string">
            <text:p>london stock exchange</text:p>
          </table:table-cell>
          <table:table-cell table:style-name="ce11" office:value-type="string">
            <text:p><text:a xlink:href="https:/tinyurl.com/3hb4d852">https://tinyurl.com/3hb4d852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b-gestion.com/">www.fib-gestion.com </text:a></text:p>
          </table:table-cell>
          <table:table-cell office:value-type="string">
            <text:p>fib-gestion.com</text:p>
          </table:table-cell>
          <table:table-cell table:style-name="ce11" office:value-type="string">
            <text:p><text:a xlink:href="https:/tinyurl.com/3vkeadzc">https://tinyurl.com/3vkeadzc</text:a></text:p>
          </table:table-cell>
          <table:table-cell office:value-type="float" office:value="45133">
            <text:p>2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-client.com/">www.fi-client.com</text:a></text:p>
          </table:table-cell>
          <table:table-cell office:value-type="string">
            <text:p>fi-client</text:p>
          </table:table-cell>
          <table:table-cell table:style-name="ce11" office:value-type="string">
            <text:p><text:a xlink:href="https:/tinyurl.com/5n7c4cbp">https://tinyurl.com/5n7c4cb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dorbk.com/">www.fidorbk.com</text:a></text:p>
          </table:table-cell>
          <table:table-cell office:value-type="string">
            <text:p>bk-fidor</text:p>
          </table:table-cell>
          <table:table-cell table:style-name="ce11" office:value-type="string">
            <text:p><text:a xlink:href="https:/bit.ly/3hMf0kd">https://bit.ly/3hMf0k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ducia-capital.online/">www.fiducia-capital.online</text:a></text:p>
          </table:table-cell>
          <table:table-cell office:value-type="string">
            <text:p>conseil-invest</text:p>
          </table:table-cell>
          <table:table-cell table:style-name="ce13" office:value-type="string">
            <text:p>https://bit.ly/2XS6Gm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ducia-cpl.com/">www.fiducia-cpl.com</text:a></text:p>
          </table:table-cell>
          <table:table-cell office:value-type="string">
            <text:p>gfoltd</text:p>
          </table:table-cell>
          <table:table-cell table:style-name="ce11" office:value-type="string">
            <text:p><text:a xlink:href="https:/bit.ly/3aOsDKw">https://bit.ly/3aOsDK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e-clients.com/">www.fie-clients.com</text:a></text:p>
          </table:table-cell>
          <table:table-cell office:value-type="string">
            <text:p>fie-clients</text:p>
          </table:table-cell>
          <table:table-cell table:style-name="ce11" office:value-type="string">
            <text:p><text:a xlink:href="http:/tinyurl.com/2w7tw976">http://tinyurl.com/2w7tw976</text:a></text:p>
          </table:table-cell>
          <table:table-cell office:value-type="float" office:value="45170">
            <text:p>1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e-clients.com/">www.fie-clients.com</text:a></text:p>
          </table:table-cell>
          <table:table-cell office:value-type="string">
            <text:p>placementseurope.finance</text:p>
          </table:table-cell>
          <table:table-cell table:style-name="ce11" office:value-type="string">
            <text:p><text:a xlink:href="https:/tinyurl.com/mtfyzwd5">https://tinyurl.com/mtfyzwd5</text:a></text:p>
          </table:table-cell>
          <table:table-cell office:value-type="float" office:value="45562">
            <text:p>27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fty-mediatop06.com/">www.fifty-mediatop06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47">
            <text:p>12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l-lux.com/">www.fil-lux.com</text:a></text:p>
          </table:table-cell>
          <table:table-cell office:value-type="string">
            <text:p>livret-epargneinfo</text:p>
          </table:table-cell>
          <table:table-cell table:style-name="ce11" office:value-type="string">
            <text:p><text:a xlink:href="https:/bit.ly/3aJyseu">https://bit.ly/3aJyse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llux-sa.com/">www.fillux-sa.com</text:a></text:p>
          </table:table-cell>
          <table:table-cell office:value-type="string">
            <text:p>livret-epargneinfo</text:p>
          </table:table-cell>
          <table:table-cell table:style-name="ce11" office:value-type="string">
            <text:p><text:a xlink:href="https:/bit.ly/3aJyseu">https://bit.ly/3aJyse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mipar-sa.com/">www.fimipar-sa.com</text:a></text:p>
          </table:table-cell>
          <table:table-cell office:value-type="string">
            <text:p>fimipar-sa</text:p>
          </table:table-cell>
          <table:table-cell table:style-name="ce11" office:value-type="string">
            <text:p><text:a xlink:href="https:/bit.ly/3D9Js06">https://bit.ly/3D9Js0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gral.com/">www.finagral.com</text:a></text:p>
          </table:table-cell>
          <table:table-cell office:value-type="string">
            <text:p>finagral</text:p>
          </table:table-cell>
          <table:table-cell table:style-name="ce11" office:value-type="string">
            <text:p><text:a xlink:href="https:/tinyurl.com/2p8csy3t">https://tinyurl.com/2p8csy3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guide.com/">www.finaguide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015">
            <text:p>3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belt.com/">www.finanbelt.com</text:a></text:p>
          </table:table-cell>
          <table:table-cell office:value-type="string">
            <text:p>cintra.group</text:p>
          </table:table-cell>
          <table:table-cell table:style-name="ce11" office:value-type="string">
            <text:p><text:a xlink:href="https:/tinyurl.com/382ds3n7">https://tinyurl.com/382ds3n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belt.io/">www.finanbelt.io</text:a></text:p>
          </table:table-cell>
          <table:table-cell office:value-type="string">
            <text:p>cintra.group</text:p>
          </table:table-cell>
          <table:table-cell table:style-name="ce11" office:value-type="string">
            <text:p><text:a xlink:href="https:/tinyurl.com/382ds3n7">https://tinyurl.com/382ds3n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-axa.com/">www.finance-axa.com</text:a></text:p>
          </table:table-cell>
          <table:table-cell office:value-type="string">
            <text:p>axa-partners</text:p>
          </table:table-cell>
          <table:table-cell table:style-name="ce11" office:value-type="string">
            <text:p><text:a xlink:href="https:/bit.ly/3FBUVam">https://bit.ly/3FBUVa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cryptos.com/">www.financecryptos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-cryptos.com/">www.finance-cryptos.com  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-economie.net/">www.finance-economie.net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-france.fr/">www.finance-France.fr</text:a></text:p>
          </table:table-cell>
          <table:table-cell office:value-type="string">
            <text:p>finance-France</text:p>
          </table:table-cell>
          <table:table-cell table:style-name="ce13" office:value-type="string">
            <text:p>https://bit.ly/3qL9wb4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-gestion-conseil.com/">www.finance-gestion-conseil.com </text:a></text:p>
          </table:table-cell>
          <table:table-cell office:value-type="string">
            <text:p>finance-gestion-conseil.com</text:p>
          </table:table-cell>
          <table:table-cell table:style-name="ce11" office:value-type="string">
            <text:p><text:a xlink:href="https:/bit.ly/3glmI2l">https://bit.ly/3glmI2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-influence.com/">www.finance-influence.com</text:a></text:p>
          </table:table-cell>
          <table:table-cell office:value-type="string">
            <text:p>influence-finance</text:p>
          </table:table-cell>
          <table:table-cell table:style-name="ce11" office:value-type="string">
            <text:p><text:a xlink:href="https:/bit.ly/3hrv5di">https://bit.ly/3hrv5d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journal.net/">www.financejournal.net</text:a></text:p>
          </table:table-cell>
          <table:table-cell office:value-type="string">
            <text:p>financejournal</text:p>
          </table:table-cell>
          <table:table-cell table:style-name="ce11" office:value-type="string">
            <text:p><text:a xlink:href="https:/bit.ly/2PAmgzY">https://bit.ly/2PAmgzY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finance-mag.info/">www.finance-mag.info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-mag.info/">www.finance-mag.info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ment-participatif.com/">www.financement-participatif.com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ments-immobiliers.com/">www.financements-immobiliers.com</text:a></text:p>
          </table:table-cell>
          <table:table-cell office:value-type="string">
            <text:p>financements-immobiliers</text:p>
          </table:table-cell>
          <table:table-cell table:style-name="ce11" office:value-type="string">
            <text:p><text:a xlink:href="https:/tinyurl.com/ypb5d7h9">https://tinyurl.com/ypb5d7h9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e-ocean-cif.com/">www.finance-ocean-cif.com</text:a></text:p>
          </table:table-cell>
          <table:table-cell office:value-type="string">
            <text:p>atile-gestion</text:p>
          </table:table-cell>
          <table:table-cell table:style-name="ce11" office:value-type="string">
            <text:p><text:a xlink:href="https:/bit.ly/31ipIXy">https://bit.ly/31ipIX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s-markets.com/">www.finances-markets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es-pour-tous.com/">www.finances-pour-tou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al-authority.com/">www.financial-authority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ial-carm.com/">www.financial-carm.com</text:a></text:p>
          </table:table-cell>
          <table:table-cell office:value-type="string">
            <text:p>financial-carm</text:p>
          </table:table-cell>
          <table:table-cell table:style-name="ce11" office:value-type="string">
            <text:p><text:a xlink:href="https:/tinyurl.com/4z63yzaf">https://tinyurl.com/4z63yza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ial-exchange.com/">www.financial-exchange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ial-futures-ltd.com/">www.financial-futures-ltd.com</text:a></text:p>
          </table:table-cell>
          <table:table-cell office:value-type="string">
            <text:p>xlm capital</text:p>
          </table:table-cell>
          <table:table-cell table:style-name="ce13" office:value-type="string">
            <text:p>https://bit.ly/2VvCIX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ial-limited.com/">www.financial-limited.com</text:a></text:p>
          </table:table-cell>
          <table:table-cell office:value-type="string">
            <text:p>financial limited</text:p>
          </table:table-cell>
          <table:table-cell table:style-name="ce11" office:value-type="string">
            <text:p><text:a xlink:href="https:/bit.ly/38BFZIB">https://bit.ly/38BFZI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ial-liquidity.com/">www.financial-liquidity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ial-services-plc.com/">www.financial-services-plc.com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altbank.org/">www.financialtbank.org</text:a></text:p>
          </table:table-cell>
          <table:table-cell office:value-type="string">
            <text:p>financialtbank.org</text:p>
          </table:table-cell>
          <table:table-cell table:style-name="ce12" office:value-type="string">
            <text:p><text:a xlink:href="https:/tinyurl.com/3tb93y8x">https://tinyurl.com/3tb93y8x</text:a></text:p>
          </table:table-cell>
          <table:table-cell office:value-type="float" office:value="45447">
            <text:p>4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ere-alegia.com/">www.financiere-alegia.com</text:a></text:p>
          </table:table-cell>
          <table:table-cell office:value-type="string">
            <text:p>financiere-alegia.com</text:p>
          </table:table-cell>
          <table:table-cell table:style-name="ce12" office:value-type="string">
            <text:p><text:a xlink:href="https:/tinyurl.com/yc75z23y">https://tinyurl.com/yc75z23y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ere-alegia.com/">www.financiere-alegia.com</text:a></text:p>
          </table:table-cell>
          <table:table-cell office:value-type="string">
            <text:p>financiere-dainville.com</text:p>
          </table:table-cell>
          <table:table-cell table:style-name="ce12" office:value-type="string">
            <text:p><text:a xlink:href="https:/tinyurl.com/4m5h6u7w">https://tinyurl.com/4m5h6u7w</text:a></text:p>
          </table:table-cell>
          <table:table-cell office:value-type="float" office:value="45464">
            <text:p>2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barjac.fr/">www.financierebarjac.fr</text:a></text:p>
          </table:table-cell>
          <table:table-cell office:value-type="string">
            <text:p>financierebarjac</text:p>
          </table:table-cell>
          <table:table-cell table:style-name="ce11" office:value-type="string">
            <text:p><text:a xlink:href="https:/adcfrance.fr/epargne/le-site-financierebarjac-fr/">https://adcfrance.fr/epargne/le-site-financierebarjac-fr/</text:a></text:p>
          </table:table-cell>
          <table:table-cell office:value-type="float" office:value="45306">
            <text:p>15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calixa.com/">www.financierecalixa.com</text:a></text:p>
          </table:table-cell>
          <table:table-cell office:value-type="string">
            <text:p>financierecalixa.com</text:p>
          </table:table-cell>
          <table:table-cell table:style-name="ce11" office:value-type="string">
            <text:p><text:a xlink:href="https:/tinyurl.com/2wbceauj">https://tinyurl.com/2wbceauj</text:a></text:p>
          </table:table-cell>
          <table:table-cell office:value-type="float" office:value="45055">
            <text:p>9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ere-cinqus.com/">www.financiere-cinqus.com</text:a></text:p>
          </table:table-cell>
          <table:table-cell office:value-type="string">
            <text:p>financiere-cinqus</text:p>
          </table:table-cell>
          <table:table-cell table:style-name="ce12" office:value-type="string">
            <text:p><text:a xlink:href="https:/tinyurl.com/t2dzrurs">https://tinyurl.com/t2dzrurs</text:a></text:p>
          </table:table-cell>
          <table:table-cell office:value-type="float" office:value="45418">
            <text:p>6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clairac.com/">www.financiereclairac.com</text:a></text:p>
          </table:table-cell>
          <table:table-cell office:value-type="string">
            <text:p>financiereclairac.com</text:p>
          </table:table-cell>
          <table:table-cell table:style-name="ce11" office:value-type="string">
            <text:p><text:a xlink:href="https:/tinyurl.com/mr3nju49">https://tinyurl.com/mr3nju49</text:a></text:p>
          </table:table-cell>
          <table:table-cell office:value-type="float" office:value="45237">
            <text:p>7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clc.fr/">www.financiereclc.fr </text:a></text:p>
          </table:table-cell>
          <table:table-cell office:value-type="string">
            <text:p>financiereclc.fr</text:p>
          </table:table-cell>
          <table:table-cell table:style-name="ce11" office:value-type="string">
            <text:p><text:a xlink:href="https:/tinyurl.com/9w765n9v">https://tinyurl.com/9w765n9v</text:a></text:p>
          </table:table-cell>
          <table:table-cell office:value-type="float" office:value="45058">
            <text:p>1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ere-dainville.com/">www.financiere-dainville.com</text:a></text:p>
          </table:table-cell>
          <table:table-cell office:value-type="string">
            <text:p>financiere-dainville.com</text:p>
          </table:table-cell>
          <table:table-cell table:style-name="ce12" office:value-type="string">
            <text:p><text:a xlink:href="https:/tinyurl.com/4m5h6u7w">https://tinyurl.com/4m5h6u7w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-denis.com/">www.financiere-denis.com</text:a></text:p>
          </table:table-cell>
          <table:table-cell table:style-name="ce8" office:value-type="string">
            <text:p>financiere-denis.com</text:p>
          </table:table-cell>
          <table:table-cell table:style-name="ce11" office:value-type="string">
            <text:p><text:a xlink:href="https:/tinyurl.com/25uusazf">https://tinyurl.com/25uusazf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denonac2.fr/">www.financieredenonac2.fr</text:a></text:p>
          </table:table-cell>
          <table:table-cell office:value-type="string">
            <text:p>financieredenonac2.fr</text:p>
          </table:table-cell>
          <table:table-cell table:style-name="ce11" office:value-type="string">
            <text:p><text:a xlink:href="https:/tinyurl.com/264dshvj">https://tinyurl.com/264dshvj</text:a></text:p>
          </table:table-cell>
          <table:table-cell office:value-type="float" office:value="45190">
            <text:p>2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-detournon.com/">www.financiere-detournon.com </text:a></text:p>
          </table:table-cell>
          <table:table-cell office:value-type="string">
            <text:p>financiere-detournon.com</text:p>
          </table:table-cell>
          <table:table-cell table:style-name="ce11" office:value-type="string">
            <text:p><text:a xlink:href="https:/tinyurl.com/2p9dvtke">https://tinyurl.com/2p9dvtke</text:a></text:p>
          </table:table-cell>
          <table:table-cell office:value-type="float" office:value="44917">
            <text:p>2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detournon.com/">www.financieredetournon.com 	</text:a></text:p>
          </table:table-cell>
          <table:table-cell office:value-type="string">
            <text:p>financiere-detournon.com</text:p>
          </table:table-cell>
          <table:table-cell table:style-name="ce11" office:value-type="string">
            <text:p><text:a xlink:href="https:/tinyurl.com/2p9dvtke">https://tinyurl.com/2p9dvtke</text:a></text:p>
          </table:table-cell>
          <table:table-cell office:value-type="float" office:value="44917">
            <text:p>22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ereduperguet.fr/">www.financiereduperguet.fr</text:a></text:p>
          </table:table-cell>
          <table:table-cell office:value-type="string">
            <text:p>financiereduperguet</text:p>
          </table:table-cell>
          <table:table-cell table:style-name="ce12" office:value-type="string">
            <text:p><text:a xlink:href="https:/tinyurl.com/yc6a8xva">https://tinyurl.com/yc6a8xva</text:a></text:p>
          </table:table-cell>
          <table:table-cell office:value-type="float" office:value="45559">
            <text:p>24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-haussmann.com/">www.financiere-haussmann.com</text:a></text:p>
          </table:table-cell>
          <table:table-cell office:value-type="string">
            <text:p>waerdeveldt</text:p>
          </table:table-cell>
          <table:table-cell table:style-name="ce11" office:value-type="string">
            <text:p><text:a xlink:href="https:/bit.ly/2UpxvOJ">https://bit.ly/2UpxvO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cierehlc.com/">www.financierehlc.com</text:a></text:p>
          </table:table-cell>
          <table:table-cell office:value-type="string">
            <text:p>financierehlc</text:p>
          </table:table-cell>
          <table:table-cell table:style-name="ce11" office:value-type="string">
            <text:p><text:a xlink:href="http:/tinyurl.com/5e3sr7v8">http://tinyurl.com/5e3sr7v8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eremcm.com/">www.financieremcm.com</text:a></text:p>
          </table:table-cell>
          <table:table-cell office:value-type="string">
            <text:p>financieremcm.com</text:p>
          </table:table-cell>
          <table:table-cell table:style-name="ce12" office:value-type="string">
            <text:p><text:a xlink:href="https:/tinyurl.com/m38drc5a">https://tinyurl.com/m38drc5a</text:a></text:p>
          </table:table-cell>
          <table:table-cell office:value-type="float" office:value="45483">
            <text:p>10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naxipark.com/">www.financierenaxipark.com</text:a></text:p>
          </table:table-cell>
          <table:table-cell office:value-type="string">
            <text:p>horaceholding</text:p>
          </table:table-cell>
          <table:table-cell table:style-name="ce11" office:value-type="string">
            <text:p><text:a xlink:href="https:/tinyurl.com/2mm79htd">https://tinyurl.com/2mm79htd</text:a></text:p>
          </table:table-cell>
          <table:table-cell office:value-type="float" office:value="45020">
            <text:p>4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-perna.com/">www.financiere-perna.com</text:a></text:p>
          </table:table-cell>
          <table:table-cell office:value-type="string">
            <text:p>financiere-perna</text:p>
          </table:table-cell>
          <table:table-cell table:style-name="ce11" office:value-type="string">
            <text:p><text:a xlink:href="http:/tinyurl.com/bdfubn84">http://tinyurl.com/bdfubn84</text:a></text:p>
          </table:table-cell>
          <table:table-cell office:value-type="float" office:value="45318">
            <text:p>27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ciere-platine.com/">www.financiere-platine.com</text:a></text:p>
          </table:table-cell>
          <table:table-cell office:value-type="string">
            <text:p>financiere-platine</text:p>
          </table:table-cell>
          <table:table-cell table:style-name="ce11" office:value-type="string">
            <text:p><text:a xlink:href="https:/tinyurl.com/bde9y979">https://tinyurl.com/bde9y979</text:a></text:p>
          </table:table-cell>
          <table:table-cell office:value-type="float" office:value="45250">
            <text:p>20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nciereplh.com/">www.financiereplh.com</text:a></text:p>
          </table:table-cell>
          <table:table-cell office:value-type="string">
            <text:p>financiere-dainville.com</text:p>
          </table:table-cell>
          <table:table-cell table:style-name="ce12" office:value-type="string">
            <text:p><text:a xlink:href="https:/tinyurl.com/4m5h6u7w">https://tinyurl.com/4m5h6u7w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nscorporation.com/">www.finanscorporation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tik.com/">www.finantik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ntiko.net/fr">www.finantiko.net/fr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arem.fr/">www.finarem.fr</text:a></text:p>
          </table:table-cell>
          <table:table-cell office:value-type="string">
            <text:p>finaremfinance</text:p>
          </table:table-cell>
          <table:table-cell table:style-name="ce11" office:value-type="string">
            <text:p><text:a xlink:href="https:/tinyurl.com/5j5e3p7d">https://tinyurl.com/5j5e3p7d</text:a></text:p>
          </table:table-cell>
          <table:table-cell office:value-type="float" office:value="45198">
            <text:p>2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remfinance.com/">www.finaremfinance.com</text:a></text:p>
          </table:table-cell>
          <table:table-cell office:value-type="string">
            <text:p>finaremfinance</text:p>
          </table:table-cell>
          <table:table-cell table:style-name="ce11" office:value-type="string">
            <text:p><text:a xlink:href="https:/tinyurl.com/5j5e3p7d">https://tinyurl.com/5j5e3p7d</text:a></text:p>
          </table:table-cell>
          <table:table-cell office:value-type="float" office:value="45184">
            <text:p>1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arem-finance.com/">www.finarem-finance.com</text:a></text:p>
          </table:table-cell>
          <table:table-cell office:value-type="string">
            <text:p>finaremfinance</text:p>
          </table:table-cell>
          <table:table-cell table:style-name="ce11" office:value-type="string">
            <text:p><text:a xlink:href="https:/tinyurl.com/5j5e3p7d">https://tinyurl.com/5j5e3p7d</text:a></text:p>
          </table:table-cell>
          <table:table-cell office:value-type="float" office:value="45184">
            <text:p>15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ry.online/">www.finary.online</text:a></text:p>
          </table:table-cell>
          <table:table-cell office:value-type="string">
            <text:p>banque finary bank</text:p>
          </table:table-cell>
          <table:table-cell table:style-name="ce12" office:value-type="string">
            <text:p><text:a xlink:href="https:/tinyurl.com/4wybxksv">https://tinyurl.com/4wybxksv</text:a></text:p>
          </table:table-cell>
          <table:table-cell office:value-type="float" office:value="45498">
            <text:p>25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ryasset.com/">www.finaryasset.com</text:a></text:p>
          </table:table-cell>
          <table:table-cell office:value-type="string">
            <text:p>banque finary bank</text:p>
          </table:table-cell>
          <table:table-cell table:style-name="ce12" office:value-type="string">
            <text:p><text:a xlink:href="https:/tinyurl.com/4wybxksv">https://tinyurl.com/4wybxksv</text:a></text:p>
          </table:table-cell>
          <table:table-cell office:value-type="float" office:value="45498">
            <text:p>25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ry-asset.com/">www.finary-asset.com</text:a></text:p>
          </table:table-cell>
          <table:table-cell office:value-type="string">
            <text:p>banque finary bank</text:p>
          </table:table-cell>
          <table:table-cell table:style-name="ce12" office:value-type="string">
            <text:p><text:a xlink:href="https:/tinyurl.com/4wybxksv">https://tinyurl.com/4wybxksv</text:a></text:p>
          </table:table-cell>
          <table:table-cell office:value-type="float" office:value="45498">
            <text:p>25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ryfinance.com/">www.finaryfinance.com</text:a></text:p>
          </table:table-cell>
          <table:table-cell office:value-type="string">
            <text:p>banque finary bank</text:p>
          </table:table-cell>
          <table:table-cell table:style-name="ce12" office:value-type="string">
            <text:p><text:a xlink:href="https:/tinyurl.com/4wybxksv">https://tinyurl.com/4wybxksv</text:a></text:p>
          </table:table-cell>
          <table:table-cell office:value-type="float" office:value="45504">
            <text:p>31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ry-infos.com/">www.finary-infos.com</text:a></text:p>
          </table:table-cell>
          <table:table-cell office:value-type="string">
            <text:p>banque finary bank</text:p>
          </table:table-cell>
          <table:table-cell table:style-name="ce12" office:value-type="string">
            <text:p><text:a xlink:href="https:/tinyurl.com/4wybxksv">https://tinyurl.com/4wybxksv</text:a></text:p>
          </table:table-cell>
          <table:table-cell office:value-type="float" office:value="45498">
            <text:p>25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naryinvest.com/">www.finaryinvest.com</text:a></text:p>
          </table:table-cell>
          <table:table-cell office:value-type="string">
            <text:p>banque finary bank</text:p>
          </table:table-cell>
          <table:table-cell table:style-name="ce12" office:value-type="string">
            <text:p><text:a xlink:href="https:/tinyurl.com/4wybxksv">https://tinyurl.com/4wybxksv</text:a></text:p>
          </table:table-cell>
          <table:table-cell office:value-type="float" office:value="45492">
            <text:p>1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ecoregrp.com/">www.finecoregrp.com</text:a></text:p>
          </table:table-cell>
          <table:table-cell office:value-type="string">
            <text:p>finecoregrp.com</text:p>
          </table:table-cell>
          <table:table-cell table:style-name="ce13" office:value-type="string">
            <text:p>https://bit.ly/2Pxrwo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ex-capital.com/">www.finex-capital.com</text:a></text:p>
          </table:table-cell>
          <table:table-cell office:value-type="string">
            <text:p>finex-capital</text:p>
          </table:table-cell>
          <table:table-cell table:style-name="ce13" office:value-type="string">
            <text:p>https://bit.ly/2GE3J1y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in-maga.com/">www.fin-maga.com</text:a></text:p>
          </table:table-cell>
          <table:table-cell office:value-type="string">
            <text:p>veltrix-ai.com</text:p>
          </table:table-cell>
          <table:table-cell table:style-name="ce12" office:value-type="string">
            <text:p><text:a xlink:href="https:/tinyurl.com/3fr547x5">https://tinyurl.com/3fr547x5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markethub.com/">www.finmarkethub.com</text:a></text:p>
          </table:table-cell>
          <table:table-cell office:value-type="string">
            <text:p>finmarkethub.net</text:p>
          </table:table-cell>
          <table:table-cell table:style-name="ce11" office:value-type="string">
            <text:p><text:a xlink:href="https:/tinyurl.com/2m3sb8zx">https://tinyurl.com/2m3sb8zx</text:a></text:p>
          </table:table-cell>
          <table:table-cell office:value-type="float" office:value="45248">
            <text:p>1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markethub.net/">www.finmarkethub.net</text:a></text:p>
          </table:table-cell>
          <table:table-cell office:value-type="string">
            <text:p>finmarkethub.net</text:p>
          </table:table-cell>
          <table:table-cell table:style-name="ce11" office:value-type="string">
            <text:p><text:a xlink:href="https:/tinyurl.com/2m3sb8zx">https://tinyurl.com/2m3sb8zx</text:a></text:p>
          </table:table-cell>
          <table:table-cell office:value-type="float" office:value="45248">
            <text:p>1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om-bk.com/">www.finom-bk.com</text:a></text:p>
          </table:table-cell>
          <table:table-cell office:value-type="string">
            <text:p>finom-bk</text:p>
          </table:table-cell>
          <table:table-cell table:style-name="ce11" office:value-type="string">
            <text:p><text:a xlink:href="https:/tinyurl.com/5n8wxums">https://tinyurl.com/5n8wxum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om-gestion.com/">www.finom-gestion.com</text:a></text:p>
          </table:table-cell>
          <table:table-cell office:value-type="string">
            <text:p>finom-bk</text:p>
          </table:table-cell>
          <table:table-cell table:style-name="ce11" office:value-type="string">
            <text:p><text:a xlink:href="https:/tinyurl.com/5n8wxums">https://tinyurl.com/5n8wxum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ovesta-france.com/">www.finovesta-France.com</text:a></text:p>
          </table:table-cell>
          <table:table-cell office:value-type="string">
            <text:p>doric-select</text:p>
          </table:table-cell>
          <table:table-cell table:style-name="ce11" office:value-type="string">
            <text:p><text:a xlink:href="https:/bit.ly/2QgXf1z">https://bit.ly/2QgXf1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royalty.com/">www.finroyalty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nschool.co/">www.finschool.co</text:a></text:p>
          </table:table-cell>
          <table:table-cell office:value-type="string">
            <text:p>way2finance</text:p>
          </table:table-cell>
          <table:table-cell table:style-name="ce11" office:value-type="string">
            <text:p><text:a xlink:href="https:/tinyurl.com/2p98kswm">https://tinyurl.com/2p98kswm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intrexcap.com/">www.fintrexcap.com</text:a></text:p>
          </table:table-cell>
          <table:table-cell office:value-type="string">
            <text:p>fintrexcap.com</text:p>
          </table:table-cell>
          <table:table-cell table:style-name="ce12" office:value-type="string">
            <text:p><text:a xlink:href="https:/tinyurl.com/2dpx6k4j">https://tinyurl.com/2dpx6k4j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nval-groupe.fr/">www.finval-groupe.fr</text:a></text:p>
          </table:table-cell>
          <table:table-cell office:value-type="string">
            <text:p>fonciere-iris</text:p>
          </table:table-cell>
          <table:table-cell table:style-name="ce11" office:value-type="string">
            <text:p><text:a xlink:href="https:/tinyurl.com/42cptjez">https://tinyurl.com/42cptj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ouest.com/">www.fiouest.com</text:a></text:p>
          </table:table-cell>
          <table:table-cell office:value-type="string">
            <text:p>fiouest</text:p>
          </table:table-cell>
          <table:table-cell table:style-name="ce11" office:value-type="string">
            <text:p><text:a xlink:href="https:/tinyurl.com/bdd9wr8x">https://tinyurl.com/bdd9wr8x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ip-conseils.com/">www.fip-conseils.com </text:a></text:p>
          </table:table-cell>
          <table:table-cell office:value-type="string">
            <text:p>fip-conseils.com</text:p>
          </table:table-cell>
          <table:table-cell table:style-name="ce12" office:value-type="string">
            <text:p><text:a xlink:href="https:/tinyurl.com/4s9rr6nr">https://tinyurl.com/4s9rr6nr</text:a></text:p>
          </table:table-cell>
          <table:table-cell office:value-type="float" office:value="45412">
            <text:p>30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re-private.com/">www.fire-private.com</text:a></text:p>
          </table:table-cell>
          <table:table-cell office:value-type="string">
            <text:p>fire-private.com</text:p>
          </table:table-cell>
          <table:table-cell table:style-name="ce11" office:value-type="string">
            <text:p><text:a xlink:href="http:/tinyurl.com/5yxdnr5m">http://tinyurl.com/5yxdnr5m</text:a></text:p>
          </table:table-cell>
          <table:table-cell office:value-type="float" office:value="45304">
            <text:p>1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rm-trading.com/">www.firm-trading.com</text:a></text:p>
          </table:table-cell>
          <table:table-cell office:value-type="string">
            <text:p>firm-trading</text:p>
          </table:table-cell>
          <table:table-cell table:style-name="ce11" office:value-type="string">
            <text:p><text:a xlink:href="http:/tinyurl.com/333khk8t">http://tinyurl.com/333khk8t</text:a></text:p>
          </table:table-cell>
          <table:table-cell office:value-type="float" office:value="45350">
            <text:p>28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rst-direct.fr/">www.first-direct.fr</text:a></text:p>
          </table:table-cell>
          <table:table-cell office:value-type="string">
            <text:p>first-direct</text:p>
          </table:table-cell>
          <table:table-cell table:style-name="ce11" office:value-type="string">
            <text:p><text:a xlink:href="https:/tinyurl.com/ycksn763">https://tinyurl.com/ycksn76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rstd-private.com/">www.firstd-private.com</text:a></text:p>
          </table:table-cell>
          <table:table-cell office:value-type="string">
            <text:p>first direct</text:p>
          </table:table-cell>
          <table:table-cell table:style-name="ce13" office:value-type="string">
            <text:p>https://bit.ly/30YXtf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irst-matching.com/">www.first-matching.com</text:a></text:p>
          </table:table-cell>
          <table:table-cell office:value-type="string">
            <text:p>first-matching</text:p>
          </table:table-cell>
          <table:table-cell table:style-name="ce11" office:value-type="string">
            <text:p><text:a xlink:href="https:/bit.ly/3fywLiz">https://bit.ly/3fywLi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irstsecurities-asa.com/">www.firstsecurities-asa.com </text:a></text:p>
          </table:table-cell>
          <table:table-cell office:value-type="string">
            <text:p>firstsecurities-asa.com</text:p>
          </table:table-cell>
          <table:table-cell table:style-name="ce12" office:value-type="string">
            <text:p><text:a xlink:href="https:/tinyurl.com/yc89fsfj">https://tinyurl.com/yc89fsfj</text:a></text:p>
          </table:table-cell>
          <table:table-cell office:value-type="float" office:value="45384">
            <text:p>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isherinvestmentseurope.info/">www.fisherinvestmentseurope.info 	</text:a></text:p>
          </table:table-cell>
          <table:table-cell office:value-type="string">
            <text:p>fisherinvestmentseurope.info</text:p>
          </table:table-cell>
          <table:table-cell table:style-name="ce3" office:value-type="string">
            <text:p><text:a xlink:href="https:/tinyurl.com/7fddbrkh">https://tinyurl.com/7fddbrkh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laconseil.com/">www.flaconseil.com</text:a></text:p>
          </table:table-cell>
          <table:table-cell office:value-type="string">
            <text:p>fla-conseil</text:p>
          </table:table-cell>
          <table:table-cell table:style-name="ce11" office:value-type="string">
            <text:p><text:a xlink:href="https:/tinyurl.com/y26dmku9">https://tinyurl.com/y26dmku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la-conseil.com/">www.fla-conseil.com</text:a></text:p>
          </table:table-cell>
          <table:table-cell office:value-type="string">
            <text:p>fla-conseil</text:p>
          </table:table-cell>
          <table:table-cell table:style-name="ce11" office:value-type="string">
            <text:p><text:a xlink:href="https:/tinyurl.com/y26dmku9">https://tinyurl.com/y26dmku9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landrin-solutions.com/">www.flandrin-solutions.com</text:a></text:p>
          </table:table-cell>
          <table:table-cell office:value-type="string">
            <text:p>flandrin-solutions.com</text:p>
          </table:table-cell>
          <table:table-cell table:style-name="ce12" office:value-type="string">
            <text:p><text:a xlink:href="https:/tinyurl.com/yy9ekksy">https://tinyurl.com/yy9ekksy</text:a></text:p>
          </table:table-cell>
          <table:table-cell office:value-type="float" office:value="45405">
            <text:p>23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lashrecoverysolution.com/">www.flashrecoverysolution.com</text:a></text:p>
          </table:table-cell>
          <table:table-cell office:value-type="string">
            <text:p>kowela.info</text:p>
          </table:table-cell>
          <table:table-cell table:style-name="ce11" office:value-type="string">
            <text:p><text:a xlink:href="https:/tinyurl.com/34vr4weh">https://tinyurl.com/34vr4weh</text:a></text:p>
          </table:table-cell>
          <table:table-cell office:value-type="float" office:value="45462">
            <text:p>19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latexdegiro-private.com/">www.flatexdegiro-private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latxdegiro.com/">www.flatxdegiro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latx-degiro.com/">www.flatx-degiro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lavius-investissements.fr/">www.flavius-investissements.fr</text:a></text:p>
          </table:table-cell>
          <table:table-cell office:value-type="string">
            <text:p>flavius-investissements.fr</text:p>
          </table:table-cell>
          <table:table-cell table:style-name="ce11" office:value-type="string">
            <text:p><text:a xlink:href="http:/tinyurl.com/mryt84tn">http://tinyurl.com/mryt84tn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lexam-invest.com/">www.flexam-invest.com</text:a></text:p>
          </table:table-cell>
          <table:table-cell office:value-type="string">
            <text:p>flexam-invest</text:p>
          </table:table-cell>
          <table:table-cell table:style-name="ce11" office:value-type="string">
            <text:p><text:a xlink:href="https:/tinyurl.com/4yejkutd">https://tinyurl.com/4yejkut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lex-parks.com/">www.flex-parks.com</text:a></text:p>
          </table:table-cell>
          <table:table-cell office:value-type="string">
            <text:p>flex-parks.com</text:p>
          </table:table-cell>
          <table:table-cell table:style-name="ce11" office:value-type="string">
            <text:p><text:a xlink:href="https:/tinyurl.com/4zvp39wc">https://tinyurl.com/4zvp39wc</text:a></text:p>
          </table:table-cell>
          <table:table-cell office:value-type="float" office:value="45009">
            <text:p>24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lorens-france.fr/">www.florens-France.fr</text:a></text:p>
          </table:table-cell>
          <table:table-cell office:value-type="string">
            <text:p>florens-France</text:p>
          </table:table-cell>
          <table:table-cell table:style-name="ce11" office:value-type="string">
            <text:p><text:a xlink:href="https:/bit.ly/3a8B98M">https://bit.ly/3a8B98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lorens-hambourg.com/">www.florens-hambourg.com</text:a></text:p>
          </table:table-cell>
          <table:table-cell office:value-type="string">
            <text:p>florens-hambourg</text:p>
          </table:table-cell>
          <table:table-cell table:style-name="ce11" office:value-type="string">
            <text:p><text:a xlink:href="https:/bit.ly/3a5cFvQ">https://bit.ly/3a5cFv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lorimont-motoculture-shop.com/">www.florimont-motoculture-shop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mgestion-groupe.com/">www.fmgestion-groupe.com</text:a></text:p>
          </table:table-cell>
          <table:table-cell office:value-type="string">
            <text:p>fmgestion-groupe</text:p>
          </table:table-cell>
          <table:table-cell table:style-name="ce11" office:value-type="string">
            <text:p><text:a xlink:href="https:/tinyurl.com/389adh3s">https://tinyurl.com/389adh3s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minterinvestorspartner.com/">www.fminterinvestorspartner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mo-partners.com/">www.fmo-partners.com</text:a></text:p>
          </table:table-cell>
          <table:table-cell office:value-type="string">
            <text:p>fmo-partners</text:p>
          </table:table-cell>
          <table:table-cell table:style-name="ce11" office:value-type="string">
            <text:p><text:a xlink:href="https:/bit.ly/3A9ylSe">https://bit.ly/3A9ylS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ndcap.com/">www.fndcap.com 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caris.fr/">www.foncaris.fr</text:a></text:p>
          </table:table-cell>
          <table:table-cell office:value-type="string">
            <text:p>foncaris-France</text:p>
          </table:table-cell>
          <table:table-cell table:style-name="ce11" office:value-type="string">
            <text:p><text:a xlink:href="https:/tinyurl.com/3f5zaxnh">https://tinyurl.com/3f5zaxn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caris-france.fr/">www.foncaris-France.fr</text:a></text:p>
          </table:table-cell>
          <table:table-cell office:value-type="string">
            <text:p>foncaris-France</text:p>
          </table:table-cell>
          <table:table-cell table:style-name="ce11" office:value-type="string">
            <text:p><text:a xlink:href="https:/tinyurl.com/3f5zaxnh">https://tinyurl.com/3f5zaxn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caris-sa.com/">www.foncaris-sa.com</text:a></text:p>
          </table:table-cell>
          <table:table-cell office:value-type="string">
            <text:p>foncaris-France</text:p>
          </table:table-cell>
          <table:table-cell table:style-name="ce11" office:value-type="string">
            <text:p><text:a xlink:href="https:/tinyurl.com/3f5zaxnh">https://tinyurl.com/3f5zaxn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cia-gestion.com/">www.foncia-gestion.com</text:a></text:p>
          </table:table-cell>
          <table:table-cell office:value-type="string">
            <text:p>foncia-gestion</text:p>
          </table:table-cell>
          <table:table-cell table:style-name="ce11" office:value-type="string">
            <text:p><text:a xlink:href="https:/tinyurl.com/5c2pfauh">https://tinyurl.com/5c2pfauh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cia-patrimoine.com/">www.foncia-patrimoine.com</text:a></text:p>
          </table:table-cell>
          <table:table-cell office:value-type="string">
            <text:p>foncia-gestion</text:p>
          </table:table-cell>
          <table:table-cell table:style-name="ce11" office:value-type="string">
            <text:p><text:a xlink:href="https:/tinyurl.com/5c2pfauh">https://tinyurl.com/5c2pfauh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ciere2b.fr/">www.fonciere2b.fr</text:a></text:p>
          </table:table-cell>
          <table:table-cell office:value-type="string">
            <text:p>fonciere2b</text:p>
          </table:table-cell>
          <table:table-cell table:style-name="ce11" office:value-type="string">
            <text:p><text:a xlink:href="https:/tinyurl.com/5dd8hs6d">https://tinyurl.com/5dd8hs6d</text:a></text:p>
          </table:table-cell>
          <table:table-cell office:value-type="float" office:value="44985">
            <text:p>2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ciere-atland.com/">www.fonciere-atland.com</text:a></text:p>
          </table:table-cell>
          <table:table-cell office:value-type="string">
            <text:p>fonciere-atland</text:p>
          </table:table-cell>
          <table:table-cell table:style-name="ce11" office:value-type="string">
            <text:p><text:a xlink:href="https:/tinyurl.com/ms338urt">https://tinyurl.com/ms338ur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ciereb2.fr/">www.fonciereb2.fr</text:a></text:p>
          </table:table-cell>
          <table:table-cell office:value-type="string">
            <text:p>fonciere2b</text:p>
          </table:table-cell>
          <table:table-cell table:style-name="ce11" office:value-type="string">
            <text:p><text:a xlink:href="https:/tinyurl.com/5dd8hs6d">https://tinyurl.com/5dd8hs6d</text:a></text:p>
          </table:table-cell>
          <table:table-cell office:value-type="float" office:value="45020">
            <text:p>4-a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nciere-cronos-immo.com/">www.fonciere-cronos-immo.com </text:a></text:p>
          </table:table-cell>
          <table:table-cell office:value-type="string">
            <text:p>fonciere-cronos-immo.com</text:p>
          </table:table-cell>
          <table:table-cell table:style-name="ce12" office:value-type="string">
            <text:p><text:a xlink:href="https:/tinyurl.com/4m545axd">https://tinyurl.com/4m545axd</text:a></text:p>
          </table:table-cell>
          <table:table-cell office:value-type="float" office:value="45370">
            <text:p>19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nciere-elbp.com/">www.fonciere-elbp.com</text:a></text:p>
          </table:table-cell>
          <table:table-cell office:value-type="string">
            <text:p>fonciere-elbp</text:p>
          </table:table-cell>
          <table:table-cell table:style-name="ce12" office:value-type="string">
            <text:p><text:a xlink:href="https:/tinyurl.com/5n7dy7rs">https://tinyurl.com/5n7dy7rs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ciere-iris.com/">www.fonciere-iris.com</text:a></text:p>
          </table:table-cell>
          <table:table-cell office:value-type="string">
            <text:p>fonciere-iris</text:p>
          </table:table-cell>
          <table:table-cell table:style-name="ce11" office:value-type="string">
            <text:p><text:a xlink:href="https:/tinyurl.com/42cptjez">https://tinyurl.com/42cptj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ciere-opera-gaillon.com/">www.fonciere-opera-gaillon.com </text:a></text:p>
          </table:table-cell>
          <table:table-cell office:value-type="string">
            <text:p>fonciere-opera-gaillon.com</text:p>
          </table:table-cell>
          <table:table-cell table:style-name="ce11" office:value-type="string">
            <text:p><text:a xlink:href="https:/tinyurl.com/46y6zm8m">https://tinyurl.com/46y6zm8m</text:a></text:p>
          </table:table-cell>
          <table:table-cell office:value-type="float" office:value="44862">
            <text:p>2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cieresevenity.com/">www.foncieresevenity.com</text:a></text:p>
          </table:table-cell>
          <table:table-cell office:value-type="string">
            <text:p>foncieresevenity.com</text:p>
          </table:table-cell>
          <table:table-cell table:style-name="ce11" office:value-type="string">
            <text:p><text:a xlink:href="https:/tinyurl.com/cp6ay3r7">https://tinyurl.com/cp6ay3r7</text:a></text:p>
          </table:table-cell>
          <table:table-cell office:value-type="float" office:value="44991">
            <text:p>6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d-parking.com/">www.fond-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dsdepot-europe.com/">www.fondsdepot-europe.com</text:a></text:p>
          </table:table-cell>
          <table:table-cell office:value-type="string">
            <text:p>fondsdepot-gestion</text:p>
          </table:table-cell>
          <table:table-cell table:style-name="ce11" office:value-type="string">
            <text:p><text:a xlink:href="https:/tinyurl.com/22bkhwbn">https://tinyurl.com/22bkhwbn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dsdepot-gestion.com/">www.fondsdepot-gestion.com</text:a></text:p>
          </table:table-cell>
          <table:table-cell office:value-type="string">
            <text:p>fondsdepot-gestion</text:p>
          </table:table-cell>
          <table:table-cell table:style-name="ce11" office:value-type="string">
            <text:p><text:a xlink:href="https:/tinyurl.com/22bkhwbn">https://tinyurl.com/22bkhwbn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ndsfiables.fr/">www.fondsfiables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457">
            <text:p>14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dsfinansas.com/">www.fondsfinansas.com</text:a></text:p>
          </table:table-cell>
          <table:table-cell office:value-type="string">
            <text:p>fondsfinans</text:p>
          </table:table-cell>
          <table:table-cell table:style-name="ce11" office:value-type="string">
            <text:p><text:a xlink:href="https:/bit.ly/3msRtYi">https://bit.ly/3msRtY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nds-investissement-arquant.com/">www.fonds-investissement-arquant.com</text:a></text:p>
          </table:table-cell>
          <table:table-cell office:value-type="string">
            <text:p>fonds-investissement-arquant</text:p>
          </table:table-cell>
          <table:table-cell table:style-name="ce11" office:value-type="string">
            <text:p><text:a xlink:href="https:/tinyurl.com/3rdbr8d5">https://tinyurl.com/3rdbr8d5</text:a></text:p>
          </table:table-cell>
          <table:table-cell office:value-type="float" office:value="44871">
            <text:p>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ntaine-conseil.com/">www.fontaine-conseil.com</text:a></text:p>
          </table:table-cell>
          <table:table-cell office:value-type="string">
            <text:p>fontaine-conseil</text:p>
          </table:table-cell>
          <table:table-cell table:style-name="ce11" office:value-type="string">
            <text:p><text:a xlink:href="https:/tinyurl.com/hsfwm6b4">https://tinyurl.com/hsfwm6b4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orceduprofit.com/">www.forceduprofit.com</text:a></text:p>
          </table:table-cell>
          <table:table-cell office:value-type="string">
            <text:p>efixxen.com</text:p>
          </table:table-cell>
          <table:table-cell table:style-name="ce12" office:value-type="string">
            <text:p><text:a xlink:href="https:/tinyurl.com/3e4v75j4">https://tinyurl.com/3e4v75j4</text:a></text:p>
          </table:table-cell>
          <table:table-cell office:value-type="float" office:value="45526">
            <text:p>22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rce-epargne.com/">www.force-epargne.com</text:a></text:p>
          </table:table-cell>
          <table:table-cell office:value-type="string">
            <text:p>force-epargne.com</text:p>
          </table:table-cell>
          <table:table-cell table:style-name="ce12" office:value-type="string">
            <text:p><text:a xlink:href="https:/tinyurl.com/4f7sx98s">https://tinyurl.com/4f7sx98s</text:a></text:p>
          </table:table-cell>
          <table:table-cell office:value-type="float" office:value="45440">
            <text:p>28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rcryptotrade.com/">www.forcryptotrade.com</text:a></text:p>
          </table:table-cell>
          <table:table-cell office:value-type="string">
            <text:p>forcryptotrade</text:p>
          </table:table-cell>
          <table:table-cell table:style-name="ce11" office:value-type="string">
            <text:p><text:a xlink:href="https:/bit.ly/2Dan38r">https://bit.ly/2Dan38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rdima-motoculture.com/">www.fordima-motoculture.com </text:a></text:p>
          </table:table-cell>
          <table:table-cell office:value-type="string">
            <text:p>fordima-motoculture.com</text:p>
          </table:table-cell>
          <table:table-cell table:style-name="ce11" office:value-type="string">
            <text:p><text:a xlink:href="https:/tinyurl.com/yckzn64p">https://tinyurl.com/yckzn64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rexcoffees.com/">www.forexcoffees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orex-eze.com/">www.forex-eze.com</text:a></text:p>
          </table:table-cell>
          <table:table-cell office:value-type="string">
            <text:p>forex-eze.com</text:p>
          </table:table-cell>
          <table:table-cell table:style-name="ce12" office:value-type="string">
            <text:p><text:a xlink:href="https:/tinyurl.com/mrbfamm4">https://tinyurl.com/mrbfamm4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rmat-conseil.com/">www.format-conseil.com</text:a></text:p>
          </table:table-cell>
          <table:table-cell office:value-type="string">
            <text:p>academia-conseil</text:p>
          </table:table-cell>
          <table:table-cell table:style-name="ce12" office:value-type="string">
            <text:p><text:a xlink:href="https:/tinyurl.com/br6kbyyf">https://tinyurl.com/br6kbyyf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rmationcapital.fr/">www.formationcapital.fr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rmationcapital.fr/">www.formationcapital.fr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rmationglobale.fr/">www.formationglobale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rtiscapitalmanagers.com/">www.fortiscapitalmanagers.com</text:a></text:p>
          </table:table-cell>
          <table:table-cell office:value-type="string">
            <text:p>swissepargne</text:p>
          </table:table-cell>
          <table:table-cell table:style-name="ce11" office:value-type="string">
            <text:p><text:a xlink:href="https:/bit.ly/2VQO8Vv">https://bit.ly/2VQO8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rtis-prime.com/">www.fortis-prime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ortnomics.com/">www.fortnomics.com</text:a></text:p>
          </table:table-cell>
          <table:table-cell office:value-type="string">
            <text:p>fortnomics.com</text:p>
          </table:table-cell>
          <table:table-cell table:style-name="ce12" office:value-type="string">
            <text:p><text:a xlink:href="https:/tinyurl.com/2xmbzev9">https://tinyurl.com/2xmbzev9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rtuna-invest.com/">www.fortuna-invest.com</text:a></text:p>
          </table:table-cell>
          <table:table-cell office:value-type="string">
            <text:p>fortuna-invest</text:p>
          </table:table-cell>
          <table:table-cell table:style-name="ce11" office:value-type="string">
            <text:p><text:a xlink:href="https:/tinyurl.com/mba5mmhc">https://tinyurl.com/mba5mmhc</text:a></text:p>
          </table:table-cell>
          <table:table-cell office:value-type="float" office:value="45265">
            <text:p>5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rtuna-invest.net/">www.fortuna-invest.net</text:a></text:p>
          </table:table-cell>
          <table:table-cell office:value-type="string">
            <text:p>fortuna-invest</text:p>
          </table:table-cell>
          <table:table-cell table:style-name="ce11" office:value-type="string">
            <text:p><text:a xlink:href="https:/tinyurl.com/mba5mmhc">https://tinyurl.com/mba5mmhc</text:a></text:p>
          </table:table-cell>
          <table:table-cell office:value-type="float" office:value="45351">
            <text:p>2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rtuneo-access.com/">www.fortuneo-access.com</text:a></text:p>
          </table:table-cell>
          <table:table-cell office:value-type="string">
            <text:p>fortuneo-access</text:p>
          </table:table-cell>
          <table:table-cell table:style-name="ce11" office:value-type="string">
            <text:p><text:a xlink:href="https:/bit.ly/3ATwmSo">https://bit.ly/3ATwmS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rtuneo-bank.com/">www.fortuneo-bank.com</text:a></text:p>
          </table:table-cell>
          <table:table-cell office:value-type="string">
            <text:p>fortuneo-bank</text:p>
          </table:table-cell>
          <table:table-cell table:style-name="ce11" office:value-type="string">
            <text:p><text:a xlink:href="https:/bit.ly/3csI2S3">https://bit.ly/3csI2S3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ortuneo-conseil.com/">www.fortuneo-conseil.com 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rtuneo-epargne.com/">www.fortuneo-epargne.com</text:a></text:p>
          </table:table-cell>
          <table:table-cell office:value-type="string">
            <text:p>fortuneo-bank</text:p>
          </table:table-cell>
          <table:table-cell table:style-name="ce11" office:value-type="string">
            <text:p><text:a xlink:href="https:/bit.ly/3csI2S3">https://bit.ly/3csI2S3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ortuneo-immo-conseil.com/">www.fortuneo-immo-conseil.com 	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rtuneo-info.com/">www.fortuneo-info.com 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ortuneo-info.fr/">www.fortuneo-info.fr 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rza-concept.com/">www.forza-concept.com</text:a></text:p>
          </table:table-cell>
          <table:table-cell office:value-type="string">
            <text:p>forza-concept</text:p>
          </table:table-cell>
          <table:table-cell table:style-name="ce11" office:value-type="string">
            <text:p><text:a xlink:href="https:/bit.ly/3o9HxAK">https://bit.ly/3o9HxAK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ourteen-mediatop07.com/">www.fourteen-mediatop07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oxane.com/">www.foxane.com</text:a></text:p>
          </table:table-cell>
          <table:table-cell office:value-type="string">
            <text:p>brokeragea</text:p>
          </table:table-cell>
          <table:table-cell table:style-name="ce11" office:value-type="string">
            <text:p><text:a xlink:href="https:/tinyurl.com/4bkfrxbt">https://tinyurl.com/4bkfrxb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ox-cfi.com/">www.fox-cfi.com</text:a></text:p>
          </table:table-cell>
          <table:table-cell office:value-type="string">
            <text:p>fox-cfi</text:p>
          </table:table-cell>
          <table:table-cell table:style-name="ce11" office:value-type="string">
            <text:p><text:a xlink:href="https:/tinyurl.com/55wcjzdj">https://tinyurl.com/55wcjzd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pconseil-paris.com/">www.fpconseil-paris.com</text:a></text:p>
          </table:table-cell>
          <table:table-cell office:value-type="string">
            <text:p>fpconseil-paris</text:p>
          </table:table-cell>
          <table:table-cell table:style-name="ce11" office:value-type="string">
            <text:p><text:a xlink:href="https:/bit.ly/3ig6Y3V">https://bit.ly/3ig6Y3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-platine.com/">www.f-platine.com</text:a></text:p>
          </table:table-cell>
          <table:table-cell office:value-type="string">
            <text:p>financiere-platine</text:p>
          </table:table-cell>
          <table:table-cell table:style-name="ce11" office:value-type="string">
            <text:p><text:a xlink:href="https:/tinyurl.com/bde9y979">https://tinyurl.com/bde9y979</text:a></text:p>
          </table:table-cell>
          <table:table-cell office:value-type="float" office:value="45250">
            <text:p>2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pm-capital.com/">www.fpm-capital.com</text:a></text:p>
          </table:table-cell>
          <table:table-cell office:value-type="string">
            <text:p>fpm-capital</text:p>
          </table:table-cell>
          <table:table-cell table:style-name="ce11" office:value-type="string">
            <text:p><text:a xlink:href="https:/bit.ly/3Bg8SaE">https://bit.ly/3Bg8Sa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.parkingindigo.com/">www.fr.parkingindigo.com 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office:value-type="float" office:value="45119">
            <text:p>12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.samtradefx.com/">www.fr.samtradefx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.samtradefx.com/">www.fr.samtradefx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ra-crypto.com/">www.fra-crypto.com</text:a></text:p>
          </table:table-cell>
          <table:table-cell office:value-type="string">
            <text:p>fra-crypto.com</text:p>
          </table:table-cell>
          <table:table-cell table:style-name="ce12" office:value-type="string">
            <text:p><text:a xlink:href="https:/tinyurl.com/4crvx64a">https://tinyurl.com/4crvx64a</text:a></text:p>
          </table:table-cell>
          <table:table-cell office:value-type="float" office:value="45405">
            <text:p>2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-amf.com/">www.fr-amf.com</text:a></text:p>
          </table:table-cell>
          <table:table-cell office:value-type="string">
            <text:p>amf-france-opa</text:p>
          </table:table-cell>
          <table:table-cell table:style-name="ce11" office:value-type="string">
            <text:p><text:a xlink:href="https:/tinyurl.com/yy9mn34n">https://tinyurl.com/yy9mn34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amf.fr/">www.fr-amf.fr</text:a></text:p>
          </table:table-cell>
          <table:table-cell office:value-type="string">
            <text:p>amf-france-opa</text:p>
          </table:table-cell>
          <table:table-cell table:style-name="ce11" office:value-type="string">
            <text:p><text:a xlink:href="https:/tinyurl.com/yy9mn34n">https://tinyurl.com/yy9mn34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ce.placements.net/">www.france.placements.net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rance-achmea.com/">www.france-achmea.com</text:a></text:p>
          </table:table-cell>
          <table:table-cell office:value-type="string">
            <text:p>france-achmea.com</text:p>
          </table:table-cell>
          <table:table-cell table:style-name="ce12" office:value-type="string">
            <text:p><text:a xlink:href="https:/tinyurl.com/yaznbuex">https://tinyurl.com/yaznbuex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ance-actu-2023.com/">www.france-actu-2023.com</text:a></text:p>
          </table:table-cell>
          <table:table-cell office:value-type="string">
            <text:p>investissement parking - leads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ance-amf.com/">www.france-amf.com</text:a></text:p>
          </table:table-cell>
          <table:table-cell office:value-type="string">
            <text:p>via-amf-france</text:p>
          </table:table-cell>
          <table:table-cell table:style-name="ce11" office:value-type="string">
            <text:p><text:a xlink:href="https:/tinyurl.com/y5v9772u">https://tinyurl.com/y5v9772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cebovins.fr/">www.francebovins.fr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ce-capitalbk.com/">www.france-capitalbk.com</text:a></text:p>
          </table:table-cell>
          <table:table-cell office:value-type="string">
            <text:p>France-capitalbk</text:p>
          </table:table-cell>
          <table:table-cell table:style-name="ce11" office:value-type="string">
            <text:p><text:a xlink:href="https:/bit.ly/3AZqMOX">https://bit.ly/3AZqMO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ce-eco.net/">www.france-eco.net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ce-epargne-2022.com/">www.france-epargne-2022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ce-finances.com/">www.france-finances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ce-globalmarkets.com/">www.france-globalmarkets.com</text:a></text:p>
          </table:table-cell>
          <table:table-cell office:value-type="string">
            <text:p>france-globalmarkets</text:p>
          </table:table-cell>
          <table:table-cell table:style-name="ce11" office:value-type="string">
            <text:p><text:a xlink:href="https:/tinyurl.com/3fu3nbax">https://tinyurl.com/3fu3nbax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ance-info-2022.info/residence-etudiante-portugal">www.france-info-2022.info/residence-etudiante-portugal </text:a></text:p>
          </table:table-cell>
          <table:table-cell office:value-type="string">
            <text:p>a-e-n-constructions</text:p>
          </table:table-cell>
          <table:table-cell table:style-name="ce11" office:value-type="string">
            <text:p><text:a xlink:href="https:/tinyurl.com/269v4cd6">https://tinyurl.com/269v4cd6</text:a></text:p>
          </table:table-cell>
          <table:table-cell office:value-type="float" office:value="44859">
            <text:p>2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ance-orange.info/">www.france-orange.info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827">
            <text:p>23-sep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france-placement.com/">www.france-placemen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anceuroparking.com/">www.franceuro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rancevalidationplus.com/">www.francevalidationplus.com</text:a></text:p>
          </table:table-cell>
          <table:table-cell office:value-type="string">
            <text:p>francevalidationplus.com</text:p>
          </table:table-cell>
          <table:table-cell table:style-name="ce12" office:value-type="string">
            <text:p><text:a xlink:href="https:/tinyurl.com/2trc4t9f">https://tinyurl.com/2trc4t9f</text:a></text:p>
          </table:table-cell>
          <table:table-cell office:value-type="float" office:value="45425">
            <text:p>1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anco-suedoise-investissement.fr/">www.franco-suedoise-investissement.fr</text:a></text:p>
          </table:table-cell>
          <table:table-cell office:value-type="string">
            <text:p>brienne-investissement</text:p>
          </table:table-cell>
          <table:table-cell table:style-name="ce11" office:value-type="string">
            <text:p><text:a xlink:href="https:/bit.ly/3hDozRo">https://bit.ly/3hDozR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anflo-solaire.com/">www.franflo-solaire.com</text:a></text:p>
          </table:table-cell>
          <table:table-cell office:value-type="string">
            <text:p>helio-logistique</text:p>
          </table:table-cell>
          <table:table-cell table:style-name="ce11" office:value-type="string">
            <text:p><text:a xlink:href="https:/tinyurl.com/mt6next5">https://tinyurl.com/mt6next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billing.pro/">www.frbilling.pro</text:a></text:p>
          </table:table-cell>
          <table:table-cell office:value-type="string">
            <text:p>infyfx</text:p>
          </table:table-cell>
          <table:table-cell table:style-name="ce11" office:value-type="string">
            <text:p><text:a xlink:href="https:/tinyurl.com/2p9xfv3z">https://tinyurl.com/2p9xfv3z</text:a></text:p>
          </table:table-cell>
          <table:table-cell office:value-type="float" office:value="44996">
            <text:p>1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-crypto.com/">www.fr-crypto.com</text:a></text:p>
          </table:table-cell>
          <table:table-cell office:value-type="string">
            <text:p>fr-crypto</text:p>
          </table:table-cell>
          <table:table-cell table:style-name="ce11" office:value-type="string">
            <text:p><text:a xlink:href="https:/tinyurl.com/24kem689">https://tinyurl.com/24kem689</text:a></text:p>
          </table:table-cell>
          <table:table-cell office:value-type="float" office:value="44870">
            <text:p>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-degirodirect.com/">www.fr-degirodirect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degiro-online.com/">www.frdegiro-online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effia.com/">www.fr-effia.com</text:a></text:p>
          </table:table-cell>
          <table:table-cell office:value-type="string">
            <text:p>fr-effia</text:p>
          </table:table-cell>
          <table:table-cell table:style-name="ce11" office:value-type="string">
            <text:p><text:a xlink:href="https:/tinyurl.com/5xd4zhzm">https://tinyurl.com/5xd4zhzm</text:a></text:p>
          </table:table-cell>
          <table:table-cell office:value-type="float" office:value="44941">
            <text:p>1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egate-rennes.com/">www.fregate-rennes.com</text:a></text:p>
          </table:table-cell>
          <table:table-cell office:value-type="string">
            <text:p>fregate-rennes.com</text:p>
          </table:table-cell>
          <table:table-cell table:style-name="ce11" office:value-type="string">
            <text:p><text:a xlink:href="https:/tinyurl.com/2a6be9ck">https://tinyurl.com/2a6be9ck</text:a></text:p>
          </table:table-cell>
          <table:table-cell office:value-type="float" office:value="44970">
            <text:p>1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-espace-pro.com/">www.fr-espace-pro.com</text:a></text:p>
          </table:table-cell>
          <table:table-cell office:value-type="string">
            <text:p>ebase-info</text:p>
          </table:table-cell>
          <table:table-cell table:style-name="ce11" office:value-type="string">
            <text:p><text:a xlink:href="https:/tinyurl.com/mzdpr6ty">https://tinyurl.com/mzdpr6t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indigopark.com/">www.fr-indigopark.com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indigo-park.com/">www.fr-indigo-park.com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mobypark.com/">www.fr-mobypark.com</text:a></text:p>
          </table:table-cell>
          <table:table-cell office:value-type="string">
            <text:p>fr-mobypark</text:p>
          </table:table-cell>
          <table:table-cell table:style-name="ce11" office:value-type="string">
            <text:p><text:a xlink:href="https:/tinyurl.com/5msspe9c">https://tinyurl.com/5msspe9c</text:a></text:p>
          </table:table-cell>
          <table:table-cell office:value-type="float" office:value="45046">
            <text:p>3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nance.com/">www.frnance.com</text:a></text:p>
          </table:table-cell>
          <table:table-cell office:value-type="string">
            <text:p>frnance</text:p>
          </table:table-cell>
          <table:table-cell table:style-name="ce11" office:value-type="string">
            <text:p><text:a xlink:href="https:/tinyurl.com/3hyrf4xk">https://tinyurl.com/3hyrf4xk</text:a></text:p>
          </table:table-cell>
          <table:table-cell office:value-type="float" office:value="45077">
            <text:p>3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r-onepark.com/">www.fr-onepark.com</text:a></text:p>
          </table:table-cell>
          <table:table-cell office:value-type="string">
            <text:p>fr-onepark</text:p>
          </table:table-cell>
          <table:table-cell table:style-name="ce11" office:value-type="string">
            <text:p><text:a xlink:href="https:/bit.ly/3goY0yA">https://bit.ly/3goY0y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park-indigo.com/">www.fr-park-indigo.com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q-park.com/">www.fr-q-park.com</text:a></text:p>
          </table:table-cell>
          <table:table-cell office:value-type="string">
            <text:p>fr-q-park</text:p>
          </table:table-cell>
          <table:table-cell table:style-name="ce11" office:value-type="string">
            <text:p><text:a xlink:href="https:/bit.ly/2PTxP9B">https://bit.ly/2PTxP9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r-zenpark.com/">www.fr-zenpark.com</text:a></text:p>
          </table:table-cell>
          <table:table-cell office:value-type="string">
            <text:p>fr-zenpark</text:p>
          </table:table-cell>
          <table:table-cell table:style-name="ce11" office:value-type="string">
            <text:p><text:a xlink:href="https:/tinyurl.com/3p5kjssx">https://tinyurl.com/3p5kjs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se-asset.com/">www.fse-asset.com</text:a></text:p>
          </table:table-cell>
          <table:table-cell office:value-type="string">
            <text:p>fse-asset</text:p>
          </table:table-cell>
          <table:table-cell table:style-name="ce11" office:value-type="string">
            <text:p><text:a xlink:href="https:/tinyurl.com/2p8czyax">https://tinyurl.com/2p8czyax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slgp.fr/">www.fslgp.fr</text:a></text:p>
          </table:table-cell>
          <table:table-cell office:value-type="string">
            <text:p>tsparisbourse</text:p>
          </table:table-cell>
          <table:table-cell table:style-name="ce11" office:value-type="string">
            <text:p><text:a xlink:href="https:/bit.ly/37ppq3l">https://bit.ly/37ppq3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sslux.com/">www.fsslux.com</text:a></text:p>
          </table:table-cell>
          <table:table-cell office:value-type="string">
            <text:p>fsslux</text:p>
          </table:table-cell>
          <table:table-cell table:style-name="ce11" office:value-type="string">
            <text:p><text:a xlink:href="https:/tinyurl.com/32jd7prh">https://tinyurl.com/32jd7pr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-t.cc/">www.f-t.cc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79">
            <text:p>10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ti-limited.com/">www.fti-limited.com</text:a></text:p>
          </table:table-cell>
          <table:table-cell office:value-type="string">
            <text:p>chanstel-France</text:p>
          </table:table-cell>
          <table:table-cell table:style-name="ce11" office:value-type="string">
            <text:p><text:a xlink:href="https:/bit.ly/3dctF2p">https://bit.ly/3dctF2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ti-markets.com/">www.fti-markets.com</text:a></text:p>
          </table:table-cell>
          <table:table-cell office:value-type="string">
            <text:p>fti-market</text:p>
          </table:table-cell>
          <table:table-cell table:style-name="ce11" office:value-type="string">
            <text:p><text:a xlink:href="https:/tinyurl.com/bdcd6cxn">https://tinyurl.com/bdcd6cx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t-immoh.com/">www.ft-immoh.com</text:a></text:p>
          </table:table-cell>
          <table:table-cell office:value-type="string">
            <text:p>ft-immoh</text:p>
          </table:table-cell>
          <table:table-cell table:style-name="ce11" office:value-type="string">
            <text:p><text:a xlink:href="https:/tinyurl.com/3atbndc4">https://tinyurl.com/3atbndc4</text:a></text:p>
          </table:table-cell>
          <table:table-cell office:value-type="float" office:value="45229">
            <text:p>3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t-invest.net/">www.ft-invest.net</text:a></text:p>
          </table:table-cell>
          <table:table-cell office:value-type="string">
            <text:p>wtt-g.com</text:p>
          </table:table-cell>
          <table:table-cell table:style-name="ce13" office:value-type="string">
            <text:p>https://bit.ly/2VvOzV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ti-prime-capital.com/">www.fti-prime-capital.com</text:a></text:p>
          </table:table-cell>
          <table:table-cell office:value-type="string">
            <text:p>chanstel-France</text:p>
          </table:table-cell>
          <table:table-cell table:style-name="ce11" office:value-type="string">
            <text:p><text:a xlink:href="https:/bit.ly/3dctF2p">https://bit.ly/3dctF2p</text:a></text:p>
          </table:table-cell>
          <table:table-cell office:value-type="float" office:value="44960">
            <text:p>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tmtrade.com/">www.ftmtrade.com</text:a></text:p>
          </table:table-cell>
          <table:table-cell office:value-type="string">
            <text:p>ftmtrade</text:p>
          </table:table-cell>
          <table:table-cell table:style-name="ce11" office:value-type="string">
            <text:p><text:a xlink:href="https:/tinyurl.com/mr3ammp8">https://tinyurl.com/mr3ammp8</text:a></text:p>
          </table:table-cell>
          <table:table-cell office:value-type="float" office:value="44961">
            <text:p>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tsefx.net/">www.ftsefx.net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tseifc.com/fren">www.ftseifc.com/fren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uchsgroup-paris.com/">www.fuchsgroup-paris.com</text:a></text:p>
          </table:table-cell>
          <table:table-cell office:value-type="string">
            <text:p>fuchsgroup-paris.com</text:p>
          </table:table-cell>
          <table:table-cell table:style-name="ce11" office:value-type="string">
            <text:p><text:a xlink:href="https:/tinyurl.com/4wdhbjy6">https://tinyurl.com/4wdhbjy6</text:a></text:p>
          </table:table-cell>
          <table:table-cell office:value-type="float" office:value="44832">
            <text:p>28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undcryptosecure.com/">www.fundcryptosecure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unds-service-irl.com/">www.funds-service-irl.com 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und-tree.net/">www.fund-tree.net</text:a></text:p>
          </table:table-cell>
          <table:table-cell office:value-type="string">
            <text:p>veritas investissement</text:p>
          </table:table-cell>
          <table:table-cell table:style-name="ce11" office:value-type="string">
            <text:p><text:a xlink:href="https:/bit.ly/2KJ6gLn">https://bit.ly/2KJ6gL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usionfx-solution.com/">www.fusionfx-solution.com</text:a></text:p>
          </table:table-cell>
          <table:table-cell office:value-type="string">
            <text:p>fusionfx-solution.com</text:p>
          </table:table-cell>
          <table:table-cell table:style-name="ce12" office:value-type="string">
            <text:p><text:a xlink:href="https:/tinyurl.com/bdhbenet">https://tinyurl.com/bdhbenet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usiontrade.co/">www.fusiontrade.co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uturbtc.com/">www.futurbtc.com</text:a></text:p>
          </table:table-cell>
          <table:table-cell office:value-type="string">
            <text:p>futurbtc</text:p>
          </table:table-cell>
          <table:table-cell table:style-name="ce11" office:value-type="string">
            <text:p><text:a xlink:href="http:/tinyurl.com/yt2k377p">http://tinyurl.com/yt2k377p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uturelectricite.com/">www.futurelectricite.com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futurepargne.com/">www.futurepargne.com </text:a></text:p>
          </table:table-cell>
          <table:table-cell office:value-type="string">
            <text:p>futurepargne.com</text:p>
          </table:table-cell>
          <table:table-cell table:style-name="ce12" office:value-type="string">
            <text:p><text:a xlink:href="https:/tinyurl.com/2aunsxw4">https://tinyurl.com/2aunsxw4</text:a></text:p>
          </table:table-cell>
          <table:table-cell office:value-type="float" office:value="45464">
            <text:p>2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uture-value-capital.com/">www.future-value-capital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uturfinancier.com/">www.futurfinancier.com 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4973">
            <text:p>16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utur-solution.com/">www.futur-solution.com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xc-c.com/">www.fxc-c.com</text:a></text:p>
          </table:table-cell>
          <table:table-cell office:value-type="string">
            <text:p>fxc-c.com</text:p>
          </table:table-cell>
          <table:table-cell table:style-name="ce11" office:value-type="string">
            <text:p><text:a xlink:href="https:/bit.ly/34CZnm5">https://bit.ly/34CZnm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xcryptomanagement.com/">www.fxcryptomanagement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xmasterbot.com/">www.fxmasterbot.com</text:a></text:p>
          </table:table-cell>
          <table:table-cell office:value-type="string">
            <text:p>algo-signals</text:p>
          </table:table-cell>
          <table:table-cell table:style-name="ce11" office:value-type="string">
            <text:p><text:a xlink:href="https:/bit.ly/3hgn5Lj">https://bit.ly/3hgn5L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xminingears.com/">www.fxminingears.com</text:a></text:p>
          </table:table-cell>
          <table:table-cell office:value-type="string">
            <text:p>coin-house1</text:p>
          </table:table-cell>
          <table:table-cell table:style-name="ce11" office:value-type="string">
            <text:p><text:a xlink:href="http:/tinyurl.com/yesx284p">http://tinyurl.com/yesx284p</text:a></text:p>
          </table:table-cell>
          <table:table-cell office:value-type="float" office:value="45289">
            <text:p>2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xpoint.co/">www.fxpoint.co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fxrevenues.com/">www.fxrevenues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fx-trade.tech/">www.fx-trade.tech</text:a></text:p>
          </table:table-cell>
          <table:table-cell office:value-type="string">
            <text:p>way2finance</text:p>
          </table:table-cell>
          <table:table-cell table:style-name="ce11" office:value-type="string">
            <text:p><text:a xlink:href="https:/tinyurl.com/2p98kswm">https://tinyurl.com/2p98ksw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aesco-gestion.com/">www.gaesco-gestion.com</text:a></text:p>
          </table:table-cell>
          <table:table-cell office:value-type="string">
            <text:p>ifis-gestion</text:p>
          </table:table-cell>
          <table:table-cell table:style-name="ce11" office:value-type="string">
            <text:p><text:a xlink:href="https:/bit.ly/34wQMCs">https://bit.ly/34wQM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ainful-markets.com/">www.gainful-markets.com </text:a></text:p>
          </table:table-cell>
          <table:table-cell office:value-type="string">
            <text:p>gainful-markets.com</text:p>
          </table:table-cell>
          <table:table-cell table:style-name="ce11" office:value-type="string">
            <text:p><text:a xlink:href="https:/tinyurl.com/ynrbxyxm">https://tinyurl.com/ynrbxyxm</text:a></text:p>
          </table:table-cell>
          <table:table-cell office:value-type="float" office:value="45258">
            <text:p>2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ainfulmarkets-tech.com/">www.gainfulmarkets-tech.com</text:a></text:p>
          </table:table-cell>
          <table:table-cell office:value-type="string">
            <text:p>gainful-markets.com</text:p>
          </table:table-cell>
          <table:table-cell table:style-name="ce11" office:value-type="string">
            <text:p><text:a xlink:href="https:/tinyurl.com/ynrbxyxm">https://tinyurl.com/ynrbxyxm</text:a></text:p>
          </table:table-cell>
          <table:table-cell office:value-type="float" office:value="45258">
            <text:p>2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alaxie-vendome.com/">www.galaxie-vendome.com</text:a></text:p>
          </table:table-cell>
          <table:table-cell office:value-type="string">
            <text:p>galaxie-vendome</text:p>
          </table:table-cell>
          <table:table-cell table:style-name="ce11" office:value-type="string">
            <text:p><text:a xlink:href="https:/tinyurl.com/ymbrcsvt">https://tinyurl.com/ymbrcsvt</text:a></text:p>
          </table:table-cell>
          <table:table-cell office:value-type="float" office:value="45144">
            <text:p>6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ammaron.com/">www.gammaron.com</text:a></text:p>
          </table:table-cell>
          <table:table-cell office:value-type="string">
            <text:p>gammaron.com</text:p>
          </table:table-cell>
          <table:table-cell table:style-name="ce11" office:value-type="string">
            <text:p><text:a xlink:href="https:/tinyurl.com/4zkptf9y">https://tinyurl.com/4zkptf9y</text:a></text:p>
          </table:table-cell>
          <table:table-cell office:value-type="float" office:value="44954">
            <text:p>2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ate-io.net/">www.gate-io.net</text:a></text:p>
          </table:table-cell>
          <table:table-cell office:value-type="string">
            <text:p>gate-io.net</text:p>
          </table:table-cell>
          <table:table-cell table:style-name="ce11" office:value-type="string">
            <text:p><text:a xlink:href="https:/bit.ly/2z5zhKy">https://bit.ly/2z5zhK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br-f-services.com/">www.gbr-f-services.com</text:a></text:p>
          </table:table-cell>
          <table:table-cell office:value-type="string">
            <text:p>gdr-f-services</text:p>
          </table:table-cell>
          <table:table-cell table:style-name="ce11" office:value-type="string">
            <text:p><text:a xlink:href="https:/bit.ly/3jYTv17">https://bit.ly/3jYTv17</text:a></text:p>
          </table:table-cell>
          <table:table-cell office:value-type="float" office:value="44357">
            <text:p>10-juin-21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-c.trade/">www.g-c.trade</text:a></text:p>
          </table:table-cell>
          <table:table-cell office:value-type="string">
            <text:p>blockchain-compliance</text:p>
          </table:table-cell>
          <table:table-cell table:style-name="ce11" office:value-type="string">
            <text:p><text:a xlink:href="https:/tinyurl.com/bddc4exs">https://tinyurl.com/bddc4exs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-c.trade/">www.g-c.trade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80">
            <text:p>1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-clients.com/">www.g-clients.com</text:a></text:p>
          </table:table-cell>
          <table:table-cell office:value-type="string">
            <text:p>g-clients</text:p>
          </table:table-cell>
          <table:table-cell table:style-name="ce11" office:value-type="string">
            <text:p><text:a xlink:href="https:/tinyurl.com/3tdw55f4">https://tinyurl.com/3tdw55f4</text:a></text:p>
          </table:table-cell>
          <table:table-cell office:value-type="float" office:value="44862">
            <text:p>2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ds-container.com/">www.gds-container.com</text:a></text:p>
          </table:table-cell>
          <table:table-cell office:value-type="string">
            <text:p>gds-container</text:p>
          </table:table-cell>
          <table:table-cell table:style-name="ce11" office:value-type="string">
            <text:p><text:a xlink:href="https:/tinyurl.com/2d3cjz3r">https://tinyurl.com/2d3cjz3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cina-gestion.com/">www.gecina-gestion.com</text:a></text:p>
          </table:table-cell>
          <table:table-cell office:value-type="string">
            <text:p>gecinainvest</text:p>
          </table:table-cell>
          <table:table-cell table:style-name="ce11" office:value-type="string">
            <text:p><text:a xlink:href="https:/bit.ly/3hjuYBX">https://bit.ly/3hjuYB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cinainvest.com/">www.gecinainvest.com</text:a></text:p>
          </table:table-cell>
          <table:table-cell office:value-type="string">
            <text:p>gecinainvest</text:p>
          </table:table-cell>
          <table:table-cell table:style-name="ce11" office:value-type="string">
            <text:p><text:a xlink:href="https:/bit.ly/3hjuYBX">https://bit.ly/3hjuYB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etle.com/">www.geetle.com</text:a></text:p>
          </table:table-cell>
          <table:table-cell office:value-type="string">
            <text:p>Réseau uptos</text:p>
          </table:table-cell>
          <table:table-cell table:style-name="ce11" office:value-type="string">
            <text:p><text:a xlink:href="https:/tinyurl.com/4a2xb2yp">https://tinyurl.com/4a2xb2yp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fa-sgmbh.com/">www.gefa-sgmbh.com</text:a></text:p>
          </table:table-cell>
          <table:table-cell office:value-type="string">
            <text:p>gefa-sgmbh.com</text:p>
          </table:table-cell>
          <table:table-cell table:style-name="ce12" office:value-type="string">
            <text:p><text:a xlink:href="https:/tinyurl.com/msvhvx3f">https://tinyurl.com/msvhvx3f</text:a></text:p>
          </table:table-cell>
          <table:table-cell office:value-type="float" office:value="45468">
            <text:p>2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micpl.com/">www.gemicpl.com </text:a></text:p>
          </table:table-cell>
          <table:table-cell office:value-type="string">
            <text:p>gemicpl</text:p>
          </table:table-cell>
          <table:table-cell table:style-name="ce11" office:value-type="string">
            <text:p><text:a xlink:href="https:/bit.ly/32rxy1G">https://bit.ly/32rxy1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nebanque.net/">www.genebanque.net</text:a></text:p>
          </table:table-cell>
          <table:table-cell office:value-type="string">
            <text:p>genebanque</text:p>
          </table:table-cell>
          <table:table-cell table:style-name="ce11" office:value-type="string">
            <text:p><text:a xlink:href="https:/tinyurl.com/2mk8saxy">https://tinyurl.com/2mk8saxy</text:a></text:p>
          </table:table-cell>
          <table:table-cell office:value-type="float" office:value="45133">
            <text:p>2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nefim.com/">www.genefim.com</text:a></text:p>
          </table:table-cell>
          <table:table-cell office:value-type="string">
            <text:p>genefim</text:p>
          </table:table-cell>
          <table:table-cell table:style-name="ce11" office:value-type="string">
            <text:p><text:a xlink:href="https:/tinyurl.com/592h57uh">https://tinyurl.com/592h57u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nefim-gestionprivée.fr/">www.genefim-gestionprivée.fr</text:a></text:p>
          </table:table-cell>
          <table:table-cell office:value-type="string">
            <text:p>genefim</text:p>
          </table:table-cell>
          <table:table-cell table:style-name="ce11" office:value-type="string">
            <text:p><text:a xlink:href="https:/tinyurl.com/592h57uh">https://tinyurl.com/592h57uh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neinv.com/">www.geneinv.com</text:a></text:p>
          </table:table-cell>
          <table:table-cell office:value-type="string">
            <text:p>geneveinv.com</text:p>
          </table:table-cell>
          <table:table-cell table:style-name="ce12" office:value-type="string">
            <text:p><text:a xlink:href="https:/tinyurl.com/mrpj4ta7">https://tinyurl.com/mrpj4ta7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neralcrypto.net/">www.generalcrypto.net</text:a></text:p>
          </table:table-cell>
          <table:table-cell office:value-type="string">
            <text:p>generalcrypto</text:p>
          </table:table-cell>
          <table:table-cell table:style-name="ce11" office:value-type="string">
            <text:p><text:a xlink:href="https:/bit.ly/2TxM8jR">https://bit.ly/2TxM8jR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enerale-financebank.com/">www.generale-financebank.com</text:a></text:p>
          </table:table-cell>
          <table:table-cell office:value-type="string">
            <text:p>as-capital</text:p>
          </table:table-cell>
          <table:table-cell table:style-name="ce13" office:value-type="string">
            <text:p>https://bit.ly/2DBXyun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neraligestion.com/">www.generaligestion.com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5458">
            <text:p>15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nerali-gestion.com/">www.generali-gestion.com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5377">
            <text:p>26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neraligestion.net/">www.generaligestion.net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5458">
            <text:p>1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nerali-gestionpatrimoine.fr/">www.generali-gestionpatrimoine.fr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neraliinvestissement.com/">www.generaliinvestissement.com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5548">
            <text:p>13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neral-investment.com/">www.general-investment.com</text:a></text:p>
          </table:table-cell>
          <table:table-cell office:value-type="string">
            <text:p>chanstel-France</text:p>
          </table:table-cell>
          <table:table-cell table:style-name="ce11" office:value-type="string">
            <text:p><text:a xlink:href="https:/bit.ly/3dctF2p">https://bit.ly/3dctF2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nerali-patrimoine.info/">www.generali-patrimoine.info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neralipatrimoine-fr.com/">www.generalipatrimoine-fr.com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5458">
            <text:p>1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neration-vin.com/">www.generation-vin.com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nese-am.com/">www.genese-am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nesis-containers.com/">www.genesis-containers.com</text:a></text:p>
          </table:table-cell>
          <table:table-cell office:value-type="string">
            <text:p>genesis-containers</text:p>
          </table:table-cell>
          <table:table-cell table:style-name="ce11" office:value-type="string">
            <text:p><text:a xlink:href="https:/bit.ly/3tVjlWw">https://bit.ly/3tVjlWw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nesis-continent-dp.com/">www.genesis-continent-dp.com</text:a></text:p>
          </table:table-cell>
          <table:table-cell office:value-type="string">
            <text:p>genesis-continent-dp.com</text:p>
          </table:table-cell>
          <table:table-cell table:style-name="ce12" office:value-type="string">
            <text:p><text:a xlink:href="https:/tinyurl.com/y2cd97sk">https://tinyurl.com/y2cd97sk</text:a></text:p>
          </table:table-cell>
          <table:table-cell office:value-type="float" office:value="45391">
            <text:p>9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neticrypto.com/">www.geneticrypto.com</text:a></text:p>
          </table:table-cell>
          <table:table-cell office:value-type="string">
            <text:p>geneticrypto</text:p>
          </table:table-cell>
          <table:table-cell table:style-name="ce11" office:value-type="string">
            <text:p><text:a xlink:href="https:/tinyurl.com/3t3ffcnu">https://tinyurl.com/3t3ffcnu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pargne.net/">www.gepargne.net</text:a></text:p>
          </table:table-cell>
          <table:table-cell office:value-type="string">
            <text:p>orange-bank-placements.com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office:value-type="float" office:value="45139">
            <text:p>1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rmanun26.com/">www.germanun26.com 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office:value-type="float" office:value="45070">
            <text:p>24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rmanyn26.com/">www.germanyn26.com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rmany-n26.online/">www.germany-n26.online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office:value-type="float" office:value="44929">
            <text:p>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allington-iadvisors.com/">www.gestion-allington-iadvisors.com</text:a></text:p>
          </table:table-cell>
          <table:table-cell office:value-type="string">
            <text:p>allington-iadvisors.com</text:p>
          </table:table-cell>
          <table:table-cell table:style-name="ce11" office:value-type="string">
            <text:p><text:a xlink:href="https:/tinyurl.com/4b9yznb5">https://tinyurl.com/4b9yznb5</text:a></text:p>
          </table:table-cell>
          <table:table-cell office:value-type="float" office:value="45050">
            <text:p>4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apc.com/">www.gestion-apc.com</text:a></text:p>
          </table:table-cell>
          <table:table-cell office:value-type="string">
            <text:p>gestion-apc</text:p>
          </table:table-cell>
          <table:table-cell table:style-name="ce11" office:value-type="string">
            <text:p><text:a xlink:href="https:/bit.ly/3EP6Xwi">https://bit.ly/3EP6Xw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axa.com/">www.gestion-axa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5257">
            <text:p>27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bdiglobal.com/">www.gestion-bdiglobal.com</text:a></text:p>
          </table:table-cell>
          <table:table-cell office:value-type="string">
            <text:p>private-big</text:p>
          </table:table-cell>
          <table:table-cell table:style-name="ce11" office:value-type="string">
            <text:p><text:a xlink:href="https:/tinyurl.com/43exr9b2">https://tinyurl.com/43exr9b2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b-patrimoine.com/">www.gestionb-patrimoine.com</text:a></text:p>
          </table:table-cell>
          <table:table-cell office:value-type="string">
            <text:p>bil-gestionpatrimoine</text:p>
          </table:table-cell>
          <table:table-cell table:style-name="ce13" office:value-type="string">
            <text:p>https://bit.ly/2IMVjI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bpce.com/">www.gestionbpce.com</text:a></text:p>
          </table:table-cell>
          <table:table-cell office:value-type="string">
            <text:p>gestionbpce.com</text:p>
          </table:table-cell>
          <table:table-cell table:style-name="ce11" office:value-type="string">
            <text:p><text:a xlink:href="http:/tinyurl.com/yxw9nmp4">http://tinyurl.com/yxw9nmp4</text:a></text:p>
          </table:table-cell>
          <table:table-cell office:value-type="float" office:value="45288">
            <text:p>2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bpce.net/">www.gestionbpce.net </text:a></text:p>
          </table:table-cell>
          <table:table-cell office:value-type="string">
            <text:p>gestionbpce.com</text:p>
          </table:table-cell>
          <table:table-cell table:style-name="ce11" office:value-type="string">
            <text:p><text:a xlink:href="http:/tinyurl.com/yxw9nmp4">http://tinyurl.com/yxw9nmp4</text:a></text:p>
          </table:table-cell>
          <table:table-cell office:value-type="float" office:value="45288">
            <text:p>2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brsrma.com/">www.gestion-brsrma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bsbdl.com/">www.gestion-bsbdl.com</text:a></text:p>
          </table:table-cell>
          <table:table-cell office:value-type="string">
            <text:p>bs-secure</text:p>
          </table:table-cell>
          <table:table-cell table:style-name="ce11" office:value-type="string">
            <text:p><text:a xlink:href="https:/bit.ly/3mmvfpb">https://bit.ly/3mmvfpb</text:a></text:p>
          </table:table-cell>
          <table:table-cell office:value-type="float" office:value="45339">
            <text:p>17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byrevo.com/">www.gestionby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09">
            <text:p>1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capital.fr/">www.gestioncapital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capital.fr/">www.gestioncapital.fr</text:a></text:p>
          </table:table-cell>
          <table:table-cell office:value-type="string">
            <text:p>brokeragea</text:p>
          </table:table-cell>
          <table:table-cell table:style-name="ce11" office:value-type="string">
            <text:p><text:a xlink:href="https:/tinyurl.com/4bkfrxbt">https://tinyurl.com/4bkfrxb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capital-strategiespartners.com/">www.gestion-capital-strategiespartners.com</text:a></text:p>
          </table:table-cell>
          <table:table-cell office:value-type="string">
            <text:p>capital-strategiespartners-gestion.com </text:p>
          </table:table-cell>
          <table:table-cell table:style-name="ce11" office:value-type="string">
            <text:p><text:a xlink:href="http:/tinyurl.com/c7n6cw55">http://tinyurl.com/c7n6cw55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cd.com/">www.gestion-cd.com</text:a></text:p>
          </table:table-cell>
          <table:table-cell office:value-type="string">
            <text:p>comdirect-investment</text:p>
          </table:table-cell>
          <table:table-cell table:style-name="ce11" office:value-type="string">
            <text:p><text:a xlink:href="https:/bit.ly/3z89T3x">https://bit.ly/3z89T3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ced-cl.com/">www.gestion-ced-cl.com</text:a></text:p>
          </table:table-cell>
          <table:table-cell office:value-type="string">
            <text:p>ced-cl</text:p>
          </table:table-cell>
          <table:table-cell table:style-name="ce11" office:value-type="string">
            <text:p><text:a xlink:href="https:/tinyurl.com/2p8a5utd">https://tinyurl.com/2p8a5utd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ced-cl.com/">www.gestion-ced-cl.com</text:a></text:p>
          </table:table-cell>
          <table:table-cell office:value-type="string">
            <text:p>ced-cl</text:p>
          </table:table-cell>
          <table:table-cell table:style-name="ce11" office:value-type="string">
            <text:p><text:a xlink:href="https:/tinyurl.com/2p8a5utd">https://tinyurl.com/2p8a5utd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cheptel.com/">www.gestion-cheptel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clients.com/">www.gestion-clients.com</text:a></text:p>
          </table:table-cell>
          <table:table-cell office:value-type="string">
            <text:p>arcoragestion</text:p>
          </table:table-cell>
          <table:table-cell table:style-name="ce11" office:value-type="string">
            <text:p><text:a xlink:href="https:/tinyurl.com/3ezjt2pe">https://tinyurl.com/3ezjt2pe</text:a></text:p>
          </table:table-cell>
          <table:table-cell office:value-type="float" office:value="45243">
            <text:p>1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clients.com/">www.gestion-clients.com</text:a></text:p>
          </table:table-cell>
          <table:table-cell office:value-type="string">
            <text:p>financierebarjac</text:p>
          </table:table-cell>
          <table:table-cell table:style-name="ce11" office:value-type="string">
            <text:p><text:a xlink:href="https:/adcfrance.fr/epargne/le-site-financierebarjac-fr/">https://adcfrance.fr/epargne/le-site-financierebarjac-fr/</text:a></text:p>
          </table:table-cell>
          <table:table-cell office:value-type="float" office:value="45306">
            <text:p>15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-conseils.com/">www.gestion-conseil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559">
            <text:p>24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cpram.com/">www.gestioncpram.com</text:a></text:p>
          </table:table-cell>
          <table:table-cell office:value-type="string">
            <text:p>gestioncpram.com</text:p>
          </table:table-cell>
          <table:table-cell table:style-name="ce11" office:value-type="string">
            <text:p><text:a xlink:href="http:/tinyurl.com/3pa37ysy">http://tinyurl.com/3pa37ysy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cpt.com/">www.gestion-cpt.com</text:a></text:p>
          </table:table-cell>
          <table:table-cell office:value-type="string">
            <text:p>n26-group</text:p>
          </table:table-cell>
          <table:table-cell table:style-name="ce11" office:value-type="string">
            <text:p><text:a xlink:href="https:/tinyurl.com/539m8cec">https://tinyurl.com/539m8cec</text:a></text:p>
          </table:table-cell>
          <table:table-cell office:value-type="float" office:value="45155">
            <text:p>17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crdf.com/">www.gestioncrdf.com </text:a></text:p>
          </table:table-cell>
          <table:table-cell office:value-type="string">
            <text:p>gestioncrdf.com</text:p>
          </table:table-cell>
          <table:table-cell table:style-name="ce11" office:value-type="string">
            <text:p><text:a xlink:href="https:/tinyurl.com/3vev9br6">https://tinyurl.com/3vev9br6</text:a></text:p>
          </table:table-cell>
          <table:table-cell office:value-type="float" office:value="44944">
            <text:p>18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crypto.com/">www.gestion-crypto.com</text:a></text:p>
          </table:table-cell>
          <table:table-cell office:value-type="string">
            <text:p>gestion-crypto</text:p>
          </table:table-cell>
          <table:table-cell table:style-name="ce12" office:value-type="string">
            <text:p><text:a xlink:href="https:/tinyurl.com/4fvtcckr">https://tinyurl.com/4fvtcckr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-easybourse.com/">www.gestion-easybourse.com</text:a></text:p>
          </table:table-cell>
          <table:table-cell office:value-type="string">
            <text:p>secure-easybourse.com</text:p>
          </table:table-cell>
          <table:table-cell table:style-name="ce12" office:value-type="string">
            <text:p><text:a xlink:href="https:/tinyurl.com/4fyev67z">https://tinyurl.com/4fyev67z</text:a></text:p>
          </table:table-cell>
          <table:table-cell office:value-type="float" office:value="45460">
            <text:p>17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-ecofi.com/">www.gestion-ecofi.com</text:a></text:p>
          </table:table-cell>
          <table:table-cell office:value-type="string">
            <text:p>gestion-ecofi.com</text:p>
          </table:table-cell>
          <table:table-cell table:style-name="ce12" office:value-type="string">
            <text:p><text:a xlink:href="https:/tinyurl.com/5n83nyb8">https://tinyurl.com/5n83nyb8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enligne.com/">www.gestion-enligne.com</text:a></text:p>
          </table:table-cell>
          <table:table-cell office:value-type="string">
            <text:p>propulsebyca-gestion.eu</text:p>
          </table:table-cell>
          <table:table-cell table:style-name="ce11" office:value-type="string">
            <text:p><text:a xlink:href="https:/tinyurl.com/2p9abyb4">https://tinyurl.com/2p9abyb4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eres.com/">www.gestion-eres.com</text:a></text:p>
          </table:table-cell>
          <table:table-cell office:value-type="string">
            <text:p>gestion-eres.com</text:p>
          </table:table-cell>
          <table:table-cell table:style-name="ce11" office:value-type="string">
            <text:p><text:a xlink:href="https:/tinyurl.com/mpe77nsc">https://tinyurl.com/mpe77nsc</text:a></text:p>
          </table:table-cell>
          <table:table-cell office:value-type="float" office:value="45063">
            <text:p>17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eres.net/">www.gestion-eres.net</text:a></text:p>
          </table:table-cell>
          <table:table-cell office:value-type="string">
            <text:p>gestion-eres.com</text:p>
          </table:table-cell>
          <table:table-cell table:style-name="ce11" office:value-type="string">
            <text:p><text:a xlink:href="https:/tinyurl.com/mpe77nsc">https://tinyurl.com/mpe77nsc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europecapital.com/">www.gestioneuropecapital.com</text:a></text:p>
          </table:table-cell>
          <table:table-cell office:value-type="string">
            <text:p>gestioneuropecapital.com</text:p>
          </table:table-cell>
          <table:table-cell table:style-name="ce11" office:value-type="string">
            <text:p><text:a xlink:href="https:/tinyurl.com/y5zpmenn">https://tinyurl.com/y5zpmenn</text:a></text:p>
          </table:table-cell>
          <table:table-cell office:value-type="float" office:value="44835">
            <text:p>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fil.com/">www.gestion-fil.com</text:a></text:p>
          </table:table-cell>
          <table:table-cell office:value-type="string">
            <text:p>primonial-group</text:p>
          </table:table-cell>
          <table:table-cell table:style-name="ce11" office:value-type="string">
            <text:p><text:a xlink:href="https:/tinyurl.com/2p86kajb">https://tinyurl.com/2p86kaj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finance.com/">www.gestion-finance.com</text:a></text:p>
          </table:table-cell>
          <table:table-cell office:value-type="string">
            <text:p>gestion-finance</text:p>
          </table:table-cell>
          <table:table-cell table:style-name="ce11" office:value-type="string">
            <text:p><text:a xlink:href="https:/bit.ly/3lMa6pg">https://bit.ly/3lMa6p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finances.com/">www.gestion-finances.com</text:a></text:p>
          </table:table-cell>
          <table:table-cell office:value-type="string">
            <text:p>gestion-finance</text:p>
          </table:table-cell>
          <table:table-cell table:style-name="ce11" office:value-type="string">
            <text:p><text:a xlink:href="https:/bit.ly/3lMa6pg">https://bit.ly/3lMa6p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first-capitalmg.com/">www.gestion-first-capitalmg.com </text:a></text:p>
          </table:table-cell>
          <table:table-cell office:value-type="string">
            <text:p>gestion-first-capitalmg.com</text:p>
          </table:table-cell>
          <table:table-cell table:style-name="ce11" office:value-type="string">
            <text:p><text:a xlink:href="https:/tinyurl.com/38utbma7">https://tinyurl.com/38utbma7</text:a></text:p>
          </table:table-cell>
          <table:table-cell office:value-type="float" office:value="45048">
            <text:p>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fortune.com/">www.gestion-fortune.com</text:a></text:p>
          </table:table-cell>
          <table:table-cell office:value-type="string">
            <text:p>gestion-fortunes</text:p>
          </table:table-cell>
          <table:table-cell table:style-name="ce11" office:value-type="string">
            <text:p><text:a xlink:href="https:/bit.ly/3o7trBq">https://bit.ly/3o7trB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fortunes.com/">www.gestion-fortunes.com</text:a></text:p>
          </table:table-cell>
          <table:table-cell office:value-type="string">
            <text:p>gestion-fortunes</text:p>
          </table:table-cell>
          <table:table-cell table:style-name="ce11" office:value-type="string">
            <text:p><text:a xlink:href="https:/bit.ly/3o7trBq">https://bit.ly/3o7trBq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stion-fortuno.com/">www.gestion-fortuno.com</text:a></text:p>
          </table:table-cell>
          <table:table-cell office:value-type="string">
            <text:p>gestion-fortuneo</text:p>
          </table:table-cell>
          <table:table-cell table:style-name="ce12" office:value-type="string">
            <text:p><text:a xlink:href="https:/tinyurl.com/358bvpw4">https://tinyurl.com/358bvpw4</text:a></text:p>
          </table:table-cell>
          <table:table-cell office:value-type="float" office:value="45485">
            <text:p>12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france.com/">www.gestion-franc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stionfrance-crypto.com/">www.gestionfrance-crypto.com</text:a></text:p>
          </table:table-cell>
          <table:table-cell office:value-type="string">
            <text:p>gestionfrance-crypto</text:p>
          </table:table-cell>
          <table:table-cell table:style-name="ce12" office:value-type="string">
            <text:p><text:a xlink:href="https:/tinyurl.com/yc3jvhbt">https://tinyurl.com/yc3jvhbt</text:a></text:p>
          </table:table-cell>
          <table:table-cell office:value-type="float" office:value="45436">
            <text:p>2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gblevolution.com/">www.gestion-gblevolution.com</text:a></text:p>
          </table:table-cell>
          <table:table-cell office:value-type="string">
            <text:p>evolution-gbl.com</text:p>
          </table:table-cell>
          <table:table-cell table:style-name="ce11" office:value-type="string">
            <text:p><text:a xlink:href="https:/tinyurl.com/5fshm259">https://tinyurl.com/5fshm259</text:a></text:p>
          </table:table-cell>
          <table:table-cell office:value-type="float" office:value="45037">
            <text:p>21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gf-inv.com/">www.gestion-gf-inv.com </text:a></text:p>
          </table:table-cell>
          <table:table-cell office:value-type="string">
            <text:p>gestion-gf-inv.com</text:p>
          </table:table-cell>
          <table:table-cell table:style-name="ce11" office:value-type="string">
            <text:p><text:a xlink:href="http:/tinyurl.com/3n7jxxt3">http://tinyurl.com/3n7jxxt3</text:a></text:p>
          </table:table-cell>
          <table:table-cell office:value-type="float" office:value="45317">
            <text:p>26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hamburg-cbk.com/">www.gestion-hamburg-cbk.com</text:a></text:p>
          </table:table-cell>
          <table:table-cell office:value-type="string">
            <text:p>gestion-hamburg-cbk.com</text:p>
          </table:table-cell>
          <table:table-cell table:style-name="ce11" office:value-type="string">
            <text:p><text:a xlink:href="https:/tinyurl.com/2p8vp7rw">https://tinyurl.com/2p8vp7rw</text:a></text:p>
          </table:table-cell>
          <table:table-cell office:value-type="float" office:value="45190">
            <text:p>2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htv.com/">www.gestion-htv.com</text:a></text:p>
          </table:table-cell>
          <table:table-cell office:value-type="string">
            <text:p>partage-secfr.com</text:p>
          </table:table-cell>
          <table:table-cell table:style-name="ce11" office:value-type="string">
            <text:p><text:a xlink:href="https:/tinyurl.com/ysmwkvry">https://tinyurl.com/ysmwkvry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imv.com/">www.gestion-imv.com</text:a></text:p>
          </table:table-cell>
          <table:table-cell office:value-type="string">
            <text:p>gestion-imv</text:p>
          </table:table-cell>
          <table:table-cell table:style-name="ce11" office:value-type="string">
            <text:p><text:a xlink:href="https:/tinyurl.com/625tbnmh">https://tinyurl.com/625tbnmh</text:a></text:p>
          </table:table-cell>
          <table:table-cell office:value-type="float" office:value="44887">
            <text:p>22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indosuez.com/">www.gestionindosuez.com</text:a></text:p>
          </table:table-cell>
          <table:table-cell office:value-type="string">
            <text:p>indosuez-ca.com</text:p>
          </table:table-cell>
          <table:table-cell table:style-name="ce11" office:value-type="string">
            <text:p><text:a xlink:href="https:/tinyurl.com/fjxjp6c6">https://tinyurl.com/fjxjp6c6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indosuez.com/">www.gestion-indosuez.com</text:a></text:p>
          </table:table-cell>
          <table:table-cell office:value-type="string">
            <text:p>indosuez-ca.com</text:p>
          </table:table-cell>
          <table:table-cell table:style-name="ce11" office:value-type="string">
            <text:p><text:a xlink:href="https:/tinyurl.com/fjxjp6c6">https://tinyurl.com/fjxjp6c6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investment.com/">www.gestion-investment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-kcpartners.com/">www.gestion-kcpartners.com</text:a></text:p>
          </table:table-cell>
          <table:table-cell office:value-type="string">
            <text:p>keycap-patners</text:p>
          </table:table-cell>
          <table:table-cell table:style-name="ce11" office:value-type="string">
            <text:p><text:a xlink:href="https:/tinyurl.com/2s35en7u">https://tinyurl.com/2s35en7u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medard.com/">www.gestion-medard.com</text:a></text:p>
          </table:table-cell>
          <table:table-cell office:value-type="string">
            <text:p>gestion-medard</text:p>
          </table:table-cell>
          <table:table-cell table:style-name="ce11" office:value-type="string">
            <text:p><text:a xlink:href="https:/tinyurl.com/3f5dfamj">https://tinyurl.com/3f5dfam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nairebrma.com/">www.gestionnairebrma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naire-revolut.com/">www.gestionnaire-revolut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natixis.com/">www.gestion-natixis.com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office:value-type="float" office:value="45100">
            <text:p>23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orea.com/">www.gestionorea.com</text:a></text:p>
          </table:table-cell>
          <table:table-cell office:value-type="string">
            <text:p>gestionorea</text:p>
          </table:table-cell>
          <table:table-cell table:style-name="ce11" office:value-type="string">
            <text:p><text:a xlink:href="https:/tinyurl.com/bdb2d3w4">https://tinyurl.com/bdb2d3w4</text:a></text:p>
          </table:table-cell>
          <table:table-cell office:value-type="float" office:value="44870">
            <text:p>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patrimoine.mc/">www.gestionpatrimoine.mc</text:a></text:p>
          </table:table-cell>
          <table:table-cell office:value-type="string">
            <text:p>financierebarjac</text:p>
          </table:table-cell>
          <table:table-cell table:style-name="ce11" office:value-type="string">
            <text:p><text:a xlink:href="https:/adcfrance.fr/epargne/le-site-financierebarjac-fr/">https://adcfrance.fr/epargne/le-site-financierebarjac-fr/</text:a></text:p>
          </table:table-cell>
          <table:table-cell office:value-type="float" office:value="45306">
            <text:p>15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patrimoine-bsi.com/">www.gestionpatrimoine-bsi.com</text:a></text:p>
          </table:table-cell>
          <table:table-cell office:value-type="string">
            <text:p>bs-investissement</text:p>
          </table:table-cell>
          <table:table-cell table:style-name="ce11" office:value-type="string">
            <text:p><text:a xlink:href="https:/tinyurl.com/vs9y22vr">https://tinyurl.com/vs9y22vr</text:a></text:p>
          </table:table-cell>
          <table:table-cell office:value-type="float" office:value="45094">
            <text:p>17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private-cmcmarkets.com/">www.gestionprivate-cmcmarkets.com</text:a></text:p>
          </table:table-cell>
          <table:table-cell office:value-type="string">
            <text:p>contact-cmcmarkets.com</text:p>
          </table:table-cell>
          <table:table-cell table:style-name="ce12" office:value-type="string">
            <text:p><text:a xlink:href="https:/tinyurl.com/33esa27s">https://tinyurl.com/33esa27s</text:a></text:p>
          </table:table-cell>
          <table:table-cell office:value-type="float" office:value="45434">
            <text:p>22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privee.online/">www.gestionprivee.online</text:a></text:p>
          </table:table-cell>
          <table:table-cell office:value-type="string">
            <text:p>serviceepargne</text:p>
          </table:table-cell>
          <table:table-cell table:style-name="ce11" office:value-type="string">
            <text:p><text:a xlink:href="https:/bit.ly/3akPPlF">https://bit.ly/3akPPl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estionprivee-aema.com/">www.gestionprivee-aema.com </text:a></text:p>
          </table:table-cell>
          <table:table-cell office:value-type="string">
            <text:p>aema.espace-gestionprivee.net</text:p>
          </table:table-cell>
          <table:table-cell table:style-name="ce11" office:value-type="string">
            <text:p><text:a xlink:href="https:/tinyurl.com/yfurf55w">https://tinyurl.com/yfurf55w</text:a></text:p>
          </table:table-cell>
          <table:table-cell office:value-type="float" office:value="45124">
            <text:p>17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priveebtp.com/">www.gestionpriveebtp.com</text:a></text:p>
          </table:table-cell>
          <table:table-cell office:value-type="string">
            <text:p>gestionpriveebtp.com</text:p>
          </table:table-cell>
          <table:table-cell table:style-name="ce12" office:value-type="string">
            <text:p><text:a xlink:href="https:/tinyurl.com/4f2823d9">https://tinyurl.com/4f2823d9</text:a></text:p>
          </table:table-cell>
          <table:table-cell office:value-type="float" office:value="45463">
            <text:p>20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privee-eres.com/">www.gestionprivee-eres.com</text:a></text:p>
          </table:table-cell>
          <table:table-cell office:value-type="string">
            <text:p>gestion-eres.com</text:p>
          </table:table-cell>
          <table:table-cell table:style-name="ce11" office:value-type="string">
            <text:p><text:a xlink:href="https:/tinyurl.com/mpe77nsc">https://tinyurl.com/mpe77nsc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priveeindosuez.com/">www.gestionpriveeindosuez.com</text:a></text:p>
          </table:table-cell>
          <table:table-cell office:value-type="string">
            <text:p>indosuez-ca.com</text:p>
          </table:table-cell>
          <table:table-cell table:style-name="ce11" office:value-type="string">
            <text:p><text:a xlink:href="https:/tinyurl.com/fjxjp6c6">https://tinyurl.com/fjxjp6c6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privee-planete.com/">www.gestion-privee-planete.com</text:a></text:p>
          </table:table-cell>
          <table:table-cell office:value-type="string">
            <text:p>vsd-investissements</text:p>
          </table:table-cell>
          <table:table-cell table:style-name="ce11" office:value-type="string">
            <text:p><text:a xlink:href="https:/tinyurl.com/ahwza3uc">https://tinyurl.com/ahwza3uc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stion-privée-revo.com/">www.gestion-privée-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29">
            <text:p>1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republic.com/">www.gestion-republic.com </text:a></text:p>
          </table:table-cell>
          <table:table-cell office:value-type="string">
            <text:p>bk-republic.com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099">
            <text:p>2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revolut.com/">www.gestionrevolut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034">
            <text:p>1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revolut.com/">www.gestion-revolut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office:value-type="float" office:value="44889">
            <text:p>2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robus.com/">www.gestion-robus.com</text:a></text:p>
          </table:table-cell>
          <table:table-cell office:value-type="string">
            <text:p>gestion-robus.com</text:p>
          </table:table-cell>
          <table:table-cell table:style-name="ce11" office:value-type="string">
            <text:p><text:a xlink:href="http:/tinyurl.com/kdktwpad">http://tinyurl.com/kdktwpad</text:a></text:p>
          </table:table-cell>
          <table:table-cell office:value-type="float" office:value="45349">
            <text:p>27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s-cmcmarkets.com/">www.gestions-cmcmarkets.com </text:a></text:p>
          </table:table-cell>
          <table:table-cell office:value-type="string">
            <text:p>contact-cmcmarkets.com</text:p>
          </table:table-cell>
          <table:table-cell table:style-name="ce12" office:value-type="string">
            <text:p><text:a xlink:href="https:/tinyurl.com/33esa27s">https://tinyurl.com/33esa27s</text:a></text:p>
          </table:table-cell>
          <table:table-cell office:value-type="float" office:value="45434">
            <text:p>22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s-crypto.com/">www.gestions-crypto.com</text:a></text:p>
          </table:table-cell>
          <table:table-cell office:value-type="string">
            <text:p>gestion-crypto</text:p>
          </table:table-cell>
          <table:table-cell table:style-name="ce12" office:value-type="string">
            <text:p><text:a xlink:href="https:/tinyurl.com/4fvtcckr">https://tinyurl.com/4fvtcckr</text:a></text:p>
          </table:table-cell>
          <table:table-cell office:value-type="float" office:value="45386">
            <text:p>4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sogenial.com/">www.gestionsogenial.com</text:a></text:p>
          </table:table-cell>
          <table:table-cell office:value-type="string">
            <text:p>banque sogenial</text:p>
          </table:table-cell>
          <table:table-cell table:style-name="ce12" office:value-type="string">
            <text:p><text:a xlink:href="https:/tinyurl.com/262zh3fj">https://tinyurl.com/262zh3fj</text:a></text:p>
          </table:table-cell>
          <table:table-cell office:value-type="float" office:value="45506">
            <text:p>2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-sogenial.com/">www.gestion-sogenial.com</text:a></text:p>
          </table:table-cell>
          <table:table-cell office:value-type="string">
            <text:p>banque sogenial</text:p>
          </table:table-cell>
          <table:table-cell table:style-name="ce12" office:value-type="string">
            <text:p><text:a xlink:href="https:/tinyurl.com/262zh3fj">https://tinyurl.com/262zh3fj</text:a></text:p>
          </table:table-cell>
          <table:table-cell office:value-type="float" office:value="45506">
            <text:p>2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sparkasse.com/">www.gestion-sparkasse.com</text:a></text:p>
          </table:table-cell>
          <table:table-cell office:value-type="string">
            <text:p>gestion-sparkasse</text:p>
          </table:table-cell>
          <table:table-cell table:style-name="ce11" office:value-type="string">
            <text:p><text:a xlink:href="https:/tinyurl.com/5n7tnn4c">https://tinyurl.com/5n7tnn4c</text:a></text:p>
          </table:table-cell>
          <table:table-cell office:value-type="float" office:value="44862">
            <text:p>28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-swan.com/">www.gestion-swan.com</text:a></text:p>
          </table:table-cell>
          <table:table-cell office:value-type="string">
            <text:p>gestion-swan</text:p>
          </table:table-cell>
          <table:table-cell table:style-name="ce12" office:value-type="string">
            <text:p><text:a xlink:href="https:/tinyurl.com/4e6m7k8n">https://tinyurl.com/4e6m7k8n</text:a></text:p>
          </table:table-cell>
          <table:table-cell office:value-type="float" office:value="45400">
            <text:p>18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tam.com/">www.gestion-tam.com</text:a></text:p>
          </table:table-cell>
          <table:table-cell office:value-type="string">
            <text:p>gestion-tam</text:p>
          </table:table-cell>
          <table:table-cell table:style-name="ce11" office:value-type="string">
            <text:p><text:a xlink:href="https:/tinyurl.com/yckypety">https://tinyurl.com/yckypety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estion-traderepublic.com/">www.gestion-traderepublic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436">
            <text:p>24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estiontransatlantique.com/">www.gestiontransatlantique.com</text:a></text:p>
          </table:table-cell>
          <table:table-cell office:value-type="string">
            <text:p>bptransatlantique</text:p>
          </table:table-cell>
          <table:table-cell table:style-name="ce12" office:value-type="string">
            <text:p><text:a xlink:href="https:/tinyurl.com/59as8v34">https://tinyurl.com/59as8v34</text:a></text:p>
          </table:table-cell>
          <table:table-cell office:value-type="float" office:value="45407">
            <text:p>25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worldcapital.com/">www.gestion-worldcapital.com</text:a></text:p>
          </table:table-cell>
          <table:table-cell office:value-type="string">
            <text:p>worldcapital-fr</text:p>
          </table:table-cell>
          <table:table-cell table:style-name="ce11" office:value-type="string">
            <text:p><text:a xlink:href="https:/tinyurl.com/bdekfj62">https://tinyurl.com/bdekfj62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stion-wwassetmanagement.com/">www.gestion-wwassetmanagement.com</text:a></text:p>
          </table:table-cell>
          <table:table-cell office:value-type="string">
            <text:p>ww-assetmanagement.com</text:p>
          </table:table-cell>
          <table:table-cell table:style-name="ce11" office:value-type="string">
            <text:p><text:a xlink:href="https:/tinyurl.com/2knzt7vc">https://tinyurl.com/2knzt7vc</text:a></text:p>
          </table:table-cell>
          <table:table-cell office:value-type="float" office:value="45107">
            <text:p>30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et-shard.com/">www.get-shard.com</text:a></text:p>
          </table:table-cell>
          <table:table-cell office:value-type="string">
            <text:p>get-shard</text:p>
          </table:table-cell>
          <table:table-cell table:style-name="ce11" office:value-type="string">
            <text:p><text:a xlink:href="https:/tinyurl.com/w5v3t43a">https://tinyurl.com/w5v3t43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f-contact.com/">www.gf-contact.com</text:a></text:p>
          </table:table-cell>
          <table:table-cell office:value-type="string">
            <text:p>gf-contact.com</text:p>
          </table:table-cell>
          <table:table-cell table:style-name="ce11" office:value-type="string">
            <text:p><text:a xlink:href="http:/tinyurl.com/bdzn2zcm">http://tinyurl.com/bdzn2zcm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femarket.com/">www.gfemarket.com</text:a></text:p>
          </table:table-cell>
          <table:table-cell office:value-type="string">
            <text:p>opti-cap</text:p>
          </table:table-cell>
          <table:table-cell table:style-name="ce11" office:value-type="string">
            <text:p><text:a xlink:href="https:/tinyurl.com/2wye2ds3">https://tinyurl.com/2wye2ds3</text:a></text:p>
          </table:table-cell>
          <table:table-cell office:value-type="float" office:value="45130">
            <text:p>2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femarkets.com/">www.gfemarkets.com</text:a></text:p>
          </table:table-cell>
          <table:table-cell office:value-type="string">
            <text:p>opti-cap</text:p>
          </table:table-cell>
          <table:table-cell table:style-name="ce11" office:value-type="string">
            <text:p><text:a xlink:href="https:/tinyurl.com/2wye2ds3">https://tinyurl.com/2wye2ds3</text:a></text:p>
          </table:table-cell>
          <table:table-cell office:value-type="float" office:value="45130">
            <text:p>2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foltd.com/">www.gfoltd.com</text:a></text:p>
          </table:table-cell>
          <table:table-cell office:value-type="string">
            <text:p>gfoltd</text:p>
          </table:table-cell>
          <table:table-cell table:style-name="ce11" office:value-type="string">
            <text:p><text:a xlink:href="https:/bit.ly/3aOsDKw">https://bit.ly/3aOsDK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fp-service.com/">www.gfp-service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g-investments.com/">www.gg-investments.com</text:a></text:p>
          </table:table-cell>
          <table:table-cell office:value-type="string">
            <text:p>gg-investments</text:p>
          </table:table-cell>
          <table:table-cell table:style-name="ce12" office:value-type="string">
            <text:p><text:a xlink:href="https:/tinyurl.com/mtzkka77">https://tinyurl.com/mtzkka77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ibank.online/">www.gibank.online</text:a></text:p>
          </table:table-cell>
          <table:table-cell office:value-type="string">
            <text:p>oacapitalholding</text:p>
          </table:table-cell>
          <table:table-cell table:style-name="ce11" office:value-type="string">
            <text:p><text:a xlink:href="https:/tinyurl.com/5ypd2my3">https://tinyurl.com/5ypd2my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iscapital.file/">www.giscapital.file</text:a></text:p>
          </table:table-cell>
          <table:table-cell office:value-type="string">
            <text:p>baccocapital.pro</text:p>
          </table:table-cell>
          <table:table-cell table:style-name="ce11" office:value-type="string">
            <text:p><text:a xlink:href="https:/tinyurl.com/3t66y67m">https://tinyurl.com/3t66y67m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amis-ltd.com/">www.glamis-ltd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atigny-patrimoine.com/">www.glatigny-patrimoine.com</text:a></text:p>
          </table:table-cell>
          <table:table-cell office:value-type="string">
            <text:p>pigny-conseils </text:p>
          </table:table-cell>
          <table:table-cell table:style-name="ce11" office:value-type="string">
            <text:p><text:a xlink:href="https:/bit.ly/2VmH3eB">https://bit.ly/2VmH3e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b-groupe.com/">www.glb-groupe.com</text:a></text:p>
          </table:table-cell>
          <table:table-cell office:value-type="string">
            <text:p>glb-groupe</text:p>
          </table:table-cell>
          <table:table-cell table:style-name="ce13" office:value-type="string">
            <text:p>https://bit.ly/3j29iIP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bnk.online/">www.glbnk.online</text:a></text:p>
          </table:table-cell>
          <table:table-cell office:value-type="string">
            <text:p>gls-bk</text:p>
          </table:table-cell>
          <table:table-cell table:style-name="ce11" office:value-type="string">
            <text:p><text:a xlink:href="https:/tinyurl.com/3krbh3bt">https://tinyurl.com/3krbh3b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-cm-eq.com/">www.gl-cm-eq.com</text:a></text:p>
          </table:table-cell>
          <table:table-cell office:value-type="string">
            <text:p>gl-com-eq.com</text:p>
          </table:table-cell>
          <table:table-cell table:style-name="ce11" office:value-type="string">
            <text:p><text:a xlink:href="https:/bit.ly/3ipVie8">https://bit.ly/3ipVie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emarkets.com/">www.glemarkets.com</text:a></text:p>
          </table:table-cell>
          <table:table-cell office:value-type="string">
            <text:p>glemarkets</text:p>
          </table:table-cell>
          <table:table-cell table:style-name="ce11" office:value-type="string">
            <text:p><text:a xlink:href="https:/tinyurl.com/mr2xwwn4">https://tinyurl.com/mr2xwwn4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luckfx.cc/">www.glluckfx.cc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luckfx.cc/">www.glluckfx.cc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n-investment.com/">www.gln-investment.com</text:a></text:p>
          </table:table-cell>
          <table:table-cell office:value-type="string">
            <text:p>gln-investment.com</text:p>
          </table:table-cell>
          <table:table-cell table:style-name="ce11" office:value-type="string">
            <text:p><text:a xlink:href="http:/tinyurl.com/4mtx95e6">http://tinyurl.com/4mtx95e6</text:a></text:p>
          </table:table-cell>
          <table:table-cell office:value-type="float" office:value="45312">
            <text:p>21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lobalaegon.com/">www.globalaegon.com</text:a></text:p>
          </table:table-cell>
          <table:table-cell office:value-type="string">
            <text:p>globalaegon.com</text:p>
          </table:table-cell>
          <table:table-cell table:style-name="ce12" office:value-type="string">
            <text:p><text:a xlink:href="https:/tinyurl.com/3m8taeja">https://tinyurl.com/3m8taeja</text:a></text:p>
          </table:table-cell>
          <table:table-cell office:value-type="float" office:value="45390">
            <text:p>8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obal-capital-crypto.com/">www.global-capital-crypt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co-crypto.com/">www.globalco-crypto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-corporate-fr.com/">www.global-corporate-fr.com</text:a></text:p>
          </table:table-cell>
          <table:table-cell office:value-type="string">
            <text:p>global-corporate</text:p>
          </table:table-cell>
          <table:table-cell table:style-name="ce11" office:value-type="string">
            <text:p><text:a xlink:href="https:/bit.ly/335pL8k">https://bit.ly/335pL8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freeman.org/">www.globalfreeman.org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344">
            <text:p>2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obalfx24.com/">www.globalfx24.com</text:a></text:p>
          </table:table-cell>
          <table:table-cell office:value-type="string">
            <text:p>hightrustcapital.email</text:p>
          </table:table-cell>
          <table:table-cell table:style-name="ce11" office:value-type="string">
            <text:p><text:a xlink:href="https:/tinyurl.com/4f3wf8mf">https://tinyurl.com/4f3wf8mf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obal-investissement.com/index.php">www.global-investissement.com/index.php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investpartners.com/">www.globalinvestpartners.com </text:a></text:p>
          </table:table-cell>
          <table:table-cell office:value-type="string">
            <text:p>globalinvestpartners</text:p>
          </table:table-cell>
          <table:table-cell table:style-name="ce11" office:value-type="string">
            <text:p><text:a xlink:href="https:/tinyurl.com/bdexanhx">https://tinyurl.com/bdexanhx</text:a></text:p>
          </table:table-cell>
          <table:table-cell office:value-type="float" office:value="45023">
            <text:p>7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obal-invt.com/">www.global-invt.com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-its.eu/">www.global-its.eu</text:a></text:p>
          </table:table-cell>
          <table:table-cell office:value-type="string">
            <text:p>globalmtcorp</text:p>
          </table:table-cell>
          <table:table-cell table:style-name="ce11" office:value-type="string">
            <text:p><text:a xlink:href="https:/bit.ly/2ZE07WQ">https://bit.ly/2ZE07W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markets.fr/">www.globalmarkets.fr</text:a></text:p>
          </table:table-cell>
          <table:table-cell office:value-type="string">
            <text:p>france-globalmarkets</text:p>
          </table:table-cell>
          <table:table-cell table:style-name="ce11" office:value-type="string">
            <text:p><text:a xlink:href="https:/tinyurl.com/3fu3nbax">https://tinyurl.com/3fu3nbax</text:a></text:p>
          </table:table-cell>
          <table:table-cell office:value-type="float" office:value="45012">
            <text:p>2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obalmarkets-group.com/">www.globalmarkets-group.com </text:a></text:p>
          </table:table-cell>
          <table:table-cell office:value-type="string">
            <text:p>globalmarkets-group</text:p>
          </table:table-cell>
          <table:table-cell table:style-name="ce13" office:value-type="string">
            <text:p>https://bit.ly/2vwkCG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-mda.com/">www.global-mda.com</text:a></text:p>
          </table:table-cell>
          <table:table-cell office:value-type="string">
            <text:p>connectyuh</text:p>
          </table:table-cell>
          <table:table-cell table:style-name="ce11" office:value-type="string">
            <text:p><text:a xlink:href="https:/bit.ly/3zm5r1I">https://bit.ly/3zm5r1I</text:a></text:p>
          </table:table-cell>
          <table:table-cell office:value-type="float" office:value="45034">
            <text:p>1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obalmtcorp.com/">www.globalmtcorp.com</text:a></text:p>
          </table:table-cell>
          <table:table-cell office:value-type="string">
            <text:p>globalmtcorp</text:p>
          </table:table-cell>
          <table:table-cell table:style-name="ce11" office:value-type="string">
            <text:p><text:a xlink:href="https:/bit.ly/2ZE07WQ">https://bit.ly/2ZE07W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lobaltradepro.io/">www.globaltradepro.io</text:a></text:p>
          </table:table-cell>
          <table:table-cell office:value-type="string">
            <text:p>elitetrader.io</text:p>
          </table:table-cell>
          <table:table-cell table:style-name="ce11" office:value-type="string">
            <text:p><text:a xlink:href="https:/tinyurl.com/yc47rjfk">https://tinyurl.com/yc47rjfk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obex-int.com/">www.globex-int.com</text:a></text:p>
          </table:table-cell>
          <table:table-cell office:value-type="string">
            <text:p>globex-int</text:p>
          </table:table-cell>
          <table:table-cell table:style-name="ce11" office:value-type="string">
            <text:p><text:a xlink:href="https:/tinyurl.com/ytafa5d2">https://tinyurl.com/ytafa5d2</text:a></text:p>
          </table:table-cell>
          <table:table-cell office:value-type="float" office:value="44925">
            <text:p>30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ls-bk.com/">www.gls-bk.com</text:a></text:p>
          </table:table-cell>
          <table:table-cell office:value-type="string">
            <text:p>gls-bk</text:p>
          </table:table-cell>
          <table:table-cell table:style-name="ce11" office:value-type="string">
            <text:p><text:a xlink:href="https:/tinyurl.com/3krbh3bt">https://tinyurl.com/3krbh3b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me-capital.com/">www.gme-capital.com</text:a></text:p>
          </table:table-cell>
          <table:table-cell office:value-type="string">
            <text:p>eci-Luxembourg</text:p>
          </table:table-cell>
          <table:table-cell table:style-name="ce13" office:value-type="string">
            <text:p>https://bit.ly/2Wa4QfT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me-crypto.com/">www.gme-crypt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miglfx.com/">www.gmiglfx.com</text:a></text:p>
          </table:table-cell>
          <table:table-cell office:value-type="string">
            <text:p>gmiglfx.com</text:p>
          </table:table-cell>
          <table:table-cell table:style-name="ce12" office:value-type="string">
            <text:p><text:a xlink:href="https:/tinyurl.com/ya47uzun">https://tinyurl.com/ya47uzun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mssg.com/">www.gmssg.com</text:a></text:p>
          </table:table-cell>
          <table:table-cell office:value-type="string">
            <text:p>oacapitalholding</text:p>
          </table:table-cell>
          <table:table-cell table:style-name="ce11" office:value-type="string">
            <text:p><text:a xlink:href="https:/tinyurl.com/5ypd2my3">https://tinyurl.com/5ypd2my3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mt-crypto.com/">www.gmt-crypto.com</text:a></text:p>
          </table:table-cell>
          <table:table-cell office:value-type="string">
            <text:p>gmt crypto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mt-crypto.com/">www.gmt-crypto.com</text:a></text:p>
          </table:table-cell>
          <table:table-cell office:value-type="string">
            <text:p>gmt crypto</text:p>
          </table:table-cell>
          <table:table-cell table:style-name="ce13" office:value-type="string">
            <text:p>https://bit.ly/2UKJAM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ngroup-invest.com/">www.gngroup-invest.com</text:a></text:p>
          </table:table-cell>
          <table:table-cell office:value-type="string">
            <text:p>xlm capital</text:p>
          </table:table-cell>
          <table:table-cell table:style-name="ce13" office:value-type="string">
            <text:p>https://bit.ly/2VvCIX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ninvestag.com/">www.gninvestag.com</text:a></text:p>
          </table:table-cell>
          <table:table-cell office:value-type="string">
            <text:p>gninvestag</text:p>
          </table:table-cell>
          <table:table-cell table:style-name="ce11" office:value-type="string">
            <text:p><text:a xlink:href="https:/tinyurl.com/ycxs5466">https://tinyurl.com/ycxs5466</text:a></text:p>
          </table:table-cell>
          <table:table-cell office:value-type="float" office:value="44987">
            <text:p>2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oldenageint.com/">www.goldenageint.com</text:a></text:p>
          </table:table-cell>
          <table:table-cell office:value-type="string">
            <text:p>oacapitalholding</text:p>
          </table:table-cell>
          <table:table-cell table:style-name="ce11" office:value-type="string">
            <text:p><text:a xlink:href="https:/tinyurl.com/5ypd2my3">https://tinyurl.com/5ypd2my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ldencfd.com/">www.goldencfd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lden-cfd.com/">www.golden-cfd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lden-malt.com/">www.golden-malt.com</text:a></text:p>
          </table:table-cell>
          <table:table-cell office:value-type="string">
            <text:p>golden-malt</text:p>
          </table:table-cell>
          <table:table-cell table:style-name="ce11" office:value-type="string">
            <text:p><text:a xlink:href="https:/bit.ly/3k7jekc">https://bit.ly/3k7jek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ldoneo.com/">www.goldoneo.com</text:a></text:p>
          </table:table-cell>
          <table:table-cell office:value-type="string">
            <text:p>goldoneo</text:p>
          </table:table-cell>
          <table:table-cell table:style-name="ce13" office:value-type="string">
            <text:p>https://bit.ly/2DDWtS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ldplusstreams.biz/">www.goldplusstreams.biz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od-coin.com/">www.good-coin.com</text:a></text:p>
          </table:table-cell>
          <table:table-cell office:value-type="string">
            <text:p>good-coin</text:p>
          </table:table-cell>
          <table:table-cell table:style-name="ce11" office:value-type="string">
            <text:p><text:a xlink:href="https:/bit.ly/2DAuvam">https://bit.ly/2DAuvam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ood-crypto.com/">www.good-crypt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3b774ov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ood-crypto.com/">www.good-crypt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od-whiskey.com/">www.good-whiskey.com</text:a></text:p>
          </table:table-cell>
          <table:table-cell office:value-type="string">
            <text:p>good-whiskey</text:p>
          </table:table-cell>
          <table:table-cell table:style-name="ce11" office:value-type="string">
            <text:p><text:a xlink:href="https:/bit.ly/3ef3IjW">https://bit.ly/3ef3Ij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oprofinance.com/">www.goprofinance.com</text:a></text:p>
          </table:table-cell>
          <table:table-cell office:value-type="string">
            <text:p>bourso-crypto</text:p>
          </table:table-cell>
          <table:table-cell table:style-name="ce11" office:value-type="string">
            <text:p><text:a xlink:href="https:/bit.ly/2yvfQxM">https://bit.ly/2yvfQx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-p-g.fr/">www.g-p-g.fr</text:a></text:p>
          </table:table-cell>
          <table:table-cell office:value-type="string">
            <text:p>groupementprivegestion</text:p>
          </table:table-cell>
          <table:table-cell table:style-name="ce11" office:value-type="string">
            <text:p><text:a xlink:href="https:/tinyurl.com/2hdkp2fk">https://tinyurl.com/2hdkp2f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piconsultants.com/">www.gpiconsultants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pigroupe.com/">www.gpigroupe.com</text:a></text:p>
          </table:table-cell>
          <table:table-cell office:value-type="string">
            <text:p>gpigroupe</text:p>
          </table:table-cell>
          <table:table-cell table:style-name="ce11" office:value-type="string">
            <text:p><text:a xlink:href="https:/tinyurl.com/56sekwb7">https://tinyurl.com/56sekwb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aminator.net/">www.graminator.net</text:a></text:p>
          </table:table-cell>
          <table:table-cell office:value-type="string">
            <text:p>graminator.net</text:p>
          </table:table-cell>
          <table:table-cell table:style-name="ce11" office:value-type="string">
            <text:p><text:a xlink:href="https:/adcfrance.fr/epargne/le-site-graminator-net/">https://adcfrance.fr/epargne/le-site-graminator-net/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andscrus-europe.com/">www.grandscrus-europe.com</text:a></text:p>
          </table:table-cell>
          <table:table-cell office:value-type="string">
            <text:p>st-conseils</text:p>
          </table:table-cell>
          <table:table-cell table:style-name="ce11" office:value-type="string">
            <text:p><text:a xlink:href="https:/bit.ly/3iCsdNe">https://bit.ly/3iCsdN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eatinvest.net/">www.greatinvest.net</text:a></text:p>
          </table:table-cell>
          <table:table-cell office:value-type="string">
            <text:p>greatinvest</text:p>
          </table:table-cell>
          <table:table-cell table:style-name="ce11" office:value-type="string">
            <text:p><text:a xlink:href="https:/tinyurl.com/3774kk7n">https://tinyurl.com/3774kk7n</text:a></text:p>
          </table:table-cell>
          <table:table-cell office:value-type="float" office:value="44855">
            <text:p>2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-edmondpatrimoine.com/">www.gr-edmondpatrimoine.com</text:a></text:p>
          </table:table-cell>
          <table:table-cell office:value-type="string">
            <text:p>edmond-patrimoine</text:p>
          </table:table-cell>
          <table:table-cell table:style-name="ce11" office:value-type="string">
            <text:p><text:a xlink:href="https:/tinyurl.com/5n6hvsx4">https://tinyurl.com/5n6hvsx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een-avenir.com/">www.green-avenir.com</text:a></text:p>
          </table:table-cell>
          <table:table-cell office:value-type="string">
            <text:p>edfenr</text:p>
          </table:table-cell>
          <table:table-cell table:style-name="ce11" office:value-type="string">
            <text:p><text:a xlink:href="https:/bit.ly/369ahDK">https://bit.ly/369ahD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eenchannel.info/">www.greenchannel.info</text:a></text:p>
          </table:table-cell>
          <table:table-cell office:value-type="string">
            <text:p>france-globalmarkets</text:p>
          </table:table-cell>
          <table:table-cell table:style-name="ce11" office:value-type="string">
            <text:p><text:a xlink:href="https:/tinyurl.com/3fu3nbax">https://tinyurl.com/3fu3nbax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een-power.tech/">www.green-power.tech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344">
            <text:p>2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eensa-invest.com/">www.greensa-invest.com</text:a></text:p>
          </table:table-cell>
          <table:table-cell office:value-type="string">
            <text:p>greensa-invest</text:p>
          </table:table-cell>
          <table:table-cell table:style-name="ce11" office:value-type="string">
            <text:p><text:a xlink:href="https:/tinyurl.com/ynt999c6">https://tinyurl.com/ynt999c6</text:a></text:p>
          </table:table-cell>
          <table:table-cell office:value-type="float" office:value="44838">
            <text:p>4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lbooks.com/">www.grlbooks.com</text:a></text:p>
          </table:table-cell>
          <table:table-cell office:value-type="string">
            <text:p>boursogroup.info</text:p>
          </table:table-cell>
          <table:table-cell table:style-name="ce12" office:value-type="string">
            <text:p><text:a xlink:href="https:/tinyurl.com/2sfs9aa8">https://tinyurl.com/2sfs9aa8</text:a></text:p>
          </table:table-cell>
          <table:table-cell office:value-type="float" office:value="45555">
            <text:p>20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lpartners.com/">www.grlpartners.com</text:a></text:p>
          </table:table-cell>
          <table:table-cell office:value-type="string">
            <text:p>fortnomics.com</text:p>
          </table:table-cell>
          <table:table-cell table:style-name="ce12" office:value-type="string">
            <text:p><text:a xlink:href="https:/tinyurl.com/2xmbzev9">https://tinyurl.com/2xmbzev9</text:a></text:p>
          </table:table-cell>
          <table:table-cell office:value-type="float" office:value="45555">
            <text:p>20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-ortelius.com/">www.gr-ortelius.com</text:a></text:p>
          </table:table-cell>
          <table:table-cell office:value-type="string">
            <text:p>gr-ortelius</text:p>
          </table:table-cell>
          <table:table-cell table:style-name="ce11" office:value-type="string">
            <text:p><text:a xlink:href="https:/bit.ly/30iJHI0">https://bit.ly/30iJHI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-activobk.com/">www.group-activobk.com</text:a></text:p>
          </table:table-cell>
          <table:table-cell office:value-type="string">
            <text:p>activo bank</text:p>
          </table:table-cell>
          <table:table-cell table:style-name="ce11" office:value-type="string">
            <text:p><text:a xlink:href="https:/bit.ly/3fGaV08">https://bit.ly/3fGaV08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roup-advancement-programme.com/">www.group-advancement-programme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office:value-type="float" office:value="45412">
            <text:p>30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ama-assetmanagement.com/">www.groupama-assetmanagement.com</text:a></text:p>
          </table:table-cell>
          <table:table-cell office:value-type="string">
            <text:p>groupamapatrimoine.com</text:p>
          </table:table-cell>
          <table:table-cell table:style-name="ce11" office:value-type="string">
            <text:p><text:a xlink:href="https:/tinyurl.com/33k486dm">https://tinyurl.com/33k486dm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ama-asset-management.com/">www.groupama-asset-management.com</text:a></text:p>
          </table:table-cell>
          <table:table-cell office:value-type="string">
            <text:p>groupamapatrimoine.com</text:p>
          </table:table-cell>
          <table:table-cell table:style-name="ce11" office:value-type="string">
            <text:p><text:a xlink:href="https:/tinyurl.com/33k486dm">https://tinyurl.com/33k486dm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oupama-fr.com/">www.groupama-fr.com</text:a></text:p>
          </table:table-cell>
          <table:table-cell office:value-type="string">
            <text:p>mail-groupama</text:p>
          </table:table-cell>
          <table:table-cell table:style-name="ce12" office:value-type="string">
            <text:p><text:a xlink:href="https:/tinyurl.com/yb7mvztj">https://tinyurl.com/yb7mvztj</text:a></text:p>
          </table:table-cell>
          <table:table-cell office:value-type="float" office:value="45413">
            <text:p>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amapatrimoine.com/">www.groupamapatrimoine.com</text:a></text:p>
          </table:table-cell>
          <table:table-cell office:value-type="string">
            <text:p>groupamapatrimoine.com</text:p>
          </table:table-cell>
          <table:table-cell table:style-name="ce11" office:value-type="string">
            <text:p><text:a xlink:href="https:/tinyurl.com/33k486dm">https://tinyurl.com/33k486dm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ama-patrimoine.com/">www.groupama-patrimoine.com</text:a></text:p>
          </table:table-cell>
          <table:table-cell office:value-type="string">
            <text:p>groupamapatrimoine.com</text:p>
          </table:table-cell>
          <table:table-cell table:style-name="ce11" office:value-type="string">
            <text:p><text:a xlink:href="https:/tinyurl.com/33k486dm">https://tinyurl.com/33k486dm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-ami.com/">www.group-ami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roup-asset.com/">www.group-asset.com</text:a></text:p>
          </table:table-cell>
          <table:table-cell office:value-type="string">
            <text:p>article centralisateur wise</text:p>
          </table:table-cell>
          <table:table-cell table:style-name="ce12" office:value-type="string">
            <text:p><text:a xlink:href="https:/tinyurl.com/mp5kk2kr">https://tinyurl.com/mp5kk2kr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-bcm.com/">www.group-bcm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roupbdl.com/">www.groupbdl.com</text:a></text:p>
          </table:table-cell>
          <table:table-cell office:value-type="string">
            <text:p>banque de luxembourg</text:p>
          </table:table-cell>
          <table:table-cell table:style-name="ce12" office:value-type="string">
            <text:p><text:a xlink:href="https:/tinyurl.com/murj2pvh">https://tinyurl.com/murj2pvh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oupbdlu.com/">www.groupbdlu.com </text:a></text:p>
          </table:table-cell>
          <table:table-cell office:value-type="string">
            <text:p>banque de luxembourg</text:p>
          </table:table-cell>
          <table:table-cell table:style-name="ce12" office:value-type="string">
            <text:p><text:a xlink:href="https:/tinyurl.com/murj2pvh">https://tinyurl.com/murj2pvh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-bkinter.com/">www.group-bkinter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-bkt.com/">www.group-bkt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roup-bourso.com/">www.group-bourso.com</text:a></text:p>
          </table:table-cell>
          <table:table-cell office:value-type="string">
            <text:p>boursogroup.com</text:p>
          </table:table-cell>
          <table:table-cell table:style-name="ce12" office:value-type="string">
            <text:p><text:a xlink:href="https:/tinyurl.com/m2h7u979">https://tinyurl.com/m2h7u979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-cvc.com/">www.group-cvc.com </text:a></text:p>
          </table:table-cell>
          <table:table-cell office:value-type="string">
            <text:p>group-cvc</text:p>
          </table:table-cell>
          <table:table-cell table:style-name="ce13" office:value-type="string">
            <text:p>https://bit.ly/2vrWhB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afer.com/">www.groupe-afer.com </text:a></text:p>
          </table:table-cell>
          <table:table-cell office:value-type="string">
            <text:p>afer-immo</text:p>
          </table:table-cell>
          <table:table-cell table:style-name="ce11" office:value-type="string">
            <text:p><text:a xlink:href="https:/bit.ly/3pJ9cwl">https://bit.ly/3pJ9cwl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roupebaoli.com/">www.groupebaoli.com</text:a></text:p>
          </table:table-cell>
          <table:table-cell office:value-type="string">
            <text:p>baoli-international.com</text:p>
          </table:table-cell>
          <table:table-cell table:style-name="ce11" office:value-type="string">
            <text:p><text:a xlink:href="https:/tinyurl.com/mvsdt2j2">https://tinyurl.com/mvsdt2j2</text:a></text:p>
          </table:table-cell>
          <table:table-cell office:value-type="float" office:value="45513">
            <text:p>9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barc.com/">www.groupe-barc.com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barc.com/">www.groupe-barc.com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barclays.com/">www.groupebarclays.com</text:a></text:p>
          </table:table-cell>
          <table:table-cell office:value-type="string">
            <text:p>barc-fr.com</text:p>
          </table:table-cell>
          <table:table-cell table:style-name="ce11" office:value-type="string">
            <text:p><text:a xlink:href="https:/tinyurl.com/m7mj3zdk">https://tinyurl.com/m7mj3zdk</text:a></text:p>
          </table:table-cell>
          <table:table-cell office:value-type="float" office:value="45183">
            <text:p>14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barclays.com/">www.groupe-barclays.com</text:a></text:p>
          </table:table-cell>
          <table:table-cell office:value-type="string">
            <text:p>banque barclays</text:p>
          </table:table-cell>
          <table:table-cell table:style-name="ce11" office:value-type="string">
            <text:p><text:a xlink:href="https:/tinyurl.com/2pkhu5ty">https://tinyurl.com/2pkhu5ty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bz.com/">www.groupe-bz.com</text:a></text:p>
          </table:table-cell>
          <table:table-cell office:value-type="string">
            <text:p>serviceportail-bz</text:p>
          </table:table-cell>
          <table:table-cell table:style-name="ce11" office:value-type="string">
            <text:p><text:a xlink:href="https:/tinyurl.com/5ysewuaa">https://tinyurl.com/5ysewua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camalsecure/">www.groupecamalsecure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roupecamel.com/">www.groupecamel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cogedim.com/">www.groupe-cogedim.com</text:a></text:p>
          </table:table-cell>
          <table:table-cell office:value-type="string">
            <text:p>groupe-cogedim</text:p>
          </table:table-cell>
          <table:table-cell table:style-name="ce11" office:value-type="string">
            <text:p><text:a xlink:href="https:/tinyurl.com/2p84k22t">https://tinyurl.com/2p84k22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concorde.fr/">www.groupe-concorde.fr</text:a></text:p>
          </table:table-cell>
          <table:table-cell office:value-type="string">
            <text:p>groupe-concorde</text:p>
          </table:table-cell>
          <table:table-cell table:style-name="ce11" office:value-type="string">
            <text:p><text:a xlink:href="http:/tinyurl.com/2p8pajk9">http://tinyurl.com/2p8pajk9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covea.net/">www.groupe-covea.net</text:a></text:p>
          </table:table-cell>
          <table:table-cell office:value-type="string">
            <text:p>covea-patrimoine</text:p>
          </table:table-cell>
          <table:table-cell table:style-name="ce11" office:value-type="string">
            <text:p><text:a xlink:href="https:/tinyurl.com/yndxef9x">https://tinyurl.com/yndxef9x</text:a></text:p>
          </table:table-cell>
          <table:table-cell office:value-type="float" office:value="45076">
            <text:p>30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cyperus.com/">www.groupe-cyperus.com</text:a></text:p>
          </table:table-cell>
          <table:table-cell office:value-type="string">
            <text:p>groupe-cyperus.com</text:p>
          </table:table-cell>
          <table:table-cell table:style-name="ce11" office:value-type="string">
            <text:p><text:a xlink:href="http:/tinyurl.com/5n8x2z4w">http://tinyurl.com/5n8x2z4w</text:a></text:p>
          </table:table-cell>
          <table:table-cell office:value-type="float" office:value="45339">
            <text:p>17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oupeduval-immo.com/">www.groupeduval-immo.com</text:a></text:p>
          </table:table-cell>
          <table:table-cell office:value-type="string">
            <text:p>odalys-student.com</text:p>
          </table:table-cell>
          <table:table-cell table:style-name="ce11" office:value-type="string">
            <text:p><text:a xlink:href="https:/tinyurl.com/4yzhe8jy">https://tinyurl.com/4yzhe8jy</text:a></text:p>
          </table:table-cell>
          <table:table-cell office:value-type="float" office:value="45366">
            <text:p>15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elo.net/">www.groupe-elo.net </text:a></text:p>
          </table:table-cell>
          <table:table-cell office:value-type="string">
            <text:p>groupe-elo.net</text:p>
          </table:table-cell>
          <table:table-cell table:style-name="ce11" office:value-type="string">
            <text:p><text:a xlink:href="https:/tinyurl.com/yc6jnh9s">https://tinyurl.com/yc6jnh9s</text:a></text:p>
          </table:table-cell>
          <table:table-cell office:value-type="float" office:value="45097">
            <text:p>20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emeria.com/">www.groupe-emeria.com</text:a></text:p>
          </table:table-cell>
          <table:table-cell office:value-type="string">
            <text:p>groupe-emeria</text:p>
          </table:table-cell>
          <table:table-cell table:style-name="ce11" office:value-type="string">
            <text:p><text:a xlink:href="https:/tinyurl.com/39ym8rcm">https://tinyurl.com/39ym8rcm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a xlink:href="http:/www.groupefacon,com/">www.groupefacon,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finance-developpement.com/">www.groupe-finance-developpement.com</text:a></text:p>
          </table:table-cell>
          <table:table-cell office:value-type="string">
            <text:p>groupe-finance</text:p>
          </table:table-cell>
          <table:table-cell table:style-name="ce11" office:value-type="string">
            <text:p><text:a xlink:href="https:/bit.ly/2R8vuZg">https://bit.ly/2R8vuZ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frey.com/">www.groupe-frey.com</text:a></text:p>
          </table:table-cell>
          <table:table-cell office:value-type="string">
            <text:p>groupe-frey</text:p>
          </table:table-cell>
          <table:table-cell table:style-name="ce11" office:value-type="string">
            <text:p><text:a xlink:href="https:/tinyurl.com/2n474bjy">https://tinyurl.com/2n474bjy</text:a></text:p>
          </table:table-cell>
          <table:table-cell office:value-type="float" office:value="44824">
            <text:p>2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gecina.com/">www.groupegecina.com</text:a></text:p>
          </table:table-cell>
          <table:table-cell office:value-type="string">
            <text:p>gecinainvest</text:p>
          </table:table-cell>
          <table:table-cell table:style-name="ce11" office:value-type="string">
            <text:p><text:a xlink:href="https:/bit.ly/3hjuYBX">https://bit.ly/3hjuYB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goirand.com/">www.groupe-goirand.com </text:a></text:p>
          </table:table-cell>
          <table:table-cell office:value-type="string">
            <text:p>groupe-goirand.com</text:p>
          </table:table-cell>
          <table:table-cell table:style-name="ce11" office:value-type="string">
            <text:p><text:a xlink:href="https:/tinyurl.com/467f5wmn">https://tinyurl.com/467f5wmn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goursat.fr/">www.groupe-goursat.fr</text:a></text:p>
          </table:table-cell>
          <table:table-cell office:value-type="string">
            <text:p>groupe-goursat</text:p>
          </table:table-cell>
          <table:table-cell table:style-name="ce11" office:value-type="string">
            <text:p><text:a xlink:href="https:/tinyurl.com/4b5vjzvb">https://tinyurl.com/4b5vjzvb</text:a></text:p>
          </table:table-cell>
          <table:table-cell office:value-type="float" office:value="44946">
            <text:p>20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halisol.com/">www.groupehalisol.com</text:a></text:p>
          </table:table-cell>
          <table:table-cell office:value-type="string">
            <text:p>groupe-halisol-france</text:p>
          </table:table-cell>
          <table:table-cell table:style-name="ce11" office:value-type="string">
            <text:p><text:a xlink:href="https:/tinyurl.com/3285k5z9">https://tinyurl.com/3285k5z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halisol-france.com/">www.groupehalisol-france.com</text:a></text:p>
          </table:table-cell>
          <table:table-cell office:value-type="string">
            <text:p>groupe-halisol-france</text:p>
          </table:table-cell>
          <table:table-cell table:style-name="ce11" office:value-type="string">
            <text:p><text:a xlink:href="https:/tinyurl.com/3285k5z9">https://tinyurl.com/3285k5z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halisol-france.com/">www.groupe-halisol-france.com</text:a></text:p>
          </table:table-cell>
          <table:table-cell office:value-type="string">
            <text:p>groupe-halisol-france</text:p>
          </table:table-cell>
          <table:table-cell table:style-name="ce11" office:value-type="string">
            <text:p><text:a xlink:href="https:/tinyurl.com/3285k5z9">https://tinyurl.com/3285k5z9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roupehelpen.com/">www.groupehelpen.com 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indosuez.com/">www.groupeindosuez.com</text:a></text:p>
          </table:table-cell>
          <table:table-cell office:value-type="string">
            <text:p>indosuez-ca.com</text:p>
          </table:table-cell>
          <table:table-cell table:style-name="ce11" office:value-type="string">
            <text:p><text:a xlink:href="https:/tinyurl.com/fjxjp6c6">https://tinyurl.com/fjxjp6c6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lrconseil.com/">www.groupe-lrconseil.com</text:a></text:p>
          </table:table-cell>
          <table:table-cell office:value-type="string">
            <text:p>groupe-lrconseil</text:p>
          </table:table-cell>
          <table:table-cell table:style-name="ce11" office:value-type="string">
            <text:p><text:a xlink:href="https:/tinyurl.com/4uec8tn5">https://tinyurl.com/4uec8tn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mentprivegestion.com/">www.groupementprivegestion.com</text:a></text:p>
          </table:table-cell>
          <table:table-cell office:value-type="string">
            <text:p>groupementprivegestion</text:p>
          </table:table-cell>
          <table:table-cell table:style-name="ce11" office:value-type="string">
            <text:p><text:a xlink:href="https:/tinyurl.com/2hdkp2fk">https://tinyurl.com/2hdkp2f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n26.com/">www.groupe-n26.com</text:a></text:p>
          </table:table-cell>
          <table:table-cell office:value-type="string">
            <text:p>n26-group</text:p>
          </table:table-cell>
          <table:table-cell table:style-name="ce11" office:value-type="string">
            <text:p><text:a xlink:href="https:/tinyurl.com/539m8cec">https://tinyurl.com/539m8cec</text:a></text:p>
          </table:table-cell>
          <table:table-cell office:value-type="float" office:value="45182">
            <text:p>13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n26.online/">www.groupen26.online</text:a></text:p>
          </table:table-cell>
          <table:table-cell office:value-type="string">
            <text:p>n26-group</text:p>
          </table:table-cell>
          <table:table-cell table:style-name="ce11" office:value-type="string">
            <text:p><text:a xlink:href="https:/tinyurl.com/539m8cec">https://tinyurl.com/539m8cec</text:a></text:p>
          </table:table-cell>
          <table:table-cell office:value-type="float" office:value="45260">
            <text:p>3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nexity.com/">www.groupe-nexity.com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ob.com/">www.groupe-ob.com</text:a></text:p>
          </table:table-cell>
          <table:table-cell office:value-type="string">
            <text:p>ob-clients</text:p>
          </table:table-cell>
          <table:table-cell table:style-name="ce11" office:value-type="string">
            <text:p><text:a xlink:href="https:/tinyurl.com/422pfspd">https://tinyurl.com/422pfspd</text:a></text:p>
          </table:table-cell>
          <table:table-cell office:value-type="float" office:value="45029">
            <text:p>13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ogf.fr/">www.groupeogf.fr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orangebank.com/">www.groupeorangebank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roupe-polygone.com/">www.groupe-polygone.com</text:a></text:p>
          </table:table-cell>
          <table:table-cell office:value-type="string">
            <text:p>groupe-polygone</text:p>
          </table:table-cell>
          <table:table-cell table:style-name="ce12" office:value-type="string">
            <text:p><text:a xlink:href="https:/tinyurl.com/yt6x7hwf">https://tinyurl.com/yt6x7hwf</text:a></text:p>
          </table:table-cell>
          <table:table-cell office:value-type="float" office:value="45366">
            <text:p>15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prat.com/">www.groupe-prat.com</text:a></text:p>
          </table:table-cell>
          <table:table-cell office:value-type="string">
            <text:p>pratholding</text:p>
          </table:table-cell>
          <table:table-cell table:style-name="ce11" office:value-type="string">
            <text:p><text:a xlink:href="https:/tinyurl.com/2h26w6cn">https://tinyurl.com/2h26w6cn</text:a></text:p>
          </table:table-cell>
          <table:table-cell office:value-type="float" office:value="44949">
            <text:p>2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providence.com/">www.groupe-providence.com</text:a></text:p>
          </table:table-cell>
          <table:table-cell office:value-type="string">
            <text:p>groupe-providence</text:p>
          </table:table-cell>
          <table:table-cell table:style-name="ce11" office:value-type="string">
            <text:p><text:a xlink:href="https:/bit.ly/3Eh0Wse">https://bit.ly/3Eh0Ws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provisio.com/">www.groupe-provisio.com</text:a></text:p>
          </table:table-cell>
          <table:table-cell office:value-type="string">
            <text:p>groupe-providence</text:p>
          </table:table-cell>
          <table:table-cell table:style-name="ce11" office:value-type="string">
            <text:p><text:a xlink:href="https:/bit.ly/3Eh0Wse">https://bit.ly/3Eh0Ws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proviso.com/">www.groupe-proviso.com</text:a></text:p>
          </table:table-cell>
          <table:table-cell office:value-type="string">
            <text:p>groupe-proviso</text:p>
          </table:table-cell>
          <table:table-cell table:style-name="ce11" office:value-type="string">
            <text:p><text:a xlink:href="https:/bit.ly/3xOwyki">https://bit.ly/3xOwyk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revolut.com/">www.grouperevolut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034">
            <text:p>18-avr.-2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a xlink:href="http:/www.groupesaac.com/">www.groupesaac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sa-france.com/">www.groupe-sa-france.com</text:a></text:p>
          </table:table-cell>
          <table:table-cell office:value-type="string">
            <text:p>banque barclays</text:p>
          </table:table-cell>
          <table:table-cell table:style-name="ce11" office:value-type="string">
            <text:p><text:a xlink:href="https:/tinyurl.com/2pkhu5ty">https://tinyurl.com/2pkhu5ty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oupe-santorin.com/">www.groupe-santorin.com </text:a></text:p>
          </table:table-cell>
          <table:table-cell office:value-type="string">
            <text:p>groupe-santorin.com </text:p>
          </table:table-cell>
          <table:table-cell table:style-name="ce12" office:value-type="string">
            <text:p><text:a xlink:href="https:/tinyurl.com/3h35nrdf">https://tinyurl.com/3h35nrdf</text:a></text:p>
          </table:table-cell>
          <table:table-cell office:value-type="float" office:value="45486">
            <text:p>13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scgp-avem.com/">www.groupe-scgp-avem.com</text:a></text:p>
          </table:table-cell>
          <table:table-cell office:value-type="string">
            <text:p>finance-gestion-conseil.com</text:p>
          </table:table-cell>
          <table:table-cell table:style-name="ce11" office:value-type="string">
            <text:p><text:a xlink:href="https:/bit.ly/3glmI2l">https://bit.ly/3glmI2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sim.fr/">www.groupe-sim.fr</text:a></text:p>
          </table:table-cell>
          <table:table-cell office:value-type="string">
            <text:p>groupe-sim.fr</text:p>
          </table:table-cell>
          <table:table-cell table:style-name="ce11" office:value-type="string">
            <text:p><text:a xlink:href="http:/tinyurl.com/yckxnm3z">http://tinyurl.com/yckxnm3z</text:a></text:p>
          </table:table-cell>
          <table:table-cell office:value-type="float" office:value="45319">
            <text:p>28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solventis.com/">www.groupesolventis.com</text:a></text:p>
          </table:table-cell>
          <table:table-cell office:value-type="string">
            <text:p>goupesolventis.com</text:p>
          </table:table-cell>
          <table:table-cell table:style-name="ce11" office:value-type="string">
            <text:p><text:a xlink:href="https:/tinyurl.com/bdh9my3w">https://tinyurl.com/bdh9my3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e-treezor.fr/">www.groupe-treezor.fr</text:a></text:p>
          </table:table-cell>
          <table:table-cell office:value-type="string">
            <text:p>groupe-treezor.fr</text:p>
          </table:table-cell>
          <table:table-cell table:style-name="ce11" office:value-type="string">
            <text:p><text:a xlink:href="https:/tinyurl.com/2s3td6ny">https://tinyurl.com/2s3td6ny</text:a></text:p>
          </table:table-cell>
          <table:table-cell office:value-type="float" office:value="45148">
            <text:p>10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unacorp.com/">www.groupe-unacorp.com</text:a></text:p>
          </table:table-cell>
          <table:table-cell office:value-type="string">
            <text:p>tginvest-gestion.com</text:p>
          </table:table-cell>
          <table:table-cell table:style-name="ce11" office:value-type="string">
            <text:p><text:a xlink:href="https:/tinyurl.com/3ez8hucp">https://tinyurl.com/3ez8hucp</text:a></text:p>
          </table:table-cell>
          <table:table-cell office:value-type="float" office:value="45215">
            <text:p>1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valmer.com/">www.groupe-valmer.com </text:a></text:p>
          </table:table-cell>
          <table:table-cell office:value-type="string">
            <text:p>groupe-valmer.com</text:p>
          </table:table-cell>
          <table:table-cell table:style-name="ce11" office:value-type="string">
            <text:p><text:a xlink:href="https:/tinyurl.com/26j25d66">https://tinyurl.com/26j25d66</text:a></text:p>
          </table:table-cell>
          <table:table-cell office:value-type="float" office:value="45120">
            <text:p>13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oupe-ventura.com/">www.groupe-ventura.com</text:a></text:p>
          </table:table-cell>
          <table:table-cell office:value-type="string">
            <text:p>groupe-ventura</text:p>
          </table:table-cell>
          <table:table-cell table:style-name="ce12" office:value-type="string">
            <text:p><text:a xlink:href="https:/tinyurl.com/ycyzufsw">https://tinyurl.com/ycyzufsw</text:a></text:p>
          </table:table-cell>
          <table:table-cell office:value-type="float" office:value="45531">
            <text:p>2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roupe-vernon.fr/">www.groupe-vernon.fr </text:a></text:p>
          </table:table-cell>
          <table:table-cell office:value-type="string">
            <text:p>groupe-vernon.fr</text:p>
          </table:table-cell>
          <table:table-cell table:style-name="ce12" office:value-type="string">
            <text:p><text:a xlink:href="https:/tinyurl.com/45mdydh6">https://tinyurl.com/45mdydh6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e-viel.com/">www.groupe-viel.com</text:a></text:p>
          </table:table-cell>
          <table:table-cell office:value-type="string">
            <text:p>groupe-viel.com</text:p>
          </table:table-cell>
          <table:table-cell table:style-name="ce11" office:value-type="string">
            <text:p><text:a xlink:href="https:/tinyurl.com/ycxjnzku">https://tinyurl.com/ycxjnzku</text:a></text:p>
          </table:table-cell>
          <table:table-cell office:value-type="float" office:value="44890">
            <text:p>2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financialpartners.com/">www.groupfinancialpartners.com </text:a></text:p>
          </table:table-cell>
          <table:table-cell office:value-type="string">
            <text:p>groupfinancialpartners</text:p>
          </table:table-cell>
          <table:table-cell table:style-name="ce11" office:value-type="string">
            <text:p><text:a xlink:href="https:/bit.ly/2WhM9Kq">https://bit.ly/2WhM9Kq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roup-finanfinvb.com/">www.group-finanfinvb.com 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groupimagin-france.com/">www.groupimagin-france.com</text:a></text:p>
          </table:table-cell>
          <table:table-cell office:value-type="string">
            <text:p>imagin-group</text:p>
          </table:table-cell>
          <table:table-cell table:style-name="ce11" office:value-type="string">
            <text:p><text:a xlink:href="https:/tinyurl.com/469aw46y">https://tinyurl.com/469aw46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-indigo.fr/">www.group-indigo.fr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office:value-type="float" office:value="45229">
            <text:p>3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roup-investment.com/">www.group-investment.com</text:a></text:p>
          </table:table-cell>
          <table:table-cell office:value-type="string">
            <text:p>xlm capital</text:p>
          </table:table-cell>
          <table:table-cell table:style-name="ce13" office:value-type="string">
            <text:p>https://bit.ly/2VvCIX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-montepiobk.com/">www.group-montepiobk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-openbk.com/">www.group-openbk.com</text:a></text:p>
          </table:table-cell>
          <table:table-cell office:value-type="string">
            <text:p>open bank</text:p>
          </table:table-cell>
          <table:table-cell table:style-name="ce11" office:value-type="string">
            <text:p><text:a xlink:href="https:/bit.ly/3sC1gvf">https://bit.ly/3sC1gv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oupvpdirect.com/">www.groupvpdirect.com </text:a></text:p>
          </table:table-cell>
          <table:table-cell office:value-type="string">
            <text:p>vpbank</text:p>
          </table:table-cell>
          <table:table-cell table:style-name="ce11" office:value-type="string">
            <text:p><text:a xlink:href="https:/tinyurl.com/mvef9tfz">https://tinyurl.com/mvef9tf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pe-monabanq.com/">www.grpe-monabanq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rs-capital.com/">www.grs-capital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ryphoncapital.co/">www.Gryphoncapital.co</text:a></text:p>
          </table:table-cell>
          <table:table-cell office:value-type="string">
            <text:p>trademql5.com</text:p>
          </table:table-cell>
          <table:table-cell table:style-name="ce12" office:value-type="string">
            <text:p><text:a xlink:href="https:/tinyurl.com/52cuptv7">https://tinyurl.com/52cuptv7</text:a></text:p>
          </table:table-cell>
          <table:table-cell office:value-type="float" office:value="45511">
            <text:p>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s-company.info/">www.gs-company.info</text:a></text:p>
          </table:table-cell>
          <table:table-cell office:value-type="string">
            <text:p>gs-company</text:p>
          </table:table-cell>
          <table:table-cell table:style-name="ce11" office:value-type="string">
            <text:p><text:a xlink:href="https:/tinyurl.com/zr9x3eut">https://tinyurl.com/zr9x3eut</text:a></text:p>
          </table:table-cell>
          <table:table-cell office:value-type="float" office:value="45269">
            <text:p>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s-company.pro/">www.gs-company.pro</text:a></text:p>
          </table:table-cell>
          <table:table-cell office:value-type="string">
            <text:p>gs-company.pro</text:p>
          </table:table-cell>
          <table:table-cell table:style-name="ce11" office:value-type="string">
            <text:p><text:a xlink:href="http:/tinyurl.com/5572nfhc">http://tinyurl.com/5572nfhc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sf-ap.com/">www.gsf-ap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sfinance.com/">www.gsfinance.com</text:a></text:p>
          </table:table-cell>
          <table:table-cell office:value-type="string">
            <text:p>gsfinance</text:p>
          </table:table-cell>
          <table:table-cell table:style-name="ce11" office:value-type="string">
            <text:p><text:a xlink:href="https:/bit.ly/3iGsJKg">https://bit.ly/3iGsJK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s-finance.fr/">www.gs-finance.fr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gsinternational.fr/">www.gsinternational.fr</text:a></text:p>
          </table:table-cell>
          <table:table-cell office:value-type="string">
            <text:p>gsinternational.fr</text:p>
          </table:table-cell>
          <table:table-cell table:style-name="ce12" office:value-type="string">
            <text:p><text:a xlink:href="https:/tinyurl.com/ywaz4czc">https://tinyurl.com/ywaz4czc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sm-france.com/">www.gsm-france.com</text:a></text:p>
          </table:table-cell>
          <table:table-cell office:value-type="string">
            <text:p>gsm-france</text:p>
          </table:table-cell>
          <table:table-cell table:style-name="ce12" office:value-type="string">
            <text:p><text:a xlink:href="https:/tinyurl.com/5ccp5tu8">https://tinyurl.com/5ccp5tu8</text:a></text:p>
          </table:table-cell>
          <table:table-cell office:value-type="float" office:value="45393">
            <text:p>11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s-patrimoine.com/">www.gs-patrimoine.com</text:a></text:p>
          </table:table-cell>
          <table:table-cell office:value-type="string">
            <text:p>amgepatrimoine</text:p>
          </table:table-cell>
          <table:table-cell table:style-name="ce11" office:value-type="string">
            <text:p><text:a xlink:href="https:/bit.ly/2ZoajnZ">https://bit.ly/2Zoajn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st-investissements.com/">www.gst-investissements.com</text:a></text:p>
          </table:table-cell>
          <table:table-cell office:value-type="string">
            <text:p>gest-investissements</text:p>
          </table:table-cell>
          <table:table-cell table:style-name="ce11" office:value-type="string">
            <text:p><text:a xlink:href="https:/tinyurl.com/27ccajh9">https://tinyurl.com/27ccajh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ti-capital.com/">www.gti-capital.com</text:a></text:p>
          </table:table-cell>
          <table:table-cell office:value-type="string">
            <text:p>gti-capital</text:p>
          </table:table-cell>
          <table:table-cell table:style-name="ce11" office:value-type="string">
            <text:p><text:a xlink:href="https:/bit.ly/3FqwrRh">https://bit.ly/3FqwrR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uardianinvest.co/">www.guardianinvest.co</text:a></text:p>
          </table:table-cell>
          <table:table-cell office:value-type="string">
            <text:p>guardianinvest.co</text:p>
          </table:table-cell>
          <table:table-cell table:style-name="ce11" office:value-type="string">
            <text:p><text:a xlink:href="https:/tinyurl.com/yubwnp5s">https://tinyurl.com/yubwnp5s</text:a></text:p>
          </table:table-cell>
          <table:table-cell office:value-type="float" office:value="45211">
            <text:p>12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uia-educativa.com/">www.guia-educativa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uideacademie.fr/">www.guideacademie.fr</text:a></text:p>
          </table:table-cell>
          <table:table-cell office:value-type="string">
            <text:p>demaxis</text:p>
          </table:table-cell>
          <table:table-cell table:style-name="ce11" office:value-type="string">
            <text:p><text:a xlink:href="https:/tinyurl.com/57bbk3sx">https://tinyurl.com/57bbk3sx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guide-education.fr/">www.guide-education.fr</text:a></text:p>
          </table:table-cell>
          <table:table-cell office:value-type="string">
            <text:p>Réseau uptos</text:p>
          </table:table-cell>
          <table:table-cell table:style-name="ce11" office:value-type="string">
            <text:p><text:a xlink:href="https:/tinyurl.com/4a2xb2yp">https://tinyurl.com/4a2xb2yp</text:a></text:p>
          </table:table-cell>
          <table:table-cell office:value-type="float" office:value="45380">
            <text:p>29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guillemain-conseil.com/">www.guillemain-conseil.com</text:a></text:p>
          </table:table-cell>
          <table:table-cell office:value-type="string">
            <text:p>cicobail</text:p>
          </table:table-cell>
          <table:table-cell table:style-name="ce11" office:value-type="string">
            <text:p><text:a xlink:href="https:/bit.ly/3bnLMSW">https://bit.ly/3bnLMS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v-corporate.com/">www.gv-corporate.com</text:a></text:p>
          </table:table-cell>
          <table:table-cell office:value-type="string">
            <text:p>infolivret</text:p>
          </table:table-cell>
          <table:table-cell table:style-name="ce11" office:value-type="string">
            <text:p><text:a xlink:href="https:/bit.ly/36tlIW5">https://bit.ly/36tlIW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w-groupe.com/">www.gw-groupe.com</text:a></text:p>
          </table:table-cell>
          <table:table-cell office:value-type="string">
            <text:p>g-whisky</text:p>
          </table:table-cell>
          <table:table-cell table:style-name="ce11" office:value-type="string">
            <text:p><text:a xlink:href="https:/bit.ly/3dslRuH">https://bit.ly/3dslRu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-whisky.com/">www.g-whisky.com</text:a></text:p>
          </table:table-cell>
          <table:table-cell office:value-type="string">
            <text:p>g-whisky</text:p>
          </table:table-cell>
          <table:table-cell table:style-name="ce11" office:value-type="string">
            <text:p><text:a xlink:href="https:/bit.ly/3dslRuH">https://bit.ly/3dslRu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gwp-conseil.com/">www.gwp-conseil.com</text:a></text:p>
          </table:table-cell>
          <table:table-cell office:value-type="string">
            <text:p>petrus-conseil</text:p>
          </table:table-cell>
          <table:table-cell table:style-name="ce11" office:value-type="string">
            <text:p><text:a xlink:href="https:/bit.ly/2P5QAqt">https://bit.ly/2P5QAq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2o-patrimoine.com/">www.h2o-patrimoine.com</text:a></text:p>
          </table:table-cell>
          <table:table-cell office:value-type="string">
            <text:p>h2o-patrimoine</text:p>
          </table:table-cell>
          <table:table-cell table:style-name="ce11" office:value-type="string">
            <text:p><text:a xlink:href="https:/bit.ly/2Dm90g9">https://bit.ly/2Dm90g9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hamburg-private.com/">www.hamburg-private.com</text:a></text:p>
          </table:table-cell>
          <table:table-cell office:value-type="string">
            <text:p>online-hcb</text:p>
          </table:table-cell>
          <table:table-cell table:style-name="ce11" office:value-type="string">
            <text:p><text:a xlink:href="https:/tinyurl.com/3mu7dnrh">https://tinyurl.com/3mu7dnrh</text:a></text:p>
          </table:table-cell>
          <table:table-cell office:value-type="float" office:value="45440">
            <text:p>28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appymotoculture.com/">www.happymotoculture.com</text:a></text:p>
          </table:table-cell>
          <table:table-cell office:value-type="string">
            <text:p>materiaux-jardinage.com</text:p>
          </table:table-cell>
          <table:table-cell table:style-name="ce11" office:value-type="string">
            <text:p><text:a xlink:href="https:/tinyurl.com/3p9awcdr">https://tinyurl.com/3p9awcd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ardson.com/">www.hardson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bginternational.com/">www.hbginternational.com</text:a></text:p>
          </table:table-cell>
          <table:table-cell office:value-type="string">
            <text:p>hbginternational</text:p>
          </table:table-cell>
          <table:table-cell table:style-name="ce11" office:value-type="string">
            <text:p><text:a xlink:href="https:/tinyurl.com/ycxbc8ey">https://tinyurl.com/ycxbc8e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bginternational.com/">www.hbginternational.com</text:a></text:p>
          </table:table-cell>
          <table:table-cell office:value-type="string">
            <text:p>vuelex</text:p>
          </table:table-cell>
          <table:table-cell table:style-name="ce11" office:value-type="string">
            <text:p><text:a xlink:href="https:/bit.ly/35wMgG1">https://bit.ly/35wMgG1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bi-acces.com/">www.hbi-acces.com</text:a></text:p>
          </table:table-cell>
          <table:table-cell office:value-type="string">
            <text:p>sigmabunq.com</text:p>
          </table:table-cell>
          <table:table-cell table:style-name="ce11" office:value-type="string">
            <text:p><text:a xlink:href="https:/bit.ly/3atS9o5">https://bit.ly/3atS9o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cpf-conseil.com/">www.hcpf-conseil.com </text:a></text:p>
          </table:table-cell>
          <table:table-cell office:value-type="string">
            <text:p>conseil-hcpf.com</text:p>
          </table:table-cell>
          <table:table-cell table:style-name="ce11" office:value-type="string">
            <text:p><text:a xlink:href="https:/tinyurl.com/bddvsfp3">https://tinyurl.com/bddvsfp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cp-gestion.com/">www.hcp-gestion.com</text:a></text:p>
          </table:table-cell>
          <table:table-cell office:value-type="string">
            <text:p>hcp-gestion</text:p>
          </table:table-cell>
          <table:table-cell table:style-name="ce11" office:value-type="string">
            <text:p><text:a xlink:href="https:/tinyurl.com/4ju5ddv4">https://tinyurl.com/4ju5ddv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lio-logistique.com/">www.helio-logistique.com</text:a></text:p>
          </table:table-cell>
          <table:table-cell office:value-type="string">
            <text:p>helio-logistique</text:p>
          </table:table-cell>
          <table:table-cell table:style-name="ce11" office:value-type="string">
            <text:p><text:a xlink:href="https:/tinyurl.com/mt6next5">https://tinyurl.com/mt6next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lios-avenir.com/">www.helios-avenir.com</text:a></text:p>
          </table:table-cell>
          <table:table-cell office:value-type="string">
            <text:p>helios-avenir</text:p>
          </table:table-cell>
          <table:table-cell table:style-name="ce11" office:value-type="string">
            <text:p><text:a xlink:href="https:/tinyurl.com/4t7kd67d">https://tinyurl.com/4t7kd67d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ios-do.com/">www.helios-do.com</text:a></text:p>
          </table:table-cell>
          <table:table-cell office:value-type="string">
            <text:p>helios-avenir</text:p>
          </table:table-cell>
          <table:table-cell table:style-name="ce11" office:value-type="string">
            <text:p><text:a xlink:href="https:/tinyurl.com/4t7kd67d">https://tinyurl.com/4t7kd67d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ios-gestion.com/">www.helios-gestion.com</text:a></text:p>
          </table:table-cell>
          <table:table-cell office:value-type="string">
            <text:p>helios-avenir</text:p>
          </table:table-cell>
          <table:table-cell table:style-name="ce11" office:value-type="string">
            <text:p><text:a xlink:href="https:/tinyurl.com/4t7kd67d">https://tinyurl.com/4t7kd67d</text:a></text:p>
          </table:table-cell>
          <table:table-cell office:value-type="float" office:value="45218">
            <text:p>19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lebkbybnp.com/">www.hellebkbybnp.com</text:a></text:p>
          </table:table-cell>
          <table:table-cell office:value-type="string">
            <text:p>hellobybnp</text:p>
          </table:table-cell>
          <table:table-cell table:style-name="ce11" office:value-type="string">
            <text:p><text:a xlink:href="https:/tinyurl.com/2evcamrc">https://tinyurl.com/2evcamr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llob.fr/">www.hellob.fr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office:value-type="float" office:value="45111">
            <text:p>4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lobank-epargne.com/">www.hellobank-epargne.com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llobank-online.com/">www.hellobank-online.com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5n3ue8vj">https://tinyurl.com/5n3ue8v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llobank-online.com/">www.hellobank-online.com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llobfr.com/">www.hellobfr.com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lobkbybnp.com/">www.hellobkbybnp.com</text:a></text:p>
          </table:table-cell>
          <table:table-cell office:value-type="string">
            <text:p>hellobkbybnp</text:p>
          </table:table-cell>
          <table:table-cell table:style-name="ce11" office:value-type="string">
            <text:p><text:a xlink:href="https:/tinyurl.com/ysy56423">https://tinyurl.com/ysy5642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llobnk.com/">www.hellobnk.com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office:value-type="float" office:value="44985">
            <text:p>2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lofr.com/">www.hellofr.com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office:value-type="float" office:value="45099">
            <text:p>2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lo-immobiliers.fr/">www.hello-immobiliers.fr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office:value-type="float" office:value="45114">
            <text:p>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lo-pret-immobilier.com/">www.hello-pret-immobilier.com</text:a></text:p>
          </table:table-cell>
          <table:table-cell office:value-type="string">
            <text:p>hellobank-online</text:p>
          </table:table-cell>
          <table:table-cell table:style-name="ce11" office:value-type="string">
            <text:p><text:a xlink:href="https:/tinyurl.com/2p8zw4cs">https://tinyurl.com/2p8zw4cs</text:a></text:p>
          </table:table-cell>
          <table:table-cell office:value-type="float" office:value="45004">
            <text:p>19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lvea-ltd.com/">www.helvea-ltd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nkel-finance.com/">www.henkel-finance.com</text:a></text:p>
          </table:table-cell>
          <table:table-cell office:value-type="string">
            <text:p>vl-capital</text:p>
          </table:table-cell>
          <table:table-cell table:style-name="ce11" office:value-type="string">
            <text:p><text:a xlink:href="https:/tinyurl.com/mf7tfxbn">https://tinyurl.com/mf7tfxbn</text:a></text:p>
          </table:table-cell>
          <table:table-cell office:value-type="float" office:value="44865">
            <text:p>3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nkel-finance-lu.com/">www.henkel-finance-lu.com</text:a></text:p>
          </table:table-cell>
          <table:table-cell office:value-type="string">
            <text:p>vl-capital</text:p>
          </table:table-cell>
          <table:table-cell table:style-name="ce11" office:value-type="string">
            <text:p><text:a xlink:href="https:/tinyurl.com/mf7tfxbn">https://tinyurl.com/mf7tfxbn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erdoinvest.com/">www.herdoinvest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exobank.com/">www.hexobank.com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hfmarketsx.com/">www.hfmarketsx.com </text:a></text:p>
          </table:table-cell>
          <table:table-cell office:value-type="string">
            <text:p>hfmarketsx.com</text:p>
          </table:table-cell>
          <table:table-cell table:style-name="ce12" office:value-type="string">
            <text:p><text:a xlink:href="https:/tinyurl.com/4fkzaam7">https://tinyurl.com/4fkzaam7</text:a></text:p>
          </table:table-cell>
          <table:table-cell office:value-type="float" office:value="45450">
            <text:p>7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gam-gestion.com/">www.hgam-gestion.com</text:a></text:p>
          </table:table-cell>
          <table:table-cell office:value-type="string">
            <text:p>hgam-gestion.com</text:p>
          </table:table-cell>
          <table:table-cell table:style-name="ce11" office:value-type="string">
            <text:p><text:a xlink:href="https:/tinyurl.com/39v6k92b">https://tinyurl.com/39v6k92b</text:a></text:p>
          </table:table-cell>
          <table:table-cell office:value-type="float" office:value="45023">
            <text:p>7-a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ighbtcstock.com/">www.highbtcstock.com</text:a></text:p>
          </table:table-cell>
          <table:table-cell office:value-type="string">
            <text:p>highbtcstock.com</text:p>
          </table:table-cell>
          <table:table-cell table:style-name="ce12" office:value-type="string">
            <text:p><text:a xlink:href="https:/tinyurl.com/mr28vn6s">https://tinyurl.com/mr28vn6s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ightrustcapital.email/">www.hightrustcapital.email</text:a></text:p>
          </table:table-cell>
          <table:table-cell office:value-type="string">
            <text:p>hightrustcapital.email</text:p>
          </table:table-cell>
          <table:table-cell table:style-name="ce11" office:value-type="string">
            <text:p><text:a xlink:href="https:/tinyurl.com/4f3wf8mf">https://tinyurl.com/4f3wf8mf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itoncoins.com/">www.hitoncoins.com</text:a></text:p>
          </table:table-cell>
          <table:table-cell office:value-type="string">
            <text:p>hitoncoins</text:p>
          </table:table-cell>
          <table:table-cell table:style-name="ce12" office:value-type="string">
            <text:p><text:a xlink:href="https:/tinyurl.com/39xaz2yu">https://tinyurl.com/39xaz2yu</text:a></text:p>
          </table:table-cell>
          <table:table-cell office:value-type="float" office:value="45471">
            <text:p>2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m-finances.com/">www.hm-finances.com</text:a></text:p>
          </table:table-cell>
          <table:table-cell office:value-type="string">
            <text:p>hm-finances</text:p>
          </table:table-cell>
          <table:table-cell table:style-name="ce11" office:value-type="string">
            <text:p><text:a xlink:href="https:/bit.ly/3sTEnTo">https://bit.ly/3sTEnT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la-access.com/">www.hola-access.com</text:a></text:p>
          </table:table-cell>
          <table:table-cell office:value-type="string">
            <text:p>hola-bk</text:p>
          </table:table-cell>
          <table:table-cell table:style-name="ce11" office:value-type="string">
            <text:p><text:a xlink:href="https:/tinyurl.com/4nhshuc4">https://tinyurl.com/4nhshuc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la-bk.com/">www.hola-bk.com</text:a></text:p>
          </table:table-cell>
          <table:table-cell office:value-type="string">
            <text:p>hola-bk</text:p>
          </table:table-cell>
          <table:table-cell table:style-name="ce11" office:value-type="string">
            <text:p><text:a xlink:href="https:/tinyurl.com/4nhshuc4">https://tinyurl.com/4nhshuc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lding-beaujon.com/">www.holding-beaujon.com</text:a></text:p>
          </table:table-cell>
          <table:table-cell office:value-type="string">
            <text:p>holding-beaujon</text:p>
          </table:table-cell>
          <table:table-cell table:style-name="ce11" office:value-type="string">
            <text:p><text:a xlink:href="https:/tinyurl.com/bddx5ej8">https://tinyurl.com/bddx5ej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ldingcef.com/">www.holdingcef.com</text:a></text:p>
          </table:table-cell>
          <table:table-cell office:value-type="string">
            <text:p>bciholding</text:p>
          </table:table-cell>
          <table:table-cell table:style-name="ce11" office:value-type="string">
            <text:p><text:a xlink:href="https:/tinyurl.com/bdhckfba">https://tinyurl.com/bdhckfba</text:a></text:p>
          </table:table-cell>
          <table:table-cell office:value-type="float" office:value="44869">
            <text:p>4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oldingcomo.com/">www.holdingcomo.com </text:a></text:p>
          </table:table-cell>
          <table:table-cell office:value-type="string">
            <text:p>holdingcomo.com</text:p>
          </table:table-cell>
          <table:table-cell table:style-name="ce12" office:value-type="string">
            <text:p><text:a xlink:href="https:/tinyurl.com/4mmr3v2p">https://tinyurl.com/4mmr3v2p</text:a></text:p>
          </table:table-cell>
          <table:table-cell office:value-type="float" office:value="45412">
            <text:p>30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oldingdgs.fr/">www.holdingdgs.fr</text:a></text:p>
          </table:table-cell>
          <table:table-cell office:value-type="string">
            <text:p>holdingdgs.fr</text:p>
          </table:table-cell>
          <table:table-cell table:style-name="ce12" office:value-type="string">
            <text:p><text:a xlink:href="https:/tinyurl.com/3b6vwx3z">https://tinyurl.com/3b6vwx3z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oldingspproprete.fr/">www.holdingspproprete.fr</text:a></text:p>
          </table:table-cell>
          <table:table-cell office:value-type="string">
            <text:p>holdingspproprete.fr</text:p>
          </table:table-cell>
          <table:table-cell table:style-name="ce11" office:value-type="string">
            <text:p><text:a xlink:href="https:/tinyurl.com/mv2bnps8">https://tinyurl.com/mv2bnps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lding-vendome.fr/">www.holding-vendome.fr</text:a></text:p>
          </table:table-cell>
          <table:table-cell office:value-type="string">
            <text:p>holding-vendome</text:p>
          </table:table-cell>
          <table:table-cell table:style-name="ce11" office:value-type="string">
            <text:p><text:a xlink:href="https:/tinyurl.com/25zyxesw">https://tinyurl.com/25zyxes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ldingvendome3.fr/">www.holdingvendome3.fr</text:a></text:p>
          </table:table-cell>
          <table:table-cell office:value-type="string">
            <text:p>holding-vendome</text:p>
          </table:table-cell>
          <table:table-cell table:style-name="ce11" office:value-type="string">
            <text:p><text:a xlink:href="https:/tinyurl.com/25zyxesw">https://tinyurl.com/25zyxes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ldingviticoleott.com/">www.holdingviticoleott.com</text:a></text:p>
          </table:table-cell>
          <table:table-cell office:value-type="string">
            <text:p>holdingviticoleott</text:p>
          </table:table-cell>
          <table:table-cell table:style-name="ce11" office:value-type="string">
            <text:p><text:a xlink:href="https:/tinyurl.com/msmbspbv">https://tinyurl.com/msmbspbv</text:a></text:p>
          </table:table-cell>
          <table:table-cell office:value-type="float" office:value="44992">
            <text:p>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oldingyaka.com/">www.holdingyaka.com</text:a></text:p>
          </table:table-cell>
          <table:table-cell office:value-type="string">
            <text:p>holdingviticoleott</text:p>
          </table:table-cell>
          <table:table-cell table:style-name="ce11" office:value-type="string">
            <text:p><text:a xlink:href="https:/tinyurl.com/msmbspbv">https://tinyurl.com/msmbspbv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ome-bitcoin.com/">www.home-bitcoin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meboxmanagement.com/">www.homeboxmanagement.com</text:a></text:p>
          </table:table-cell>
          <table:table-cell office:value-type="string">
            <text:p>homeboxmanagement </text:p>
          </table:table-cell>
          <table:table-cell table:style-name="ce11" office:value-type="string">
            <text:p><text:a xlink:href="https:/tinyurl.com/mrb7rbpj">https://tinyurl.com/mrb7rbpj</text:a></text:p>
          </table:table-cell>
          <table:table-cell office:value-type="float" office:value="44868">
            <text:p>3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omebox-management.eu/">www.homebox-management.eu</text:a></text:p>
          </table:table-cell>
          <table:table-cell office:value-type="string">
            <text:p>homeboxmanagement </text:p>
          </table:table-cell>
          <table:table-cell table:style-name="ce11" office:value-type="string">
            <text:p><text:a xlink:href="https:/tinyurl.com/mrb7rbpj">https://tinyurl.com/mrb7rbpj</text:a></text:p>
          </table:table-cell>
          <table:table-cell office:value-type="float" office:value="44868">
            <text:p>3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oraceholding.com/">www.horaceholding.com</text:a></text:p>
          </table:table-cell>
          <table:table-cell office:value-type="string">
            <text:p>horaceholding</text:p>
          </table:table-cell>
          <table:table-cell table:style-name="ce11" office:value-type="string">
            <text:p><text:a xlink:href="https:/tinyurl.com/2mm79htd">https://tinyurl.com/2mm79htd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orizon-futur.com/">www.Horizon-Futur.com</text:a></text:p>
          </table:table-cell>
          <table:table-cell office:value-type="string">
            <text:p>Horizon-Futur.com</text:p>
          </table:table-cell>
          <table:table-cell table:style-name="ce12" office:value-type="string">
            <text:p><text:a xlink:href="https:/tinyurl.com/2nmh6wbh">https://tinyurl.com/2nmh6wbh</text:a></text:p>
          </table:table-cell>
          <table:table-cell office:value-type="float" office:value="45468">
            <text:p>2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orizon-patrimoine.com/">www.horizon-patrimoine.com</text:a></text:p>
          </table:table-cell>
          <table:table-cell office:value-type="string">
            <text:p>horizon-patrimoine</text:p>
          </table:table-cell>
          <table:table-cell table:style-name="ce11" office:value-type="string">
            <text:p><text:a xlink:href="https:/bit.ly/2STjnNt">https://bit.ly/2STjnN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rizon-placement.com/">www.horizon-placemen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973">
            <text:p>16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orus-ltd.com/">www.horus-ltd.com</text:a></text:p>
          </table:table-cell>
          <table:table-cell office:value-type="string">
            <text:p>horus-ltd.com</text:p>
          </table:table-cell>
          <table:table-cell table:style-name="ce13" office:value-type="string">
            <text:p>https://bit.ly/2DDjCE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ttinguer-asset.com/">www.hottinguer-asset.com</text:a></text:p>
          </table:table-cell>
          <table:table-cell office:value-type="string">
            <text:p>hcp-gestion</text:p>
          </table:table-cell>
          <table:table-cell table:style-name="ce11" office:value-type="string">
            <text:p><text:a xlink:href="https:/tinyurl.com/4ju5ddv4">https://tinyurl.com/4ju5ddv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ttinguer-europe.com/">www.hottinguer-europe.com</text:a></text:p>
          </table:table-cell>
          <table:table-cell office:value-type="string">
            <text:p>hcp-gestion</text:p>
          </table:table-cell>
          <table:table-cell table:style-name="ce11" office:value-type="string">
            <text:p><text:a xlink:href="https:/tinyurl.com/4ju5ddv4">https://tinyurl.com/4ju5ddv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ottinguer-gestion.com/">www.hottinguer-gestion.com</text:a></text:p>
          </table:table-cell>
          <table:table-cell office:value-type="string">
            <text:p>hcp-gestion</text:p>
          </table:table-cell>
          <table:table-cell table:style-name="ce11" office:value-type="string">
            <text:p><text:a xlink:href="https:/tinyurl.com/4ju5ddv4">https://tinyurl.com/4ju5ddv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pglloyds.com/">www.hpglloyds.com</text:a></text:p>
          </table:table-cell>
          <table:table-cell office:value-type="string">
            <text:p>hpglloyd</text:p>
          </table:table-cell>
          <table:table-cell table:style-name="ce11" office:value-type="string">
            <text:p><text:a xlink:href="https:/tinyurl.com/39mden64">https://tinyurl.com/39mden6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rel-france.com/">www.hrel-france.com</text:a></text:p>
          </table:table-cell>
          <table:table-cell office:value-type="string">
            <text:p>hrel-France</text:p>
          </table:table-cell>
          <table:table-cell table:style-name="ce11" office:value-type="string">
            <text:p><text:a xlink:href="https:/tinyurl.com/2p9e369m">https://tinyurl.com/2p9e369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rel-france.com/">www.hrel-France.com</text:a></text:p>
          </table:table-cell>
          <table:table-cell office:value-type="string">
            <text:p>hrel-France</text:p>
          </table:table-cell>
          <table:table-cell table:style-name="ce11" office:value-type="string">
            <text:p><text:a xlink:href="https:/tinyurl.com/2p9e369m">https://tinyurl.com/2p9e369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sbc.wm.com/">www.hsbc.wm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bcbank.com/">www.hsbcbank.com</text:a></text:p>
          </table:table-cell>
          <table:table-cell office:value-type="string">
            <text:p>first-direct</text:p>
          </table:table-cell>
          <table:table-cell table:style-name="ce11" office:value-type="string">
            <text:p><text:a xlink:href="https:/tinyurl.com/ycksn763">https://tinyurl.com/ycksn76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sbc-bonds.com/">www.hsbc-bonds.com </text:a></text:p>
          </table:table-cell>
          <table:table-cell office:value-type="string">
            <text:p>hsbc-gsb.com</text:p>
          </table:table-cell>
          <table:table-cell table:style-name="ce11" office:value-type="string">
            <text:p><text:a xlink:href="https:/tinyurl.com/mryctzz8">https://tinyurl.com/mryctzz8</text:a></text:p>
          </table:table-cell>
          <table:table-cell office:value-type="float" office:value="45244">
            <text:p>14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bc-compliance.com/">www.hsbc-compliance.com</text:a></text:p>
          </table:table-cell>
          <table:table-cell office:value-type="string">
            <text:p>first-direct</text:p>
          </table:table-cell>
          <table:table-cell table:style-name="ce11" office:value-type="string">
            <text:p><text:a xlink:href="https:/tinyurl.com/ycksn763">https://tinyurl.com/ycksn76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sbc-gam.com/">www.hsbc-gam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sbc-gcc.co/">www.hsbc-gcc.co</text:a></text:p>
          </table:table-cell>
          <table:table-cell office:value-type="string">
            <text:p>meridianfinance.pro</text:p>
          </table:table-cell>
          <table:table-cell table:style-name="ce12" office:value-type="string">
            <text:p><text:a xlink:href="https:/tinyurl.com/mry6rncr">https://tinyurl.com/mry6rncr</text:a></text:p>
          </table:table-cell>
          <table:table-cell office:value-type="float" office:value="45453">
            <text:p>10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bc-gsb.com/">www.hsbc-gsb.com </text:a></text:p>
          </table:table-cell>
          <table:table-cell office:value-type="string">
            <text:p>hsbc-gsb.com</text:p>
          </table:table-cell>
          <table:table-cell table:style-name="ce11" office:value-type="string">
            <text:p><text:a xlink:href="https:/tinyurl.com/mryctzz8">https://tinyurl.com/mryctzz8</text:a></text:p>
          </table:table-cell>
          <table:table-cell office:value-type="float" office:value="45244">
            <text:p>14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bc-innovation.mobi/">www.hsbc-innovation.mobi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bc-innovation-bank.mobi/">www.hsbc-innovation-bank.mobi 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sbcontinental.eu/">www.hsbcontinental.eu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sbcontinental.eu/">www.hsbcontinental.eu</text:a></text:p>
          </table:table-cell>
          <table:table-cell office:value-type="string">
            <text:p>banque hsbc</text:p>
          </table:table-cell>
          <table:table-cell table:style-name="ce12" office:value-type="string">
            <text:p><text:a xlink:href="https:/tinyurl.com/bddr7ntx">https://tinyurl.com/bddr7ntx</text:a></text:p>
          </table:table-cell>
          <table:table-cell office:value-type="float" office:value="45452">
            <text:p>9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bc-sdgbonds.com/">www.hsbc-sdgbonds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bc-wm.com/">www.hsbc-wm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s-invest.fr/">www.hs-invest.fr</text:a></text:p>
          </table:table-cell>
          <table:table-cell office:value-type="string">
            <text:p>hs-invest</text:p>
          </table:table-cell>
          <table:table-cell table:style-name="ce11" office:value-type="string">
            <text:p><text:a xlink:href="https:/bit.ly/3yNyTO3">https://bit.ly/3yNyTO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txhuychi.com/">www.htxhuychi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hub-central-defiprogram.com/">www.hub-central-defiprogram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office:value-type="float" office:value="45531">
            <text:p>2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ydepark.fr/">www.hydepark.fr</text:a></text:p>
          </table:table-cell>
          <table:table-cell office:value-type="string">
            <text:p>hydepark</text:p>
          </table:table-cell>
          <table:table-cell table:style-name="ce11" office:value-type="string">
            <text:p><text:a xlink:href="https:/bit.ly/2DxZhE9">https://bit.ly/2DxZhE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hydrogene-gestion.com/">www.hydrogene-gestion.com</text:a></text:p>
          </table:table-cell>
          <table:table-cell office:value-type="string">
            <text:p>hydrogene-gestion</text:p>
          </table:table-cell>
          <table:table-cell table:style-name="ce11" office:value-type="string">
            <text:p><text:a xlink:href="https:/tinyurl.com/4kvrrrm5">https://tinyurl.com/4kvrrrm5</text:a></text:p>
          </table:table-cell>
          <table:table-cell office:value-type="float" office:value="45208">
            <text:p>9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ydrogenegroupe.com/">www.hydrogenegroupe.com</text:a></text:p>
          </table:table-cell>
          <table:table-cell office:value-type="string">
            <text:p>hydrogene-gestion</text:p>
          </table:table-cell>
          <table:table-cell table:style-name="ce11" office:value-type="string">
            <text:p><text:a xlink:href="https:/tinyurl.com/4kvrrrm5">https://tinyurl.com/4kvrrrm5</text:a></text:p>
          </table:table-cell>
          <table:table-cell office:value-type="float" office:value="45238">
            <text:p>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ydrogène-groupe.com/">www.hydrogène-groupe.com</text:a></text:p>
          </table:table-cell>
          <table:table-cell office:value-type="string">
            <text:p>hydrogene-groupe</text:p>
          </table:table-cell>
          <table:table-cell table:style-name="ce11" office:value-type="string">
            <text:p><text:a xlink:href="https:/tinyurl.com/3uvb2a9p">https://tinyurl.com/3uvb2a9p</text:a></text:p>
          </table:table-cell>
          <table:table-cell office:value-type="float" office:value="45175">
            <text:p>6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hydrogen-invest.com/">www.hydrogen-invest.com</text:a></text:p>
          </table:table-cell>
          <table:table-cell office:value-type="string">
            <text:p>hydrogen-invest.com</text:p>
          </table:table-cell>
          <table:table-cell table:style-name="ce13" office:value-type="string">
            <text:p>https://bit.ly/2J2yEY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am-invest.com/">www.iam-invest.com</text:a></text:p>
          </table:table-cell>
          <table:table-cell office:value-type="string">
            <text:p>iam-invest</text:p>
          </table:table-cell>
          <table:table-cell table:style-name="ce11" office:value-type="string">
            <text:p><text:a xlink:href="https:/bit.ly/3nFG190">https://bit.ly/3nFG19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a-patrimoine.com/">www.ia-patrimoine.com</text:a></text:p>
          </table:table-cell>
          <table:table-cell office:value-type="string">
            <text:p>bourso-crypto</text:p>
          </table:table-cell>
          <table:table-cell table:style-name="ce11" office:value-type="string">
            <text:p><text:a xlink:href="https:/bit.ly/2yvfQxM">https://bit.ly/2yvfQx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berdola-energie.fr/">www.iberdola-energie.fr</text:a></text:p>
          </table:table-cell>
          <table:table-cell office:value-type="string">
            <text:p>iberdrolaenergie</text:p>
          </table:table-cell>
          <table:table-cell table:style-name="ce11" office:value-type="string">
            <text:p><text:a xlink:href="https:/tinyurl.com/2p8xajxk">https://tinyurl.com/2p8xajxk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berdrolaconcession.com/">www.iberdrolaconcession.com</text:a></text:p>
          </table:table-cell>
          <table:table-cell office:value-type="string">
            <text:p>iberdrolaenergie</text:p>
          </table:table-cell>
          <table:table-cell table:style-name="ce11" office:value-type="string">
            <text:p><text:a xlink:href="https:/tinyurl.com/2p8xajxk">https://tinyurl.com/2p8xajx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berdrola-energie.com/">www.iberdrola-energie.com</text:a></text:p>
          </table:table-cell>
          <table:table-cell office:value-type="string">
            <text:p>iberdrolaenergie</text:p>
          </table:table-cell>
          <table:table-cell table:style-name="ce11" office:value-type="string">
            <text:p><text:a xlink:href="https:/tinyurl.com/2p8xajxk">https://tinyurl.com/2p8xajx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berdrolaenergie.com/">www.iberdrolaenergie.com </text:a></text:p>
          </table:table-cell>
          <table:table-cell office:value-type="string">
            <text:p>iberdrolaenergie</text:p>
          </table:table-cell>
          <table:table-cell table:style-name="ce11" office:value-type="string">
            <text:p><text:a xlink:href="https:/tinyurl.com/2p8xajxk">https://tinyurl.com/2p8xajx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berdrola-espagne.com/">www.iberdrola-espagne.com</text:a></text:p>
          </table:table-cell>
          <table:table-cell office:value-type="string">
            <text:p>iberdrolaenergie</text:p>
          </table:table-cell>
          <table:table-cell table:style-name="ce11" office:value-type="string">
            <text:p><text:a xlink:href="https:/tinyurl.com/2p8xajxk">https://tinyurl.com/2p8xajxk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berdrola-espagne.es/">www.iberdrola-espagne.es</text:a></text:p>
          </table:table-cell>
          <table:table-cell office:value-type="string">
            <text:p>iberdrolaenergie</text:p>
          </table:table-cell>
          <table:table-cell table:style-name="ce11" office:value-type="string">
            <text:p><text:a xlink:href="https:/tinyurl.com/2p8xajxk">https://tinyurl.com/2p8xajx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berdrola-services.com/">www.iberdrola-services.com</text:a></text:p>
          </table:table-cell>
          <table:table-cell office:value-type="string">
            <text:p>iberdrolaenergie</text:p>
          </table:table-cell>
          <table:table-cell table:style-name="ce11" office:value-type="string">
            <text:p><text:a xlink:href="https:/tinyurl.com/2p8xajxk">https://tinyurl.com/2p8xajx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bs-asset.com/">www.ibs-asset.com</text:a></text:p>
          </table:table-cell>
          <table:table-cell office:value-type="string">
            <text:p>ibs-asset</text:p>
          </table:table-cell>
          <table:table-cell table:style-name="ce11" office:value-type="string">
            <text:p><text:a xlink:href="https:/tinyurl.com/2u4xaprr">https://tinyurl.com/2u4xaprr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-c.trade/">www.i-c.trade</text:a></text:p>
          </table:table-cell>
          <table:table-cell office:value-type="string">
            <text:p>virtuscapital</text:p>
          </table:table-cell>
          <table:table-cell table:style-name="ce11" office:value-type="string">
            <text:p><text:a xlink:href="https:/tinyurl.com/3kx86uzb">https://tinyurl.com/3kx86uzb</text:a></text:p>
          </table:table-cell>
          <table:table-cell office:value-type="float" office:value="45135">
            <text:p>28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cade-support.fr/">www.icade-support.fr</text:a></text:p>
          </table:table-cell>
          <table:table-cell office:value-type="string">
            <text:p>icade-support</text:p>
          </table:table-cell>
          <table:table-cell table:style-name="ce11" office:value-type="string">
            <text:p><text:a xlink:href="https:/tinyurl.com/ye97my55">https://tinyurl.com/ye97my5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ca-france.online/">www.ica-france.online</text:a></text:p>
          </table:table-cell>
          <table:table-cell office:value-type="string">
            <text:p>clients-ica</text:p>
          </table:table-cell>
          <table:table-cell table:style-name="ce11" office:value-type="string">
            <text:p><text:a xlink:href="https:/tinyurl.com/4djrj5h4">https://tinyurl.com/4djrj5h4</text:a></text:p>
          </table:table-cell>
          <table:table-cell office:value-type="float" office:value="45140">
            <text:p>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c-financialservices.com/">www.ic-financialservices.com</text:a></text:p>
          </table:table-cell>
          <table:table-cell office:value-type="string">
            <text:p>ic-financialservices.com</text:p>
          </table:table-cell>
          <table:table-cell table:style-name="ce11" office:value-type="string">
            <text:p><text:a xlink:href="https:/tinyurl.com/yh26np4f">https://tinyurl.com/yh26np4f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c-hedgemarket.com/">www.ic-hedgemarket.com</text:a></text:p>
          </table:table-cell>
          <table:table-cell office:value-type="string">
            <text:p>altaigroup</text:p>
          </table:table-cell>
          <table:table-cell table:style-name="ce11" office:value-type="string">
            <text:p><text:a xlink:href="https:/tinyurl.com/mwerwxkp">https://tinyurl.com/mwerwxkp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cityneo.com/">www.icityneo.com</text:a></text:p>
          </table:table-cell>
          <table:table-cell office:value-type="string">
            <text:p>icityneo</text:p>
          </table:table-cell>
          <table:table-cell table:style-name="ce11" office:value-type="string">
            <text:p><text:a xlink:href="https:/tinyurl.com/ycy7sz22">https://tinyurl.com/ycy7sz22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cmarket-trading.com/">www.icmarket-trading.com </text:a></text:p>
          </table:table-cell>
          <table:table-cell office:value-type="string">
            <text:p>icmarket-trading.com</text:p>
          </table:table-cell>
          <table:table-cell table:style-name="ce12" office:value-type="string">
            <text:p><text:a xlink:href="https:/tinyurl.com/2vsumd4j">https://tinyurl.com/2vsumd4j</text:a></text:p>
          </table:table-cell>
          <table:table-cell office:value-type="float" office:value="45365">
            <text:p>1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co-assets.com/">www.ico-assets.com</text:a></text:p>
          </table:table-cell>
          <table:table-cell office:value-type="string">
            <text:p>ico-asset</text:p>
          </table:table-cell>
          <table:table-cell table:style-name="ce11" office:value-type="string">
            <text:p><text:a xlink:href="https:/tinyurl.com/yskkm8ay">https://tinyurl.com/yskkm8ay</text:a></text:p>
          </table:table-cell>
          <table:table-cell office:value-type="float" office:value="45078">
            <text:p>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co-assets.net/">www.ico-assets.net</text:a></text:p>
          </table:table-cell>
          <table:table-cell office:value-type="string">
            <text:p>ico-asset</text:p>
          </table:table-cell>
          <table:table-cell table:style-name="ce11" office:value-type="string">
            <text:p><text:a xlink:href="https:/tinyurl.com/yskkm8ay">https://tinyurl.com/yskkm8ay</text:a></text:p>
          </table:table-cell>
          <table:table-cell office:value-type="float" office:value="45078">
            <text:p>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ctrades.co/">www.ictrades.co</text:a></text:p>
          </table:table-cell>
          <table:table-cell office:value-type="string">
            <text:p>ictrade</text:p>
          </table:table-cell>
          <table:table-cell table:style-name="ce11" office:value-type="string">
            <text:p><text:a xlink:href="https:/bit.ly/3zqNTlb">https://bit.ly/3zqNTl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ctrades.co/">www.ictrades.co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deesfinances.com/">www.ideesfinance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deesfinances.com/">www.ideesfinance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deesplacement.com/">www.ideesplacement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df-meilleurtaux.com/">www.idf-meilleur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217">
            <text:p>18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digitale-finance.com/">www.idigitale-finance.com</text:a></text:p>
          </table:table-cell>
          <table:table-cell office:value-type="string">
            <text:p>idigitale</text:p>
          </table:table-cell>
          <table:table-cell table:style-name="ce11" office:value-type="string">
            <text:p><text:a xlink:href="https:/bit.ly/2EOLNE1">https://bit.ly/2EOLNE1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d-investissements.com/">www.id-investissements.com</text:a></text:p>
          </table:table-cell>
          <table:table-cell office:value-type="string">
            <text:p>horaceholding</text:p>
          </table:table-cell>
          <table:table-cell table:style-name="ce11" office:value-type="string">
            <text:p><text:a xlink:href="https:/tinyurl.com/2mm79htd">https://tinyurl.com/2mm79htd</text:a></text:p>
          </table:table-cell>
          <table:table-cell office:value-type="float" office:value="44952">
            <text:p>26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dxcap-contact.com/">www.idxcap-contact.com</text:a></text:p>
          </table:table-cell>
          <table:table-cell office:value-type="string">
            <text:p>www.idxcap-inv.com</text:p>
          </table:table-cell>
          <table:table-cell table:style-name="ce11" office:value-type="string">
            <text:p><text:a xlink:href="https:/tinyurl.com/2xcesvfy">https://tinyurl.com/2xcesvfy</text:a></text:p>
          </table:table-cell>
          <table:table-cell office:value-type="float" office:value="45365">
            <text:p>14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dxcap-fr.com/">www.idxcap-fr.com</text:a></text:p>
          </table:table-cell>
          <table:table-cell office:value-type="string">
            <text:p>idxcap-inv.com</text:p>
          </table:table-cell>
          <table:table-cell table:style-name="ce11" office:value-type="string">
            <text:p><text:a xlink:href="https:/tinyurl.com/2xcesvfy">https://tinyurl.com/2xcesvfy</text:a></text:p>
          </table:table-cell>
          <table:table-cell office:value-type="float" office:value="45556">
            <text:p>21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dxcap-inv.com/">www.idxcap-inv.com</text:a></text:p>
          </table:table-cell>
          <table:table-cell office:value-type="string">
            <text:p>www.idxcap-inv.com</text:p>
          </table:table-cell>
          <table:table-cell table:style-name="ce11" office:value-type="string">
            <text:p><text:a xlink:href="https:/tinyurl.com/2xcesvfy">https://tinyurl.com/2xcesvfy</text:a></text:p>
          </table:table-cell>
          <table:table-cell office:value-type="float" office:value="45103">
            <text:p>2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dx-gestion.com/">www.idx-gestion.com</text:a></text:p>
          </table:table-cell>
          <table:table-cell office:value-type="string">
            <text:p>www.idxcap-inv.com</text:p>
          </table:table-cell>
          <table:table-cell table:style-name="ce11" office:value-type="string">
            <text:p><text:a xlink:href="https:/tinyurl.com/2xcesvfy">https://tinyurl.com/2xcesvfy</text:a></text:p>
          </table:table-cell>
          <table:table-cell office:value-type="float" office:value="45103">
            <text:p>2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e-wholesale.com/">www.ie-wholesale.com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5076">
            <text:p>30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-financial-advisor.com/">www.i-financial-advisor.com</text:a></text:p>
          </table:table-cell>
          <table:table-cell office:value-type="string">
            <text:p>i-financial</text:p>
          </table:table-cell>
          <table:table-cell table:style-name="ce11" office:value-type="string">
            <text:p><text:a xlink:href="https:/bit.ly/38Z8ToK">https://bit.ly/38Z8To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fis-gestion.com/">www.ifis-gestion.com</text:a></text:p>
          </table:table-cell>
          <table:table-cell office:value-type="string">
            <text:p>ifis-gestion</text:p>
          </table:table-cell>
          <table:table-cell table:style-name="ce11" office:value-type="string">
            <text:p><text:a xlink:href="https:/bit.ly/34wQMCs">https://bit.ly/34wQM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fp-investissements.fr/">www.ifp-investissements.fr</text:a></text:p>
          </table:table-cell>
          <table:table-cell office:value-type="string">
            <text:p>ifp-investissements.fr</text:p>
          </table:table-cell>
          <table:table-cell table:style-name="ce11" office:value-type="string">
            <text:p><text:a xlink:href="https:/tinyurl.com/yk24zruh">https://tinyurl.com/yk24zruh</text:a></text:p>
          </table:table-cell>
          <table:table-cell office:value-type="float" office:value="45136">
            <text:p>29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gmholdings.com/">www.igmholdings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gnis-invest.com/">www.ignis-invest.com</text:a></text:p>
          </table:table-cell>
          <table:table-cell office:value-type="string">
            <text:p>ignis-invest</text:p>
          </table:table-cell>
          <table:table-cell table:style-name="ce11" office:value-type="string">
            <text:p><text:a xlink:href="https:/bit.ly/2SsifR6">https://bit.ly/2SsifR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ig-compagnie.com/">www.iig-compagnie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iinternationalbk.com/">www.iinternationalbk.com 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kb-app.com/">www.ikb-app.com</text:a></text:p>
          </table:table-cell>
          <table:table-cell office:value-type="string">
            <text:p>ikb-app</text:p>
          </table:table-cell>
          <table:table-cell table:style-name="ce11" office:value-type="string">
            <text:p><text:a xlink:href="https:/tinyurl.com/24p79ays">https://tinyurl.com/24p79ays</text:a></text:p>
          </table:table-cell>
          <table:table-cell office:value-type="float" office:value="45133">
            <text:p>2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lead-hoche.com/">www.ilead-hoche.com</text:a></text:p>
          </table:table-cell>
          <table:table-cell office:value-type="string">
            <text:p>ilead-hoche</text:p>
          </table:table-cell>
          <table:table-cell table:style-name="ce11" office:value-type="string">
            <text:p><text:a xlink:href="https:/tinyurl.com/49ymc8pr">https://tinyurl.com/49ymc8pr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a xlink:href="http:/www.imagin-group.com/">www.imagin-group.com</text:a></text:p>
          </table:table-cell>
          <table:table-cell office:value-type="string">
            <text:p>imagin-group</text:p>
          </table:table-cell>
          <table:table-cell table:style-name="ce11" office:value-type="string">
            <text:p><text:a xlink:href="https:/tinyurl.com/469aw46y">https://tinyurl.com/469aw46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maxa-belgium.com/">www.imaxa-belgium.com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minage.com/">www.iminage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mmediate-avage.co/">www.immediate-avage.co</text:a></text:p>
          </table:table-cell>
          <table:table-cell office:value-type="string">
            <text:p>immediate-avage.co</text:p>
          </table:table-cell>
          <table:table-cell table:style-name="ce12" office:value-type="string">
            <text:p><text:a xlink:href="https:/tinyurl.com/y4nm22ch">https://tinyurl.com/y4nm22ch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avage360.com/">www.immediateavage360.com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458">
            <text:p>15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avita.com/">www.immediateavita.com</text:a></text:p>
          </table:table-cell>
          <table:table-cell office:value-type="string">
            <text:p>immediateavita.com</text:p>
          </table:table-cell>
          <table:table-cell table:style-name="ce12" office:value-type="string">
            <text:p><text:a xlink:href="https:/tinyurl.com/ye28csb5">https://tinyurl.com/ye28csb5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bitwave.com/">www.immediatebitwave.com</text:a></text:p>
          </table:table-cell>
          <table:table-cell office:value-type="string">
            <text:p>immediatebitwave.com</text:p>
          </table:table-cell>
          <table:table-cell table:style-name="ce11" office:value-type="string">
            <text:p><text:a xlink:href="http:/tinyurl.com/4yjm9bmb">http://tinyurl.com/4yjm9bmb</text:a></text:p>
          </table:table-cell>
          <table:table-cell office:value-type="float" office:value="45281">
            <text:p>2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code360.com/">www.immediatecode360.com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261">
            <text:p>1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connect.com/">www.immediateconnect.co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connect.com/">www.immediateconnect.com</text:a></text:p>
          </table:table-cell>
          <table:table-cell office:value-type="string">
            <text:p>baccocapital.pro</text:p>
          </table:table-cell>
          <table:table-cell table:style-name="ce11" office:value-type="string">
            <text:p><text:a xlink:href="https:/tinyurl.com/3t66y67m">https://tinyurl.com/3t66y67m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connect.com/">www.immediateconnect.co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-connect.com/">www.immediate-connect.co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connect.me/">www.immediateconnect.me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42">
            <text:p>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connect.org/">www.immediateconnect.org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015">
            <text:p>30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-coraldex.org/">www.immediate-coraldex.org</text:a></text:p>
          </table:table-cell>
          <table:table-cell office:value-type="string">
            <text:p>meridianfinance.pro</text:p>
          </table:table-cell>
          <table:table-cell table:style-name="ce12" office:value-type="string">
            <text:p><text:a xlink:href="https:/tinyurl.com/mry6rncr">https://tinyurl.com/mry6rncr</text:a></text:p>
          </table:table-cell>
          <table:table-cell office:value-type="float" office:value="45453">
            <text:p>10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dexair.net/">www.immediatedexair.net</text:a></text:p>
          </table:table-cell>
          <table:table-cell office:value-type="string">
            <text:p>immediatedexair.net</text:p>
          </table:table-cell>
          <table:table-cell table:style-name="ce12" office:value-type="string">
            <text:p><text:a xlink:href="https:/tinyurl.com/ye28csb5">https://tinyurl.com/ye28csb5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edge.info/">www.immediateedge.info</text:a></text:p>
          </table:table-cell>
          <table:table-cell office:value-type="string">
            <text:p>algexia.net</text:p>
          </table:table-cell>
          <table:table-cell table:style-name="ce11" office:value-type="string">
            <text:p><text:a xlink:href="http:/tinyurl.com/eup3m359">http://tinyurl.com/eup3m359</text:a></text:p>
          </table:table-cell>
          <table:table-cell office:value-type="float" office:value="45286">
            <text:p>26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euraxai.org/">www.immediateeuraxai.org</text:a></text:p>
          </table:table-cell>
          <table:table-cell office:value-type="string">
            <text:p>immediate-avage.co</text:p>
          </table:table-cell>
          <table:table-cell table:style-name="ce12" office:value-type="string">
            <text:p><text:a xlink:href="https:/tinyurl.com/y4nm22ch">https://tinyurl.com/y4nm22ch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flex.com/">www.immediateflex.com</text:a></text:p>
          </table:table-cell>
          <table:table-cell office:value-type="string">
            <text:p>immediateflex.com</text:p>
          </table:table-cell>
          <table:table-cell table:style-name="ce12" office:value-type="string">
            <text:p><text:a xlink:href="https:/tinyurl.com/szbcs5sv">https://tinyurl.com/szbcs5sv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-genesis.com/">www.immediate-genesis.com</text:a></text:p>
          </table:table-cell>
          <table:table-cell office:value-type="string">
            <text:p>immediate-genesis.com</text:p>
          </table:table-cell>
          <table:table-cell table:style-name="ce12" office:value-type="string">
            <text:p><text:a xlink:href="https:/tinyurl.com/2ykz55pr">https://tinyurl.com/2ykz55pr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granimator.com/">www.immediategranimator.com</text:a></text:p>
          </table:table-cell>
          <table:table-cell office:value-type="string">
            <text:p>activefinancial.trade</text:p>
          </table:table-cell>
          <table:table-cell table:style-name="ce11" office:value-type="string">
            <text:p><text:a xlink:href="https:/tinyurl.com/36apjhh9">https://tinyurl.com/36apjhh9</text:a></text:p>
          </table:table-cell>
          <table:table-cell office:value-type="float" office:value="45262">
            <text:p>2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ediatemomentum.com/">www.immediatemomentum.com</text:a></text:p>
          </table:table-cell>
          <table:table-cell office:value-type="string">
            <text:p>algexia.net</text:p>
          </table:table-cell>
          <table:table-cell table:style-name="ce11" office:value-type="string">
            <text:p><text:a xlink:href="http:/tinyurl.com/eup3m359">http://tinyurl.com/eup3m359</text:a></text:p>
          </table:table-cell>
          <table:table-cell office:value-type="float" office:value="45286">
            <text:p>26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-peak.com/">www.immediate-peak.com</text:a></text:p>
          </table:table-cell>
          <table:table-cell office:value-type="string">
            <text:p>immediate-avage.co</text:p>
          </table:table-cell>
          <table:table-cell table:style-name="ce12" office:value-type="string">
            <text:p><text:a xlink:href="https:/tinyurl.com/y4nm22ch">https://tinyurl.com/y4nm22ch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proair.app/">www.immediateproair.app</text:a></text:p>
          </table:table-cell>
          <table:table-cell office:value-type="string">
            <text:p>immediateproair.net</text:p>
          </table:table-cell>
          <table:table-cell table:style-name="ce12" office:value-type="string">
            <text:p><text:a xlink:href="https:/tinyurl.com/27zvsmj6">https://tinyurl.com/27zvsmj6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proair.com/">www.immediateproair.com</text:a></text:p>
          </table:table-cell>
          <table:table-cell office:value-type="string">
            <text:p>immediateproair.net</text:p>
          </table:table-cell>
          <table:table-cell table:style-name="ce12" office:value-type="string">
            <text:p><text:a xlink:href="https:/tinyurl.com/27zvsmj6">https://tinyurl.com/27zvsmj6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eproair.net/">www.immediateproair.net</text:a></text:p>
          </table:table-cell>
          <table:table-cell office:value-type="string">
            <text:p>immediateproair.net</text:p>
          </table:table-cell>
          <table:table-cell table:style-name="ce12" office:value-type="string">
            <text:p><text:a xlink:href="https:/tinyurl.com/27zvsmj6">https://tinyurl.com/27zvsmj6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ediatneupro.ai/">www.immediatneupro.ai</text:a></text:p>
          </table:table-cell>
          <table:table-cell office:value-type="string">
            <text:p>rentalzi.com</text:p>
          </table:table-cell>
          <table:table-cell table:style-name="ce12" office:value-type="string">
            <text:p><text:a xlink:href="https:/tinyurl.com/mr2ctv89">https://tinyurl.com/mr2ctv89</text:a></text:p>
          </table:table-cell>
          <table:table-cell office:value-type="float" office:value="45352">
            <text:p>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-afer.com/">www.immo-afer.com</text:a></text:p>
          </table:table-cell>
          <table:table-cell office:value-type="string">
            <text:p>afer-immo</text:p>
          </table:table-cell>
          <table:table-cell table:style-name="ce11" office:value-type="string">
            <text:p><text:a xlink:href="https:/bit.ly/3pJ9cwl">https://bit.ly/3pJ9cw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mmo-amont.com/">www.immo-amont.com</text:a></text:p>
          </table:table-cell>
          <table:table-cell office:value-type="string">
            <text:p>immo-amont</text:p>
          </table:table-cell>
          <table:table-cell table:style-name="ce11" office:value-type="string">
            <text:p><text:a xlink:href="https:/bit.ly/33zREXx">https://bit.ly/33zREXx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mmo-arkea.com/">www.immo-arkea.com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-bb-va.com/">www.immo-bb-va.com</text:a></text:p>
          </table:table-cell>
          <table:table-cell office:value-type="string">
            <text:p>immo-bb-va.com</text:p>
          </table:table-cell>
          <table:table-cell table:style-name="ce11" office:value-type="string">
            <text:p><text:a xlink:href="https:/tinyurl.com/4tnhy6m8">https://tinyurl.com/4tnhy6m8</text:a></text:p>
          </table:table-cell>
          <table:table-cell office:value-type="float" office:value="45058">
            <text:p>1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obilierbnpp.com/">www.immobilierbnpp.com</text:a></text:p>
          </table:table-cell>
          <table:table-cell office:value-type="string">
            <text:p>rebnpp.com</text:p>
          </table:table-cell>
          <table:table-cell table:style-name="ce12" office:value-type="string">
            <text:p><text:a xlink:href="https:/tinyurl.com/39a7ttta">https://tinyurl.com/39a7ttta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bilier-bourso.com/">www.immobilier-bourso.com</text:a></text:p>
          </table:table-cell>
          <table:table-cell office:value-type="string">
            <text:p>woody-chauvet.com</text:p>
          </table:table-cell>
          <table:table-cell table:style-name="ce11" office:value-type="string">
            <text:p><text:a xlink:href="https:/tinyurl.com/yc2ztwnm">https://tinyurl.com/yc2ztwnm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bilier-boursorama.com/">www.immobilier-boursorama.com</text:a></text:p>
          </table:table-cell>
          <table:table-cell office:value-type="string">
            <text:p>woody-chauvet.com</text:p>
          </table:table-cell>
          <table:table-cell table:style-name="ce11" office:value-type="string">
            <text:p><text:a xlink:href="https:/tinyurl.com/yc2ztwnm">https://tinyurl.com/yc2ztwnm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biliereduplateau.fr/">www.immobiliereduplateau.fr</text:a></text:p>
          </table:table-cell>
          <table:table-cell office:value-type="string">
            <text:p>immobiliereduplateau</text:p>
          </table:table-cell>
          <table:table-cell table:style-name="ce11" office:value-type="string">
            <text:p><text:a xlink:href="https:/bit.ly/2VjUS0u">https://bit.ly/2VjUS0u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mmobilier-fortuneo.fr/">www.immobilier-fortuneo.fr 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obilier-hola.com/">www.immobilier-hola.com</text:a></text:p>
          </table:table-cell>
          <table:table-cell office:value-type="string">
            <text:p>hola-bk</text:p>
          </table:table-cell>
          <table:table-cell table:style-name="ce11" office:value-type="string">
            <text:p><text:a xlink:href="https:/tinyurl.com/4nhshuc4">https://tinyurl.com/4nhshuc4</text:a></text:p>
          </table:table-cell>
          <table:table-cell office:value-type="float" office:value="45391">
            <text:p>9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obilier-lbp.fr/">www.immobilier-lbp.fr </text:a></text:p>
          </table:table-cell>
          <table:table-cell office:value-type="string">
            <text:p>immobilier-lbp.fr</text:p>
          </table:table-cell>
          <table:table-cell table:style-name="ce12" office:value-type="string">
            <text:p><text:a xlink:href="https:/tinyurl.com/2ssffdhv">https://tinyurl.com/2ssffdhv</text:a></text:p>
          </table:table-cell>
          <table:table-cell office:value-type="float" office:value="45461">
            <text:p>1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bilier-orangebank.com/">www.immobilier-orangebank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mmo-cmp.com/">www.immo-cmp.com </text:a></text:p>
          </table:table-cell>
          <table:table-cell office:value-type="string">
            <text:p>immo-cmp.com</text:p>
          </table:table-cell>
          <table:table-cell table:style-name="ce12" office:value-type="string">
            <text:p><text:a xlink:href="https:/tinyurl.com/bdh3bv83">https://tinyurl.com/bdh3bv83</text:a></text:p>
          </table:table-cell>
          <table:table-cell office:value-type="float" office:value="45366">
            <text:p>15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-evolutif.com/">www.immo-evolutif.com</text:a></text:p>
          </table:table-cell>
          <table:table-cell office:value-type="string">
            <text:p>immo-evolutif.com</text:p>
          </table:table-cell>
          <table:table-cell table:style-name="ce11" office:value-type="string">
            <text:p><text:a xlink:href="https:/tinyurl.com/ywp8s6uf">https://tinyurl.com/ywp8s6uf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markets.com/">www.immomarkets.com</text:a></text:p>
          </table:table-cell>
          <table:table-cell office:value-type="string">
            <text:p>immomarkets</text:p>
          </table:table-cell>
          <table:table-cell table:style-name="ce11" office:value-type="string">
            <text:p><text:a xlink:href="https:/tinyurl.com/mpz8ytrr">https://tinyurl.com/mpz8ytr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mmonation.fr/">www.immonation.fr</text:a></text:p>
          </table:table-cell>
          <table:table-cell office:value-type="string">
            <text:p>immonation</text:p>
          </table:table-cell>
          <table:table-cell table:style-name="ce11" office:value-type="string">
            <text:p><text:a xlink:href="https:/tinyurl.com/p4wn4wcp">https://tinyurl.com/p4wn4wcp</text:a></text:p>
          </table:table-cell>
          <table:table-cell office:value-type="float" office:value="44929">
            <text:p>3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mmo-park.com/">www.immo-park.com</text:a></text:p>
          </table:table-cell>
          <table:table-cell office:value-type="string">
            <text:p>immo-park.com</text:p>
          </table:table-cell>
          <table:table-cell table:style-name="ce12" office:value-type="string">
            <text:p><text:a xlink:href="https:/tinyurl.com/4cvarn74">https://tinyurl.com/4cvarn74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mo-parking.com/">www.immo-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mmo-parkings.com/">www.immo-parkings.com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mmo-vitae.com/">www.immo-vitae.com</text:a></text:p>
          </table:table-cell>
          <table:table-cell office:value-type="string">
            <text:p>immo-vitae.com</text:p>
          </table:table-cell>
          <table:table-cell table:style-name="ce11" office:value-type="string">
            <text:p><text:a xlink:href="https:/tinyurl.com/36ykychk">https://tinyurl.com/36ykychk</text:a></text:p>
          </table:table-cell>
          <table:table-cell office:value-type="float" office:value="45093">
            <text:p>1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o-carinvest.com/">www.imo-carinvest.com</text:a></text:p>
          </table:table-cell>
          <table:table-cell office:value-type="string">
            <text:p>imo-carinvest</text:p>
          </table:table-cell>
          <table:table-cell table:style-name="ce11" office:value-type="string">
            <text:p><text:a xlink:href="https:/bit.ly/3mWv9UT">https://bit.ly/3mWv9U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mportcapital.cc/">www.importcapital.cc</text:a></text:p>
          </table:table-cell>
          <table:table-cell office:value-type="string">
            <text:p>importcapital.cc</text:p>
          </table:table-cell>
          <table:table-cell table:style-name="ce11" office:value-type="string">
            <text:p><text:a xlink:href="https:/tinyurl.com/2rsars99">https://tinyurl.com/2rsars99</text:a></text:p>
          </table:table-cell>
          <table:table-cell office:value-type="float" office:value="45211">
            <text:p>12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portcapital.pro/">www.importcapital.pro</text:a></text:p>
          </table:table-cell>
          <table:table-cell office:value-type="string">
            <text:p>importcapital.cc</text:p>
          </table:table-cell>
          <table:table-cell table:style-name="ce11" office:value-type="string">
            <text:p><text:a xlink:href="https:/tinyurl.com/2rsars99">https://tinyurl.com/2rsars99</text:a></text:p>
          </table:table-cell>
          <table:table-cell office:value-type="float" office:value="45211">
            <text:p>12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mv-gestion.com/">www.imv-gestion.com</text:a></text:p>
          </table:table-cell>
          <table:table-cell office:value-type="string">
            <text:p>gestion-imv</text:p>
          </table:table-cell>
          <table:table-cell table:style-name="ce11" office:value-type="string">
            <text:p><text:a xlink:href="https:/tinyurl.com/625tbnmh">https://tinyurl.com/625tbnmh</text:a></text:p>
          </table:table-cell>
          <table:table-cell office:value-type="float" office:value="44992">
            <text:p>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aia.fr/">www.inaia.fr</text:a></text:p>
          </table:table-cell>
          <table:table-cell office:value-type="string">
            <text:p>inaia</text:p>
          </table:table-cell>
          <table:table-cell table:style-name="ce11" office:value-type="string">
            <text:p><text:a xlink:href="http:/tinyurl.com/48p2d6d4">http://tinyurl.com/48p2d6d4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box-containers.com/">www.inbox-containers.com</text:a></text:p>
          </table:table-cell>
          <table:table-cell office:value-type="string">
            <text:p>trans-inter-containers</text:p>
          </table:table-cell>
          <table:table-cell table:style-name="ce11" office:value-type="string">
            <text:p><text:a xlink:href="https:/tinyurl.com/bv2x9t5n">https://tinyurl.com/bv2x9t5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comepalace.net/">www.incomepalace.net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comepalace.net/">www.incomepalace.net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dexcap-contact.com/">www.indexcap-contact.com</text:a></text:p>
          </table:table-cell>
          <table:table-cell office:value-type="string">
            <text:p>idxcap-inv.com</text:p>
          </table:table-cell>
          <table:table-cell table:style-name="ce11" office:value-type="string">
            <text:p><text:a xlink:href="https:/tinyurl.com/2xcesvfy">https://tinyurl.com/2xcesvfy</text:a></text:p>
          </table:table-cell>
          <table:table-cell office:value-type="float" office:value="45556">
            <text:p>21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dexcap-fr.com/">www.indexcap-fr.com</text:a></text:p>
          </table:table-cell>
          <table:table-cell office:value-type="string">
            <text:p>idxcap-inv.com</text:p>
          </table:table-cell>
          <table:table-cell table:style-name="ce11" office:value-type="string">
            <text:p><text:a xlink:href="https:/tinyurl.com/2xcesvfy">https://tinyurl.com/2xcesvfy</text:a></text:p>
          </table:table-cell>
          <table:table-cell office:value-type="float" office:value="45556">
            <text:p>21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dexcap-fr.com/">www.indexcap-fr.com </text:a></text:p>
          </table:table-cell>
          <table:table-cell office:value-type="string">
            <text:p>indexcap-fr</text:p>
          </table:table-cell>
          <table:table-cell table:style-name="ce11" office:value-type="string">
            <text:p><text:a xlink:href="https:/tinyurl.com/5fwmnvx6">https://tinyurl.com/5fwmnvx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dex-hg.com/">www.index-hg.com</text:a></text:p>
          </table:table-cell>
          <table:table-cell office:value-type="string">
            <text:p>index-hg</text:p>
          </table:table-cell>
          <table:table-cell table:style-name="ce11" office:value-type="string">
            <text:p><text:a xlink:href="https:/bit.ly/3jQoTy3">https://bit.ly/3jQoTy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digo-fr.com/">www.indigo-fr.com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office:value-type="float" office:value="45119">
            <text:p>12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digo-group.fr/">www.indigo-group.fr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office:value-type="float" office:value="45229">
            <text:p>3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digo-group.info/">www.indigo-group.info</text:a></text:p>
          </table:table-cell>
          <table:table-cell office:value-type="string">
            <text:p>sigma-invest</text:p>
          </table:table-cell>
          <table:table-cell table:style-name="ce11" office:value-type="string">
            <text:p><text:a xlink:href="https:/tinyurl.com/y5v9772u">https://bit.ly/2Zc4Dw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digo-investissement.com/">www.indigo-investissement.com</text:a></text:p>
          </table:table-cell>
          <table:table-cell office:value-type="string">
            <text:p>mp-courtage</text:p>
          </table:table-cell>
          <table:table-cell table:style-name="ce11" office:value-type="string">
            <text:p><text:a xlink:href="https:/tinyurl.com/y5v9772u">https://bit.ly/3jV0buR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digoneo-prive.fr/">www.indigoneo-prive.fr</text:a></text:p>
          </table:table-cell>
          <table:table-cell office:value-type="string">
            <text:p>indigoneo-prive</text:p>
          </table:table-cell>
          <table:table-cell table:style-name="ce12" office:value-type="string">
            <text:p><text:a xlink:href="https:/urlz.fr/s88Y">https://urlz.fr/s88Y</text:a></text:p>
          </table:table-cell>
          <table:table-cell office:value-type="float" office:value="45545">
            <text:p>10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digoparking.fr/">www.indigoparking.fr</text:a></text:p>
          </table:table-cell>
          <table:table-cell office:value-type="string">
            <text:p>indigoparking</text:p>
          </table:table-cell>
          <table:table-cell table:style-name="ce11" office:value-type="string">
            <text:p><text:a xlink:href="https:/bit.ly/3iVCwcf">https://bit.ly/3iVCwc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digo-placement.com/">www.indigo-placement.com</text:a></text:p>
          </table:table-cell>
          <table:table-cell office:value-type="string">
            <text:p>globalmtcorp</text:p>
          </table:table-cell>
          <table:table-cell table:style-name="ce11" office:value-type="string">
            <text:p><text:a xlink:href="https:/bit.ly/2ZE07WQ">https://bit.ly/2ZE07W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dosuez-ca.com/">www.indosuez-ca.com</text:a></text:p>
          </table:table-cell>
          <table:table-cell office:value-type="string">
            <text:p>indosuez-ca.com</text:p>
          </table:table-cell>
          <table:table-cell table:style-name="ce11" office:value-type="string">
            <text:p><text:a xlink:href="https:/tinyurl.com/fjxjp6c6">https://tinyurl.com/fjxjp6c6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dosuezca.com/">www.indosuezca.com </text:a></text:p>
          </table:table-cell>
          <table:table-cell office:value-type="string">
            <text:p>indosuez-ca.com</text:p>
          </table:table-cell>
          <table:table-cell table:style-name="ce11" office:value-type="string">
            <text:p><text:a xlink:href="https:/tinyurl.com/fjxjp6c6">https://tinyurl.com/fjxjp6c6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dosuez-solutions.com/">www.indosuez-solutions.com </text:a></text:p>
          </table:table-cell>
          <table:table-cell office:value-type="string">
            <text:p>indosuez-ca.com</text:p>
          </table:table-cell>
          <table:table-cell table:style-name="ce11" office:value-type="string">
            <text:p><text:a xlink:href="https:/tinyurl.com/fjxjp6c6">https://tinyurl.com/fjxjp6c6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initediamond.com/">www.infinitediamond.com</text:a></text:p>
          </table:table-cell>
          <table:table-cell office:value-type="string">
            <text:p>capital-diamond.com</text:p>
          </table:table-cell>
          <table:table-cell table:style-name="ce11" office:value-type="string">
            <text:p><text:a xlink:href="https:/bit.ly/2Mcz5iY">https://bit.ly/2Mcz5i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luence-finance.com/">www.influence-finance.com</text:a></text:p>
          </table:table-cell>
          <table:table-cell office:value-type="string">
            <text:p>influence-finance</text:p>
          </table:table-cell>
          <table:table-cell table:style-name="ce11" office:value-type="string">
            <text:p><text:a xlink:href="https:/bit.ly/3hrv5di">https://bit.ly/3hrv5d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aides-entreprises.fr/">www.info-aides-entreprises.fr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akg.com/">www.info-akg.com</text:a></text:p>
          </table:table-cell>
          <table:table-cell office:value-type="string">
            <text:p>cashbee-contact.com</text:p>
          </table:table-cell>
          <table:table-cell table:style-name="ce11" office:value-type="string">
            <text:p><text:a xlink:href="https:/tinyurl.com/ycxrzx8p">https://tinyurl.com/ycxrzx8p</text:a></text:p>
          </table:table-cell>
          <table:table-cell office:value-type="float" office:value="45196">
            <text:p>27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-blank.com/">www.info-blank.com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4868">
            <text:p>3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-bz.com/">www.info-bz.com</text:a></text:p>
          </table:table-cell>
          <table:table-cell office:value-type="string">
            <text:p>serviceportail-bz</text:p>
          </table:table-cell>
          <table:table-cell table:style-name="ce11" office:value-type="string">
            <text:p><text:a xlink:href="https:/tinyurl.com/5ysewuaa">https://tinyurl.com/5ysewua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client.fr/">www.info-client.fr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5296">
            <text:p>5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-coins.com/">www.info-coin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coins.live/">www.info-coins.live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crypto.org/">www.info-crypto.org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crypto.org/">www.info-crypto.org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economies.online/">www.info-economies.online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4946">
            <text:p>20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epargne.com/">www.infoepargne.com</text:a></text:p>
          </table:table-cell>
          <table:table-cell office:value-type="string">
            <text:p>cabinet castillon</text:p>
          </table:table-cell>
          <table:table-cell table:style-name="ce11" office:value-type="string">
            <text:p><text:a xlink:href="https:/bit.ly/37CgWEl">https://bit.ly/37CgWE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epargne.tech/">www.info-epargne.tech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-epargne-2021,com/">www.info-epargne-2021,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frtn.com/">www.infofrtn.com</text:a></text:p>
          </table:table-cell>
          <table:table-cell office:value-type="string">
            <text:p>fortuneo-access</text:p>
          </table:table-cell>
          <table:table-cell table:style-name="ce11" office:value-type="string">
            <text:p><text:a xlink:href="https:/bit.ly/3ATwmSo">https://bit.ly/3ATwmSo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fogestion-bitpanda.com/">www.infogestion-bitpanda.com</text:a></text:p>
          </table:table-cell>
          <table:table-cell office:value-type="string">
            <text:p>contact-bpanda</text:p>
          </table:table-cell>
          <table:table-cell table:style-name="ce12" office:value-type="string">
            <text:p><text:a xlink:href="https:/tinyurl.com/2dbcnvta">https://tinyurl.com/2dbcnvta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gestion-idxcap.com/">www.infogestion-idxcap.com </text:a></text:p>
          </table:table-cell>
          <table:table-cell office:value-type="string">
            <text:p>www.idxcap-inv.com</text:p>
          </table:table-cell>
          <table:table-cell table:style-name="ce11" office:value-type="string">
            <text:p><text:a xlink:href="https:/tinyurl.com/2xcesvfy">https://tinyurl.com/2xcesvfy</text:a></text:p>
          </table:table-cell>
          <table:table-cell office:value-type="float" office:value="45103">
            <text:p>2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gestion-invest.com/">www.infogestion-invest.com </text:a></text:p>
          </table:table-cell>
          <table:table-cell office:value-type="string">
            <text:p>db-personal-banking.com</text:p>
          </table:table-cell>
          <table:table-cell table:style-name="ce11" office:value-type="string">
            <text:p><text:a xlink:href="https:/tinyurl.com/26ned55a">https://tinyurl.com/26ned55a</text:a></text:p>
          </table:table-cell>
          <table:table-cell office:value-type="float" office:value="45133">
            <text:p>26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gestionprive.com/">www.infogestionprive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62">
            <text:p>27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-inv.net/">www.info-inv.net</text:a></text:p>
          </table:table-cell>
          <table:table-cell office:value-type="string">
            <text:p>bnl-gestion</text:p>
          </table:table-cell>
          <table:table-cell table:style-name="ce11" office:value-type="string">
            <text:p><text:a xlink:href="https:/tinyurl.com/mr45txv5">https://tinyurl.com/mr45txv5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liveonline.com/">www.infoliveonline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37">
            <text:p>25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livepro.com/">www.infolivepro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05">
            <text:p>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livret.com/">www.infolivret.com</text:a></text:p>
          </table:table-cell>
          <table:table-cell office:value-type="string">
            <text:p>infolivret</text:p>
          </table:table-cell>
          <table:table-cell table:style-name="ce11" office:value-type="string">
            <text:p><text:a xlink:href="https:/bit.ly/36tlIW5">https://bit.ly/36tlIW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livret.com/">www.info-livre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livret.fr/">www.info-livret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-livret-2023.com/">www.info-livret-2023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994">
            <text:p>9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-nfonds-fs.com/">www.info-nfonds-fs.com</text:a></text:p>
          </table:table-cell>
          <table:table-cell table:style-name="ce9" office:value-type="string">
            <text:p>info-nfonds-fs.com</text:p>
          </table:table-cell>
          <table:table-cell table:style-name="ce12" office:value-type="string">
            <text:p><text:a xlink:href="https:/tinyurl.com/4pzcwtx5">https://tinyurl.com/4pzcwtx5</text:a></text:p>
          </table:table-cell>
          <table:table-cell office:value-type="float" office:value="45358">
            <text:p>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placements.fr/">www.infoplacements.fr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4835">
            <text:p>1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privaterevo.com/">www.infoprivate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92">
            <text:p>19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-rev.fr/">www.info-rev.fr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rmation-kowela.fr/">www.information-kowela.fr</text:a></text:p>
          </table:table-cell>
          <table:table-cell office:value-type="string">
            <text:p>kowela.info</text:p>
          </table:table-cell>
          <table:table-cell table:style-name="ce11" office:value-type="string">
            <text:p><text:a xlink:href="https:/tinyurl.com/34vr4weh">https://tinyurl.com/34vr4weh</text:a></text:p>
          </table:table-cell>
          <table:table-cell office:value-type="float" office:value="45204">
            <text:p>5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s-actions.com/">www.infos-actions.com</text:a></text:p>
          </table:table-cell>
          <table:table-cell office:value-type="string">
            <text:p>infos-actions.com</text:p>
          </table:table-cell>
          <table:table-cell table:style-name="ce11" office:value-type="string">
            <text:p><text:a xlink:href="https:/tinyurl.com/yckzckfc">https://tinyurl.com/yckzckfc</text:a></text:p>
          </table:table-cell>
          <table:table-cell office:value-type="float" office:value="45205">
            <text:p>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s-bglx.com/">www.infos-bglx.com</text:a></text:p>
          </table:table-cell>
          <table:table-cell office:value-type="string">
            <text:p>infos-bglx</text:p>
          </table:table-cell>
          <table:table-cell table:style-name="ce11" office:value-type="string">
            <text:p><text:a xlink:href="https:/tinyurl.com/222z89mv">https://tinyurl.com/222z89mv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-scalablecapital.com/">www.info-scalablecapital.com</text:a></text:p>
          </table:table-cell>
          <table:table-cell office:value-type="string">
            <text:p>info-scalablecapital.com</text:p>
          </table:table-cell>
          <table:table-cell table:style-name="ce12" office:value-type="string">
            <text:p><text:a xlink:href="https:/tinyurl.com/9kw2u7p6">https://tinyurl.com/9kw2u7p6</text:a></text:p>
          </table:table-cell>
          <table:table-cell office:value-type="float" office:value="45441">
            <text:p>29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s-client.com/">www.infos-client.com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scrypto.com/">www.infoscrypto.com</text:a></text:p>
          </table:table-cell>
          <table:table-cell office:value-type="string">
            <text:p>cryptocoffre</text:p>
          </table:table-cell>
          <table:table-cell table:style-name="ce13" office:value-type="string">
            <text:p>https://bit.ly/2IP8tor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fos-customers.com/">www.infos-customers.com</text:a></text:p>
          </table:table-cell>
          <table:table-cell office:value-type="string">
            <text:p>psd-customer.com</text:p>
          </table:table-cell>
          <table:table-cell table:style-name="ce11" office:value-type="string">
            <text:p><text:a xlink:href="http:/tinyurl.com/mres7f26">http://tinyurl.com/mres7f26</text:a></text:p>
          </table:table-cell>
          <table:table-cell office:value-type="float" office:value="45358">
            <text:p>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os-inv.com/">www.infos-inv.com</text:a></text:p>
          </table:table-cell>
          <table:table-cell office:value-type="string">
            <text:p>infos-inv</text:p>
          </table:table-cell>
          <table:table-cell table:style-name="ce11" office:value-type="string">
            <text:p><text:a xlink:href="https:/tinyurl.com/2b2cfwds">https://tinyurl.com/2b2cfwd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osplacements.fr/">www.infosplacements.fr</text:a></text:p>
          </table:table-cell>
          <table:table-cell office:value-type="string">
            <text:p>newsplacements</text:p>
          </table:table-cell>
          <table:table-cell table:style-name="ce11" office:value-type="string">
            <text:p><text:a xlink:href="https:/tinyurl.com/jv7p5y6">https://tinyurl.com/jv7p5y6</text:a></text:p>
          </table:table-cell>
          <table:table-cell office:value-type="float" office:value="44828">
            <text:p>24-sep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fos-placements-2024.com/">www.infos-placements-2024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365">
            <text:p>1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racos-services.com/">www.infracos-services.com</text:a></text:p>
          </table:table-cell>
          <table:table-cell office:value-type="string">
            <text:p>infracos-services</text:p>
          </table:table-cell>
          <table:table-cell table:style-name="ce11" office:value-type="string">
            <text:p><text:a xlink:href="https:/bit.ly/3zz5SFb">https://bit.ly/3zz5SF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fyfx.fr/">www.infyfx.fr</text:a></text:p>
          </table:table-cell>
          <table:table-cell office:value-type="string">
            <text:p>infyfx</text:p>
          </table:table-cell>
          <table:table-cell table:style-name="ce11" office:value-type="string">
            <text:p><text:a xlink:href="https:/tinyurl.com/2p9xfv3z">https://tinyurl.com/2p9xfv3z</text:a></text:p>
          </table:table-cell>
          <table:table-cell office:value-type="float" office:value="44996">
            <text:p>1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fyfx.world/">www.infyfx.world</text:a></text:p>
          </table:table-cell>
          <table:table-cell office:value-type="string">
            <text:p>infyfx</text:p>
          </table:table-cell>
          <table:table-cell table:style-name="ce11" office:value-type="string">
            <text:p><text:a xlink:href="https:/tinyurl.com/2p9xfv3z">https://tinyurl.com/2p9xfv3z</text:a></text:p>
          </table:table-cell>
          <table:table-cell office:value-type="float" office:value="44996">
            <text:p>1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g-access.com/">www.ing-access.com </text:a></text:p>
          </table:table-cell>
          <table:table-cell office:value-type="string">
            <text:p>invest-ing</text:p>
          </table:table-cell>
          <table:table-cell table:style-name="ce11" office:value-type="string">
            <text:p><text:a xlink:href="https:/tinyurl.com/3c36bune">https://tinyurl.com/3c36bun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-coin.com/">www.ing-coin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g-conseil.com/">www.ing-conseil.com 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5491">
            <text:p>18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gdiba.fr/">www.ingdiba.fr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diba-france.com/">www.ingdiba-france.com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direct-livret.com/">www.ingdirect-livret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europe.com/">www.ingeurope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-europe.com/">www.ing-europe.com</text:a></text:p>
          </table:table-cell>
          <table:table-cell office:value-type="string">
            <text:p>ing-europe</text:p>
          </table:table-cell>
          <table:table-cell table:style-name="ce11" office:value-type="string">
            <text:p><text:a xlink:href="https:/tinyurl.com/5n6xufax">https://tinyurl.com/5n6xufax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g-expert.com/">www.ing-expert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office:value-type="float" office:value="45506">
            <text:p>2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g-expert.eu/">www.ing-expert.eu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g-expert.fr/">www.ing-expert.fr 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office:value-type="float" office:value="45506">
            <text:p>2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g-finance.com/">www.ing-finance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-finance.eu/">www.ing-finance.eu 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-info.eu/">www.ing-info.eu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4876">
            <text:p>11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g-inv.com/">www.ing-inv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:/tinyurl.com/mppwahz9">http://tinyurl.com/mppwahz9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g-invest.eu/">www.ing-invest.eu </text:a></text:p>
          </table:table-cell>
          <table:table-cell office:value-type="string">
            <text:p>invest-ing</text:p>
          </table:table-cell>
          <table:table-cell table:style-name="ce11" office:value-type="string">
            <text:p><text:a xlink:href="https:/tinyurl.com/3c36bune">https://tinyurl.com/3c36bun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-nv.fr/">www.ing-nv.fr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:/tinyurl.com/mppwahz9">http://tinyurl.com/mppwahz9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gpatrimoine.com/">www.ingpatrimoine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g-patrimoine.com/">www.ing-patrimoine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ktech.live/">www.inktech.live</text:a></text:p>
          </table:table-cell>
          <table:table-cell office:value-type="string">
            <text:p>inktech</text:p>
          </table:table-cell>
          <table:table-cell table:style-name="ce11" office:value-type="string">
            <text:p><text:a xlink:href="https:/tinyurl.com/yckrc5ds">https://tinyurl.com/yckrc5d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maxxa-bv.com/">www.inmaxxa-bv.com</text:a></text:p>
          </table:table-cell>
          <table:table-cell office:value-type="string">
            <text:p>ramius-gmbh</text:p>
          </table:table-cell>
          <table:table-cell table:style-name="ce11" office:value-type="string">
            <text:p><text:a xlink:href="https:/bit.ly/32GeydW">https://bit.ly/32Geyd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nerbrokers.com/">www.innerbrokers.com</text:a></text:p>
          </table:table-cell>
          <table:table-cell office:value-type="string">
            <text:p>innerbrokers</text:p>
          </table:table-cell>
          <table:table-cell table:style-name="ce11" office:value-type="string">
            <text:p><text:a xlink:href="https:/tinyurl.com/3csc83vv">https://tinyurl.com/3csc83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novationtrdng.com/">www.innovationtrdng.com</text:a></text:p>
          </table:table-cell>
          <table:table-cell office:value-type="string">
            <text:p>innovationtrdng.com</text:p>
          </table:table-cell>
          <table:table-cell table:style-name="ce11" office:value-type="string">
            <text:p><text:a xlink:href="https:/tinyurl.com/yckmje3m">https://tinyurl.com/yckmje3m</text:a></text:p>
          </table:table-cell>
          <table:table-cell office:value-type="float" office:value="45235">
            <text:p>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scription-airbus-gmbh.com/">www.inscription-airbus-gmbh.com</text:a></text:p>
          </table:table-cell>
          <table:table-cell office:value-type="string">
            <text:p>inscription-airbus-gmbh</text:p>
          </table:table-cell>
          <table:table-cell table:style-name="ce11" office:value-type="string">
            <text:p><text:a xlink:href="https:/bit.ly/3lO9q2H">https://bit.ly/3lO9q2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scription-ing-diba.com/">www.inscription-ing-diba.com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scription-ingdiba-ag.com/">www.inscription-ingdiba-ag.com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sight-investment-group.com/">www.insight-investment-group.com</text:a></text:p>
          </table:table-cell>
          <table:table-cell office:value-type="string">
            <text:p>insight-investment-group</text:p>
          </table:table-cell>
          <table:table-cell table:style-name="ce11" office:value-type="string">
            <text:p><text:a xlink:href="https:/bit.ly/33O91no">https://bit.ly/33O91n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stant-senior.com/">www.instant-senior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stbtc.io/">www.instbtc.io</text:a></text:p>
          </table:table-cell>
          <table:table-cell office:value-type="string">
            <text:p>commercewealt.com</text:p>
          </table:table-cell>
          <table:table-cell table:style-name="ce11" office:value-type="string">
            <text:p><text:a xlink:href="https:/bit.ly/3drnjzz">https://bit.ly/3drnjz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egrale-placements.com/">www.integrale-placement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el-academy.com/">www.intel-academy.com</text:a></text:p>
          </table:table-cell>
          <table:table-cell office:value-type="string">
            <text:p>bullden</text:p>
          </table:table-cell>
          <table:table-cell table:style-name="ce11" office:value-type="string">
            <text:p><text:a xlink:href="https:/tinyurl.com/mryjp69h">https://tinyurl.com/mryjp69h</text:a></text:p>
          </table:table-cell>
          <table:table-cell office:value-type="float" office:value="44890">
            <text:p>25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tencial-conseils.com/">www.intencial-conseils.com</text:a></text:p>
          </table:table-cell>
          <table:table-cell office:value-type="string">
            <text:p>intencial-finances.com</text:p>
          </table:table-cell>
          <table:table-cell table:style-name="ce12" office:value-type="string">
            <text:p><text:a xlink:href="https:/tinyurl.com/mrxx5vus">https://tinyurl.com/mrxx5vus</text:a></text:p>
          </table:table-cell>
          <table:table-cell office:value-type="float" office:value="45554">
            <text:p>19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tencial-finances.com/">www.intencial-finances.com</text:a></text:p>
          </table:table-cell>
          <table:table-cell office:value-type="string">
            <text:p>intencial-finances.com</text:p>
          </table:table-cell>
          <table:table-cell table:style-name="ce12" office:value-type="string">
            <text:p><text:a xlink:href="https:/tinyurl.com/mrxx5vus">https://tinyurl.com/mrxx5vus</text:a></text:p>
          </table:table-cell>
          <table:table-cell office:value-type="float" office:value="45554">
            <text:p>19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teractifonline.com/">www.interactifonline.com</text:a></text:p>
          </table:table-cell>
          <table:table-cell office:value-type="string">
            <text:p>kryptofx</text:p>
          </table:table-cell>
          <table:table-cell table:style-name="ce11" office:value-type="string">
            <text:p><text:a xlink:href="https:/bit.ly/2ZN69Ui">https://bit.ly/2ZN69U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eractive-crypto.com/">www.interactive-crypto.com</text:a></text:p>
          </table:table-cell>
          <table:table-cell office:value-type="string">
            <text:p>london equity</text:p>
          </table:table-cell>
          <table:table-cell table:style-name="ce13" office:value-type="string">
            <text:p>https://bit.ly/2PB951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eractive-edu.co/">www.interactive-edu.co</text:a></text:p>
          </table:table-cell>
          <table:table-cell table:style-name="ce7" office:value-type="string">
            <text:p>epargne-crypto</text:p>
          </table:table-cell>
          <table:table-cell table:style-name="ce11" office:value-type="string">
            <text:p><text:a xlink:href="https:/tinyurl.com/44kz2mmx">https://tinyurl.com/44kz2mmx</text:a></text:p>
          </table:table-cell>
          <table:table-cell office:value-type="float" office:value="45184">
            <text:p>1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ter-crypto.com/">www.inter-crypto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erface-gestionprivee.com/">www.interface-gestionprivee.com</text:a></text:p>
          </table:table-cell>
          <table:table-cell office:value-type="string">
            <text:p>caceis-gestion</text:p>
          </table:table-cell>
          <table:table-cell table:style-name="ce11" office:value-type="string">
            <text:p><text:a xlink:href="https:/tinyurl.com/2p8zx5ey">https://tinyurl.com/2p8zx5ey</text:a></text:p>
          </table:table-cell>
          <table:table-cell office:value-type="float" office:value="45225">
            <text:p>2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ter-inv.com/">www.inter-inv.com</text:a></text:p>
          </table:table-cell>
          <table:table-cell office:value-type="string">
            <text:p>inter-inv</text:p>
          </table:table-cell>
          <table:table-cell table:style-name="ce11" office:value-type="string">
            <text:p><text:a xlink:href="http:/tinyurl.com/mpmcp299">http://tinyurl.com/mpmcp299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ter-invest.online/">www.inter-invest.online</text:a></text:p>
          </table:table-cell>
          <table:table-cell office:value-type="string">
            <text:p>inter-invest.online</text:p>
          </table:table-cell>
          <table:table-cell table:style-name="ce12" office:value-type="string">
            <text:p><text:a xlink:href="https:/tinyurl.com/4w3bdya3">https://tinyurl.com/4w3bdya3</text:a></text:p>
          </table:table-cell>
          <table:table-cell office:value-type="float" office:value="45354">
            <text:p>3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ter-investissement-holding.com/">www.inter-investissement-holding.com</text:a></text:p>
          </table:table-cell>
          <table:table-cell office:value-type="string">
            <text:p>inter-investissement-holding.com</text:p>
          </table:table-cell>
          <table:table-cell table:style-name="ce12" office:value-type="string">
            <text:p><text:a xlink:href="https:/tinyurl.com/2f7ux6c5">https://tinyurl.com/2f7ux6c5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termonte.fr/">www.intermonte.fr </text:a></text:p>
          </table:table-cell>
          <table:table-cell office:value-type="string">
            <text:p>intermonte.fr</text:p>
          </table:table-cell>
          <table:table-cell table:style-name="ce12" office:value-type="string">
            <text:p><text:a xlink:href="https:/tinyurl.com/2m6pnwb2">https://tinyurl.com/2m6pnwb2</text:a></text:p>
          </table:table-cell>
          <table:table-cell office:value-type="float" office:value="45474">
            <text:p>1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ter-parking.com/">www.inter-parking.com</text:a></text:p>
          </table:table-cell>
          <table:table-cell office:value-type="string">
            <text:p>interparking-barcelone</text:p>
          </table:table-cell>
          <table:table-cell table:style-name="ce11" office:value-type="string">
            <text:p><text:a xlink:href="https:/tinyurl.com/mswf55a8">https://tinyurl.com/mswf55a8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terparking-barcelone.com/">www.interparking-barcelone.com</text:a></text:p>
          </table:table-cell>
          <table:table-cell office:value-type="string">
            <text:p>interparking-barcelone</text:p>
          </table:table-cell>
          <table:table-cell table:style-name="ce11" office:value-type="string">
            <text:p><text:a xlink:href="https:/tinyurl.com/mswf55a8">https://tinyurl.com/mswf55a8</text:a></text:p>
          </table:table-cell>
          <table:table-cell office:value-type="float" office:value="44776">
            <text:p>3-août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terscpi.com/">www.interscpi.com</text:a></text:p>
          </table:table-cell>
          <table:table-cell office:value-type="string">
            <text:p>interscpi</text:p>
          </table:table-cell>
          <table:table-cell table:style-name="ce11" office:value-type="string">
            <text:p><text:a xlink:href="https:/bit.ly/2RSiPHV">https://bit.ly/2RSiPH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ertradesfx.com/">www.intertradesfx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esa-gestion.com/">www.intesa-gestion.com</text:a></text:p>
          </table:table-cell>
          <table:table-cell office:value-type="string">
            <text:p>intesa-gestion</text:p>
          </table:table-cell>
          <table:table-cell table:style-name="ce11" office:value-type="string">
            <text:p><text:a xlink:href="https:/bit.ly/35Yg9fA">https://bit.ly/35Yg9f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trotrade.pro/">www.introtrade.pro</text:a></text:p>
          </table:table-cell>
          <table:table-cell office:value-type="string">
            <text:p>infyfx</text:p>
          </table:table-cell>
          <table:table-cell table:style-name="ce11" office:value-type="string">
            <text:p><text:a xlink:href="https:/tinyurl.com/2p9xfv3z">https://tinyurl.com/2p9xfv3z</text:a></text:p>
          </table:table-cell>
          <table:table-cell office:value-type="float" office:value="44996">
            <text:p>1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rsis-invest.com/">www.inversis-invest.com</text:a></text:p>
          </table:table-cell>
          <table:table-cell office:value-type="string">
            <text:p>inv-inicio.com</text:p>
          </table:table-cell>
          <table:table-cell table:style-name="ce11" office:value-type="string">
            <text:p><text:a xlink:href="https:/tinyurl.com/52yxyfex">https://tinyurl.com/52yxyfex</text:a></text:p>
          </table:table-cell>
          <table:table-cell office:value-type="float" office:value="45246">
            <text:p>16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rs-manager.com/">www.invers-manager.com</text:a></text:p>
          </table:table-cell>
          <table:table-cell office:value-type="string">
            <text:p>inv-inicio.com</text:p>
          </table:table-cell>
          <table:table-cell table:style-name="ce11" office:value-type="string">
            <text:p><text:a xlink:href="https:/tinyurl.com/52yxyfex">https://tinyurl.com/52yxyfex</text:a></text:p>
          </table:table-cell>
          <table:table-cell office:value-type="float" office:value="45252">
            <text:p>22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vertirpros.com/">www.invertirpros.com</text:a></text:p>
          </table:table-cell>
          <table:table-cell office:value-type="string">
            <text:p>fausses ventes actions - lead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354">
            <text:p>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-n-vest.com/">www.i-n-vest.com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26.com/">www.invest26.com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office:value-type="float" office:value="44975">
            <text:p>1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26-consult.com/">www.invest26-consult.com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26n.com/">www.invest26n.com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office:value-type="float" office:value="44975">
            <text:p>1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axafinance.tech/">www.investaxafinance.tech </text:a></text:p>
          </table:table-cell>
          <table:table-cell office:value-type="string">
            <text:p>investaxafinance.tech</text:p>
          </table:table-cell>
          <table:table-cell table:style-name="ce11" office:value-type="string">
            <text:p><text:a xlink:href="https:/tinyurl.com/yvshjs2n">https://tinyurl.com/yvshjs2n</text:a></text:p>
          </table:table-cell>
          <table:table-cell office:value-type="float" office:value="45238">
            <text:p>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banksecure.com/">www.investbanksecure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bk-privatesecured.com/">www.investbk-privatesecured.com</text:a></text:p>
          </table:table-cell>
          <table:table-cell office:value-type="string">
            <text:p>fse-asset</text:p>
          </table:table-cell>
          <table:table-cell table:style-name="ce11" office:value-type="string">
            <text:p><text:a xlink:href="https:/tinyurl.com/2p8czyax">https://tinyurl.com/2p8czyax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-cemg.com/">www.invest-cemg.com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cmt.com/">www.investcmt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conseil.com/">www.invest-conseil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cryptofacilities.com/">www.invest-cryptofacilities.com</text:a></text:p>
          </table:table-cell>
          <table:table-cell office:value-type="string">
            <text:p>coinmarket-group.com</text:p>
          </table:table-cell>
          <table:table-cell table:style-name="ce13" office:value-type="string">
            <text:p>https://bit.ly/2GEK2XC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ehpad.net/">www.invest-ehpad.net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vestfinary.com/">www.investfinary.com</text:a></text:p>
          </table:table-cell>
          <table:table-cell office:value-type="string">
            <text:p>banque finary bank</text:p>
          </table:table-cell>
          <table:table-cell table:style-name="ce12" office:value-type="string">
            <text:p><text:a xlink:href="https:/tinyurl.com/4wybxksv">https://tinyurl.com/4wybxksv</text:a></text:p>
          </table:table-cell>
          <table:table-cell office:value-type="float" office:value="45492">
            <text:p>1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globalcapital.com/">www.investglobalcapital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gram.com/">www.investigram.com</text:a></text:p>
          </table:table-cell>
          <table:table-cell office:value-type="string">
            <text:p>investigram</text:p>
          </table:table-cell>
          <table:table-cell table:style-name="ce11" office:value-type="string">
            <text:p><text:a xlink:href="https:/tinyurl.com/4e9pb9sb">https://tinyurl.com/4e9pb9s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in-crypto.com/">www.invest-in-crypto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ing.fr/">www.invest-ing.fr </text:a></text:p>
          </table:table-cell>
          <table:table-cell office:value-type="string">
            <text:p>invest-ing</text:p>
          </table:table-cell>
          <table:table-cell table:style-name="ce11" office:value-type="string">
            <text:p><text:a xlink:href="https:/tinyurl.com/3c36bune">https://tinyurl.com/3c36bun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ng26.com/">www.investing26.com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ng26.eu/">www.investing26.eu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ng26.online/">www.investing26.online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vestingideas.world/">www.investingideas.world</text:a></text:p>
          </table:table-cell>
          <table:table-cell office:value-type="string">
            <text:p>investingideas.world</text:p>
          </table:table-cell>
          <table:table-cell table:style-name="ce12" office:value-type="string">
            <text:p><text:a xlink:href="https:/tinyurl.com/4kje7872">https://tinyurl.com/4kje7872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ngsantander.com/">www.investingsantander.com</text:a></text:p>
          </table:table-cell>
          <table:table-cell office:value-type="string">
            <text:p>santandconsumerbank</text:p>
          </table:table-cell>
          <table:table-cell table:style-name="ce11" office:value-type="string">
            <text:p><text:a xlink:href="https:/tinyurl.com/ybje6n54">https://tinyurl.com/ybje6n54</text:a></text:p>
          </table:table-cell>
          <table:table-cell office:value-type="float" office:value="44869">
            <text:p>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ngsupports.com/">www.investingsupports.com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bitcoin.org/">www.investirbitcoin.org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conteneur.toutpourtout.com/">www.investir-conteneur.toutpourtout.com</text:a></text:p>
          </table:table-cell>
          <table:table-cell office:value-type="string">
            <text:p>leads container</text:p>
          </table:table-cell>
          <table:table-cell table:style-name="ce11" office:value-type="string">
            <text:p><text:a xlink:href="https:/bit.ly/2YfF6ld">https://bit.ly/2YfF6l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dans-le-whisky.com/">www.investir-dans-le-whisky.com </text:a></text:p>
          </table:table-cell>
          <table:table-cell office:value-type="string">
            <text:p>epargne-whisky</text:p>
          </table:table-cell>
          <table:table-cell table:style-name="ce11" office:value-type="string">
            <text:p><text:a xlink:href="https:/bit.ly/2XsMh8y">https://bit.ly/2XsMh8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dans-un-parking.site/">www.investir-dans-un-parking.site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ehpad.com/">www.investirehpad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ehpad-2021.com/">www.investir-ehpad-2021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en-ehpad.com/">www.investir-en-ehpad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epargne.com/">www.investir-epargn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224">
            <text:p>25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r-gfv.fr/">www.investir-gfv.fr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intelligents/">www.investir-intelligents </text:a></text:p>
          </table:table-cell>
          <table:table-cell office:value-type="string">
            <text:p>immobilier 3D - leads</text:p>
          </table:table-cell>
          <table:table-cell table:style-name="ce11" office:value-type="string">
            <text:p><text:a xlink:href="https:/tinyurl.com/4u7fzct8">https://tinyurl.com/4u7fzct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intelligents/">www.investir-intelligents </text:a></text:p>
          </table:table-cell>
          <table:table-cell office:value-type="string">
            <text:p>leads - résidences étudiantes</text:p>
          </table:table-cell>
          <table:table-cell table:style-name="ce11" office:value-type="string">
            <text:p><text:a xlink:href="https:/tinyurl.com/2p8rhsxz">https://tinyurl.com/2p8rhsx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intelligents.com/">www.investir-intelligents.com</text:a></text:p>
          </table:table-cell>
          <table:table-cell office:value-type="string">
            <text:p>nft - leads</text:p>
          </table:table-cell>
          <table:table-cell table:style-name="ce11" office:value-type="string">
            <text:p><text:a xlink:href="https:/tinyurl.com/4u7fzct8">https://tinyurl.com/4u7fzct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intelligents.com/">www.investir-intelligent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889">
            <text:p>2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rparking.com/">www.investir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parking.com/">www.investir-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parking-2020.fr/">www.investir-parking-2020.fr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pros.com/">www.investirpro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943">
            <text:p>1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r-rendement-parking.com/">www.investir-rendement-parking.com 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resistance-senior.org/">www.investir-resistance-senior.org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r-son-epargne.com/">www.investir-son-epargn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vestir-son-epargne.com/">www.investir-son-epargne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safe.com/">www.investisafe.com</text:a></text:p>
          </table:table-cell>
          <table:table-cell office:value-type="string">
            <text:p>paradisecrypto.net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.svbs-ltd.com/">www.investissement.svbs-ltd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bitcoin.com/">www.investissement-bitcoin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capital.com/">www.investissement-capital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ssementcheptel.com/">www.investissementcheptel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container.com/">www.investissementcontainer.com</text:a></text:p>
          </table:table-cell>
          <table:table-cell office:value-type="string">
            <text:p>container</text:p>
          </table:table-cell>
          <table:table-cell table:style-name="ce11" office:value-type="string">
            <text:p><text:a xlink:href="https:/bit.ly/3jwlBxY">https://bit.ly/3jwlBx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container.com/">www.investissementcontainer.com</text:a></text:p>
          </table:table-cell>
          <table:table-cell office:value-type="string">
            <text:p>leads container</text:p>
          </table:table-cell>
          <table:table-cell table:style-name="ce11" office:value-type="string">
            <text:p><text:a xlink:href="https:/bit.ly/2YfF6ld">https://bit.ly/2YfF6l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ehpad.eu/">www.investissement-ehpad.eu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ehpad.site/">www.investissement-ehpad.site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en-ehpad.com/">www.investissement-en-ehpad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en-ehpad-2022.com/">www.investissement-en-ehpad-2022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energie-renouvelable.fr/">www.investissement-energie-renouvelable.fr</text:a></text:p>
          </table:table-cell>
          <table:table-cell office:value-type="string">
            <text:p>eco-tips</text:p>
          </table:table-cell>
          <table:table-cell table:style-name="ce11" office:value-type="string">
            <text:p><text:a xlink:href="https:/bit.ly/3GF1qcU">https://bit.ly/3GF1qcU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investissement-epargne.com/">www.investissement-epargn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issement-parking-box.com/">www.investissement-parking-box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s2021.com/">www.investissements2021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ment-senior.com/">www.investissement-senior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isseurlocatif.com/">www.investisseurlocatif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ment-eph.com/">www.investment-eph.com</text:a></text:p>
          </table:table-cell>
          <table:table-cell office:value-type="string">
            <text:p>investment-eph.com</text:p>
          </table:table-cell>
          <table:table-cell table:style-name="ce11" office:value-type="string">
            <text:p><text:a xlink:href="https:/tinyurl.com/4djk935z">https://tinyurl.com/4djk935z</text:a></text:p>
          </table:table-cell>
          <table:table-cell office:value-type="float" office:value="45141">
            <text:p>3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mentmanagers-bim.com/">www.investmentmanagers-bim.com</text:a></text:p>
          </table:table-cell>
          <table:table-cell office:value-type="string">
            <text:p>banque barclays</text:p>
          </table:table-cell>
          <table:table-cell table:style-name="ce11" office:value-type="string">
            <text:p><text:a xlink:href="https:/tinyurl.com/2pkhu5ty">https://tinyurl.com/2pkhu5ty</text:a></text:p>
          </table:table-cell>
          <table:table-cell office:value-type="float" office:value="45293">
            <text:p>2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ment-technology-group.com/">www.investment-technology-group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opia.com/">www.invest-opia.com</text:a></text:p>
          </table:table-cell>
          <table:table-cell office:value-type="string">
            <text:p>invest-opia</text:p>
          </table:table-cell>
          <table:table-cell table:style-name="ce11" office:value-type="string">
            <text:p><text:a xlink:href="https:/adcfrance.fr/epargne/invest-opia-com/">https://adcfrance.fr/epargne/invest-opia-com/</text:a></text:p>
          </table:table-cell>
          <table:table-cell office:value-type="float" office:value="45172">
            <text:p>3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orportal-goldingcapital.com/">www.investorportal-goldingcapital.com </text:a></text:p>
          </table:table-cell>
          <table:table-cell office:value-type="string">
            <text:p>investorportal-goldingcapital.com</text:p>
          </table:table-cell>
          <table:table-cell table:style-name="ce11" office:value-type="string">
            <text:p><text:a xlink:href="https:/tinyurl.com/2p9fcdp7">https://tinyurl.com/2p9fcdp7</text:a></text:p>
          </table:table-cell>
          <table:table-cell office:value-type="float" office:value="45156">
            <text:p>1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ors-wallbox.com/">www.investors-wallbox.com</text:a></text:p>
          </table:table-cell>
          <table:table-cell office:value-type="string">
            <text:p>investors-wallbox</text:p>
          </table:table-cell>
          <table:table-cell table:style-name="ce11" office:value-type="string">
            <text:p><text:a xlink:href="https:/tinyurl.com/5n7vxpf9">https://tinyurl.com/5n7vxpf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park.eu/">www.invest-park.eu</text:a></text:p>
          </table:table-cell>
          <table:table-cell office:value-type="string">
            <text:p>cabinet-pujo</text:p>
          </table:table-cell>
          <table:table-cell table:style-name="ce11" office:value-type="string">
            <text:p><text:a xlink:href="https:/bit.ly/32Wbx9H">https://bit.ly/32Wbx9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partnercapital.com/">www.invest-partnercapital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placement.com/">www.invest-placement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076">
            <text:p>30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premium.me/">www.investpremium.me</text:a></text:p>
          </table:table-cell>
          <table:table-cell office:value-type="string">
            <text:p>superether</text:p>
          </table:table-cell>
          <table:table-cell table:style-name="ce11" office:value-type="string">
            <text:p><text:a xlink:href="https:/tinyurl.com/4zvd84xv">https://tinyurl.com/4zvd84xv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nvestrix.com/">www.investrix.com</text:a></text:p>
          </table:table-cell>
          <table:table-cell office:value-type="string">
            <text:p>immediateflex.com</text:p>
          </table:table-cell>
          <table:table-cell table:style-name="ce12" office:value-type="string">
            <text:p><text:a xlink:href="https:/tinyurl.com/szbcs5sv">https://tinyurl.com/szbcs5sv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est-stellium.com/">www.invest-stellium.com</text:a></text:p>
          </table:table-cell>
          <table:table-cell office:value-type="string">
            <text:p>stellium-secure</text:p>
          </table:table-cell>
          <table:table-cell table:style-name="ce13" office:value-type="string">
            <text:p>https://tinyurl.com/yckm9bsd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wine.club/">www.investwine.club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est-wine.com/">www.invest-wine.com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ictuspatrimoine.fr/">www.invictuspatrimoine.fr</text:a></text:p>
          </table:table-cell>
          <table:table-cell office:value-type="string">
            <text:p>invictuspatrimoine</text:p>
          </table:table-cell>
          <table:table-cell table:style-name="ce11" office:value-type="string">
            <text:p><text:a xlink:href="https:/tinyurl.com/mr3mutcf">https://tinyurl.com/mr3mutc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-inicio.com/">www.inv-inicio.com</text:a></text:p>
          </table:table-cell>
          <table:table-cell office:value-type="string">
            <text:p>inv-inicio.com</text:p>
          </table:table-cell>
          <table:table-cell table:style-name="ce11" office:value-type="string">
            <text:p><text:a xlink:href="https:/tinyurl.com/52yxyfex">https://tinyurl.com/52yxyfex</text:a></text:p>
          </table:table-cell>
          <table:table-cell office:value-type="float" office:value="45246">
            <text:p>16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kdi.com/">www.invkdi.com</text:a></text:p>
          </table:table-cell>
          <table:table-cell office:value-type="string">
            <text:p>ww-assetmanagement.com</text:p>
          </table:table-cell>
          <table:table-cell table:style-name="ce11" office:value-type="string">
            <text:p><text:a xlink:href="https:/tinyurl.com/2knzt7vc">https://tinyurl.com/2knzt7vc</text:a></text:p>
          </table:table-cell>
          <table:table-cell office:value-type="float" office:value="45177">
            <text:p>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nvokethemachine.com/">www.invokethemachine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-quest.com/">www.inv-quest.com</text:a></text:p>
          </table:table-cell>
          <table:table-cell office:value-type="string">
            <text:p>infos-inv</text:p>
          </table:table-cell>
          <table:table-cell table:style-name="ce11" office:value-type="string">
            <text:p><text:a xlink:href="https:/tinyurl.com/2b2cfwds">https://tinyurl.com/2b2cfwd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nv-rev.com.com/">www.inv-rev.com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o-capital.net/">www.io-capital.net</text:a></text:p>
          </table:table-cell>
          <table:table-cell office:value-type="string">
            <text:p>private-investor</text:p>
          </table:table-cell>
          <table:table-cell table:style-name="ce13" office:value-type="string">
            <text:p>https://bit.ly/2IOdqy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onity-cfp.eu/">www.ionity-cfp.eu</text:a></text:p>
          </table:table-cell>
          <table:table-cell office:value-type="string">
            <text:p>ionity-energie</text:p>
          </table:table-cell>
          <table:table-cell table:style-name="ce11" office:value-type="string">
            <text:p><text:a xlink:href="https:/tinyurl.com/4ukftd7a">https://tinyurl.com/4ukftd7a</text:a></text:p>
          </table:table-cell>
          <table:table-cell office:value-type="float" office:value="45233">
            <text:p>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onity-energie.com/">www.ionity-energie.com</text:a></text:p>
          </table:table-cell>
          <table:table-cell office:value-type="string">
            <text:p>ionity-energie</text:p>
          </table:table-cell>
          <table:table-cell table:style-name="ce11" office:value-type="string">
            <text:p><text:a xlink:href="https:/tinyurl.com/4ukftd7a">https://tinyurl.com/4ukftd7a</text:a></text:p>
          </table:table-cell>
          <table:table-cell office:value-type="float" office:value="45099">
            <text:p>2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onityfrenchbranch.com/">www.ionityfrenchbranch.com</text:a></text:p>
          </table:table-cell>
          <table:table-cell office:value-type="string">
            <text:p>ionity-energie</text:p>
          </table:table-cell>
          <table:table-cell table:style-name="ce11" office:value-type="string">
            <text:p><text:a xlink:href="https:/tinyurl.com/4ukftd7a">https://tinyurl.com/4ukftd7a</text:a></text:p>
          </table:table-cell>
          <table:table-cell office:value-type="float" office:value="45209">
            <text:p>1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onitygmbhfrenchbranch.com/">www.ionitygmbhfrenchbranch.com</text:a></text:p>
          </table:table-cell>
          <table:table-cell office:value-type="string">
            <text:p>ionity-energie</text:p>
          </table:table-cell>
          <table:table-cell table:style-name="ce11" office:value-type="string">
            <text:p><text:a xlink:href="https:/tinyurl.com/4ukftd7a">https://tinyurl.com/4ukftd7a</text:a></text:p>
          </table:table-cell>
          <table:table-cell office:value-type="float" office:value="45224">
            <text:p>25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onityinvestment.com/">www.ionityinvestment.com </text:a></text:p>
          </table:table-cell>
          <table:table-cell office:value-type="string">
            <text:p>ionityinvestment.com</text:p>
          </table:table-cell>
          <table:table-cell table:style-name="ce11" office:value-type="string">
            <text:p><text:a xlink:href="https:/tinyurl.com/3x8s67sh">https://tinyurl.com/3x8s67sh</text:a></text:p>
          </table:table-cell>
          <table:table-cell office:value-type="float" office:value="45160">
            <text:p>2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p-gate.pro/">www.ip-gate.pro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pgatetrade.pro/">www.ipgatetrade.pro</text:a></text:p>
          </table:table-cell>
          <table:table-cell office:value-type="string">
            <text:p>ipgatetrade</text:p>
          </table:table-cell>
          <table:table-cell table:style-name="ce11" office:value-type="string">
            <text:p><text:a xlink:href="https:/tinyurl.com/2y9ymchc">https://tinyurl.com/2y9ymchc</text:a></text:p>
          </table:table-cell>
          <table:table-cell office:value-type="float" office:value="44922">
            <text:p>27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ipo-cmcmarkets.com/">www.ipo-cmcmarkets.com </text:a></text:p>
          </table:table-cell>
          <table:table-cell office:value-type="string">
            <text:p>contact-cmcmarkets.com</text:p>
          </table:table-cell>
          <table:table-cell table:style-name="ce12" office:value-type="string">
            <text:p><text:a xlink:href="https:/tinyurl.com/33esa27s">https://tinyurl.com/33esa27s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p-t.trade/">www.ip-t.trade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22">
            <text:p>2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p-trade.info/">www.ip-trade.info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rl-personnal-firm.com/">www.irl-personnal-firm.com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4973">
            <text:p>16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ronacademy.io/">www.ironacademy.io</text:a></text:p>
          </table:table-cell>
          <table:table-cell office:value-type="string">
            <text:p>ironacademy.io</text:p>
          </table:table-cell>
          <table:table-cell table:style-name="ce11" office:value-type="string">
            <text:p><text:a xlink:href="https:/tinyurl.com/yckpppb7">https://tinyurl.com/yckpppb7</text:a></text:p>
          </table:table-cell>
          <table:table-cell office:value-type="float" office:value="44870">
            <text:p>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ism-capital.com/">www.ism-capital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taufrancegroup.com/">www.itaufrancegroup.com</text:a></text:p>
          </table:table-cell>
          <table:table-cell office:value-type="string">
            <text:p>bbaitaufrance</text:p>
          </table:table-cell>
          <table:table-cell table:style-name="ce11" office:value-type="string">
            <text:p><text:a xlink:href="https:/tinyurl.com/y6eenbhm">https://tinyurl.com/y6eenbh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tmehpad.com/">www.itmehpad.com</text:a></text:p>
          </table:table-cell>
          <table:table-cell office:value-type="string">
            <text:p>itm-immolog</text:p>
          </table:table-cell>
          <table:table-cell table:style-name="ce11" office:value-type="string">
            <text:p><text:a xlink:href="https:/bit.ly/38yk6e0">https://bit.ly/38yk6e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tm-immolog.com/">www.itm-immolog.com</text:a></text:p>
          </table:table-cell>
          <table:table-cell office:value-type="string">
            <text:p>itm-immolog</text:p>
          </table:table-cell>
          <table:table-cell table:style-name="ce11" office:value-type="string">
            <text:p><text:a xlink:href="https:/bit.ly/38yk6e0">https://bit.ly/38yk6e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tt-g.com/">www.itt-g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vv-asset.com/">www.ivv-asset.com</text:a></text:p>
          </table:table-cell>
          <table:table-cell office:value-type="string">
            <text:p>ivv-asset</text:p>
          </table:table-cell>
          <table:table-cell table:style-name="ce11" office:value-type="string">
            <text:p><text:a xlink:href="https:/bit.ly/3jo7zio">https://bit.ly/3jo7zi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vv-asset-management-bv.com/">www.ivv-asset-management-bv.com</text:a></text:p>
          </table:table-cell>
          <table:table-cell office:value-type="string">
            <text:p>ivv-asset</text:p>
          </table:table-cell>
          <table:table-cell table:style-name="ce11" office:value-type="string">
            <text:p><text:a xlink:href="https:/bit.ly/3jo7zio">https://bit.ly/3jo7zi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wb-groupe.com/">www.iwb-groupe.com</text:a></text:p>
          </table:table-cell>
          <table:table-cell office:value-type="string">
            <text:p>iwb-groupe</text:p>
          </table:table-cell>
          <table:table-cell table:style-name="ce11" office:value-type="string">
            <text:p><text:a xlink:href="https:/bit.ly/2XrpsCT">https://bit.ly/2XrpsC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ixxen.com/">www.ixxen.com</text:a></text:p>
          </table:table-cell>
          <table:table-cell office:value-type="string">
            <text:p>ixxen</text:p>
          </table:table-cell>
          <table:table-cell table:style-name="ce11" office:value-type="string">
            <text:p><text:a xlink:href="https:/tinyurl.com/54zzyt3z">https://tinyurl.com/54zzyt3z</text:a></text:p>
          </table:table-cell>
          <table:table-cell office:value-type="float" office:value="45144">
            <text:p>6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jaina-patrimoine.com/">www.jaina-patrimoine.com</text:a></text:p>
          </table:table-cell>
          <table:table-cell office:value-type="string">
            <text:p>jaina-patrimoine</text:p>
          </table:table-cell>
          <table:table-cell table:style-name="ce11" office:value-type="string">
            <text:p><text:a xlink:href="https:/tinyurl.com/2p87xwsx">https://tinyurl.com/2p87xw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ardindagri.com/">www.jardindagri.com</text:a></text:p>
          </table:table-cell>
          <table:table-cell office:value-type="string">
            <text:p>fordima-motoculture.com</text:p>
          </table:table-cell>
          <table:table-cell table:style-name="ce11" office:value-type="string">
            <text:p><text:a xlink:href="https:/tinyurl.com/yckzn64p">https://tinyurl.com/yckzn64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avius.com/">www.javius.com</text:a></text:p>
          </table:table-cell>
          <table:table-cell office:value-type="string">
            <text:p>javius.com</text:p>
          </table:table-cell>
          <table:table-cell table:style-name="ce11" office:value-type="string">
            <text:p><text:a xlink:href="https:/bit.ly/3AMvpwa">https://bit.ly/3AMvpw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bcapitals.com/">www.jbcapitals.com </text:a></text:p>
          </table:table-cell>
          <table:table-cell office:value-type="string">
            <text:p>xcoinbroker</text:p>
          </table:table-cell>
          <table:table-cell table:style-name="ce11" office:value-type="string">
            <text:p><text:a xlink:href="https:/bit.ly/3gP6j8K">https://bit.ly/3gP6j8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bdh-france.com/">www.jbdh-france.com </text:a></text:p>
          </table:table-cell>
          <table:table-cell office:value-type="string">
            <text:p>jbdh-france.com</text:p>
          </table:table-cell>
          <table:table-cell table:style-name="ce11" office:value-type="string">
            <text:p><text:a xlink:href="https:/tinyurl.com/5n7dk8rn">https://tinyurl.com/5n7dk8rn</text:a></text:p>
          </table:table-cell>
          <table:table-cell office:value-type="float" office:value="45051">
            <text:p>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jbpb-eu.online/">www.jbpb-eu.online</text:a></text:p>
          </table:table-cell>
          <table:table-cell office:value-type="string">
            <text:p>jbpb-eu</text:p>
          </table:table-cell>
          <table:table-cell table:style-name="ce11" office:value-type="string">
            <text:p><text:a xlink:href="https:/bit.ly/3i49He2">https://bit.ly/3i49He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ca-investment.com/">www.jca-investment.com</text:a></text:p>
          </table:table-cell>
          <table:table-cell office:value-type="string">
            <text:p>sigma-invest</text:p>
          </table:table-cell>
          <table:table-cell table:style-name="ce11" office:value-type="string">
            <text:p><text:a xlink:href="https:/bit.ly/2Zc4DwZ">https://bit.ly/2Zc4Dw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dbr-investissements.com/">www.jdbr-investissements.com</text:a></text:p>
          </table:table-cell>
          <table:table-cell office:value-type="string">
            <text:p>jdbr-investissements.com</text:p>
          </table:table-cell>
          <table:table-cell table:style-name="ce11" office:value-type="string">
            <text:p><text:a xlink:href="https:/tinyurl.com/mu6cuy9m">https://tinyurl.com/mu6cuy9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edavy.com/">www.jedavy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jetaxtrade.pro/">www.jetaxtrade.pro</text:a></text:p>
          </table:table-cell>
          <table:table-cell office:value-type="string">
            <text:p>jetaxtrade.pro</text:p>
          </table:table-cell>
          <table:table-cell table:style-name="ce12" office:value-type="string">
            <text:p><text:a xlink:href="https:/tinyurl.com/8mx7e6v8">https://tinyurl.com/8mx7e6v8</text:a></text:p>
          </table:table-cell>
          <table:table-cell office:value-type="float" office:value="45483">
            <text:p>10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jfd-ag.com/">www.jfd-ag.com</text:a></text:p>
          </table:table-cell>
          <table:table-cell office:value-type="string">
            <text:p>jfd-ag</text:p>
          </table:table-cell>
          <table:table-cell table:style-name="ce11" office:value-type="string">
            <text:p><text:a xlink:href="http:/tinyurl.com/47ecjfus">http://tinyurl.com/47ecjfus</text:a></text:p>
          </table:table-cell>
          <table:table-cell office:value-type="float" office:value="45309">
            <text:p>18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jfl-invest.com/">www.jfl-invest.com</text:a></text:p>
          </table:table-cell>
          <table:table-cell office:value-type="string">
            <text:p>lj-invest</text:p>
          </table:table-cell>
          <table:table-cell table:style-name="ce11" office:value-type="string">
            <text:p><text:a xlink:href="https:/tinyurl.com/r44zcj7h">https://tinyurl.com/r44zcj7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ivagoholding.com/">www.jivagoholding.com</text:a></text:p>
          </table:table-cell>
          <table:table-cell office:value-type="string">
            <text:p>holdingviticoleott</text:p>
          </table:table-cell>
          <table:table-cell table:style-name="ce11" office:value-type="string">
            <text:p><text:a xlink:href="https:/tinyurl.com/msmbspbv">https://tinyurl.com/msmbspbv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jmp-patrimoine.com/">www.jmp-patrimoine.com</text:a></text:p>
          </table:table-cell>
          <table:table-cell office:value-type="string">
            <text:p>cabinet-boulanger</text:p>
          </table:table-cell>
          <table:table-cell table:style-name="ce11" office:value-type="string">
            <text:p><text:a xlink:href="https:/bit.ly/2Vh0moC">https://bit.ly/2Vh0mo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ms-invest.co/">www.jms-invest.co</text:a></text:p>
          </table:table-cell>
          <table:table-cell office:value-type="string">
            <text:p>alch-invest</text:p>
          </table:table-cell>
          <table:table-cell table:style-name="ce11" office:value-type="string">
            <text:p><text:a xlink:href="https:/bit.ly/2PndFBI">https://bit.ly/2PndFB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ms-invest.com/">www.jms-invest.com</text:a></text:p>
          </table:table-cell>
          <table:table-cell office:value-type="string">
            <text:p>alch-invest</text:p>
          </table:table-cell>
          <table:table-cell table:style-name="ce11" office:value-type="string">
            <text:p><text:a xlink:href="https:/bit.ly/2PndFBI">https://bit.ly/2PndFBI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jourl-fr-06.com/">www.jourl-fr-06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427">
            <text:p>15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journal-fr-07.com/">www.journal-fr-07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27">
            <text:p>15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jpha-conseil.com/">www.jpha-conseil.com</text:a></text:p>
          </table:table-cell>
          <table:table-cell office:value-type="string">
            <text:p>jdbr-investissements.com</text:p>
          </table:table-cell>
          <table:table-cell table:style-name="ce11" office:value-type="string">
            <text:p><text:a xlink:href="https:/tinyurl.com/mu6cuy9m">https://tinyurl.com/mu6cuy9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jpmarlins.com/">www.jpmarlins.com</text:a></text:p>
          </table:table-cell>
          <table:table-cell office:value-type="string">
            <text:p>jpmarlins</text:p>
          </table:table-cell>
          <table:table-cell table:style-name="ce11" office:value-type="string">
            <text:p><text:a xlink:href="https:/bit.ly/3eFnIxx">https://bit.ly/3eFnIxx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jpmconnect.io/">www.jpmconnect.io</text:a></text:p>
          </table:table-cell>
          <table:table-cell office:value-type="string">
            <text:p>746fr228.com</text:p>
          </table:table-cell>
          <table:table-cell table:style-name="ce12" office:value-type="string">
            <text:p><text:a xlink:href="https:/tinyurl.com/ysnpt9s9">https://tinyurl.com/ysnpt9s9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jukoicapital.mc/">www.jukoicapital.mc</text:a></text:p>
          </table:table-cell>
          <table:table-cell office:value-type="string">
            <text:p>jukoicapital</text:p>
          </table:table-cell>
          <table:table-cell table:style-name="ce11" office:value-type="string">
            <text:p><text:a xlink:href="https:/tinyurl.com/3d37m2yb">https://tinyurl.com/3d37m2yb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justificatifs-younited.com/">www.justificatifs-younited.com</text:a></text:p>
          </table:table-cell>
          <table:table-cell office:value-type="string">
            <text:p>younited-France</text:p>
          </table:table-cell>
          <table:table-cell table:style-name="ce11" office:value-type="string">
            <text:p><text:a xlink:href="https:/bit.ly/2OrNw7D">https://bit.ly/2OrNw7D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kachager.eu/">www.kachager.eu</text:a></text:p>
          </table:table-cell>
          <table:table-cell office:value-type="string">
            <text:p>kachgar</text:p>
          </table:table-cell>
          <table:table-cell table:style-name="ce12" office:value-type="string">
            <text:p><text:a xlink:href="https:/tinyurl.com/3z8pz9me">https://tinyurl.com/3z8pz9me</text:a></text:p>
          </table:table-cell>
          <table:table-cell office:value-type="float" office:value="45389">
            <text:p>7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aiserpartnerag.com/">www.kaiserpartnerag.com</text:a></text:p>
          </table:table-cell>
          <table:table-cell office:value-type="string">
            <text:p>kaiserpartnerag.com</text:p>
          </table:table-cell>
          <table:table-cell table:style-name="ce11" office:value-type="string">
            <text:p><text:a xlink:href="https:/tinyurl.com/3nh7pmxx">https://tinyurl.com/3nh7pmxx</text:a></text:p>
          </table:table-cell>
          <table:table-cell office:value-type="float" office:value="45107">
            <text:p>30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apital-akademie.de/">www.kapital-akademie.de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arista-france.fr/">www.karista-France.fr</text:a></text:p>
          </table:table-cell>
          <table:table-cell office:value-type="string">
            <text:p>karista-France</text:p>
          </table:table-cell>
          <table:table-cell table:style-name="ce11" office:value-type="string">
            <text:p><text:a xlink:href="https:/bit.ly/3o6clWd">https://bit.ly/3o6clW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aufmanbroad-fr.eu/">www.kaufmanbroad-fr.eu </text:a></text:p>
          </table:table-cell>
          <table:table-cell office:value-type="string">
            <text:p>kaufmanbroad-fr.eu</text:p>
          </table:table-cell>
          <table:table-cell table:style-name="ce11" office:value-type="string">
            <text:p><text:a xlink:href="https:/tinyurl.com/562fwx2k">https://tinyurl.com/562fwx2k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aufmanbroad-immo.com/">www.kaufmanbroad-immo.com</text:a></text:p>
          </table:table-cell>
          <table:table-cell office:value-type="string">
            <text:p>kaufmanbroad-immo.com</text:p>
          </table:table-cell>
          <table:table-cell table:style-name="ce11" office:value-type="string">
            <text:p><text:a xlink:href="https:/tinyurl.com/58twvkzr">https://tinyurl.com/58twvkzr</text:a></text:p>
          </table:table-cell>
          <table:table-cell office:value-type="float" office:value="44938">
            <text:p>1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aufmanbroad-investissement.com/">www.kaufmanbroad-investissement.com</text:a></text:p>
          </table:table-cell>
          <table:table-cell office:value-type="string">
            <text:p>fargere-conseil</text:p>
          </table:table-cell>
          <table:table-cell table:style-name="ce11" office:value-type="string">
            <text:p><text:a xlink:href="https:/bit.ly/2IzVPrp">https://bit.ly/2IzVPr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aufmancorp.com/">www.kaufmancorp.com</text:a></text:p>
          </table:table-cell>
          <table:table-cell office:value-type="string">
            <text:p>kaufmancorp</text:p>
          </table:table-cell>
          <table:table-cell table:style-name="ce11" office:value-type="string">
            <text:p><text:a xlink:href="https:/bit.ly/2VXEHlj">https://bit.ly/2VXEHl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bc-france.com/">www.kbc-france.com</text:a></text:p>
          </table:table-cell>
          <table:table-cell office:value-type="string">
            <text:p>energies-leclerc</text:p>
          </table:table-cell>
          <table:table-cell table:style-name="ce11" office:value-type="string">
            <text:p><text:a xlink:href="https:/tinyurl.com/2p88y7bd">https://tinyurl.com/2p88y7bd</text:a></text:p>
          </table:table-cell>
          <table:table-cell office:value-type="float" office:value="45060">
            <text:p>14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c10-immobilier.com/">www.kc10-immobilier.com </text:a></text:p>
          </table:table-cell>
          <table:table-cell office:value-type="string">
            <text:p>kc10-immobilier.com</text:p>
          </table:table-cell>
          <table:table-cell table:style-name="ce11" office:value-type="string">
            <text:p><text:a xlink:href="https:/tinyurl.com/4fzd9wur">https://tinyurl.com/4fzd9wur</text:a></text:p>
          </table:table-cell>
          <table:table-cell office:value-type="float" office:value="45099">
            <text:p>2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eepofthecontent.com/">www.keepofthecontent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endal-rivoli.com/">www.kendal-rivoli.com </text:a></text:p>
          </table:table-cell>
          <table:table-cell office:value-type="string">
            <text:p>kendal-rivoli.com</text:p>
          </table:table-cell>
          <table:table-cell table:style-name="ce11" office:value-type="string">
            <text:p><text:a xlink:href="https:/tinyurl.com/46zb62pr">https://tinyurl.com/46zb62pr</text:a></text:p>
          </table:table-cell>
          <table:table-cell office:value-type="float" office:value="45183">
            <text:p>14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eusan.com/">www.keusan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eycap-partners.com/">www.keycap-partners.com</text:a></text:p>
          </table:table-cell>
          <table:table-cell office:value-type="string">
            <text:p>keycap-patners</text:p>
          </table:table-cell>
          <table:table-cell table:style-name="ce11" office:value-type="string">
            <text:p><text:a xlink:href="https:/tinyurl.com/2s35en7u">https://tinyurl.com/2s35en7u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ey-luxembourg.fr/">www.key-Luxembourg.fr</text:a></text:p>
          </table:table-cell>
          <table:table-cell office:value-type="string">
            <text:p>keytrade</text:p>
          </table:table-cell>
          <table:table-cell table:style-name="ce11" office:value-type="string">
            <text:p><text:a xlink:href="https:/bit.ly/3fHb97e">https://bit.ly/3fHb97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f-finance.net/">www.kf-finance.net</text:a></text:p>
          </table:table-cell>
          <table:table-cell office:value-type="string">
            <text:p>kf-finance</text:p>
          </table:table-cell>
          <table:table-cell table:style-name="ce11" office:value-type="string">
            <text:p><text:a xlink:href="https:/tinyurl.com/33ecmrya">https://tinyurl.com/33ecmry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kfwfinances.com/">www.kfwfinances.com</text:a></text:p>
          </table:table-cell>
          <table:table-cell office:value-type="string">
            <text:p>kfw-invest.com</text:p>
          </table:table-cell>
          <table:table-cell table:style-name="ce12" office:value-type="string">
            <text:p><text:a xlink:href="https:/tinyurl.com/47zat3fd">https://tinyurl.com/47zat3fd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kfw-invest.com/">www.kfw-invest.com</text:a></text:p>
          </table:table-cell>
          <table:table-cell office:value-type="string">
            <text:p>kfw-invest.com</text:p>
          </table:table-cell>
          <table:table-cell table:style-name="ce12" office:value-type="string">
            <text:p><text:a xlink:href="https:/tinyurl.com/47zat3fd">https://tinyurl.com/47zat3fd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gal-invest.com/">www.kgal-invest.com</text:a></text:p>
          </table:table-cell>
          <table:table-cell office:value-type="string">
            <text:p>kgal-invest.com</text:p>
          </table:table-cell>
          <table:table-cell table:style-name="ce11" office:value-type="string">
            <text:p><text:a xlink:href="https:/tinyurl.com/k2betc7t">https://tinyurl.com/k2betc7t</text:a></text:p>
          </table:table-cell>
          <table:table-cell office:value-type="float" office:value="44993">
            <text:p>8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h-luxembourg.com/">www.kh-Luxembourg.com</text:a></text:p>
          </table:table-cell>
          <table:table-cell office:value-type="string">
            <text:p>kh-Luxembourg</text:p>
          </table:table-cell>
          <table:table-cell table:style-name="ce11" office:value-type="string">
            <text:p><text:a xlink:href="https:/bit.ly/3jxnI6o">https://bit.ly/3jxnI6o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kilodesign.com/">www.kilodesign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iman-particulier.com/">www.kiman-particulier.com</text:a></text:p>
          </table:table-cell>
          <table:table-cell office:value-type="string">
            <text:p>kiman-particuliers</text:p>
          </table:table-cell>
          <table:table-cell table:style-name="ce11" office:value-type="string">
            <text:p><text:a xlink:href="https:/tinyurl.com/5h4xk8ta">https://tinyurl.com/5h4xk8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iman-particuliers.com/">www.kiman-particuliers.com</text:a></text:p>
          </table:table-cell>
          <table:table-cell office:value-type="string">
            <text:p>kiman-particuliers</text:p>
          </table:table-cell>
          <table:table-cell table:style-name="ce11" office:value-type="string">
            <text:p><text:a xlink:href="https:/tinyurl.com/5h4xk8ta">https://tinyurl.com/5h4xk8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inatucrypto.com/">www.kinatucrypto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iplar.com/">www.kiplar.com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iplar.net/">www.kiplar.net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iplar.org/">www.kiplar.org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iss-financial-management.com/">www.kiss-financial-management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lesia-finances.com/">www.klesia-finances.com</text:a></text:p>
          </table:table-cell>
          <table:table-cell office:value-type="string">
            <text:p>klesia-finances</text:p>
          </table:table-cell>
          <table:table-cell table:style-name="ce11" office:value-type="string">
            <text:p><text:a xlink:href="https:/tinyurl.com/2p949ee7">https://tinyurl.com/2p949ee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limek-consulting.com/">www.klimek-consulting.com</text:a></text:p>
          </table:table-cell>
          <table:table-cell office:value-type="string">
            <text:p>klimek</text:p>
          </table:table-cell>
          <table:table-cell table:style-name="ce11" office:value-type="string">
            <text:p><text:a xlink:href="https:/bit.ly/2U4RemM">https://bit.ly/2U4Rem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ltz-france.com/">www.kltz-France.com</text:a></text:p>
          </table:table-cell>
          <table:table-cell office:value-type="string">
            <text:p>kltz-France</text:p>
          </table:table-cell>
          <table:table-cell table:style-name="ce11" office:value-type="string">
            <text:p><text:a xlink:href="https:/tinyurl.com/3muu6vts">https://tinyurl.com/3muu6vt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kmpg-fr.com/">www.kmpg-fr.com</text:a></text:p>
          </table:table-cell>
          <table:table-cell office:value-type="string">
            <text:p>campeli-immo</text:p>
          </table:table-cell>
          <table:table-cell table:style-name="ce11" office:value-type="string">
            <text:p><text:a xlink:href="https:/tinyurl.com/2p8d9vd5">https://tinyurl.com/2p8d9vd5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ng-securities.com/">www.kng-securities.com</text:a></text:p>
          </table:table-cell>
          <table:table-cell office:value-type="string">
            <text:p>kng-securities</text:p>
          </table:table-cell>
          <table:table-cell table:style-name="ce11" office:value-type="string">
            <text:p><text:a xlink:href="https:/tinyurl.com/4ep8rnuz">https://tinyurl.com/4ep8rnu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nowledgeclubpro.info/">www.knowledgeclubpro.info</text:a></text:p>
          </table:table-cell>
          <table:table-cell office:value-type="string">
            <text:p>algexia.net</text:p>
          </table:table-cell>
          <table:table-cell table:style-name="ce11" office:value-type="string">
            <text:p><text:a xlink:href="http:/tinyurl.com/eup3m359">http://tinyurl.com/eup3m359</text:a></text:p>
          </table:table-cell>
          <table:table-cell office:value-type="float" office:value="45286">
            <text:p>26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omansky.com/">www.komansky.com</text:a></text:p>
          </table:table-cell>
          <table:table-cell office:value-type="string">
            <text:p>komansky</text:p>
          </table:table-cell>
          <table:table-cell table:style-name="ce13" office:value-type="string">
            <text:p>https://bit.ly/2PyzFsk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korata.com/">www.korata.com</text:a></text:p>
          </table:table-cell>
          <table:table-cell office:value-type="string">
            <text:p>korata.com</text:p>
          </table:table-cell>
          <table:table-cell table:style-name="ce12" office:value-type="string">
            <text:p><text:a xlink:href="https:/tinyurl.com/5n74jtud">https://tinyurl.com/5n74jtud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orian-europe.com/">www.korian-europe.com</text:a></text:p>
          </table:table-cell>
          <table:table-cell office:value-type="string">
            <text:p>korian-sa</text:p>
          </table:table-cell>
          <table:table-cell table:style-name="ce11" office:value-type="string">
            <text:p><text:a xlink:href="https:/bit.ly/33erycq">https://bit.ly/33eryc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orian-sa.com/">www.korian-sa.com</text:a></text:p>
          </table:table-cell>
          <table:table-cell office:value-type="string">
            <text:p>korian-sa</text:p>
          </table:table-cell>
          <table:table-cell table:style-name="ce11" office:value-type="string">
            <text:p><text:a xlink:href="https:/bit.ly/33erycq">https://bit.ly/33eryc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orian-sa.fr/">www.korian-sa.fr</text:a></text:p>
          </table:table-cell>
          <table:table-cell office:value-type="string">
            <text:p>korian-sa</text:p>
          </table:table-cell>
          <table:table-cell table:style-name="ce11" office:value-type="string">
            <text:p><text:a xlink:href="https:/bit.ly/33erycq">https://bit.ly/33eryc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owela.com/">www.kowela.com</text:a></text:p>
          </table:table-cell>
          <table:table-cell office:value-type="string">
            <text:p>kowela.info</text:p>
          </table:table-cell>
          <table:table-cell table:style-name="ce11" office:value-type="string">
            <text:p><text:a xlink:href="https:/tinyurl.com/34vr4weh">https://tinyurl.com/34vr4weh</text:a></text:p>
          </table:table-cell>
          <table:table-cell office:value-type="float" office:value="45204">
            <text:p>5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owela.info/">www.kowela.info</text:a></text:p>
          </table:table-cell>
          <table:table-cell office:value-type="string">
            <text:p>kowela.info</text:p>
          </table:table-cell>
          <table:table-cell table:style-name="ce11" office:value-type="string">
            <text:p><text:a xlink:href="https:/tinyurl.com/34vr4weh">https://tinyurl.com/34vr4weh</text:a></text:p>
          </table:table-cell>
          <table:table-cell office:value-type="float" office:value="45181">
            <text:p>12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owela.live/">www.kowela.live</text:a></text:p>
          </table:table-cell>
          <table:table-cell office:value-type="string">
            <text:p>kowela.info</text:p>
          </table:table-cell>
          <table:table-cell table:style-name="ce11" office:value-type="string">
            <text:p><text:a xlink:href="https:/tinyurl.com/34vr4weh">https://tinyurl.com/34vr4weh</text:a></text:p>
          </table:table-cell>
          <table:table-cell office:value-type="float" office:value="45208">
            <text:p>9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racoin.fr/">www.kracoin.fr</text:a></text:p>
          </table:table-cell>
          <table:table-cell office:value-type="string">
            <text:p>kracoin</text:p>
          </table:table-cell>
          <table:table-cell table:style-name="ce11" office:value-type="string">
            <text:p><text:a xlink:href="https:/bit.ly/2QUBPUA">https://bit.ly/2QUBPU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rakcoin.com/">www.krakcoin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rakenaccess.com/">www.krakenaccess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rakenfunds.com/">www.krakenfunds.com</text:a></text:p>
          </table:table-cell>
          <table:table-cell office:value-type="string">
            <text:p>ldc-crypto</text:p>
          </table:table-cell>
          <table:table-cell table:style-name="ce13" office:value-type="string">
            <text:p>https://bit.ly/2GOvJRn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krawl-offers.com/">www.krawl-offers.com</text:a></text:p>
          </table:table-cell>
          <table:table-cell office:value-type="string">
            <text:p>the-bitcoin-bank.com</text:p>
          </table:table-cell>
          <table:table-cell table:style-name="ce12" office:value-type="string">
            <text:p><text:a xlink:href="https:/tinyurl.com/yc5b3anc">https://tinyurl.com/yc5b3anc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rugerexchange.com/">www.krugerexchange.com</text:a></text:p>
          </table:table-cell>
          <table:table-cell office:value-type="string">
            <text:p>topdigitalcoin</text:p>
          </table:table-cell>
          <table:table-cell table:style-name="ce13" office:value-type="string">
            <text:p>https://bit.ly/2PxlQK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ryptofx.com/">www.kryptofx.com</text:a></text:p>
          </table:table-cell>
          <table:table-cell office:value-type="string">
            <text:p>kryptofx</text:p>
          </table:table-cell>
          <table:table-cell table:style-name="ce11" office:value-type="string">
            <text:p><text:a xlink:href="https:/bit.ly/2ZN69Ui">https://bit.ly/2ZN69U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ryptowize.com/">www.kryptowize.com</text:a></text:p>
          </table:table-cell>
          <table:table-cell office:value-type="string">
            <text:p>verticoin</text:p>
          </table:table-cell>
          <table:table-cell table:style-name="ce13" office:value-type="string">
            <text:p>https://bit.ly/2L8jBP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ktlz-france.com/">www.ktlz-france.com</text:a></text:p>
          </table:table-cell>
          <table:table-cell office:value-type="string">
            <text:p>ktlz-france</text:p>
          </table:table-cell>
          <table:table-cell table:style-name="ce11" office:value-type="string">
            <text:p><text:a xlink:href="https:/tinyurl.com/3muu6vts">https://tinyurl.com/3muu6vt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kucoin.com/">www.kucoin.com</text:a></text:p>
          </table:table-cell>
          <table:table-cell office:value-type="string">
            <text:p>kucoin.com</text:p>
          </table:table-cell>
          <table:table-cell table:style-name="ce12" office:value-type="string">
            <text:p><text:a xlink:href="https:/tinyurl.com/2m8tvf5t">https://tinyurl.com/2m8tvf5t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kutxa-enlinea.com/">www.kutxa-enlinea.com</text:a></text:p>
          </table:table-cell>
          <table:table-cell office:value-type="string">
            <text:p>kutxa-enlinea</text:p>
          </table:table-cell>
          <table:table-cell table:style-name="ce11" office:value-type="string">
            <text:p><text:a xlink:href="https:/bit.ly/3bR1gRj">https://bit.ly/3bR1gRj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abpostale.com/">www.labpostale.com</text:a></text:p>
          </table:table-cell>
          <table:table-cell office:value-type="string">
            <text:p>labpostale.com</text:p>
          </table:table-cell>
          <table:table-cell table:style-name="ce12" office:value-type="string">
            <text:p><text:a xlink:href="https:/tinyurl.com/v9v6fhy4">https://tinyurl.com/v9v6fhy4</text:a></text:p>
          </table:table-cell>
          <table:table-cell office:value-type="float" office:value="45555">
            <text:p>20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centraledescryptomonnaies.com/">www.lacentraledescryptomonnaies.com</text:a></text:p>
          </table:table-cell>
          <table:table-cell office:value-type="string">
            <text:p>cryptofrancecapital.com</text:p>
          </table:table-cell>
          <table:table-cell table:style-name="ce13" office:value-type="string">
            <text:p>https://bit.ly/2DBqoe9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acroissanceverte.fr/">www.lacroissanceverte.fr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428">
            <text:p>16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ffon-ag.com/">www.laffon-ag.com</text:a></text:p>
          </table:table-cell>
          <table:table-cell office:value-type="string">
            <text:p>laffon-ag</text:p>
          </table:table-cell>
          <table:table-cell table:style-name="ce11" office:value-type="string">
            <text:p><text:a xlink:href="https:/tinyurl.com/3c4b3ejj">https://tinyurl.com/3c4b3e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foretfrance.com/">www.laforetfrance.com</text:a></text:p>
          </table:table-cell>
          <table:table-cell office:value-type="string">
            <text:p>laforetfrance</text:p>
          </table:table-cell>
          <table:table-cell table:style-name="ce11" office:value-type="string">
            <text:p><text:a xlink:href="https:/bit.ly/3vdMRXl">https://bit.ly/3vdMRX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foretfrance-invest.com/">www.laforetfrance-invest.com</text:a></text:p>
          </table:table-cell>
          <table:table-cell office:value-type="string">
            <text:p>laforetfrance</text:p>
          </table:table-cell>
          <table:table-cell table:style-name="ce11" office:value-type="string">
            <text:p><text:a xlink:href="https:/bit.ly/3vdMRXl">https://bit.ly/3vdMRX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-francaise.net/">www.la-francaise.net</text:a></text:p>
          </table:table-cell>
          <table:table-cell office:value-type="string">
            <text:p>la-francaise.net</text:p>
          </table:table-cell>
          <table:table-cell table:style-name="ce11" office:value-type="string">
            <text:p><text:a xlink:href="https:/tinyurl.com/5n82hb6m">https://tinyurl.com/5n82hb6m</text:a></text:p>
          </table:table-cell>
          <table:table-cell office:value-type="float" office:value="45198">
            <text:p>2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francaise-gestion.com/">www.lafrancaise-gestion.com</text:a></text:p>
          </table:table-cell>
          <table:table-cell office:value-type="string">
            <text:p>la-francaise-gestion</text:p>
          </table:table-cell>
          <table:table-cell table:style-name="ce11" office:value-type="string">
            <text:p><text:a xlink:href="https:/tinyurl.com/ycknwnyt">https://tinyurl.com/ycknwn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-francaise-gestion.com/">www.la-francaise-gestion.com </text:a></text:p>
          </table:table-cell>
          <table:table-cell office:value-type="string">
            <text:p>la-francaise-gestion</text:p>
          </table:table-cell>
          <table:table-cell table:style-name="ce11" office:value-type="string">
            <text:p><text:a xlink:href="https:/tinyurl.com/ycknwnyt">https://tinyurl.com/ycknwn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francaise-gestion.eu/">www.lafrancaise-gestion.eu</text:a></text:p>
          </table:table-cell>
          <table:table-cell office:value-type="string">
            <text:p>la-francaise-gestion</text:p>
          </table:table-cell>
          <table:table-cell table:style-name="ce11" office:value-type="string">
            <text:p><text:a xlink:href="https:/tinyurl.com/ycknwnyt">https://tinyurl.com/ycknwnyt</text:a></text:p>
          </table:table-cell>
          <table:table-cell office:value-type="float" office:value="44959">
            <text:p>2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-francaise-gestion.net/">www.la-francaise-gestion.net</text:a></text:p>
          </table:table-cell>
          <table:table-cell office:value-type="string">
            <text:p>la-francaise-gestion</text:p>
          </table:table-cell>
          <table:table-cell table:style-name="ce11" office:value-type="string">
            <text:p><text:a xlink:href="https:/tinyurl.com/ycknwnyt">https://tinyurl.com/ycknwn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francaise-gestion.net/">www.lafrancaise-gestion.net </text:a></text:p>
          </table:table-cell>
          <table:table-cell office:value-type="string">
            <text:p>la-francaise-gestion</text:p>
          </table:table-cell>
          <table:table-cell table:style-name="ce11" office:value-type="string">
            <text:p><text:a xlink:href="https:/tinyurl.com/ycknwnyt">https://tinyurl.com/ycknwn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francaise-management.com/">www.lafrancaise-management.com</text:a></text:p>
          </table:table-cell>
          <table:table-cell office:value-type="string">
            <text:p>lafrancaise-management</text:p>
          </table:table-cell>
          <table:table-cell table:style-name="ce11" office:value-type="string">
            <text:p><text:a xlink:href="https:/bit.ly/3HmMb8z">https://bit.ly/3HmMb8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gestiondor.com/">www.lagestiondor.com</text:a></text:p>
          </table:table-cell>
          <table:table-cell office:value-type="string">
            <text:p>lagestiondor</text:p>
          </table:table-cell>
          <table:table-cell table:style-name="ce11" office:value-type="string">
            <text:p><text:a xlink:href="https:/tinyurl.com/y4au8wm5">https://tinyurl.com/y4au8wm5</text:a></text:p>
          </table:table-cell>
          <table:table-cell office:value-type="float" office:value="44827">
            <text:p>23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maisondelor.com/">www.lamaisondelor.com</text:a></text:p>
          </table:table-cell>
          <table:table-cell office:value-type="string">
            <text:p>nielsen-capital</text:p>
          </table:table-cell>
          <table:table-cell table:style-name="ce11" office:value-type="string">
            <text:p><text:a xlink:href="https:/bit.ly/2MA8fm9">https://bit.ly/2MA8fm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maisondubtc.com/">www.lamaisondubtc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maisonduplacement.com/">www.lamaisonduplacement.com</text:a></text:p>
          </table:table-cell>
          <table:table-cell office:value-type="string">
            <text:p>al-investment</text:p>
          </table:table-cell>
          <table:table-cell table:style-name="ce11" office:value-type="string">
            <text:p><text:a xlink:href="https:/bit.ly/37PsHY6">https://bit.ly/37PsHY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maisonlivreo.com/">www.lamaisonlivreo.com</text:a></text:p>
          </table:table-cell>
          <table:table-cell office:value-type="string">
            <text:p>maisonlivreo</text:p>
          </table:table-cell>
          <table:table-cell table:style-name="ce11" office:value-type="string">
            <text:p><text:a xlink:href="https:/bit.ly/2WMadUs">https://bit.ly/2WMadU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mbergkapital.com/">www.lambergkapital.com</text:a></text:p>
          </table:table-cell>
          <table:table-cell office:value-type="string">
            <text:p>lambergkapital</text:p>
          </table:table-cell>
          <table:table-cell table:style-name="ce13" office:value-type="string">
            <text:p>https://bit.ly/2DAgQjA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lanationale-bank.com/">www.lanationale-bank.com</text:a></text:p>
          </table:table-cell>
          <table:table-cell office:value-type="string">
            <text:p>as-capital</text:p>
          </table:table-cell>
          <table:table-cell table:style-name="ce13" office:value-type="string">
            <text:p>https://bit.ly/2DBXyu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plateformecrypto.com/">www.laplateformecrypt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plateformedelor.com/">www.laplateformedelor.com</text:a></text:p>
          </table:table-cell>
          <table:table-cell office:value-type="string">
            <text:p>nielsen-capital</text:p>
          </table:table-cell>
          <table:table-cell table:style-name="ce11" office:value-type="string">
            <text:p><text:a xlink:href="https:/bit.ly/2MA8fm9">https://bit.ly/2MA8fm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plateformedubitcoin.com/">www.laplateformedubitcoin.com </text:a></text:p>
          </table:table-cell>
          <table:table-cell office:value-type="string">
            <text:p>bearsmarkets</text:p>
          </table:table-cell>
          <table:table-cell table:style-name="ce13" office:value-type="string">
            <text:p>https://bit.ly/2KISt7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plateformepro.com/">www.laplateformepr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-revue-des-placements.com/">www.la-revue-des-placements.com</text:a></text:p>
          </table:table-cell>
          <table:table-cell office:value-type="string">
            <text:p>investissement parking - leads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touche-eco.com/">www.latouche-eco.com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atouche-eco.fr/">www.latouche-eco.fr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a-transition-ecologique.fr/">www.la-transition-ecologique.fr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530">
            <text:p>26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transitionenergetique.com/">www.latransitionenergetique.com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261">
            <text:p>1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atransition-energetique.com/">www.latransition-energetique.com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vedrine-finance.com/">www.lavedrine-finance.com</text:a></text:p>
          </table:table-cell>
          <table:table-cell office:value-type="string">
            <text:p>rdf-investissement</text:p>
          </table:table-cell>
          <table:table-cell table:style-name="ce11" office:value-type="string">
            <text:p><text:a xlink:href="https:/bit.ly/37bAxN7">https://bit.ly/37bAxN7</text:a></text:p>
          </table:table-cell>
          <table:table-cell office:value-type="float" office:value="44945">
            <text:p>19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avedrine-finance-lu.com/">www.lavedrine-finance-lu.com</text:a></text:p>
          </table:table-cell>
          <table:table-cell office:value-type="string">
            <text:p>rdf-investissement</text:p>
          </table:table-cell>
          <table:table-cell table:style-name="ce11" office:value-type="string">
            <text:p><text:a xlink:href="https:/bit.ly/37bAxN7">https://bit.ly/37bAxN7</text:a></text:p>
          </table:table-cell>
          <table:table-cell office:value-type="float" office:value="44945">
            <text:p>19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bcmarkets.com/">www.lbcmarkets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bint.com/">www.lbint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b-investissement.com/">www.lb-investissement.com</text:a></text:p>
          </table:table-cell>
          <table:table-cell office:value-type="string">
            <text:p>lb-investissement</text:p>
          </table:table-cell>
          <table:table-cell table:style-name="ce11" office:value-type="string">
            <text:p><text:a xlink:href="https:/bit.ly/3giG6gE">https://bit.ly/3giG6g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bitcoinltd.com/">www.lbitcoinltd.com</text:a></text:p>
          </table:table-cell>
          <table:table-cell office:value-type="string">
            <text:p>localbitcoin</text:p>
          </table:table-cell>
          <table:table-cell table:style-name="ce13" office:value-type="string">
            <text:p>https://bit.ly/2LattZ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bpactionsmonde.com/">www.lbpactionsmonde.com</text:a></text:p>
          </table:table-cell>
          <table:table-cell office:value-type="string">
            <text:p>lbpamactionsmonde.com</text:p>
          </table:table-cell>
          <table:table-cell table:style-name="ce11" office:value-type="string">
            <text:p><text:a xlink:href="https:/tinyurl.com/32ahwjch">https://tinyurl.com/32ahwjch</text:a></text:p>
          </table:table-cell>
          <table:table-cell office:value-type="float" office:value="45053">
            <text:p>7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bpamactionsmonde.com/">www.lbpamactionsmonde.com </text:a></text:p>
          </table:table-cell>
          <table:table-cell office:value-type="string">
            <text:p>lbpamactionsmonde.com</text:p>
          </table:table-cell>
          <table:table-cell table:style-name="ce11" office:value-type="string">
            <text:p><text:a xlink:href="https:/tinyurl.com/32ahwjch">https://tinyurl.com/32ahwjch</text:a></text:p>
          </table:table-cell>
          <table:table-cell office:value-type="float" office:value="44985">
            <text:p>2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bp-immobilierconseil.fr/">www.lbp-immobilierconseil.fr</text:a></text:p>
          </table:table-cell>
          <table:table-cell office:value-type="string">
            <text:p>lbp-immobilierconseil.fr</text:p>
          </table:table-cell>
          <table:table-cell table:style-name="ce11" office:value-type="string">
            <text:p><text:a xlink:href="https:/tinyurl.com/3j4kjnxy">https://tinyurl.com/3j4kjnxy</text:a></text:p>
          </table:table-cell>
          <table:table-cell office:value-type="float" office:value="44833">
            <text:p>29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bpsecure.com/">www.lbpsecure.com</text:a></text:p>
          </table:table-cell>
          <table:table-cell office:value-type="string">
            <text:p>lbpsecure</text:p>
          </table:table-cell>
          <table:table-cell table:style-name="ce11" office:value-type="string">
            <text:p><text:a xlink:href="https:/bit.ly/34O0VNc">https://bit.ly/34O0VN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cg.com/">www.lcg.com</text:a></text:p>
          </table:table-cell>
          <table:table-cell office:value-type="string">
            <text:p>lcg.com</text:p>
          </table:table-cell>
          <table:table-cell table:style-name="ce11" office:value-type="string">
            <text:p><text:a xlink:href="http:/tinyurl.com/4s2wbrke">http://tinyurl.com/4s2wbrke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dc-crypto.com/">www.ldc-crypto.com</text:a></text:p>
          </table:table-cell>
          <table:table-cell office:value-type="string">
            <text:p>ldc-crypto</text:p>
          </table:table-cell>
          <table:table-cell table:style-name="ce13" office:value-type="string">
            <text:p>https://bit.ly/2GOvJR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dorcapital.com/">www.ldorcapital.com</text:a></text:p>
          </table:table-cell>
          <table:table-cell office:value-type="string">
            <text:p>ldor-capital</text:p>
          </table:table-cell>
          <table:table-cell table:style-name="ce11" office:value-type="string">
            <text:p><text:a xlink:href="https:/tinyurl.com/yckkxdbp">https://tinyurl.com/yckkxdb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dor-capital.com/">www.ldor-capital.com</text:a></text:p>
          </table:table-cell>
          <table:table-cell office:value-type="string">
            <text:p>ldor-capital</text:p>
          </table:table-cell>
          <table:table-cell table:style-name="ce11" office:value-type="string">
            <text:p><text:a xlink:href="https:/tinyurl.com/yckkxdbp">https://tinyurl.com/yckkxdbp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earnspread.com/">www.learnspread.com</text:a></text:p>
          </table:table-cell>
          <table:table-cell office:value-type="string">
            <text:p>panda-life130.com</text:p>
          </table:table-cell>
          <table:table-cell table:style-name="ce12" office:value-type="string">
            <text:p><text:a xlink:href="https:/tinyurl.com/5n7uhh2r">https://tinyurl.com/5n7uhh2r</text:a></text:p>
          </table:table-cell>
          <table:table-cell office:value-type="float" office:value="45409">
            <text:p>27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ase-expansion.fr/">www.lease-expansion.fr</text:a></text:p>
          </table:table-cell>
          <table:table-cell office:value-type="string">
            <text:p>lease-expansion</text:p>
          </table:table-cell>
          <table:table-cell table:style-name="ce11" office:value-type="string">
            <text:p><text:a xlink:href="https:/tinyurl.com/2p859fj4">https://tinyurl.com/2p859fj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comte-conseil.com/">www.lecomte-conseil.com</text:a></text:p>
          </table:table-cell>
          <table:table-cell office:value-type="string">
            <text:p>amgepatrimoine</text:p>
          </table:table-cell>
          <table:table-cell table:style-name="ce11" office:value-type="string">
            <text:p><text:a xlink:href="https:/bit.ly/2ZoajnZ">https://bit.ly/2Zoajn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fevreavocats.net/">www.lefevreavocats.net</text:a></text:p>
          </table:table-cell>
          <table:table-cell office:value-type="string">
            <text:p>cabinet lefevre</text:p>
          </table:table-cell>
          <table:table-cell table:style-name="ce13" office:value-type="string">
            <text:p>https://bit.ly/2J2cA02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egislator.com/">www.legislator.com</text:a></text:p>
          </table:table-cell>
          <table:table-cell office:value-type="string">
            <text:p>ambaro-gestion</text:p>
          </table:table-cell>
          <table:table-cell table:style-name="ce11" office:value-type="string">
            <text:p><text:a xlink:href="https:/tinyurl.com/3ba6hsyd">https://tinyurl.com/3ba6hsyd</text:a></text:p>
          </table:table-cell>
          <table:table-cell office:value-type="float" office:value="45370">
            <text:p>19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egislator.com/">www.legislator.com</text:a></text:p>
          </table:table-cell>
          <table:table-cell office:value-type="string">
            <text:p>article centralisateur recovery room</text:p>
          </table:table-cell>
          <table:table-cell table:style-name="ce12" office:value-type="string">
            <text:p><text:a xlink:href="https:/tinyurl.com/52ydytz5">https://tinyurl.com/52ydytz5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greenandblue.com/">www.legreenandblue.com</text:a></text:p>
          </table:table-cell>
          <table:table-cell office:value-type="string">
            <text:p>legreenandblue</text:p>
          </table:table-cell>
          <table:table-cell table:style-name="ce11" office:value-type="string">
            <text:p><text:a xlink:href="https:/bit.ly/3aFG0Nz">https://bit.ly/3aFG0N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guidefinance.com/">www.leguidefinanc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lynx-service-ecopret.fr/">www.lelynx-service-ecopret.fr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023">
            <text:p>7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mbrege-capital.com/">www.lembrege-capital.com</text:a></text:p>
          </table:table-cell>
          <table:table-cell office:value-type="string">
            <text:p>lembrege-capital</text:p>
          </table:table-cell>
          <table:table-cell table:style-name="ce11" office:value-type="string">
            <text:p><text:a xlink:href="https:/tinyurl.com/r8utc5zs">https://tinyurl.com/r8utc5zs</text:a></text:p>
          </table:table-cell>
          <table:table-cell office:value-type="float" office:value="44827">
            <text:p>23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meilleur-tauximmo.com/">www.lemeilleur-tauximmo.com </text:a></text:p>
          </table:table-cell>
          <table:table-cell office:value-type="string">
            <text:p>lesmeilleurstauximmo.fr</text:p>
          </table:table-cell>
          <table:table-cell table:style-name="ce11" office:value-type="string">
            <text:p><text:a xlink:href="https:/tinyurl.com/3486eebe">https://tinyurl.com/3486eebe</text:a></text:p>
          </table:table-cell>
          <table:table-cell office:value-type="float" office:value="44929">
            <text:p>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mpirecrypto.com/">www.lempirecrypto.com</text:a></text:p>
          </table:table-cell>
          <table:table-cell office:value-type="string">
            <text:p>lempirecrypto.com</text:p>
          </table:table-cell>
          <table:table-cell table:style-name="ce11" office:value-type="string">
            <text:p><text:a xlink:href="http:/tinyurl.com/5x7hse8v">http://tinyurl.com/5x7hse8v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ndingfrance.com/">www.lendingfrance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nding-france.com/">www.lending-France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nnainvest.com/">www.lennainvest.com</text:a></text:p>
          </table:table-cell>
          <table:table-cell office:value-type="string">
            <text:p>lennainvest</text:p>
          </table:table-cell>
          <table:table-cell table:style-name="ce11" office:value-type="string">
            <text:p><text:a xlink:href="https:/tinyurl.com/ch9b38xy">https://tinyurl.com/ch9b38xy</text:a></text:p>
          </table:table-cell>
          <table:table-cell office:value-type="float" office:value="45155">
            <text:p>17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nzcapital.pro/">www.lenzcapital.pro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035">
            <text:p>19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onardogestion.com/">www.leonardogestion.com</text:a></text:p>
          </table:table-cell>
          <table:table-cell office:value-type="string">
            <text:p>vinci-Portugal.com</text:p>
          </table:table-cell>
          <table:table-cell table:style-name="ce11" office:value-type="string">
            <text:p><text:a xlink:href="https:/bit.ly/38jhhvT">https://bit.ly/38jhhv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onardo-patrimoine.com/">www.leonardo-patrimoine.com</text:a></text:p>
          </table:table-cell>
          <table:table-cell office:value-type="string">
            <text:p>vinci-Portugal.com</text:p>
          </table:table-cell>
          <table:table-cell table:style-name="ce11" office:value-type="string">
            <text:p><text:a xlink:href="https:/bit.ly/38jhhvT">https://bit.ly/38jhhv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palmaresdesplacements.com/">www.lepalmaresdesplacements.com</text:a></text:p>
          </table:table-cell>
          <table:table-cell office:value-type="string">
            <text:p>placement-creches</text:p>
          </table:table-cell>
          <table:table-cell table:style-name="ce11" office:value-type="string">
            <text:p><text:a xlink:href="https:/bit.ly/2D8JZ4T">https://bit.ly/2D8JZ4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pargne-corum.com/">www.lepargne-corum.com</text:a></text:p>
          </table:table-cell>
          <table:table-cell office:value-type="string">
            <text:p>lepargne-corum.com</text:p>
          </table:table-cell>
          <table:table-cell table:style-name="ce13" office:value-type="string">
            <text:p>https://bit.ly/3D9DlI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pargne-corum-am.com/">www.lepargne-corum-am.com</text:a></text:p>
          </table:table-cell>
          <table:table-cell office:value-type="string">
            <text:p>lepargne-corum.com</text:p>
          </table:table-cell>
          <table:table-cell table:style-name="ce13" office:value-type="string">
            <text:p>https://bit.ly/3D9DlIE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epointactualite.com/">www.lepointactualit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478">
            <text:p>5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epointactualite.fr/">www.lepointactualite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414">
            <text:p>2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ros-invest.lu/">www.leros-invest.lu</text:a></text:p>
          </table:table-cell>
          <table:table-cell office:value-type="string">
            <text:p>leros-invest</text:p>
          </table:table-cell>
          <table:table-cell table:style-name="ce11" office:value-type="string">
            <text:p><text:a xlink:href="https:/tinyurl.com/2spaw4au">https://tinyurl.com/2spaw4au</text:a></text:p>
          </table:table-cell>
          <table:table-cell office:value-type="float" office:value="45136">
            <text:p>29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roux-conseil.com/">www.leroux-conseil.com</text:a></text:p>
          </table:table-cell>
          <table:table-cell office:value-type="string">
            <text:p>cabinet-pujo</text:p>
          </table:table-cell>
          <table:table-cell table:style-name="ce11" office:value-type="string">
            <text:p><text:a xlink:href="https:/bit.ly/32Wbx9H">https://bit.ly/32Wbx9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scollines-europe.com/">www.lescollines-europe.com</text:a></text:p>
          </table:table-cell>
          <table:table-cell office:value-type="string">
            <text:p>lescollines-europe</text:p>
          </table:table-cell>
          <table:table-cell table:style-name="ce11" office:value-type="string">
            <text:p><text:a xlink:href="https:/tinyurl.com/5v9yfpvk">https://tinyurl.com/5v9yfpvk</text:a></text:p>
          </table:table-cell>
          <table:table-cell office:value-type="float" office:value="45057">
            <text:p>1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scyclamensfp.com/">www.lescyclamensfp.com</text:a></text:p>
          </table:table-cell>
          <table:table-cell office:value-type="string">
            <text:p>lescyclamens-fp.com</text:p>
          </table:table-cell>
          <table:table-cell table:style-name="ce11" office:value-type="string">
            <text:p><text:a xlink:href="https:/tinyurl.com/hz2wr7sw">https://tinyurl.com/hz2wr7sw</text:a></text:p>
          </table:table-cell>
          <table:table-cell office:value-type="float" office:value="45043">
            <text:p>27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scyclamens-fp.com/">www.lescyclamens-fp.com</text:a></text:p>
          </table:table-cell>
          <table:table-cell office:value-type="string">
            <text:p>lescyclamens-fp.com</text:p>
          </table:table-cell>
          <table:table-cell table:style-name="ce11" office:value-type="string">
            <text:p><text:a xlink:href="https:/tinyurl.com/hz2wr7sw">https://tinyurl.com/hz2wr7sw</text:a></text:p>
          </table:table-cell>
          <table:table-cell office:value-type="float" office:value="45008">
            <text:p>23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sfurets-ecopret.com/">www.lesfurets-ecopret.com</text:a></text:p>
          </table:table-cell>
          <table:table-cell office:value-type="string">
            <text:p>cellule-taux-zero</text:p>
          </table:table-cell>
          <table:table-cell table:style-name="ce11" office:value-type="string">
            <text:p><text:a xlink:href="https:/bit.ly/3ex8dtv">https://bit.ly/3ex8dtv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sfurets-ecoptz.com/">www.lesfurets-ecoptz.com</text:a></text:p>
          </table:table-cell>
          <table:table-cell office:value-type="string">
            <text:p>cellule-taux-zero</text:p>
          </table:table-cell>
          <table:table-cell table:style-name="ce11" office:value-type="string">
            <text:p><text:a xlink:href="https:/bit.ly/3ex8dtv">https://bit.ly/3ex8dt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sfuretsepargne.com/">www.lesfuretsepargne.com 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s-meilleurs-livrets.com/">www.les-meilleurs-livret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s-meilleurs-livrets.fr/">www.les-meilleurs-livrets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esmeilleurstauximmo.fr/">www.lesmeilleurstauximmo.fr </text:a></text:p>
          </table:table-cell>
          <table:table-cell office:value-type="string">
            <text:p>lesmeilleurstauximmo.fr</text:p>
          </table:table-cell>
          <table:table-cell table:style-name="ce11" office:value-type="string">
            <text:p><text:a xlink:href="https:/tinyurl.com/3486eebe">https://tinyurl.com/3486eebe</text:a></text:p>
          </table:table-cell>
          <table:table-cell office:value-type="float" office:value="44929">
            <text:p>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ssenot-patrimoine.com/">www.lessenot-patrimoine.com</text:a></text:p>
          </table:table-cell>
          <table:table-cell office:value-type="string">
            <text:p>lessenot-patrimoine</text:p>
          </table:table-cell>
          <table:table-cell table:style-name="ce11" office:value-type="string">
            <text:p><text:a xlink:href="https:/tinyurl.com/yc8ffh8p">https://tinyurl.com/yc8ffh8p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etempdesnews.fr/">www.letempdesnews.fr</text:a></text:p>
          </table:table-cell>
          <table:table-cell office:value-type="string">
            <text:p>container</text:p>
          </table:table-cell>
          <table:table-cell table:style-name="ce11" office:value-type="string">
            <text:p><text:a xlink:href="https:/bit.ly/3jwlBxY">https://bit.ly/3jwlBx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f-capital-lu.com/">www.lf-capital-lu.com</text:a></text:p>
          </table:table-cell>
          <table:table-cell office:value-type="string">
            <text:p>lf-capital-lu</text:p>
          </table:table-cell>
          <table:table-cell table:style-name="ce11" office:value-type="string">
            <text:p><text:a xlink:href="https:/tinyurl.com/2p8w66mt">https://tinyurl.com/2p8w66mt</text:a></text:p>
          </table:table-cell>
          <table:table-cell office:value-type="float" office:value="45057">
            <text:p>1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fde-gestion.com/">www.lfde-gestion.com</text:a></text:p>
          </table:table-cell>
          <table:table-cell office:value-type="string">
            <text:p>lfde-gestion</text:p>
          </table:table-cell>
          <table:table-cell table:style-name="ce11" office:value-type="string">
            <text:p><text:a xlink:href="https:/bit.ly/2Q0Hv1Z">https://bit.ly/2Q0Hv1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feeuam.com/">www.lfeeuam.com</text:a></text:p>
          </table:table-cell>
          <table:table-cell office:value-type="string">
            <text:p>lfeeuam</text:p>
          </table:table-cell>
          <table:table-cell table:style-name="ce11" office:value-type="string">
            <text:p><text:a xlink:href="https:/bit.ly/2XSCOLK">https://bit.ly/2XSCOL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f-investment-ltd.com/">www.lf-investment-ltd.com </text:a></text:p>
          </table:table-cell>
          <table:table-cell office:value-type="string">
            <text:p>lf-investissement-ltd</text:p>
          </table:table-cell>
          <table:table-cell table:style-name="ce11" office:value-type="string">
            <text:p><text:a xlink:href="https:/tinyurl.com/98c7t75k">https://tinyurl.com/98c7t75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fpi-am.com/">www.lfpi-am.com</text:a></text:p>
          </table:table-cell>
          <table:table-cell office:value-type="string">
            <text:p>lfpi-am.com</text:p>
          </table:table-cell>
          <table:table-cell table:style-name="ce11" office:value-type="string">
            <text:p><text:a xlink:href="https:/tinyurl.com/yfyjrsva">https://tinyurl.com/yfyjrsv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ft-investissement.com/">www.lft-investissement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g-patrimoine.com/">www.lg-patrimoine.com</text:a></text:p>
          </table:table-cell>
          <table:table-cell office:value-type="string">
            <text:p>lg-patrimoine</text:p>
          </table:table-cell>
          <table:table-cell table:style-name="ce11" office:value-type="string">
            <text:p><text:a xlink:href="https:/bit.ly/3fGOacs">https://bit.ly/3fGOa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gscryptoinvests.com/">www.lgscryptoinvests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hapc-oa.com/">www.lhapc-oa.com</text:a></text:p>
          </table:table-cell>
          <table:table-cell office:value-type="string">
            <text:p>lhapc-oa</text:p>
          </table:table-cell>
          <table:table-cell table:style-name="ce11" office:value-type="string">
            <text:p><text:a xlink:href="https:/tinyurl.com/yc44kwjp">https://tinyurl.com/yc44kwjp</text:a></text:p>
          </table:table-cell>
          <table:table-cell office:value-type="float" office:value="45022">
            <text:p>6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hapc-oa.fr/">www.lhapc-oa.fr</text:a></text:p>
          </table:table-cell>
          <table:table-cell office:value-type="string">
            <text:p>lhapc-oa</text:p>
          </table:table-cell>
          <table:table-cell table:style-name="ce11" office:value-type="string">
            <text:p><text:a xlink:href="https:/tinyurl.com/yc44kwjp">https://tinyurl.com/yc44kwjp</text:a></text:p>
          </table:table-cell>
          <table:table-cell office:value-type="float" office:value="45022">
            <text:p>6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huitre-energies.com/">www.lhuitre-energies.com</text:a></text:p>
          </table:table-cell>
          <table:table-cell office:value-type="string">
            <text:p>helio-logistique</text:p>
          </table:table-cell>
          <table:table-cell table:style-name="ce11" office:value-type="string">
            <text:p><text:a xlink:href="https:/tinyurl.com/mt6next5">https://tinyurl.com/mt6next5</text:a></text:p>
          </table:table-cell>
          <table:table-cell office:value-type="float" office:value="44873">
            <text:p>8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berbk.com/">www.liberbk.com</text:a></text:p>
          </table:table-cell>
          <table:table-cell office:value-type="string">
            <text:p>liberbk</text:p>
          </table:table-cell>
          <table:table-cell table:style-name="ce11" office:value-type="string">
            <text:p><text:a xlink:href="https:/bit.ly/3rd2ehS">https://bit.ly/3rd2eh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ber-bk.com/">www.liber-bk.com</text:a></text:p>
          </table:table-cell>
          <table:table-cell office:value-type="string">
            <text:p>liberbk</text:p>
          </table:table-cell>
          <table:table-cell table:style-name="ce11" office:value-type="string">
            <text:p><text:a xlink:href="https:/bit.ly/3rd2ehS">https://bit.ly/3rd2eh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berbk-fr.com/">www.liberbk-fr.com</text:a></text:p>
          </table:table-cell>
          <table:table-cell office:value-type="string">
            <text:p>liberbk-fr</text:p>
          </table:table-cell>
          <table:table-cell table:style-name="ce11" office:value-type="string">
            <text:p><text:a xlink:href="https:/bit.ly/3rd2ehS">https://bit.ly/3rd2eh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berbk-services.com/">www.liberbk-services.com</text:a></text:p>
          </table:table-cell>
          <table:table-cell office:value-type="string">
            <text:p>liberbk</text:p>
          </table:table-cell>
          <table:table-cell table:style-name="ce11" office:value-type="string">
            <text:p><text:a xlink:href="https:/bit.ly/3rd2ehS">https://bit.ly/3rd2eh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bertad-acces.net/">www.libertad-acces.net</text:a></text:p>
          </table:table-cell>
          <table:table-cell office:value-type="string">
            <text:p>sigmabunq.com</text:p>
          </table:table-cell>
          <table:table-cell table:style-name="ce11" office:value-type="string">
            <text:p><text:a xlink:href="https:/bit.ly/3atS9o5">https://bit.ly/3atS9o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bertexpremium.com/">www.libertexpremium.com</text:a></text:p>
          </table:table-cell>
          <table:table-cell office:value-type="string">
            <text:p>bk-libertex.com</text:p>
          </table:table-cell>
          <table:table-cell table:style-name="ce11" office:value-type="string">
            <text:p><text:a xlink:href="https:/tinyurl.com/3w4v9w9t">https://tinyurl.com/3w4v9w9t</text:a></text:p>
          </table:table-cell>
          <table:table-cell office:value-type="float" office:value="45088">
            <text:p>1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bertpremium.com/">www.libertpremium.com</text:a></text:p>
          </table:table-cell>
          <table:table-cell office:value-type="string">
            <text:p>bk-libertex.com</text:p>
          </table:table-cell>
          <table:table-cell table:style-name="ce11" office:value-type="string">
            <text:p><text:a xlink:href="https:/tinyurl.com/3w4v9w9t">https://tinyurl.com/3w4v9w9t</text:a></text:p>
          </table:table-cell>
          <table:table-cell office:value-type="float" office:value="45084">
            <text:p>7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iberty-wallet.com/">www.liberty-wallet.com</text:a></text:p>
          </table:table-cell>
          <table:table-cell office:value-type="string">
            <text:p>highbtcstock.com</text:p>
          </table:table-cell>
          <table:table-cell table:style-name="ce12" office:value-type="string">
            <text:p><text:a xlink:href="https:/tinyurl.com/mr28vn6s">https://tinyurl.com/mr28vn6s</text:a></text:p>
          </table:table-cell>
          <table:table-cell office:value-type="float" office:value="45548">
            <text:p>13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bra-service.com/">www.libra-service.com</text:a></text:p>
          </table:table-cell>
          <table:table-cell office:value-type="string">
            <text:p>libra-service</text:p>
          </table:table-cell>
          <table:table-cell table:style-name="ce11" office:value-type="string">
            <text:p><text:a xlink:href="https:/bit.ly/2vZngYt">https://bit.ly/2vZng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brinvest.com/">www.librinvest.com </text:a></text:p>
          </table:table-cell>
          <table:table-cell office:value-type="string">
            <text:p>parkolux</text:p>
          </table:table-cell>
          <table:table-cell table:style-name="ce11" office:value-type="string">
            <text:p><text:a xlink:href="https:/bit.ly/30KvwbN">https://bit.ly/30Kvwb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nes-cosco.com/">www.lines-cosco.com </text:a></text:p>
          </table:table-cell>
          <table:table-cell office:value-type="string">
            <text:p>lines-cosco.com</text:p>
          </table:table-cell>
          <table:table-cell table:style-name="ce11" office:value-type="string">
            <text:p><text:a xlink:href="https:/tinyurl.com/28dbwzzy">https://tinyurl.com/28dbwzzy</text:a></text:p>
          </table:table-cell>
          <table:table-cell office:value-type="float" office:value="45017">
            <text:p>1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on-capital-europe.fr/">www.lion-capital-europe.fr</text:a></text:p>
          </table:table-cell>
          <table:table-cell office:value-type="string">
            <text:p>lion-capital-europe</text:p>
          </table:table-cell>
          <table:table-cell table:style-name="ce11" office:value-type="string">
            <text:p><text:a xlink:href="https:/tinyurl.com/2p8kudtn">https://tinyurl.com/2p8kudt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onchains.com/">www.lionchains.com</text:a></text:p>
          </table:table-cell>
          <table:table-cell office:value-type="string">
            <text:p>ico-asset</text:p>
          </table:table-cell>
          <table:table-cell table:style-name="ce11" office:value-type="string">
            <text:p><text:a xlink:href="https:/tinyurl.com/yskkm8ay">https://tinyurl.com/yskkm8ay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onchains.net/">www.lionchains.net</text:a></text:p>
          </table:table-cell>
          <table:table-cell office:value-type="string">
            <text:p>ico-asset</text:p>
          </table:table-cell>
          <table:table-cell table:style-name="ce11" office:value-type="string">
            <text:p><text:a xlink:href="https:/tinyurl.com/yskkm8ay">https://tinyurl.com/yskkm8ay</text:a></text:p>
          </table:table-cell>
          <table:table-cell office:value-type="float" office:value="45088">
            <text:p>1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on-project.com/">www.lion-project.com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onsroarstreamtime.com/">www.lionsroarstreamtime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tegap.com/fr">www.litegap.com/fr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ivaxxen.com/">www.livaxxen.com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498">
            <text:p>2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ve-crypto.net/">www.live-crypto.net</text:a></text:p>
          </table:table-cell>
          <table:table-cell office:value-type="string">
            <text:p>coins-markets.net</text:p>
          </table:table-cell>
          <table:table-cell table:style-name="ce13" office:value-type="string">
            <text:p>https://bit.ly/2IYim2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-2021.fr/">www.livret-2021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2022.com/">www.livret2022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840">
            <text:p>6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vret-2022.com/">www.livret-2022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atauxfixe.com/">www.livretatauxfix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-epargne-2022,com/">www.livret-epargne-2022,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-epargne2022.com/">www.livret-epargne2022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-epargne-garanti.com/">www.livret-epargne-garanti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-epargneinfo.com/">www.livret-epargneinfo.com</text:a></text:p>
          </table:table-cell>
          <table:table-cell office:value-type="string">
            <text:p>livret-epargneinfo</text:p>
          </table:table-cell>
          <table:table-cell table:style-name="ce11" office:value-type="string">
            <text:p><text:a xlink:href="https:/bit.ly/3aJyseu">https://bit.ly/3aJyse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-eu.fr/">www.livret-eu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-france.com/">www.livret-franc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ivret-ftneo.fr/">www.livret-ftneo.fr</text:a></text:p>
          </table:table-cell>
          <table:table-cell office:value-type="string">
            <text:p>banque fortuneo</text:p>
          </table:table-cell>
          <table:table-cell table:style-name="ce12" office:value-type="string">
            <text:p><text:a xlink:href="https:/tinyurl.com/4pxv9b8j">https://tinyurl.com/4pxv9b8j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vret-marnay.fr/">www.livret-marnay.fr</text:a></text:p>
          </table:table-cell>
          <table:table-cell office:value-type="string">
            <text:p>livret-marnay</text:p>
          </table:table-cell>
          <table:table-cell table:style-name="ce11" office:value-type="string">
            <text:p><text:a xlink:href="http:/tinyurl.com/2ywvw6ch">http://tinyurl.com/2ywvw6ch</text:a></text:p>
          </table:table-cell>
          <table:table-cell office:value-type="string">
            <text:p>29/01/20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vret-patrimoine.fr/">www.livret-patrimoine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revoplus.com/">www.livretrevoplus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20">
            <text:p>29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ivret-rvlt.com/">www.livret-rvlt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19">
            <text:p>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ivrets2021.com/">www.livrets2021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s-epargne.com/">www.livrets-epargn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ivrets-epargne-2021.com/">www.livrets-epargne-2021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j-invest.net/">www.lj-invest.net</text:a></text:p>
          </table:table-cell>
          <table:table-cell office:value-type="string">
            <text:p>lj-invest</text:p>
          </table:table-cell>
          <table:table-cell table:style-name="ce11" office:value-type="string">
            <text:p><text:a xlink:href="https:/tinyurl.com/r44zcj7h">https://tinyurl.com/r44zcj7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j-privateaccess.com/">www.lj-privateaccess.com</text:a></text:p>
          </table:table-cell>
          <table:table-cell office:value-type="string">
            <text:p>lj-invest</text:p>
          </table:table-cell>
          <table:table-cell table:style-name="ce11" office:value-type="string">
            <text:p><text:a xlink:href="https:/tinyurl.com/r44zcj7h">https://tinyurl.com/r44zcj7h</text:a></text:p>
          </table:table-cell>
          <table:table-cell office:value-type="float" office:value="44941">
            <text:p>1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loyds-investments.com/">www.lloyds-investments.com</text:a></text:p>
          </table:table-cell>
          <table:table-cell office:value-type="string">
            <text:p>lbpsecure</text:p>
          </table:table-cell>
          <table:table-cell table:style-name="ce11" office:value-type="string">
            <text:p><text:a xlink:href="https:/bit.ly/34O0VNc">https://bit.ly/34O0VN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m-crypto.com/">www.lm-crypto.com</text:a></text:p>
          </table:table-cell>
          <table:table-cell office:value-type="string">
            <text:p>lm-crypto</text:p>
          </table:table-cell>
          <table:table-cell table:style-name="ce13" office:value-type="string">
            <text:p>https://bit.ly/2GEcPL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calbitcoinltd.com/">www.localbitcoinltd.com</text:a></text:p>
          </table:table-cell>
          <table:table-cell office:value-type="string">
            <text:p>localbitcoin</text:p>
          </table:table-cell>
          <table:table-cell table:style-name="ce13" office:value-type="string">
            <text:p>https://bit.ly/2LattZ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caposte.com/">www.locaposte.com</text:a></text:p>
          </table:table-cell>
          <table:table-cell office:value-type="string">
            <text:p>locaposte</text:p>
          </table:table-cell>
          <table:table-cell table:style-name="ce11" office:value-type="string">
            <text:p><text:a xlink:href="https:/tinyurl.com/8tc3xnbj">https://tinyurl.com/8tc3xnbj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ocaposte-vip.com/">www.locaposte-vip.com</text:a></text:p>
          </table:table-cell>
          <table:table-cell office:value-type="string">
            <text:p>locaposte</text:p>
          </table:table-cell>
          <table:table-cell table:style-name="ce11" office:value-type="string">
            <text:p><text:a xlink:href="https:/tinyurl.com/8tc3xnbj">https://tinyurl.com/8tc3xnbj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ockedintrading.co/">www.lockedintrading.co</text:a></text:p>
          </table:table-cell>
          <table:table-cell table:style-name="ce4" office:value-type="string">
            <text:p><text:a xlink:href="https:/www.amf-france.org/fr/espace-epargnants/proteger-son-epargne/listes-noires-et-mises-en-garde/forex/lockedintradingco">lockedintrading.co</text:a></text:p>
          </table:table-cell>
          <table:table-cell table:style-name="ce12" office:value-type="string">
            <text:p><text:a xlink:href="https:/tinyurl.com/sxv2kcse">https://tinyurl.com/sxv2kcse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ogic-invest.com/">www.logic-invest.com</text:a></text:p>
          </table:table-cell>
          <table:table-cell office:value-type="string">
            <text:p>localbitcoin</text:p>
          </table:table-cell>
          <table:table-cell table:style-name="ce13" office:value-type="string">
            <text:p>https://bit.ly/2LattZ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gin.nl-app.com/">www.login.nl-app.com </text:a></text:p>
          </table:table-cell>
          <table:table-cell office:value-type="string">
            <text:p>nickelfronline</text:p>
          </table:table-cell>
          <table:table-cell table:style-name="ce11" office:value-type="string">
            <text:p><text:a xlink:href="https:/tinyurl.com/2p8abf9y">https://tinyurl.com/2p8abf9y</text:a></text:p>
          </table:table-cell>
          <table:table-cell office:value-type="float" office:value="45091">
            <text:p>14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ogisticservices-containers.com/">www.logisticservices-containers.com</text:a></text:p>
          </table:table-cell>
          <table:table-cell office:value-type="string">
            <text:p>trans-inter-containers</text:p>
          </table:table-cell>
          <table:table-cell table:style-name="ce11" office:value-type="string">
            <text:p><text:a xlink:href="https:/tinyurl.com/bv2x9t5n">https://tinyurl.com/bv2x9t5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og-smi.com/">www.log-smi.com</text:a></text:p>
          </table:table-cell>
          <table:table-cell office:value-type="string">
            <text:p>bnl-gestion</text:p>
          </table:table-cell>
          <table:table-cell table:style-name="ce11" office:value-type="string">
            <text:p><text:a xlink:href="https:/tinyurl.com/mr45txv5">https://tinyurl.com/mr45txv5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ondonbcapital.com/">www.londonbcapital.com</text:a></text:p>
          </table:table-cell>
          <table:table-cell office:value-type="string">
            <text:p>bourso crypto</text:p>
          </table:table-cell>
          <table:table-cell table:style-name="ce13" office:value-type="string">
            <text:p>https://bit.ly/2IZL03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ndon-court.com/">www.london-court.com</text:a></text:p>
          </table:table-cell>
          <table:table-cell office:value-type="string">
            <text:p>london-court</text:p>
          </table:table-cell>
          <table:table-cell table:style-name="ce11" office:value-type="string">
            <text:p><text:a xlink:href="https:/bit.ly/3aTIE4a">https://bit.ly/3aTIE4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ndon-equity.com/">www.london-equity.com</text:a></text:p>
          </table:table-cell>
          <table:table-cell office:value-type="string">
            <text:p>london equity</text:p>
          </table:table-cell>
          <table:table-cell table:style-name="ce13" office:value-type="string">
            <text:p>https://bit.ly/2PB951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ndon-exchange.com/">www.london-exchange.com</text:a></text:p>
          </table:table-cell>
          <table:table-cell office:value-type="string">
            <text:p>world-cryptos.com</text:p>
          </table:table-cell>
          <table:table-cell table:style-name="ce13" office:value-type="string">
            <text:p>https://bit.ly/2VCOCP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ndon-s-exchange.com/">www.london-s-exchange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r-matignon.fr/">www.lor-matignon.fr</text:a></text:p>
          </table:table-cell>
          <table:table-cell office:value-type="string">
            <text:p>lor-matignon</text:p>
          </table:table-cell>
          <table:table-cell table:style-name="ce11" office:value-type="string">
            <text:p><text:a xlink:href="https:/bit.ly/2YG7gct">https://bit.ly/2YG7gc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r-patrimoine.fr/">www.lor-patrimoine.fr</text:a></text:p>
          </table:table-cell>
          <table:table-cell office:value-type="string">
            <text:p>lor-patrimoine</text:p>
          </table:table-cell>
          <table:table-cell table:style-name="ce11" office:value-type="string">
            <text:p><text:a xlink:href="https:/tinyurl.com/2p9xc99w">https://tinyurl.com/2p9xc99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ouvois-placement.fr/">www.louvois-placement.fr</text:a></text:p>
          </table:table-cell>
          <table:table-cell office:value-type="string">
            <text:p>louvois-placement</text:p>
          </table:table-cell>
          <table:table-cell table:style-name="ce11" office:value-type="string">
            <text:p><text:a xlink:href="https:/tinyurl.com/mrxsnzcd">https://tinyurl.com/mrxsnzcd</text:a></text:p>
          </table:table-cell>
          <table:table-cell office:value-type="float" office:value="45048">
            <text:p>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ouvre-bp.com/">www.louvre-bp.com</text:a></text:p>
          </table:table-cell>
          <table:table-cell office:value-type="string">
            <text:p>louvre-bp.com</text:p>
          </table:table-cell>
          <table:table-cell table:style-name="ce12" office:value-type="string">
            <text:p><text:a xlink:href="https:/tinyurl.com/5ccyx4xv">https://tinyurl.com/5ccyx4xv</text:a></text:p>
          </table:table-cell>
          <table:table-cell office:value-type="float" office:value="45377">
            <text:p>26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ouvrefinancesa.com/">www.louvrefinancesa.com</text:a></text:p>
          </table:table-cell>
          <table:table-cell office:value-type="string">
            <text:p>louvrefinance-sa</text:p>
          </table:table-cell>
          <table:table-cell table:style-name="ce12" office:value-type="string">
            <text:p><text:a xlink:href="https:/tinyurl.com/3fh7prdu">https://tinyurl.com/3fh7prdu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ouvrefinance-sa.com/">www.louvrefinance-sa.com</text:a></text:p>
          </table:table-cell>
          <table:table-cell office:value-type="string">
            <text:p>louvrefinance-sa</text:p>
          </table:table-cell>
          <table:table-cell table:style-name="ce12" office:value-type="string">
            <text:p><text:a xlink:href="https:/tinyurl.com/3fh7prdu">https://tinyurl.com/3fh7prdu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ouvresses.fr/">www.louvresses.fr</text:a></text:p>
          </table:table-cell>
          <table:table-cell office:value-type="string">
            <text:p>louvresses</text:p>
          </table:table-cell>
          <table:table-cell table:style-name="ce11" office:value-type="string">
            <text:p><text:a xlink:href="https:/tinyurl.com/28z4vayx">https://tinyurl.com/28z4vayx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ouvressesdevelopment.fr/">www.louvressesdevelopment.fr </text:a></text:p>
          </table:table-cell>
          <table:table-cell office:value-type="string">
            <text:p>louvresses</text:p>
          </table:table-cell>
          <table:table-cell table:style-name="ce11" office:value-type="string">
            <text:p><text:a xlink:href="https:/tinyurl.com/28z4vayx">https://tinyurl.com/28z4vayx</text:a></text:p>
          </table:table-cell>
          <table:table-cell office:value-type="float" office:value="45173">
            <text:p>4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pcallone.com/">www.lpcallon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callone.com/">www.lpcallone.com</text:a></text:p>
          </table:table-cell>
          <table:table-cell office:value-type="string">
            <text:p>lpcalltwo</text:p>
          </table:table-cell>
          <table:table-cell table:style-name="ce11" office:value-type="string">
            <text:p><text:a xlink:href="https:/tinyurl.com/2p9a8jwe">https://tinyurl.com/2p9a8jw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calltwo.com/">www.lpcalltwo.com</text:a></text:p>
          </table:table-cell>
          <table:table-cell office:value-type="string">
            <text:p>lpcalltwo</text:p>
          </table:table-cell>
          <table:table-cell table:style-name="ce11" office:value-type="string">
            <text:p><text:a xlink:href="https:/tinyurl.com/2p9a8jwe">https://tinyurl.com/2p9a8jw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-investment.com/">www.lp-investment.com</text:a></text:p>
          </table:table-cell>
          <table:table-cell office:value-type="string">
            <text:p>lp-investment</text:p>
          </table:table-cell>
          <table:table-cell table:style-name="ce11" office:value-type="string">
            <text:p><text:a xlink:href="https:/tinyurl.com/2p8mvaes">https://tinyurl.com/2p8mvae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-investment-ltd.com/">www.lp-investment-ltd.com</text:a></text:p>
          </table:table-cell>
          <table:table-cell office:value-type="string">
            <text:p>iam-invest</text:p>
          </table:table-cell>
          <table:table-cell table:style-name="ce11" office:value-type="string">
            <text:p><text:a xlink:href="https:/bit.ly/3nFG190">https://bit.ly/3nFG19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-investmentserviceslimited.com/">www.lp-investmentserviceslimited.com</text:a></text:p>
          </table:table-cell>
          <table:table-cell office:value-type="string">
            <text:p>lp-investmentserviceslimited</text:p>
          </table:table-cell>
          <table:table-cell table:style-name="ce11" office:value-type="string">
            <text:p><text:a xlink:href="https:/bit.ly/3BtH5nK">https://bit.ly/3BtH5n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leurope.eu/">www.lpleurope.eu</text:a></text:p>
          </table:table-cell>
          <table:table-cell office:value-type="string">
            <text:p>lplinvest</text:p>
          </table:table-cell>
          <table:table-cell table:style-name="ce11" office:value-type="string">
            <text:p><text:a xlink:href="https:/tinyurl.com/2p8rud8f">https://tinyurl.com/2p8rud8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lfinances.com/">www.lplfinances.com</text:a></text:p>
          </table:table-cell>
          <table:table-cell office:value-type="string">
            <text:p>lplinvest</text:p>
          </table:table-cell>
          <table:table-cell table:style-name="ce11" office:value-type="string">
            <text:p><text:a xlink:href="https:/tinyurl.com/2p8rud8f">https://tinyurl.com/2p8rud8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lfinances.eu/">www.lplfinances.eu </text:a></text:p>
          </table:table-cell>
          <table:table-cell office:value-type="string">
            <text:p>lplinvest</text:p>
          </table:table-cell>
          <table:table-cell table:style-name="ce11" office:value-type="string">
            <text:p><text:a xlink:href="https:/tinyurl.com/2p8rud8f">https://tinyurl.com/2p8rud8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lfinancial.eu/">www.lplfinancial.eu</text:a></text:p>
          </table:table-cell>
          <table:table-cell office:value-type="string">
            <text:p>lplinvest</text:p>
          </table:table-cell>
          <table:table-cell table:style-name="ce11" office:value-type="string">
            <text:p><text:a xlink:href="https:/tinyurl.com/2p8rud8f">https://tinyurl.com/2p8rud8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plinvest.com/">www.lplinvest.com</text:a></text:p>
          </table:table-cell>
          <table:table-cell office:value-type="string">
            <text:p>lplinvest</text:p>
          </table:table-cell>
          <table:table-cell table:style-name="ce11" office:value-type="string">
            <text:p><text:a xlink:href="https:/tinyurl.com/2p8rud8f">https://tinyurl.com/2p8rud8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se-asset.com/">www.lse-asset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seasset-secure.com/">www.lseasset-secure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seclient.com/">www.lseclient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se-gestion.com/">www.lse-gestion.com</text:a></text:p>
          </table:table-cell>
          <table:table-cell office:value-type="string">
            <text:p>london stock exchange</text:p>
          </table:table-cell>
          <table:table-cell table:style-name="ce11" office:value-type="string">
            <text:p><text:a xlink:href="https:/tinyurl.com/3hb4d852">https://tinyurl.com/3hb4d852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se-ivestment.com/">www.lse-ivestment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se-private.com/">www.lse-private.com</text:a></text:p>
          </table:table-cell>
          <table:table-cell office:value-type="string">
            <text:p>london stock exchange</text:p>
          </table:table-cell>
          <table:table-cell table:style-name="ce11" office:value-type="string">
            <text:p><text:a xlink:href="https:/tinyurl.com/3hb4d852">https://tinyurl.com/3hb4d852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sm-crypto.com/">www.lsm-crypto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td-sapheer.com/">www.ltd-sapheer.com</text:a></text:p>
          </table:table-cell>
          <table:table-cell office:value-type="string">
            <text:p>sapheer-ltd.com</text:p>
          </table:table-cell>
          <table:table-cell table:style-name="ce11" office:value-type="string">
            <text:p><text:a xlink:href="https:/tinyurl.com/5dhd92m9">https://tinyurl.com/5dhd92m9</text:a></text:p>
          </table:table-cell>
          <table:table-cell office:value-type="float" office:value="45172">
            <text:p>3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tee.fr/">www.ltee.fr</text:a></text:p>
          </table:table-cell>
          <table:table-cell office:value-type="string">
            <text:p>Rachat de crédit</text:p>
          </table:table-cell>
          <table:table-cell table:style-name="ce12" office:value-type="string">
            <text:p><text:a xlink:href="https:/tinyurl.com/3zma7e7d">https://tinyurl.com/3zma7e7d</text:a></text:p>
          </table:table-cell>
          <table:table-cell office:value-type="float" office:value="45358">
            <text:p>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totalenergies.com/">www.ltotalenergies.com</text:a></text:p>
          </table:table-cell>
          <table:table-cell office:value-type="string">
            <text:p>totalprocurementservices.com</text:p>
          </table:table-cell>
          <table:table-cell table:style-name="ce11" office:value-type="string">
            <text:p><text:a xlink:href="https:/tinyurl.com/4zaz4erz">https://tinyurl.com/4zaz4erz</text:a></text:p>
          </table:table-cell>
          <table:table-cell office:value-type="float" office:value="44903">
            <text:p>8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u-ing.online/">www.lu-ing.online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:/tinyurl.com/mppwahz9">http://tinyurl.com/mppwahz9</text:a></text:p>
          </table:table-cell>
          <table:table-cell office:value-type="float" office:value="45323">
            <text:p>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uxembourg-capital-finance.com/">www.luxembourg-capital-finance.com</text:a></text:p>
          </table:table-cell>
          <table:table-cell office:value-type="string">
            <text:p>finecoregrp.com</text:p>
          </table:table-cell>
          <table:table-cell table:style-name="ce13" office:value-type="string">
            <text:p>https://bit.ly/2Pxrwo5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luxembourg-stock-ex.com/">www.luxembourg-stock-ex.com</text:a></text:p>
          </table:table-cell>
          <table:table-cell office:value-type="string">
            <text:p>psd-customer.com</text:p>
          </table:table-cell>
          <table:table-cell table:style-name="ce11" office:value-type="string">
            <text:p><text:a xlink:href="http:/tinyurl.com/mres7f26">http://tinyurl.com/mres7f26</text:a></text:p>
          </table:table-cell>
          <table:table-cell office:value-type="float" office:value="45358">
            <text:p>7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luzuna.co/">www.luzuna.co</text:a></text:p>
          </table:table-cell>
          <table:table-cell office:value-type="string">
            <text:p>luzuna.com</text:p>
          </table:table-cell>
          <table:table-cell table:style-name="ce11" office:value-type="string">
            <text:p><text:a xlink:href="http:/tinyurl.com/w8sabbbw">http://tinyurl.com/w8sabbbw</text:a></text:p>
          </table:table-cell>
          <table:table-cell office:value-type="float" office:value="45409">
            <text:p>27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uzuna.com/">www.luzuna.com</text:a></text:p>
          </table:table-cell>
          <table:table-cell office:value-type="string">
            <text:p>luzuna.com</text:p>
          </table:table-cell>
          <table:table-cell table:style-name="ce11" office:value-type="string">
            <text:p><text:a xlink:href="http:/tinyurl.com/w8sabbbw">http://tinyurl.com/w8sabbbw</text:a></text:p>
          </table:table-cell>
          <table:table-cell office:value-type="float" office:value="45340">
            <text:p>18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-vcapital.com/">www.l-vcapital.com</text:a></text:p>
          </table:table-cell>
          <table:table-cell office:value-type="string">
            <text:p>corsaircpl</text:p>
          </table:table-cell>
          <table:table-cell table:style-name="ce11" office:value-type="string">
            <text:p><text:a xlink:href="https:/bit.ly/2EHu6q6">https://bit.ly/2EHu6q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vm-capital.com/">www.lvm-capital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ydia-conseil.com/">www.lydia-conseil.com</text:a></text:p>
          </table:table-cell>
          <table:table-cell office:value-type="string">
            <text:p>lydia-conseil</text:p>
          </table:table-cell>
          <table:table-cell table:style-name="ce11" office:value-type="string">
            <text:p><text:a xlink:href="https:/tinyurl.com/2p9w7dd5">https://tinyurl.com/2p9w7dd5</text:a></text:p>
          </table:table-cell>
          <table:table-cell office:value-type="float" office:value="44873">
            <text:p>8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ydia-info.com/">www.lydia-info.com</text:a></text:p>
          </table:table-cell>
          <table:table-cell office:value-type="string">
            <text:p>lydia-conseil</text:p>
          </table:table-cell>
          <table:table-cell table:style-name="ce11" office:value-type="string">
            <text:p><text:a xlink:href="https:/tinyurl.com/2p9w7dd5">https://tinyurl.com/2p9w7dd5</text:a></text:p>
          </table:table-cell>
          <table:table-cell office:value-type="float" office:value="44955">
            <text:p>29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ydia-inv.com/">www.lydia-inv.com</text:a></text:p>
          </table:table-cell>
          <table:table-cell office:value-type="string">
            <text:p>lydia-conseil</text:p>
          </table:table-cell>
          <table:table-cell table:style-name="ce11" office:value-type="string">
            <text:p><text:a xlink:href="https:/tinyurl.com/2p9w7dd5">https://tinyurl.com/2p9w7dd5</text:a></text:p>
          </table:table-cell>
          <table:table-cell office:value-type="float" office:value="44955">
            <text:p>29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yf-chain.com/">www.lyf-chain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yon-garibaldi.com/">www.lyon-garibaldi.com</text:a></text:p>
          </table:table-cell>
          <table:table-cell office:value-type="string">
            <text:p>lyon-garibaldi</text:p>
          </table:table-cell>
          <table:table-cell table:style-name="ce11" office:value-type="string">
            <text:p><text:a xlink:href="https:/bit.ly/3jbuNZ9">https://bit.ly/3jbuNZ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lys-champselysees.com/">www.lys-champselysees.com</text:a></text:p>
          </table:table-cell>
          <table:table-cell office:value-type="string">
            <text:p>lys-champselysees.com</text:p>
          </table:table-cell>
          <table:table-cell table:style-name="ce11" office:value-type="string">
            <text:p><text:a xlink:href="https:/tinyurl.com/546fa283">https://tinyurl.com/546fa283</text:a></text:p>
          </table:table-cell>
          <table:table-cell office:value-type="float" office:value="45180">
            <text:p>1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ys-champs-elysees.com/">www.lys-champs-elysees.com/</text:a></text:p>
          </table:table-cell>
          <table:table-cell office:value-type="string">
            <text:p>lys-champselysees.com</text:p>
          </table:table-cell>
          <table:table-cell table:style-name="ce11" office:value-type="string">
            <text:p><text:a xlink:href="https:/tinyurl.com/546fa283">https://tinyurl.com/546fa283</text:a></text:p>
          </table:table-cell>
          <table:table-cell office:value-type="float" office:value="45345">
            <text:p>23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ys-champselysees.fr/">www.lys-champselysees.fr</text:a></text:p>
          </table:table-cell>
          <table:table-cell office:value-type="string">
            <text:p>lys-champselysees.fr</text:p>
          </table:table-cell>
          <table:table-cell table:style-name="ce11" office:value-type="string">
            <text:p><text:a xlink:href="https:/tinyurl.com/5swhyuxe">https://tinyurl.com/5swhyuxe</text:a></text:p>
          </table:table-cell>
          <table:table-cell office:value-type="float" office:value="45029">
            <text:p>13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yschampselysees.pro/">www.lyschampselysees.pro</text:a></text:p>
          </table:table-cell>
          <table:table-cell office:value-type="string">
            <text:p>lys-champselysees.com</text:p>
          </table:table-cell>
          <table:table-cell table:style-name="ce11" office:value-type="string">
            <text:p><text:a xlink:href="https:/tinyurl.com/546fa283">https://tinyurl.com/546fa283</text:a></text:p>
          </table:table-cell>
          <table:table-cell office:value-type="float" office:value="45345">
            <text:p>23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lyxorpro.com/">www.lyxorpro.com</text:a></text:p>
          </table:table-cell>
          <table:table-cell office:value-type="string">
            <text:p>lyxorpro</text:p>
          </table:table-cell>
          <table:table-cell table:style-name="ce11" office:value-type="string">
            <text:p><text:a xlink:href="https:/tinyurl.com/4zhex69p">https://tinyurl.com/4zhex69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banquecrypto.com/">www.mabanquecrypto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-cave-net/">www.ma-cave-net</text:a></text:p>
          </table:table-cell>
          <table:table-cell office:value-type="string">
            <text:p>petrus-conseil</text:p>
          </table:table-cell>
          <table:table-cell table:style-name="ce11" office:value-type="string">
            <text:p><text:a xlink:href="https:/bit.ly/2P5QAqt">https://bit.ly/2P5QAq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cquarie-france.com/">www.macquarie-france.com </text:a></text:p>
          </table:table-cell>
          <table:table-cell office:value-type="string">
            <text:p>www.macquarie-france.com</text:p>
          </table:table-cell>
          <table:table-cell table:style-name="ce11" office:value-type="string">
            <text:p><text:a xlink:href="https:/tinyurl.com/yc2x2ahz">https://tinyurl.com/yc2x2ahz</text:a></text:p>
          </table:table-cell>
          <table:table-cell office:value-type="float" office:value="45096">
            <text:p>19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crocapital-fx.com/">www.macrocapital-fx.com </text:a></text:p>
          </table:table-cell>
          <table:table-cell office:value-type="string">
            <text:p>macrocapital-fx.com</text:p>
          </table:table-cell>
          <table:table-cell table:style-name="ce12" office:value-type="string">
            <text:p><text:a xlink:href="https:/tinyurl.com/2dp9pxar">https://tinyurl.com/2dp9pxar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deleineopera.fr/">www.madeleineopera.fr</text:a></text:p>
          </table:table-cell>
          <table:table-cell office:value-type="string">
            <text:p>madeleineopera</text:p>
          </table:table-cell>
          <table:table-cell table:style-name="ce11" office:value-type="string">
            <text:p><text:a xlink:href="https:/tinyurl.com/mwkp9se9">https://tinyurl.com/mwkp9se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ge-champagne.com/">www.mage-champagne.com</text:a></text:p>
          </table:table-cell>
          <table:table-cell office:value-type="string">
            <text:p>mage-champagne</text:p>
          </table:table-cell>
          <table:table-cell table:style-name="ce11" office:value-type="string">
            <text:p><text:a xlink:href="https:/bit.ly/3fWXC8Y">https://bit.ly/3fWXC8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gentacapital.cl/">www.magentacapital.cl</text:a></text:p>
          </table:table-cell>
          <table:table-cell office:value-type="string">
            <text:p>connectyuh</text:p>
          </table:table-cell>
          <table:table-cell table:style-name="ce11" office:value-type="string">
            <text:p><text:a xlink:href="https:/bit.ly/3zm5r1I">https://bit.ly/3zm5r1I</text:a></text:p>
          </table:table-cell>
          <table:table-cell office:value-type="float" office:value="44885">
            <text:p>20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gestionprivee.com/">www.magestionprivee.com</text:a></text:p>
          </table:table-cell>
          <table:table-cell office:value-type="string">
            <text:p>patrimoinebpce</text:p>
          </table:table-cell>
          <table:table-cell table:style-name="ce12" office:value-type="string">
            <text:p><text:a xlink:href="https:/tinyurl.com/ydu7f3vc">https://tinyurl.com/ydu7f3vc</text:a></text:p>
          </table:table-cell>
          <table:table-cell office:value-type="float" office:value="45461">
            <text:p>1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iestas.eu/">www.maiestas.eu</text:a></text:p>
          </table:table-cell>
          <table:table-cell office:value-type="string">
            <text:p>maiestas.eu </text:p>
          </table:table-cell>
          <table:table-cell table:style-name="ce11" office:value-type="string">
            <text:p><text:a xlink:href="https:/tinyurl.com/4scs9sdm">https://tinyurl.com/4scs9sd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ilbarcplc-milleis.com/">www.mailbarcplc-milleis.com</text:a></text:p>
          </table:table-cell>
          <table:table-cell office:value-type="string">
            <text:p>monaccesaxa.com</text:p>
          </table:table-cell>
          <table:table-cell table:style-name="ce11" office:value-type="string">
            <text:p><text:a xlink:href="https:/tinyurl.com/mvndbm64">https://tinyurl.com/mvndbm64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ail-groupama.com/">www.mail-groupama.com</text:a></text:p>
          </table:table-cell>
          <table:table-cell office:value-type="string">
            <text:p>mail-groupama</text:p>
          </table:table-cell>
          <table:table-cell table:style-name="ce12" office:value-type="string">
            <text:p><text:a xlink:href="https:/tinyurl.com/yb7mvztj">https://tinyurl.com/yb7mvztj</text:a></text:p>
          </table:table-cell>
          <table:table-cell office:value-type="float" office:value="45413">
            <text:p>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inet.business/">www.mainet.business</text:a></text:p>
          </table:table-cell>
          <table:table-cell office:value-type="string">
            <text:p>mainetfrance</text:p>
          </table:table-cell>
          <table:table-cell table:style-name="ce11" office:value-type="string">
            <text:p><text:a xlink:href="https:/tinyurl.com/2jknp7up">https://tinyurl.com/2jknp7up</text:a></text:p>
          </table:table-cell>
          <table:table-cell office:value-type="float" office:value="45213">
            <text:p>1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inetbusiness.com/">www.mainetbusiness.com</text:a></text:p>
          </table:table-cell>
          <table:table-cell office:value-type="string">
            <text:p>mainetfrance</text:p>
          </table:table-cell>
          <table:table-cell table:style-name="ce11" office:value-type="string">
            <text:p><text:a xlink:href="https:/tinyurl.com/2jknp7up">https://tinyurl.com/2jknp7up</text:a></text:p>
          </table:table-cell>
          <table:table-cell office:value-type="float" office:value="45213">
            <text:p>1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inetfrance.com/">www.mainetfrance.com</text:a></text:p>
          </table:table-cell>
          <table:table-cell office:value-type="string">
            <text:p>mainetfrance</text:p>
          </table:table-cell>
          <table:table-cell table:style-name="ce11" office:value-type="string">
            <text:p><text:a xlink:href="https:/tinyurl.com/2jknp7up">https://tinyurl.com/2jknp7up</text:a></text:p>
          </table:table-cell>
          <table:table-cell office:value-type="float" office:value="45213">
            <text:p>1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isonducoins.com/">www.maisonducoins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isonducoins.net/">www.maisonducoins.net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isonsdefamille-europe.com/">www.maisonsdefamille-europe.com</text:a></text:p>
          </table:table-cell>
          <table:table-cell office:value-type="string">
            <text:p>maisonsdefamille-europe</text:p>
          </table:table-cell>
          <table:table-cell table:style-name="ce11" office:value-type="string">
            <text:p><text:a xlink:href="https:/bit.ly/3mu0gHT">https://bit.ly/3mu0gH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karywallet.com/">www.makarywallet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lakoff-gestion.com/">www.malakoff-gestion.com</text:a></text:p>
          </table:table-cell>
          <table:table-cell office:value-type="string">
            <text:p>malakoff-gestion</text:p>
          </table:table-cell>
          <table:table-cell table:style-name="ce11" office:value-type="string">
            <text:p><text:a xlink:href="https:/tinyurl.com/yc7mhun3">https://tinyurl.com/yc7mhun3</text:a></text:p>
          </table:table-cell>
          <table:table-cell office:value-type="float" office:value="44665">
            <text:p>14-avr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lakoff-gestion.info/">www.malakoff-gestion.info</text:a></text:p>
          </table:table-cell>
          <table:table-cell office:value-type="string">
            <text:p>malakoff-gestion</text:p>
          </table:table-cell>
          <table:table-cell table:style-name="ce11" office:value-type="string">
            <text:p><text:a xlink:href="https:/tinyurl.com/yc7mhun3">https://tinyurl.com/yc7mhun3</text:a></text:p>
          </table:table-cell>
          <table:table-cell office:value-type="float" office:value="45218">
            <text:p>19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lingaxabelgium.com/">www.malingaxabelgium.com</text:a></text:p>
          </table:table-cell>
          <table:table-cell office:value-type="string">
            <text:p>malingaxabelgium.com</text:p>
          </table:table-cell>
          <table:table-cell table:style-name="ce11" office:value-type="string">
            <text:p><text:a xlink:href="https:/tinyurl.com/2dmrumnw">https://tinyurl.com/2dmrumnw</text:a></text:p>
          </table:table-cell>
          <table:table-cell office:value-type="float" office:value="45048">
            <text:p>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linsplacements.com/">www.malinsplacement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355">
            <text:p>4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linsplacements.com/">www.malinsplacements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355">
            <text:p>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linsplacements.fr/">www.malinsplacements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344">
            <text:p>22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linsplacements.fr/">www.malinsplacements.fr</text:a></text:p>
          </table:table-cell>
          <table:table-cell office:value-type="string">
            <text:p>PER leads</text:p>
          </table:table-cell>
          <table:table-cell table:style-name="ce12" office:value-type="string">
            <text:p><text:a xlink:href="https:/tinyurl.com/mr474wcw">https://tinyurl.com/mr474wcw</text:a></text:p>
          </table:table-cell>
          <table:table-cell office:value-type="float" office:value="45352">
            <text:p>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nage-26.com/">www.manage-26.com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nagement-asset-am.com/">www.management-asset-am.com</text:a></text:p>
          </table:table-cell>
          <table:table-cell office:value-type="string">
            <text:p>am-asset-management</text:p>
          </table:table-cell>
          <table:table-cell table:style-name="ce11" office:value-type="string">
            <text:p><text:a xlink:href="https:/tinyurl.com/3y4b7ty3">https://tinyurl.com/3y4b7ty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nagement-gestionprivee.net/">www.management-gestionprivee.net</text:a></text:p>
          </table:table-cell>
          <table:table-cell office:value-type="string">
            <text:p>management-gestionprivee.net</text:p>
          </table:table-cell>
          <table:table-cell table:style-name="ce11" office:value-type="string">
            <text:p><text:a xlink:href="http:/tinyurl.com/yc4rz2py">http://tinyurl.com/yc4rz2py</text:a></text:p>
          </table:table-cell>
          <table:table-cell office:value-type="float" office:value="45334">
            <text:p>1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nagement-n26.com/">www.management-n26.com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nager.online-spire.com/">www.manager.online-spire.com 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4979">
            <text:p>22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nager-cpt-fr.com/">www.manager-cpt-fr.com</text:a></text:p>
          </table:table-cell>
          <table:table-cell office:value-type="string">
            <text:p>aion-contact.com</text:p>
          </table:table-cell>
          <table:table-cell table:style-name="ce12" office:value-type="string">
            <text:p><text:a xlink:href="https:/tinyurl.com/2z3b2uhb">https://tinyurl.com/2z3b2uhb</text:a></text:p>
          </table:table-cell>
          <table:table-cell office:value-type="float" office:value="45374">
            <text:p>2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nager-fr.one/">www.manager-fr.one</text:a></text:p>
          </table:table-cell>
          <table:table-cell office:value-type="string">
            <text:p>info-blank</text:p>
          </table:table-cell>
          <table:table-cell table:style-name="ce11" office:value-type="string">
            <text:p><text:a xlink:href="https:/tinyurl.com/4dj6pu6w">https://tinyurl.com/4dj6pu6w</text:a></text:p>
          </table:table-cell>
          <table:table-cell office:value-type="float" office:value="44979">
            <text:p>22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nager-plateforme.com/">www.manager-plateforme.com</text:a></text:p>
          </table:table-cell>
          <table:table-cell office:value-type="string">
            <text:p>corestate-corp</text:p>
          </table:table-cell>
          <table:table-cell table:style-name="ce11" office:value-type="string">
            <text:p><text:a xlink:href="https:/tinyurl.com/yy8wwtav">https://tinyurl.com/yy8wwt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-newsletter.info/">www.ma-newsletter.info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nsolutionsgroup.com/">www.mansolutionsgroup.com </text:a></text:p>
          </table:table-cell>
          <table:table-cell office:value-type="string">
            <text:p>mansolutionsgroup</text:p>
          </table:table-cell>
          <table:table-cell table:style-name="ce11" office:value-type="string">
            <text:p><text:a xlink:href="https:/bit.ly/2yyJXEh">https://bit.ly/2yyJXE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pconseils.com/">www.mapconseils.com</text:a></text:p>
          </table:table-cell>
          <table:table-cell office:value-type="string">
            <text:p>finex-capital</text:p>
          </table:table-cell>
          <table:table-cell table:style-name="ce13" office:value-type="string">
            <text:p>https://bit.ly/2GE3J1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plateformesh.com/">www.maplateformesh.com </text:a></text:p>
          </table:table-cell>
          <table:table-cell office:value-type="string">
            <text:p>shell-developpementdurable.info</text:p>
          </table:table-cell>
          <table:table-cell table:style-name="ce11" office:value-type="string">
            <text:p><text:a xlink:href="https:/tinyurl.com/39wcm47p">https://tinyurl.com/39wcm47p</text:a></text:p>
          </table:table-cell>
          <table:table-cell office:value-type="float" office:value="45321">
            <text:p>30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chbanquefr.com/">www.marchbanquefr.com </text:a></text:p>
          </table:table-cell>
          <table:table-cell office:value-type="string">
            <text:p>marchonlinefr</text:p>
          </table:table-cell>
          <table:table-cell table:style-name="ce11" office:value-type="string">
            <text:p><text:a xlink:href="https:/bit.ly/3C8V1Ed">https://bit.ly/3C8V1Ed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chfronline.com/">www.marchfronline.com</text:a></text:p>
          </table:table-cell>
          <table:table-cell office:value-type="string">
            <text:p>marchonlinefr</text:p>
          </table:table-cell>
          <table:table-cell table:style-name="ce11" office:value-type="string">
            <text:p><text:a xlink:href="https:/bit.ly/3C8V1Ed">https://bit.ly/3C8V1E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rchonlinefr.com/">www.marchonlinefr.com</text:a></text:p>
          </table:table-cell>
          <table:table-cell office:value-type="string">
            <text:p>marchonlinefr</text:p>
          </table:table-cell>
          <table:table-cell table:style-name="ce11" office:value-type="string">
            <text:p><text:a xlink:href="https:/bit.ly/3C8V1Ed">https://bit.ly/3C8V1E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reservation-actions.com/">www.mareservation-actions.com</text:a></text:p>
          </table:table-cell>
          <table:table-cell office:value-type="string">
            <text:p>bw-bkonline.com</text:p>
          </table:table-cell>
          <table:table-cell table:style-name="ce11" office:value-type="string">
            <text:p><text:a xlink:href="https:/tinyurl.com/2p8hfj4b">https://tinyurl.com/2p8hfj4b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-reservation-secure.com/">www.ma-reservation-secure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-reservation-secure.com/">www.ma-reservation-secure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rket.directfrdegiro.com/">www.market.directfrdegiro.com</text:a></text:p>
          </table:table-cell>
          <table:table-cell office:value-type="string">
            <text:p>onlinefrdegiro.com</text:p>
          </table:table-cell>
          <table:table-cell table:style-name="ce11" office:value-type="string">
            <text:p><text:a xlink:href="https:/tinyurl.com/2wty9d79">https://tinyurl.com/2wty9d79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ket.onlinefrdegiro.com/">www.market.onlinefrdegiro.com </text:a></text:p>
          </table:table-cell>
          <table:table-cell office:value-type="string">
            <text:p>onlinefrdegiro.com</text:p>
          </table:table-cell>
          <table:table-cell table:style-name="ce11" office:value-type="string">
            <text:p><text:a xlink:href="https:/tinyurl.com/2wty9d79">https://tinyurl.com/2wty9d79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rket2trade.com/">www.market2trade.com</text:a></text:p>
          </table:table-cell>
          <table:table-cell office:value-type="string">
            <text:p>market2trade.com</text:p>
          </table:table-cell>
          <table:table-cell table:style-name="ce12" office:value-type="string">
            <text:p><text:a xlink:href="https:/tinyurl.com/5fkv43uh">https://tinyurl.com/5fkv43uh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ket-crypto.net/">www.market-crypto.net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rket-diamond.com/">www.market-diamond.com</text:a></text:p>
          </table:table-cell>
          <table:table-cell office:value-type="string">
            <text:p>market-diamond</text:p>
          </table:table-cell>
          <table:table-cell table:style-name="ce13" office:value-type="string">
            <text:p>https://bit.ly/2PygajE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arketing-easy.co/">www.marketing-easy.co</text:a></text:p>
          </table:table-cell>
          <table:table-cell office:value-type="string">
            <text:p>marketing-easy.co</text:p>
          </table:table-cell>
          <table:table-cell table:style-name="ce12" office:value-type="string">
            <text:p><text:a xlink:href="https:/tinyurl.com/3dvu2edw">https://tinyurl.com/3dvu2edw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ketsba.com/">www.marketsba.com</text:a></text:p>
          </table:table-cell>
          <table:table-cell office:value-type="string">
            <text:p>marketsbank</text:p>
          </table:table-cell>
          <table:table-cell table:style-name="ce11" office:value-type="string">
            <text:p><text:a xlink:href="https:/tinyurl.com/2p86dadp">https://tinyurl.com/2p86dadp</text:a></text:p>
          </table:table-cell>
          <table:table-cell office:value-type="float" office:value="44922">
            <text:p>2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ketsba1.com/">www.marketsba1.com</text:a></text:p>
          </table:table-cell>
          <table:table-cell office:value-type="string">
            <text:p>marketsbank</text:p>
          </table:table-cell>
          <table:table-cell table:style-name="ce11" office:value-type="string">
            <text:p><text:a xlink:href="https:/tinyurl.com/2p86dadp">https://tinyurl.com/2p86dadp</text:a></text:p>
          </table:table-cell>
          <table:table-cell office:value-type="float" office:value="44990">
            <text:p>5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ketsbank.com/">www.marketsbank.com</text:a></text:p>
          </table:table-cell>
          <table:table-cell office:value-type="string">
            <text:p>marketsbank</text:p>
          </table:table-cell>
          <table:table-cell table:style-name="ce11" office:value-type="string">
            <text:p><text:a xlink:href="https:/tinyurl.com/2p86dadp">https://tinyurl.com/2p86dadp</text:a></text:p>
          </table:table-cell>
          <table:table-cell office:value-type="float" office:value="44922">
            <text:p>27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arketsinvest.com/">www.marketsinvest.com</text:a></text:p>
          </table:table-cell>
          <table:table-cell office:value-type="string">
            <text:p>marketsinvest.com</text:p>
          </table:table-cell>
          <table:table-cell table:style-name="ce12" office:value-type="string">
            <text:p><text:a xlink:href="https:/tinyurl.com/bp6xe5yb">https://tinyurl.com/bp6xe5yb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kets-wise.com/">www.markets-wise.com 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349">
            <text:p>27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kettrends.education/">www.markettrends.education</text:a></text:p>
          </table:table-cell>
          <table:table-cell office:value-type="string">
            <text:p>superether</text:p>
          </table:table-cell>
          <table:table-cell table:style-name="ce11" office:value-type="string">
            <text:p><text:a xlink:href="https:/tinyurl.com/4zvd84xv">https://tinyurl.com/4zvd84xv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lets-b.com/">www.marlets-b.com</text:a></text:p>
          </table:table-cell>
          <table:table-cell office:value-type="string">
            <text:p>marketsbank</text:p>
          </table:table-cell>
          <table:table-cell table:style-name="ce11" office:value-type="string">
            <text:p><text:a xlink:href="https:/tinyurl.com/2p86dadp">https://tinyurl.com/2p86dadp</text:a></text:p>
          </table:table-cell>
          <table:table-cell office:value-type="float" office:value="44990">
            <text:p>5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tketwatchdaily.com/">www.martketwatchdaily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rviacapitalmarkets.com/">www.marviacapitalmarkets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-selection.info/">www.ma-selection.info</text:a></text:p>
          </table:table-cell>
          <table:table-cell office:value-type="string">
            <text:p>investissement parking - leads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218">
            <text:p>19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-selection.info/or/">www.ma-selection.info/or/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226">
            <text:p>27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-solution-placement.com/">www.ma-solution-placement.com</text:a></text:p>
          </table:table-cell>
          <table:table-cell office:value-type="string">
            <text:p>investissement parking - leads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ssardinvestissement.com/">www.massardinvestissement.com</text:a></text:p>
          </table:table-cell>
          <table:table-cell office:value-type="string">
            <text:p>massardinvestissement</text:p>
          </table:table-cell>
          <table:table-cell table:style-name="ce11" office:value-type="string">
            <text:p><text:a xlink:href="https:/tinyurl.com/yckepjxm">https://tinyurl.com/yckepjxm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teriaux-jardinage.com/">www.materiaux-jardinage.com</text:a></text:p>
          </table:table-cell>
          <table:table-cell office:value-type="string">
            <text:p>materiaux-jardinage.com</text:p>
          </table:table-cell>
          <table:table-cell table:style-name="ce11" office:value-type="string">
            <text:p><text:a xlink:href="https:/tinyurl.com/3p9awcdr">https://tinyurl.com/3p9awcd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teriaux-jardinnage.com/">www.materiaux-jardinnage.com</text:a></text:p>
          </table:table-cell>
          <table:table-cell office:value-type="string">
            <text:p>materiaux-jardinage.com</text:p>
          </table:table-cell>
          <table:table-cell table:style-name="ce11" office:value-type="string">
            <text:p><text:a xlink:href="https:/tinyurl.com/3p9awcdr">https://tinyurl.com/3p9awcdr</text:a></text:p>
          </table:table-cell>
          <table:table-cell office:value-type="float" office:value="45047">
            <text:p>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teriel-boutique.com/">www.materiel-boutique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ttignon-diderot.com/">www.mattignon-diderot.com</text:a></text:p>
          </table:table-cell>
          <table:table-cell office:value-type="string">
            <text:p>fiouest</text:p>
          </table:table-cell>
          <table:table-cell table:style-name="ce11" office:value-type="string">
            <text:p><text:a xlink:href="https:/tinyurl.com/bdd9wr8x">https://tinyurl.com/bdd9wr8x</text:a></text:p>
          </table:table-cell>
          <table:table-cell office:value-type="float" office:value="45224">
            <text:p>25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augenel-conseil.com/">www.maugenel-conseil.com</text:a></text:p>
          </table:table-cell>
          <table:table-cell office:value-type="string">
            <text:p>maugenel-conseil</text:p>
          </table:table-cell>
          <table:table-cell table:style-name="ce11" office:value-type="string">
            <text:p><text:a xlink:href="https:/tinyurl.com/49fba292">https://tinyurl.com/49fba29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aynardandkeynes.com/">www.maynardandkeynes.com</text:a></text:p>
          </table:table-cell>
          <table:table-cell office:value-type="string">
            <text:p>maynardandkeynes.com</text:p>
          </table:table-cell>
          <table:table-cell table:style-name="ce11" office:value-type="string">
            <text:p><text:a xlink:href="http:/tinyurl.com/yc73j4mr">http://tinyurl.com/yc73j4mr</text:a></text:p>
          </table:table-cell>
          <table:table-cell office:value-type="float" office:value="45299">
            <text:p>8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capitaux.net/">www.mcapitaux.net</text:a></text:p>
          </table:table-cell>
          <table:table-cell office:value-type="string">
            <text:p>rentalzi.com</text:p>
          </table:table-cell>
          <table:table-cell table:style-name="ce12" office:value-type="string">
            <text:p><text:a xlink:href="https:/tinyurl.com/mr2ctv89">https://tinyurl.com/mr2ctv89</text:a></text:p>
          </table:table-cell>
          <table:table-cell office:value-type="float" office:value="45468">
            <text:p>2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cas-ltd.com/">www.mcas-ltd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cminage.com/">www.mcminage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coinmarket.com/">www.mcoinmarket.com </text:a></text:p>
          </table:table-cell>
          <table:table-cell office:value-type="string">
            <text:p>xcoinbroker</text:p>
          </table:table-cell>
          <table:table-cell table:style-name="ce11" office:value-type="string">
            <text:p><text:a xlink:href="https:/bit.ly/3gP6j8K">https://bit.ly/3gP6j8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conseil-gestion.com/">www.mconseil-gestion.com</text:a></text:p>
          </table:table-cell>
          <table:table-cell office:value-type="string">
            <text:p>maugenel-conseil</text:p>
          </table:table-cell>
          <table:table-cell table:style-name="ce11" office:value-type="string">
            <text:p><text:a xlink:href="https:/tinyurl.com/49fba292">https://tinyurl.com/49fba292</text:a></text:p>
          </table:table-cell>
          <table:table-cell office:value-type="float" office:value="44865">
            <text:p>3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cs-markets.com/">www.mcs-markets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dss3.net/">www.mdss3.net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deis-amf-france.org/">www.medeis-amf-france.org</text:a></text:p>
          </table:table-cell>
          <table:table-cell office:value-type="string">
            <text:p>medeis-amf-france.org</text:p>
          </table:table-cell>
          <table:table-cell table:style-name="ce11" office:value-type="string">
            <text:p><text:a xlink:href="https:/tinyurl.com/mvd7jete">https://tinyurl.com/mvd7jet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dia-eligibilite01.com/">www.media-eligibilite01.com</text:a></text:p>
          </table:table-cell>
          <table:table-cell office:value-type="string">
            <text:p>elligibilite-patrimoine.com</text:p>
          </table:table-cell>
          <table:table-cell table:style-name="ce12" office:value-type="string">
            <text:p><text:a xlink:href="https:/tinyurl.com/45pev9cd">https://tinyurl.com/45pev9cd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e.gestion-tresorerie-2022.com/">www.meilleure.gestion-tresorerie-2022.com 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-epargne.com/">www.meilleur-epargn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illeures-informations.com/">www.meilleures-informations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47">
            <text:p>12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-livret-2021.com/">www.meilleur-livret-2021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illeurplacements.com/">www.meilleurplacement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illeur-rendement-2022.com/">www.meilleur-rendement-2022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illeursinfos.com/">www.meilleursinfos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02">
            <text:p>29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eilleurs-infos.com/">www.meilleurs-infos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486">
            <text:p>13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eilleurs-infos.site/">www.meilleurs-infos.site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s-placements-2022.com/">www.meilleurs-placements-2022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illeurtaux.co.in/">www.meilleurtaux.co.in</text:a></text:p>
          </table:table-cell>
          <table:table-cell office:value-type="string">
            <text:p>meilleurtaux.co.cin</text:p>
          </table:table-cell>
          <table:table-cell table:style-name="ce12" office:value-type="string">
            <text:p><text:a xlink:href="https:/tinyurl.com/24yben7s">https://tinyurl.com/24yben7s</text:a></text:p>
          </table:table-cell>
          <table:table-cell office:value-type="float" office:value="45358">
            <text:p>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taux-eco.fr/">www.meilleurtaux-eco.fr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illeurtaux-ecoetudes.com/">www.meilleurtaux-ecoetudes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illeurtaux-ecoservicesfinancier.com/">www.meilleurtaux-ecoservicesfinancier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illeurtaux-eptz.com/">www.meilleurtaux-eptz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illeurtaux-eptz.com/">www.meilleurtaux-eptz.com 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-taux-immobilier-2022;com/">www.meilleur-taux-immobilier-2022;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illeurtaux-pee.com/">www.meilleurtaux-pee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illeurtauxpro.eu/">www.meilleurtauxpro.eu 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425">
            <text:p>1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tauxpro.online/">www.meilleurtauxpro.online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196">
            <text:p>27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taux-ptz.com/">www.meilleurtaux-ptz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taux-ptz.fr/">www.meilleurtaux-ptz.fr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r-tp.com/">www.meilleur-tp.com</text:a></text:p>
          </table:table-cell>
          <table:table-cell office:value-type="string">
            <text:p>meilleur-tp.com</text:p>
          </table:table-cell>
          <table:table-cell table:style-name="ce11" office:value-type="string">
            <text:p><text:a xlink:href="http:/tinyurl.com/mbchfn5c">http://tinyurl.com/mbchfn5c</text:a></text:p>
          </table:table-cell>
          <table:table-cell office:value-type="float" office:value="45313">
            <text:p>22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illeutaux-ptz.fr/">www.meilleutaux-ptz.fr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rcedesb-online.com/">www.mercedesb-online.com</text:a></text:p>
          </table:table-cell>
          <table:table-cell office:value-type="string">
            <text:p>mercedesb-online</text:p>
          </table:table-cell>
          <table:table-cell table:style-name="ce11" office:value-type="string">
            <text:p><text:a xlink:href="https:/tinyurl.com/yckr2c8s">https://tinyurl.com/yckr2c8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rcury.io/">www.mercury.io</text:a></text:p>
          </table:table-cell>
          <table:table-cell office:value-type="string">
            <text:p>timegruppen.fr</text:p>
          </table:table-cell>
          <table:table-cell table:style-name="ce12" office:value-type="string">
            <text:p><text:a xlink:href="https:/tinyurl.com/ms53m2su">https://tinyurl.com/ms53m2su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rgers-capital.com/">www.mergers-capital.com</text:a></text:p>
          </table:table-cell>
          <table:table-cell office:value-type="string">
            <text:p>mergers-capital</text:p>
          </table:table-cell>
          <table:table-cell table:style-name="ce11" office:value-type="string">
            <text:p><text:a xlink:href="https:/tinyurl.com/yu2caux6">https://tinyurl.com/yu2caux6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ridianfinance.pro/">www.meridianfinance.pro </text:a></text:p>
          </table:table-cell>
          <table:table-cell office:value-type="string">
            <text:p>meridianfinance.pro</text:p>
          </table:table-cell>
          <table:table-cell table:style-name="ce12" office:value-type="string">
            <text:p><text:a xlink:href="https:/tinyurl.com/mry6rncr">https://tinyurl.com/mry6rncr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rtens-capital.com/">www.mertens-capital.com</text:a></text:p>
          </table:table-cell>
          <table:table-cell office:value-type="string">
            <text:p>mertens-capital</text:p>
          </table:table-cell>
          <table:table-cell table:style-name="ce11" office:value-type="string">
            <text:p><text:a xlink:href="https:/tinyurl.com/5ew42u5m">https://tinyurl.com/5ew42u5m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esactions-reservation.com/">www.mesactions-reservation.com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s-aides.eu/">www.mes-aides.eu</text:a></text:p>
          </table:table-cell>
          <table:table-cell office:value-type="string">
            <text:p>mes-aides.eu</text:p>
          </table:table-cell>
          <table:table-cell table:style-name="ce11" office:value-type="string">
            <text:p><text:a xlink:href="https:/tinyurl.com/ub7jnvmp">https://tinyurl.com/ub7jnvmp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s-aides-ptz-eligibilite.eu/">www.mes-aides-ptz-eligibilite.eu</text:a></text:p>
          </table:table-cell>
          <table:table-cell office:value-type="string">
            <text:p>mes-aides.eu</text:p>
          </table:table-cell>
          <table:table-cell table:style-name="ce11" office:value-type="string">
            <text:p><text:a xlink:href="https:/tinyurl.com/ub7jnvmp">https://tinyurl.com/ub7jnvmp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scomptesenligne.com/">www.mescomptesenligne.com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a xlink:href="http:/www.mes-eco-aides.eu/">www.mes-eco-aides.eu</text:a></text:p>
          </table:table-cell>
          <table:table-cell office:value-type="string">
            <text:p>mes-aides.eu</text:p>
          </table:table-cell>
          <table:table-cell table:style-name="ce11" office:value-type="string">
            <text:p><text:a xlink:href="https:/tinyurl.com/ub7jnvmp">https://tinyurl.com/ub7jnvmp</text:a></text:p>
          </table:table-cell>
          <table:table-cell office:value-type="float" office:value="45127">
            <text:p>20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s-scpi-de-gre-a-gre.fr/">www.mes-scpi-de-gre-a-gre.fr</text:a></text:p>
          </table:table-cell>
          <table:table-cell office:value-type="string">
            <text:p>mes scpi de gré à gré</text:p>
          </table:table-cell>
          <table:table-cell table:style-name="ce11" office:value-type="string">
            <text:p><text:a xlink:href="https:/bit.ly/34Mb24o">https://bit.ly/34Mb24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talinium-group.com/">www.metalinium-group.com</text:a></text:p>
          </table:table-cell>
          <table:table-cell office:value-type="string">
            <text:p>metalinium-group</text:p>
          </table:table-cell>
          <table:table-cell table:style-name="ce11" office:value-type="string">
            <text:p><text:a xlink:href="https:/bit.ly/3h9wrtB">https://bit.ly/3h9wrt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tamaskfrance.fr/">www.metamaskfrance.fr</text:a></text:p>
          </table:table-cell>
          <table:table-cell office:value-type="string">
            <text:p>bnl-gestion</text:p>
          </table:table-cell>
          <table:table-cell table:style-name="ce11" office:value-type="string">
            <text:p><text:a xlink:href="https:/tinyurl.com/mr45txv5">https://tinyurl.com/mr45txv5</text:a></text:p>
          </table:table-cell>
          <table:table-cell office:value-type="float" office:value="45304">
            <text:p>13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etapremium.fr/">www.metapremium.fr</text:a></text:p>
          </table:table-cell>
          <table:table-cell office:value-type="string">
            <text:p>metapremium.fr</text:p>
          </table:table-cell>
          <table:table-cell table:style-name="ce12" office:value-type="string">
            <text:p><text:a xlink:href="https:/tinyurl.com/yck7ycbj">https://tinyurl.com/yck7ycbj</text:a></text:p>
          </table:table-cell>
          <table:table-cell office:value-type="float" office:value="45436">
            <text:p>2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t-coins.com/">www.met-coins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tropole-conseil.com/">www.metropole-conseil.com</text:a></text:p>
          </table:table-cell>
          <table:table-cell office:value-type="string">
            <text:p>metropole-conseil</text:p>
          </table:table-cell>
          <table:table-cell table:style-name="ce11" office:value-type="string">
            <text:p><text:a xlink:href="https:/tinyurl.com/2p9by5sx">https://tinyurl.com/2p9by5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ev-bottom-321.com/">www.mev-bottom-321.com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089">
            <text:p>1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v-bottom-322,com/">www.mev-bottom-322,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236">
            <text:p>6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v-bottom-324.com/">www.mev-bottom-324.com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278">
            <text:p>18-déc.-23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<text:a xlink:href="http:/www.mev-bottom-325.com/">www.mev-bottom-325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278">
            <text:p>18-déc.-23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<text:a xlink:href="http:/www.mevent-top104.com/">www.mevent-top104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195">
            <text:p>26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ew-bottom-323.com/">www.mew-bottom-323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278">
            <text:p>18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exc.com/">www.mexc.com</text:a></text:p>
          </table:table-cell>
          <table:table-cell office:value-type="string">
            <text:p>mexc.com</text:p>
          </table:table-cell>
          <table:table-cell table:style-name="ce12" office:value-type="string">
            <text:p><text:a xlink:href="https:/tinyurl.com/468fjbsj">https://tinyurl.com/468fjbsj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f-capital.fr/">www.mf-capital.fr</text:a></text:p>
          </table:table-cell>
          <table:table-cell office:value-type="string">
            <text:p>groupfinancialpartners</text:p>
          </table:table-cell>
          <table:table-cell table:style-name="ce11" office:value-type="string">
            <text:p><text:a xlink:href="https:/bit.ly/2WhM9Kq">https://bit.ly/2WhM9K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f-fintech.com/">www.mf-fintech.com</text:a></text:p>
          </table:table-cell>
          <table:table-cell office:value-type="string">
            <text:p>ramifyfrance-gestion.com</text:p>
          </table:table-cell>
          <table:table-cell table:style-name="ce11" office:value-type="string">
            <text:p><text:a xlink:href="https:/tinyurl.com/mpdsjndm">https://tinyurl.com/mpdsjndm</text:a></text:p>
          </table:table-cell>
          <table:table-cell office:value-type="float" office:value="45266">
            <text:p>6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-fin.cc/">www.m-fin.cc</text:a></text:p>
          </table:table-cell>
          <table:table-cell office:value-type="string">
            <text:p>meridianfinance.pro</text:p>
          </table:table-cell>
          <table:table-cell table:style-name="ce12" office:value-type="string">
            <text:p><text:a xlink:href="https:/tinyurl.com/mry6rncr">https://tinyurl.com/mry6rncr</text:a></text:p>
          </table:table-cell>
          <table:table-cell office:value-type="float" office:value="45453">
            <text:p>10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-financiel-sgl.com/">www.m-financiel-sgl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2LjjPko">https://bit.ly/2LjjP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finck-online.com/">www.mfinck-online.com</text:a></text:p>
          </table:table-cell>
          <table:table-cell office:value-type="string">
            <text:p>online-quintet</text:p>
          </table:table-cell>
          <table:table-cell table:style-name="ce11" office:value-type="string">
            <text:p><text:a xlink:href="https:/bit.ly/3pVI7Uy">https://bit.ly/3pVI7U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gi-bv.com/">www.mgi-bv.com</text:a></text:p>
          </table:table-cell>
          <table:table-cell office:value-type="string">
            <text:p>mgiinternational.com </text:p>
          </table:table-cell>
          <table:table-cell table:style-name="ce11" office:value-type="string">
            <text:p><text:a xlink:href="https:/bit.ly/3i5qL3o">https://bit.ly/3i5qL3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giinternational.com/">www.mgiinternational.com </text:a></text:p>
          </table:table-cell>
          <table:table-cell office:value-type="string">
            <text:p>mgiinternational.com </text:p>
          </table:table-cell>
          <table:table-cell table:style-name="ce11" office:value-type="string">
            <text:p><text:a xlink:href="https:/bit.ly/3i5qL3o">https://bit.ly/3i5qL3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g-tr.com/">www.mg-tr.com</text:a></text:p>
          </table:table-cell>
          <table:table-cell office:value-type="string">
            <text:p>mg-tr.com</text:p>
          </table:table-cell>
          <table:table-cell table:style-name="ce11" office:value-type="string">
            <text:p><text:a xlink:href="https:/bit.ly/3w8IsGq">https://bit.ly/3w8IsG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i-assurance.fr/">www.mi-assurance.fr</text:a></text:p>
          </table:table-cell>
          <table:table-cell office:value-type="string">
            <text:p>mi-assurance</text:p>
          </table:table-cell>
          <table:table-cell table:style-name="ce11" office:value-type="string">
            <text:p><text:a xlink:href="https:/tinyurl.com/ysrkub36">https://tinyurl.com/ysrkub36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crongroup.info/">www.microngroup.info</text:a></text:p>
          </table:table-cell>
          <table:table-cell office:value-type="string">
            <text:p>microngroup</text:p>
          </table:table-cell>
          <table:table-cell table:style-name="ce11" office:value-type="string">
            <text:p><text:a xlink:href="http:/tinyurl.com/2s4dren3">http://tinyurl.com/2s4dren3</text:a></text:p>
          </table:table-cell>
          <table:table-cell office:value-type="float" office:value="45340">
            <text:p>18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crongroup.ltd/">www.microngroup.ltd</text:a></text:p>
          </table:table-cell>
          <table:table-cell office:value-type="string">
            <text:p>microngroup</text:p>
          </table:table-cell>
          <table:table-cell table:style-name="ce11" office:value-type="string">
            <text:p><text:a xlink:href="http:/tinyurl.com/2s4dren3">http://tinyurl.com/2s4dren3</text:a></text:p>
          </table:table-cell>
          <table:table-cell office:value-type="float" office:value="45340">
            <text:p>18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crongroup.pro/">www.microngroup.pro</text:a></text:p>
          </table:table-cell>
          <table:table-cell office:value-type="string">
            <text:p>microngroup</text:p>
          </table:table-cell>
          <table:table-cell table:style-name="ce11" office:value-type="string">
            <text:p><text:a xlink:href="http:/tinyurl.com/2s4dren3">http://tinyurl.com/2s4dren3</text:a></text:p>
          </table:table-cell>
          <table:table-cell office:value-type="float" office:value="45340">
            <text:p>18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lfam.fr/">www.milfam.fr</text:a></text:p>
          </table:table-cell>
          <table:table-cell office:value-type="string">
            <text:p>maynardandkeynes.com</text:p>
          </table:table-cell>
          <table:table-cell table:style-name="ce11" office:value-type="string">
            <text:p><text:a xlink:href="http:/tinyurl.com/yc73j4mr">http://tinyurl.com/yc73j4mr</text:a></text:p>
          </table:table-cell>
          <table:table-cell office:value-type="float" office:value="45299">
            <text:p>8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illebcp.com/">www.millebcp.com</text:a></text:p>
          </table:table-cell>
          <table:table-cell office:value-type="string">
            <text:p>millebcp</text:p>
          </table:table-cell>
          <table:table-cell table:style-name="ce12" office:value-type="string">
            <text:p><text:a xlink:href="https:/tinyurl.com/bdzjn4y3">https://tinyurl.com/bdzjn4y3</text:a></text:p>
          </table:table-cell>
          <table:table-cell office:value-type="float" office:value="45425">
            <text:p>13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illebcp.com/">www.millebcp.com</text:a></text:p>
          </table:table-cell>
          <table:table-cell office:value-type="string">
            <text:p>bcp-patrimoine</text:p>
          </table:table-cell>
          <table:table-cell table:style-name="ce12" office:value-type="string">
            <text:p><text:a xlink:href="https:/tinyurl.com/3w9m8jtk">https://tinyurl.com/3w9m8jtk</text:a></text:p>
          </table:table-cell>
          <table:table-cell office:value-type="float" office:value="45461">
            <text:p>1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lleis.vip/">www.milleis.vip</text:a></text:p>
          </table:table-cell>
          <table:table-cell office:value-type="string">
            <text:p>milleis.vip</text:p>
          </table:table-cell>
          <table:table-cell table:style-name="ce11" office:value-type="string">
            <text:p><text:a xlink:href="https:/tinyurl.com/7b5a5ue6">https://tinyurl.com/7b5a5ue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illeniumchain.com/">www.milleniumchain.com</text:a></text:p>
          </table:table-cell>
          <table:table-cell office:value-type="string">
            <text:p>milleniumchain.com</text:p>
          </table:table-cell>
          <table:table-cell table:style-name="ce11" office:value-type="string">
            <text:p><text:a xlink:href="https:/tinyurl.com/4syzdfvy">https://tinyurl.com/4syzdfvy</text:a></text:p>
          </table:table-cell>
          <table:table-cell office:value-type="float" office:value="45256">
            <text:p>26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illeniumchain.com/">www.milleniumchain.com</text:a></text:p>
          </table:table-cell>
          <table:table-cell office:value-type="string">
            <text:p>milleniumchain.com</text:p>
          </table:table-cell>
          <table:table-cell table:style-name="ce12" office:value-type="string">
            <text:p><text:a xlink:href="https:/tinyurl.com/24xdwwrf">https://tinyurl.com/24xdwwrf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lleniumchain.net/">www.milleniumchain.net</text:a></text:p>
          </table:table-cell>
          <table:table-cell office:value-type="string">
            <text:p>milleniumchain.com</text:p>
          </table:table-cell>
          <table:table-cell table:style-name="ce11" office:value-type="string">
            <text:p><text:a xlink:href="https:/tinyurl.com/4syzdfvy">https://tinyurl.com/4syzdfvy</text:a></text:p>
          </table:table-cell>
          <table:table-cell office:value-type="float" office:value="45256">
            <text:p>26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llenium-europe.com/">www.millenium-europe.com</text:a></text:p>
          </table:table-cell>
          <table:table-cell office:value-type="string">
            <text:p>millennium-eu</text:p>
          </table:table-cell>
          <table:table-cell table:style-name="ce11" office:value-type="string">
            <text:p><text:a xlink:href="https:/bit.ly/3cSZGhT">https://bit.ly/3cSZGh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illennium-eu.com/">www.millennium-eu.com</text:a></text:p>
          </table:table-cell>
          <table:table-cell office:value-type="string">
            <text:p>millennium-eu</text:p>
          </table:table-cell>
          <table:table-cell table:style-name="ce11" office:value-type="string">
            <text:p><text:a xlink:href="https:/bit.ly/3cSZGhT">https://bit.ly/3cSZGh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indsetinv.fr/">www.mindsetinv.fr</text:a></text:p>
          </table:table-cell>
          <table:table-cell office:value-type="string">
            <text:p>bekakra</text:p>
          </table:table-cell>
          <table:table-cell table:style-name="ce11" office:value-type="string">
            <text:p><text:a xlink:href="https:/tinyurl.com/mu26yzar">https://tinyurl.com/mu26yzar</text:a></text:p>
          </table:table-cell>
          <table:table-cell office:value-type="float" office:value="45226">
            <text:p>27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inedecrypto.com/">www.minedecrypto.com </text:a></text:p>
          </table:table-cell>
          <table:table-cell office:value-type="string">
            <text:p>eurominage</text:p>
          </table:table-cell>
          <table:table-cell table:style-name="ce13" office:value-type="string">
            <text:p>https://bit.ly/2V1uaIz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iquelon-services.com/">www.miquelon-services.com</text:a></text:p>
          </table:table-cell>
          <table:table-cell office:value-type="string">
            <text:p>miquelon-services.com</text:p>
          </table:table-cell>
          <table:table-cell table:style-name="ce12" office:value-type="string">
            <text:p><text:a xlink:href="https:/tinyurl.com/yc3e26zh">https://tinyurl.com/yc3e26zh</text:a></text:p>
          </table:table-cell>
          <table:table-cell office:value-type="float" office:value="45377">
            <text:p>26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irainvestments.ltd/">www.mirainvestments.ltd</text:a></text:p>
          </table:table-cell>
          <table:table-cell office:value-type="string">
            <text:p>mirainvestments.ltd</text:p>
          </table:table-cell>
          <table:table-cell table:style-name="ce12" office:value-type="string">
            <text:p><text:a xlink:href="https:/tinyurl.com/45sbmta2">https://tinyurl.com/45sbmta2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l-capital.fr/">www.ml-capital.fr</text:a></text:p>
          </table:table-cell>
          <table:table-cell office:value-type="string">
            <text:p>mf-capital</text:p>
          </table:table-cell>
          <table:table-cell table:style-name="ce11" office:value-type="string">
            <text:p><text:a xlink:href="https:/bit.ly/2U4RemM">https://bit.ly/2U4Rem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lp-conseil.com/">www.mlp-conseil.com</text:a></text:p>
          </table:table-cell>
          <table:table-cell office:value-type="string">
            <text:p>deutsche.capital</text:p>
          </table:table-cell>
          <table:table-cell table:style-name="ce11" office:value-type="string">
            <text:p><text:a xlink:href="https:/bit.ly/327vCKK">https://bit.ly/327vCK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lpe-invest.com/">www.mlpe-invest.com</text:a></text:p>
          </table:table-cell>
          <table:table-cell office:value-type="string">
            <text:p>mlpe-invest</text:p>
          </table:table-cell>
          <table:table-cell table:style-name="ce11" office:value-type="string">
            <text:p><text:a xlink:href="https:/bit.ly/2YaCFn2">https://bit.ly/2YaCFn2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odestiacapital.com/">www.modestiacapital.com</text:a></text:p>
          </table:table-cell>
          <table:table-cell office:value-type="string">
            <text:p>modestiacapital.com</text:p>
          </table:table-cell>
          <table:table-cell table:style-name="ce12" office:value-type="string">
            <text:p><text:a xlink:href="https:/tinyurl.com/mtk99rrc">https://tinyurl.com/mtk99rrc</text:a></text:p>
          </table:table-cell>
          <table:table-cell office:value-type="float" office:value="45371">
            <text:p>20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odmountltd.com/">www.modmountltd.com</text:a></text:p>
          </table:table-cell>
          <table:table-cell office:value-type="string">
            <text:p>modmountltd.com</text:p>
          </table:table-cell>
          <table:table-cell table:style-name="ce12" office:value-type="string">
            <text:p><text:a xlink:href="https:/tinyurl.com/3ukka6k7">https://tinyurl.com/3ukka6k7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odmountltd.net/">www.modmountltd.net</text:a></text:p>
          </table:table-cell>
          <table:table-cell office:value-type="string">
            <text:p>modmountltd.com</text:p>
          </table:table-cell>
          <table:table-cell table:style-name="ce12" office:value-type="string">
            <text:p><text:a xlink:href="https:/tinyurl.com/3ukka6k7">https://tinyurl.com/3ukka6k7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onabanq.online/">www.monabanq.online</text:a></text:p>
          </table:table-cell>
          <table:table-cell office:value-type="string">
            <text:p>monabnq.com</text:p>
          </table:table-cell>
          <table:table-cell table:style-name="ce11" office:value-type="string">
            <text:p><text:a xlink:href="https:/tinyurl.com/rx9v638d">https://tinyurl.com/rx9v638d</text:a></text:p>
          </table:table-cell>
          <table:table-cell office:value-type="float" office:value="45355">
            <text:p>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abnq.com/">www.monabnq.com</text:a></text:p>
          </table:table-cell>
          <table:table-cell office:value-type="string">
            <text:p>monabnq.com</text:p>
          </table:table-cell>
          <table:table-cell table:style-name="ce11" office:value-type="string">
            <text:p><text:a xlink:href="https:/tinyurl.com/rx9v638d">https://tinyurl.com/rx9v638d</text:a></text:p>
          </table:table-cell>
          <table:table-cell office:value-type="float" office:value="45203">
            <text:p>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abq-online.com/">www.monabq-online.com</text:a></text:p>
          </table:table-cell>
          <table:table-cell office:value-type="string">
            <text:p>monabnq.com</text:p>
          </table:table-cell>
          <table:table-cell table:style-name="ce11" office:value-type="string">
            <text:p><text:a xlink:href="https:/tinyurl.com/rx9v638d">https://tinyurl.com/rx9v638d</text:a></text:p>
          </table:table-cell>
          <table:table-cell office:value-type="float" office:value="45348">
            <text:p>2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accesaxa.com/">www.monaccesaxa.com</text:a></text:p>
          </table:table-cell>
          <table:table-cell office:value-type="string">
            <text:p>monaccesaxa.com</text:p>
          </table:table-cell>
          <table:table-cell table:style-name="ce11" office:value-type="string">
            <text:p><text:a xlink:href="https:/tinyurl.com/mvndbm64">https://tinyurl.com/mvndbm6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-acces-personnel.com/">www.mon-acces-personnel.com</text:a></text:p>
          </table:table-cell>
          <table:table-cell office:value-type="string">
            <text:p>quilvesteurope.com</text:p>
          </table:table-cell>
          <table:table-cell table:style-name="ce11" office:value-type="string">
            <text:p><text:a xlink:href="https:/tinyurl.com/yc4d4svx">https://tinyurl.com/yc4d4svx</text:a></text:p>
          </table:table-cell>
          <table:table-cell office:value-type="float" office:value="45078">
            <text:p>1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onaccesprive.com/">www.monaccesprive.com</text:a></text:p>
          </table:table-cell>
          <table:table-cell office:value-type="string">
            <text:p>bforb-solutions.com</text:p>
          </table:table-cell>
          <table:table-cell table:style-name="ce11" office:value-type="string">
            <text:p><text:a xlink:href="https:/tinyurl.com/mr2mxum2">https://tinyurl.com/mr2mxum2</text:a></text:p>
          </table:table-cell>
          <table:table-cell office:value-type="float" office:value="45496">
            <text:p>23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ca.pro/">www.monca.pro</text:a></text:p>
          </table:table-cell>
          <table:table-cell office:value-type="string">
            <text:p>monca.pro</text:p>
          </table:table-cell>
          <table:table-cell table:style-name="ce11" office:value-type="string">
            <text:p><text:a xlink:href="https:/tinyurl.com/57tvf277">https://tinyurl.com/57tvf277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compte-bancaire.com/">www.moncompte-bancaire.com</text:a></text:p>
          </table:table-cell>
          <table:table-cell office:value-type="string">
            <text:p>moncompte-bancaire</text:p>
          </table:table-cell>
          <table:table-cell table:style-name="ce11" office:value-type="string">
            <text:p><text:a xlink:href="https:/bit.ly/3taY3Da">https://bit.ly/3taY3D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mpte-bancaire.fr/">www.moncompte-bancaire.fr</text:a></text:p>
          </table:table-cell>
          <table:table-cell office:value-type="string">
            <text:p>moncompte-bancaire</text:p>
          </table:table-cell>
          <table:table-cell table:style-name="ce11" office:value-type="string">
            <text:p><text:a xlink:href="https:/bit.ly/3taY3Da">https://bit.ly/3taY3D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mpte-barclays.com/">www.moncompte-barclays.com</text:a></text:p>
          </table:table-cell>
          <table:table-cell office:value-type="string">
            <text:p>barclays-diemilleis</text:p>
          </table:table-cell>
          <table:table-cell table:style-name="ce11" office:value-type="string">
            <text:p><text:a xlink:href="https:/tinyurl.com/2p9xc79r">https://tinyurl.com/2p9xc79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mpteboursorama.com/">www.moncompteboursorama.com</text:a></text:p>
          </table:table-cell>
          <table:table-cell office:value-type="string">
            <text:p>brsma-client.com</text:p>
          </table:table-cell>
          <table:table-cell table:style-name="ce11" office:value-type="string">
            <text:p><text:a xlink:href="https:/tinyurl.com/2p85wjkh">https://tinyurl.com/2p85wjk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mpte-karista.com/">www.moncompte-karista.com</text:a></text:p>
          </table:table-cell>
          <table:table-cell office:value-type="string">
            <text:p>karista-France</text:p>
          </table:table-cell>
          <table:table-cell table:style-name="ce11" office:value-type="string">
            <text:p><text:a xlink:href="https:/bit.ly/3o6clWd">https://bit.ly/3o6clW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mpte-prive.com/">www.moncompte-prive.com</text:a></text:p>
          </table:table-cell>
          <table:table-cell office:value-type="string">
            <text:p>privaluxmangement</text:p>
          </table:table-cell>
          <table:table-cell table:style-name="ce11" office:value-type="string">
            <text:p><text:a xlink:href="https:/tinyurl.com/mr3kshjs">https://tinyurl.com/mr3kshj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mpteprof.com/">www.moncompteprof.com</text:a></text:p>
          </table:table-cell>
          <table:table-cell office:value-type="string">
            <text:p>revolutuab-service-financier.com</text:p>
          </table:table-cell>
          <table:table-cell table:style-name="ce11" office:value-type="string">
            <text:p><text:a xlink:href="https:/tinyurl.com/55trea3v">https://tinyurl.com/55trea3v</text:a></text:p>
          </table:table-cell>
          <table:table-cell office:value-type="float" office:value="45176">
            <text:p>7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compte-prosec.com/">www.moncompte-prosec.com</text:a></text:p>
          </table:table-cell>
          <table:table-cell office:value-type="string">
            <text:p>moncompte-proseC</text:p>
          </table:table-cell>
          <table:table-cell table:style-name="ce11" office:value-type="string">
            <text:p><text:a xlink:href="https:/tinyurl.com/48zmt3d7">https://tinyurl.com/48zmt3d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mpte-secur.com/">www.moncompte-secur.com </text:a></text:p>
          </table:table-cell>
          <table:table-cell office:value-type="string">
            <text:p>atom-contact</text:p>
          </table:table-cell>
          <table:table-cell table:style-name="ce11" office:value-type="string">
            <text:p><text:a xlink:href="https:/tinyurl.com/2p8zzkyt">https://tinyurl.com/2p8zzk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ourtierconseiller.com/">www.moncourtierconseiller.com</text:a></text:p>
          </table:table-cell>
          <table:table-cell office:value-type="string">
            <text:p>finecoregrp.com</text:p>
          </table:table-cell>
          <table:table-cell table:style-name="ce13" office:value-type="string">
            <text:p>https://bit.ly/2Pxrwo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cpt-sh.com/">www.moncpt-sh.com</text:a></text:p>
          </table:table-cell>
          <table:table-cell office:value-type="string">
            <text:p>moncpt-sh.com</text:p>
          </table:table-cell>
          <table:table-cell table:style-name="ce11" office:value-type="string">
            <text:p><text:a xlink:href="https:/tinyurl.com/48abrrbp">https://tinyurl.com/48abrrbp</text:a></text:p>
          </table:table-cell>
          <table:table-cell office:value-type="float" office:value="44914">
            <text:p>1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cryptoportefeuille.com/">www.moncryptoportefeuille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decapital.fr/">www.mondecapital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diaen-capital.com/">www.mondiaen-capital.com</text:a></text:p>
          </table:table-cell>
          <table:table-cell office:value-type="string">
            <text:p>mondiaen-capital</text:p>
          </table:table-cell>
          <table:table-cell table:style-name="ce11" office:value-type="string">
            <text:p><text:a xlink:href="https:/bit.ly/3qHQdQq">https://bit.ly/3qHQdQq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mondiales-transport.com/">www.mondiales-transport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dial-investissement.com/">www.mondial-investissement.com</text:a></text:p>
          </table:table-cell>
          <table:table-cell office:value-type="string">
            <text:p>coinmarket-group.com</text:p>
          </table:table-cell>
          <table:table-cell table:style-name="ce13" office:value-type="string">
            <text:p>https://bit.ly/2GEK2XC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eo-invest.com/">www.moneo-invest.com</text:a></text:p>
          </table:table-cell>
          <table:table-cell office:value-type="string">
            <text:p>xlm capital</text:p>
          </table:table-cell>
          <table:table-cell table:style-name="ce13" office:value-type="string">
            <text:p>https://bit.ly/2VvCIX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-epargne.info/">www.mon-epargne.info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-epargne.org/">www.mon-epargne.org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-epargne-alternative.info/">www.mon-epargne-alternative.info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-epargne-alternative.info/">www.mon-epargne-alternative.info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184">
            <text:p>1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epargne-helios.com/">www.monepargne-helios.com</text:a></text:p>
          </table:table-cell>
          <table:table-cell office:value-type="string">
            <text:p>helios-avenir</text:p>
          </table:table-cell>
          <table:table-cell table:style-name="ce11" office:value-type="string">
            <text:p><text:a xlink:href="https:/tinyurl.com/4t7kd67d">https://tinyurl.com/4t7kd67d</text:a></text:p>
          </table:table-cell>
          <table:table-cell office:value-type="float" office:value="45218">
            <text:p>19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ese.capital/">www.monese.capital</text:a></text:p>
          </table:table-cell>
          <table:table-cell office:value-type="string">
            <text:p>paxful-crypto</text:p>
          </table:table-cell>
          <table:table-cell table:style-name="ce11" office:value-type="string">
            <text:p><text:a xlink:href="https:/tinyurl.com/y8ehvaez">https://tinyurl.com/y8ehva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ese-paxful.com/">www.monese-paxful.com</text:a></text:p>
          </table:table-cell>
          <table:table-cell office:value-type="string">
            <text:p>paxful-crypto</text:p>
          </table:table-cell>
          <table:table-cell table:style-name="ce11" office:value-type="string">
            <text:p><text:a xlink:href="https:/tinyurl.com/y8ehvaez">https://tinyurl.com/y8ehvae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onespace-cmaim.com/">www.monespace-cmaim.com</text:a></text:p>
          </table:table-cell>
          <table:table-cell office:value-type="string">
            <text:p>cm-am.fr</text:p>
          </table:table-cell>
          <table:table-cell table:style-name="ce12" office:value-type="string">
            <text:p><text:a xlink:href="https:/tinyurl.com/5akdxtwm">https://tinyurl.com/5akdxtwm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espace-part.com/">www.monespace-part.com</text:a></text:p>
          </table:table-cell>
          <table:table-cell office:value-type="string">
            <text:p>primecapital-ag</text:p>
          </table:table-cell>
          <table:table-cell table:style-name="ce11" office:value-type="string">
            <text:p><text:a xlink:href="https:/tinyurl.com/ukum479n">https://tinyurl.com/ukum479n</text:a></text:p>
          </table:table-cell>
          <table:table-cell office:value-type="float" office:value="44897">
            <text:p>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espace-pro.com/">www.monespace-pro.com</text:a></text:p>
          </table:table-cell>
          <table:table-cell office:value-type="string">
            <text:p>monespace-pro</text:p>
          </table:table-cell>
          <table:table-cell table:style-name="ce11" office:value-type="string">
            <text:p><text:a xlink:href="https:/tinyurl.com/mbvbauxr">https://tinyurl.com/mbvbaux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espace-revol128.com/">www.monespace-revol128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78">
            <text:p>18-déc.-23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<text:a xlink:href="http:/www.monespace-uptevia.com/">www.monespace-uptevia.com</text:a></text:p>
          </table:table-cell>
          <table:table-cell office:value-type="string">
            <text:p>uptevia-gestion</text:p>
          </table:table-cell>
          <table:table-cell table:style-name="ce11" office:value-type="string">
            <text:p><text:a xlink:href="https:/tinyurl.com/3f9ha7rs">https://tinyurl.com/3f9ha7rs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ex-finance-expert.fr/">www.monex-finance-expert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eycoin.fr/">www.moneycoin.fr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eyo.io/">www.moneyo.io</text:a></text:p>
          </table:table-cell>
          <table:table-cell office:value-type="string">
            <text:p>moneyo</text:p>
          </table:table-cell>
          <table:table-cell table:style-name="ce11" office:value-type="string">
            <text:p><text:a xlink:href="https:/bit.ly/2B3wUfT">https://bit.ly/2B3wUf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ey-ventures.com/">www.money-ventures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-investissement-parking.com/">www.mon-investissement-parking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-livret-2023.com/">www.mon-livret-2023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283">
            <text:p>23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onnaie-forte.com/">www.monnaie-forte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naiestech.com/">www.monnaiestech.com</text:a></text:p>
          </table:table-cell>
          <table:table-cell office:value-type="string">
            <text:p>direct-crypto</text:p>
          </table:table-cell>
          <table:table-cell table:style-name="ce13" office:value-type="string">
            <text:p>https://bit.ly/2V3ykzC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patrimoineor.com/">www.monpatrimoineor.com</text:a></text:p>
          </table:table-cell>
          <table:table-cell office:value-type="string">
            <text:p>monpatrimoineor</text:p>
          </table:table-cell>
          <table:table-cell table:style-name="ce11" office:value-type="string">
            <text:p><text:a xlink:href="https:/tinyurl.com/2esnd74c">https://tinyurl.com/2esnd74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patrimoineor-vip.com/">www.monpatrimoineor-vip.com</text:a></text:p>
          </table:table-cell>
          <table:table-cell office:value-type="string">
            <text:p>monpatrimoineor-vip</text:p>
          </table:table-cell>
          <table:table-cell table:style-name="ce11" office:value-type="string">
            <text:p><text:a xlink:href="https:/tinyurl.com/34mwrpjw">https://tinyurl.com/34mwrpjw</text:a></text:p>
          </table:table-cell>
          <table:table-cell office:value-type="float" office:value="44824">
            <text:p>2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-placement-facile.fr/">www.mon-placement-facile.fr</text:a></text:p>
          </table:table-cell>
          <table:table-cell office:value-type="string">
            <text:p>mon-placement-facile</text:p>
          </table:table-cell>
          <table:table-cell table:style-name="ce11" office:value-type="string">
            <text:p><text:a xlink:href="https:/tinyurl.com/3m7txj5z">https://tinyurl.com/3m7txj5z</text:a></text:p>
          </table:table-cell>
          <table:table-cell office:value-type="float" office:value="44887">
            <text:p>22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-placement-malin-parking.fr/">www.mon-placement-malin-parking.fr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portail-financement-energetique.com/">www.monportail-financement-energetique.com</text:a></text:p>
          </table:table-cell>
          <table:table-cell office:value-type="string">
            <text:p>enivertplenitude</text:p>
          </table:table-cell>
          <table:table-cell table:style-name="ce11" office:value-type="string">
            <text:p><text:a xlink:href="https:/tinyurl.com/2csw7zck">https://tinyurl.com/2csw7zck</text:a></text:p>
          </table:table-cell>
          <table:table-cell office:value-type="float" office:value="45088">
            <text:p>1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portairevo.com/">www.monportai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20">
            <text:p>2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revolut.com/">www.monrevolut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134">
            <text:p>27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onrevoportail.com/">www.monrevoportail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80">
            <text:p>29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ntepio-investment.com/">www.montepio-investment.com</text:a></text:p>
          </table:table-cell>
          <table:table-cell office:value-type="string">
            <text:p>montepio-investment</text:p>
          </table:table-cell>
          <table:table-cell table:style-name="ce11" office:value-type="string">
            <text:p><text:a xlink:href="https:/tinyurl.com/3cskuhcu">https://tinyurl.com/3cskuhc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n-vehicule-electrique.com/">www.mon-vehicule-electriqu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ex8dtv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onglowplaying.com/">www.moonglowplaying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on-invest.fr/">www.moon-invest.fr</text:a></text:p>
          </table:table-cell>
          <table:table-cell office:value-type="string">
            <text:p>moon-invest</text:p>
          </table:table-cell>
          <table:table-cell table:style-name="ce11" office:value-type="string">
            <text:p><text:a xlink:href="https:/bit.ly/3uNuOHV">https://bit.ly/3uNuOH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onlight-gestion.com/">www.moonlight-gestion.com</text:a></text:p>
          </table:table-cell>
          <table:table-cell office:value-type="string">
            <text:p>moonlight-gestion.com</text:p>
          </table:table-cell>
          <table:table-cell table:style-name="ce11" office:value-type="string">
            <text:p><text:a xlink:href="https:/tinyurl.com/2s5nasea">https://tinyurl.com/2s5nasea</text:a></text:p>
          </table:table-cell>
          <table:table-cell office:value-type="float" office:value="44873">
            <text:p>8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pilis.com/">www.mopilis.com</text:a></text:p>
          </table:table-cell>
          <table:table-cell office:value-type="string">
            <text:p>mopilis</text:p>
          </table:table-cell>
          <table:table-cell table:style-name="ce11" office:value-type="string">
            <text:p><text:a xlink:href="https:/bit.ly/3qYwr44">https://bit.ly/3qYwr44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ora-f.com/">www.mora-f.com</text:a></text:p>
          </table:table-cell>
          <table:table-cell office:value-type="string">
            <text:p>mora-f.com</text:p>
          </table:table-cell>
          <table:table-cell table:style-name="ce12" office:value-type="string">
            <text:p><text:a xlink:href="https:/tinyurl.com/bdcw6ut4">https://tinyurl.com/bdcw6ut4</text:a></text:p>
          </table:table-cell>
          <table:table-cell office:value-type="float" office:value="45440">
            <text:p>28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rganglobal-pro.com/">www.morganglobal-pro.com</text:a></text:p>
          </table:table-cell>
          <table:table-cell office:value-type="string">
            <text:p>morganglobal-pro.com</text:p>
          </table:table-cell>
          <table:table-cell table:style-name="ce11" office:value-type="string">
            <text:p><text:a xlink:href="https:/tinyurl.com/bemu8xra">https://tinyurl.com/bemu8xra</text:a></text:p>
          </table:table-cell>
          <table:table-cell office:value-type="float" office:value="45235">
            <text:p>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rgencharles.business/">www.morgencharles.business </text:a></text:p>
          </table:table-cell>
          <table:table-cell office:value-type="string">
            <text:p>morgencharles.business</text:p>
          </table:table-cell>
          <table:table-cell table:style-name="ce11" office:value-type="string">
            <text:p><text:a xlink:href="https:/tinyurl.com/5a4bxhd3">https://tinyurl.com/5a4bxhd3</text:a></text:p>
          </table:table-cell>
          <table:table-cell office:value-type="float" office:value="45233">
            <text:p>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rincourtage.com/">www.morincourtage.com</text:a></text:p>
          </table:table-cell>
          <table:table-cell office:value-type="string">
            <text:p>vigouroux-courtage.com</text:p>
          </table:table-cell>
          <table:table-cell table:style-name="ce11" office:value-type="string">
            <text:p><text:a xlink:href="https:/tinyurl.com/4n7t3b2y">https://tinyurl.com/4n7t3b2y</text:a></text:p>
          </table:table-cell>
          <table:table-cell office:value-type="float" office:value="45127">
            <text:p>20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saic-finance.com/">www.mosaic-finance.com</text:a></text:p>
          </table:table-cell>
          <table:table-cell office:value-type="string">
            <text:p>mosaic-finance</text:p>
          </table:table-cell>
          <table:table-cell table:style-name="ce11" office:value-type="string">
            <text:p><text:a xlink:href="https:/bit.ly/3wwfCiE">https://bit.ly/3wwfCi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saicfinance-client.fr/">www.mosaicfinance-client.fr</text:a></text:p>
          </table:table-cell>
          <table:table-cell office:value-type="string">
            <text:p>mosaic-finance</text:p>
          </table:table-cell>
          <table:table-cell table:style-name="ce11" office:value-type="string">
            <text:p><text:a xlink:href="https:/bit.ly/3wwfCiE">https://bit.ly/3wwfCiE</text:a></text:p>
          </table:table-cell>
          <table:table-cell office:value-type="float" office:value="45140">
            <text:p>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stratic.com/">www.mostratic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243">
            <text:p>1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otoculture-boutique.com/">www.motoculture-boutique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toculture-sarl.com/">www.motoculture-sarl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toculture-shop.com/">www.motoculture-shop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oxabank.com/">www.moxabank.com</text:a></text:p>
          </table:table-cell>
          <table:table-cell office:value-type="string">
            <text:p>moxabank</text:p>
          </table:table-cell>
          <table:table-cell table:style-name="ce11" office:value-type="string">
            <text:p><text:a xlink:href="https:/tinyurl.com/4jr8mf5r">https://tinyurl.com/4jr8mf5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p-courtage.com/">www.mp-courtage.com</text:a></text:p>
          </table:table-cell>
          <table:table-cell office:value-type="string">
            <text:p>mp-courtage</text:p>
          </table:table-cell>
          <table:table-cell table:style-name="ce11" office:value-type="string">
            <text:p><text:a xlink:href="https:/bit.ly/3jV0buR">https://bit.ly/3jV0buR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p-group.fr/">www.mp-group.fr</text:a></text:p>
          </table:table-cell>
          <table:table-cell office:value-type="string">
            <text:p>mp-group.fr</text:p>
          </table:table-cell>
          <table:table-cell table:style-name="ce12" office:value-type="string">
            <text:p><text:a xlink:href="https:/tinyurl.com/mrcw9kjm">https://tinyurl.com/mrcw9kjm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ri-access.com/">www.mri-access.com</text:a></text:p>
          </table:table-cell>
          <table:table-cell office:value-type="string">
            <text:p>munich-inv</text:p>
          </table:table-cell>
          <table:table-cell table:style-name="ce11" office:value-type="string">
            <text:p><text:a xlink:href="https:/tinyurl.com/2au87asc">https://tinyurl.com/2au87as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t4gestion.com/">www.mt4gestion.com</text:a></text:p>
          </table:table-cell>
          <table:table-cell office:value-type="string">
            <text:p>mt4gestion.com</text:p>
          </table:table-cell>
          <table:table-cell table:style-name="ce11" office:value-type="string">
            <text:p><text:a xlink:href="https:/tinyurl.com/yckdcyup">https://tinyurl.com/yckdcyup</text:a></text:p>
          </table:table-cell>
          <table:table-cell office:value-type="float" office:value="45176">
            <text:p>7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mt-developpement.com/">www.mt-developpement.com</text:a></text:p>
          </table:table-cell>
          <table:table-cell office:value-type="string">
            <text:p>mt-developpement</text:p>
          </table:table-cell>
          <table:table-cell table:style-name="ce12" office:value-type="string">
            <text:p><text:a xlink:href="https:/tinyurl.com/4jcethct">https://tinyurl.com/4jcethct</text:a></text:p>
          </table:table-cell>
          <table:table-cell office:value-type="float" office:value="45468">
            <text:p>2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t-ecopret.fr/">www.mt-ecopret.fr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t-ecoserviceetude.com/">www.mt-ecoserviceetude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tp.com/">www.mtp.com</text:a></text:p>
          </table:table-cell>
          <table:table-cell office:value-type="string">
            <text:p>mtp.com</text:p>
          </table:table-cell>
          <table:table-cell table:style-name="ce11" office:value-type="string">
            <text:p><text:a xlink:href="http:/tinyurl.com/4ftd48ke">http://tinyurl.com/4ftd48ke</text:a></text:p>
          </table:table-cell>
          <table:table-cell office:value-type="float" office:value="45313">
            <text:p>22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tpinvest.fr/">www.mtpinvest.fr</text:a></text:p>
          </table:table-cell>
          <table:table-cell office:value-type="string">
            <text:p>mtpinvest</text:p>
          </table:table-cell>
          <table:table-cell table:style-name="ce11" office:value-type="string">
            <text:p><text:a xlink:href="https:/tinyurl.com/58khkszd">https://tinyurl.com/58khksz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ts-container.fr/">www.mts-container.fr</text:a></text:p>
          </table:table-cell>
          <table:table-cell office:value-type="string">
            <text:p>mts-container</text:p>
          </table:table-cell>
          <table:table-cell table:style-name="ce11" office:value-type="string">
            <text:p><text:a xlink:href="https:/tinyurl.com/yckhh8d6">https://tinyurl.com/yckhh8d6</text:a></text:p>
          </table:table-cell>
          <table:table-cell office:value-type="float" office:value="45149">
            <text:p>11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t-serviceecopret.fr/">www.mt-serviceecopret.fr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ufcg-securities.com/">www.mufcg-securities.com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ulti-discount.com/">www.multi-discount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unich-inv.com/">www.munich-inv.com</text:a></text:p>
          </table:table-cell>
          <table:table-cell office:value-type="string">
            <text:p>munich-inv</text:p>
          </table:table-cell>
          <table:table-cell table:style-name="ce11" office:value-type="string">
            <text:p><text:a xlink:href="https:/tinyurl.com/2au87asc">https://tinyurl.com/2au87as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unoa-invest.com/">www.munoa-invest.com</text:a></text:p>
          </table:table-cell>
          <table:table-cell office:value-type="string">
            <text:p>world-cryptos.com</text:p>
          </table:table-cell>
          <table:table-cell table:style-name="ce13" office:value-type="string">
            <text:p>https://bit.ly/2VCOCPG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vb-courtage.com/">www.mvb-courtage.com</text:a></text:p>
          </table:table-cell>
          <table:table-cell office:value-type="string">
            <text:p>mvb-courtage.com</text:p>
          </table:table-cell>
          <table:table-cell table:style-name="ce12" office:value-type="string">
            <text:p><text:a xlink:href="https:/tinyurl.com/2dp3rtme">https://tinyurl.com/2dp3rtme</text:a></text:p>
          </table:table-cell>
          <table:table-cell office:value-type="float" office:value="45498">
            <text:p>2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x-encrypted.com/">www.mx-encrypted.com</text:a></text:p>
          </table:table-cell>
          <table:table-cell office:value-type="string">
            <text:p>mx-encrypted.com</text:p>
          </table:table-cell>
          <table:table-cell table:style-name="ce11" office:value-type="string">
            <text:p><text:a xlink:href="http:/tinyurl.com/59b2y32x">http://tinyurl.com/59b2y32x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yaccountorbit.com/">www.myaccountorbit.com</text:a></text:p>
          </table:table-cell>
          <table:table-cell office:value-type="string">
            <text:p>orbit-private</text:p>
          </table:table-cell>
          <table:table-cell table:style-name="ce11" office:value-type="string">
            <text:p><text:a xlink:href="https:/tinyurl.com/2p83eb5p">https://tinyurl.com/2p83eb5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banquecrypto.com/">www.mybanquecrypto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coin24.com/">www.mycoin24.com</text:a></text:p>
          </table:table-cell>
          <table:table-cell office:value-type="string">
            <text:p>cryptorama</text:p>
          </table:table-cell>
          <table:table-cell table:style-name="ce13" office:value-type="string">
            <text:p>https://bit.ly/2V1vM5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mycrypto24.com/">www.mycrypto24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mycrypto24.com/">www.mycrypto24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cryptobank.com/">www.mycryptobank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crypto-invest.com/">www.mycrypto-invest.com</text:a></text:p>
          </table:table-cell>
          <table:table-cell office:value-type="string">
            <text:p>crypto-invest,uk</text:p>
          </table:table-cell>
          <table:table-cell table:style-name="ce13" office:value-type="string">
            <text:p>https://bit.ly/2IYdyd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holabanco.com/fr/">www.myholabanco.com/fr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hsbpro.online/">www.myhsbpro.online</text:a></text:p>
          </table:table-cell>
          <table:table-cell office:value-type="string">
            <text:p>www.myhsbpro.online</text:p>
          </table:table-cell>
          <table:table-cell table:style-name="ce11" office:value-type="string">
            <text:p><text:a xlink:href="https:/tinyurl.com/5n89vefe">https://tinyurl.com/5n89vefe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ymedia-top23.com/">www.mymedia-top23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string">
            <text:p>27/1020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ymedia-top27.com/">www.mymedia-top27.com</text:a></text:p>
          </table:table-cell>
          <table:table-cell office:value-type="string">
            <text:p>actions-gpt.com</text:p>
          </table:table-cell>
          <table:table-cell table:style-name="ce11" office:value-type="string">
            <text:p><text:a xlink:href="https:/tinyurl.com/2ks93k3d">https://tinyurl.com/2ks93k3d</text:a></text:p>
          </table:table-cell>
          <table:table-cell office:value-type="float" office:value="45269">
            <text:p>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y-mt5.fr/">www.my-mt5.fr</text:a></text:p>
          </table:table-cell>
          <table:table-cell office:value-type="string">
            <text:p>compte-premium</text:p>
          </table:table-cell>
          <table:table-cell table:style-name="ce11" office:value-type="string">
            <text:p><text:a xlink:href="https:/tinyurl.com/42m6kn75">https://tinyurl.com/42m6kn75</text:a></text:p>
          </table:table-cell>
          <table:table-cell office:value-type="float" office:value="45307">
            <text:p>16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yopp-acces.com/">www.myopp-acces.com</text:a></text:p>
          </table:table-cell>
          <table:table-cell office:value-type="string">
            <text:p>deutsche-opp-family.com</text:p>
          </table:table-cell>
          <table:table-cell table:style-name="ce3" office:value-type="string">
            <text:p><text:a xlink:href="https:/tinyurl.com/2p8j4mud">https://tinyurl.com/2p8j4mu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mypolar-x.com/">www.mypolar-x.com</text:a></text:p>
          </table:table-cell>
          <table:table-cell office:value-type="string">
            <text:p>compte-premium</text:p>
          </table:table-cell>
          <table:table-cell table:style-name="ce11" office:value-type="string">
            <text:p><text:a xlink:href="https:/tinyurl.com/42m6kn75">https://tinyurl.com/42m6kn75</text:a></text:p>
          </table:table-cell>
          <table:table-cell office:value-type="float" office:value="45440">
            <text:p>28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my-wallet.co/">www.my-wallet.co</text:a></text:p>
          </table:table-cell>
          <table:table-cell office:value-type="string">
            <text:p>up2bticoin</text:p>
          </table:table-cell>
          <table:table-cell table:style-name="ce13" office:value-type="string">
            <text:p>https://bit.ly/2PzuI2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walletpro.com/">www.mywalletpro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mywitrade.com/">www.mywitrade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26.finance/">www.n26.finance</text:a></text:p>
          </table:table-cell>
          <table:table-cell office:value-type="string">
            <text:p>nizard-conseil</text:p>
          </table:table-cell>
          <table:table-cell table:style-name="ce11" office:value-type="string">
            <text:p><text:a xlink:href="https:/bit.ly/34dAJIz">https://bit.ly/34dAJI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26-group.com/">www.n26-group.com</text:a></text:p>
          </table:table-cell>
          <table:table-cell office:value-type="string">
            <text:p>n26-group</text:p>
          </table:table-cell>
          <table:table-cell table:style-name="ce11" office:value-type="string">
            <text:p><text:a xlink:href="https:/tinyurl.com/539m8cec">https://tinyurl.com/539m8cec</text:a></text:p>
          </table:table-cell>
          <table:table-cell office:value-type="float" office:value="45135">
            <text:p>28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26infos.fr/">www.n26infos.fr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26premium.com/">www.n26premium.com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adero.com/">www.nadero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am-uk.com/">www.nam-uk.com</text:a></text:p>
          </table:table-cell>
          <table:table-cell office:value-type="string">
            <text:p>nordea-ifs</text:p>
          </table:table-cell>
          <table:table-cell table:style-name="ce11" office:value-type="string">
            <text:p><text:a xlink:href="https:/bit.ly/2VkDubq">https://bit.ly/2VkDub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ationalcybersecurity.center/">www.nationalcybersecurity.center</text:a></text:p>
          </table:table-cell>
          <table:table-cell office:value-type="string">
            <text:p>activefinancial.trade</text:p>
          </table:table-cell>
          <table:table-cell table:style-name="ce11" office:value-type="string">
            <text:p><text:a xlink:href="https:/tinyurl.com/36apjhh9">https://tinyurl.com/36apjhh9</text:a></text:p>
          </table:table-cell>
          <table:table-cell office:value-type="float" office:value="45262">
            <text:p>2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ationale-bank.com/">www.nationale-bank.com</text:a></text:p>
          </table:table-cell>
          <table:table-cell office:value-type="string">
            <text:p>as-capital</text:p>
          </table:table-cell>
          <table:table-cell table:style-name="ce13" office:value-type="string">
            <text:p>https://bit.ly/2DBXyu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atixisbank.org/">www.natixisbank.org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office:value-type="float" office:value="44834">
            <text:p>3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atixis-corporate.com/">www.natixis-corporate.com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atixis-eurotitres.com/">www.natixis-eurotitres.com 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office:value-type="float" office:value="45180">
            <text:p>1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atwestgroup-online.com/">www.natwestgroup-online.com</text:a></text:p>
          </table:table-cell>
          <table:table-cell office:value-type="string">
            <text:p>nw-service-client</text:p>
          </table:table-cell>
          <table:table-cell table:style-name="ce11" office:value-type="string">
            <text:p><text:a xlink:href="https:/bit.ly/3krv2zK">https://bit.ly/3krv2z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bbi.co.ok/">www.nbbi.co.ok</text:a></text:p>
          </table:table-cell>
          <table:table-cell office:value-type="string">
            <text:p>nordea-ifs</text:p>
          </table:table-cell>
          <table:table-cell table:style-name="ce11" office:value-type="string">
            <text:p><text:a xlink:href="https:/bit.ly/2VkDubq">https://bit.ly/2VkDub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b-expert.com/">www.nb-expert.com</text:a></text:p>
          </table:table-cell>
          <table:table-cell office:value-type="string">
            <text:p>nb-private</text:p>
          </table:table-cell>
          <table:table-cell table:style-name="ce11" office:value-type="string">
            <text:p><text:a xlink:href="https:/tinyurl.com/ep6f827j">https://tinyurl.com/ep6f827j</text:a></text:p>
          </table:table-cell>
          <table:table-cell office:value-type="float" office:value="45013">
            <text:p>28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bk26invest.com/">www.nbk26invest.com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b-private.com/">www.nb-private.com</text:a></text:p>
          </table:table-cell>
          <table:table-cell office:value-type="string">
            <text:p>nb-private</text:p>
          </table:table-cell>
          <table:table-cell table:style-name="ce11" office:value-type="string">
            <text:p><text:a xlink:href="https:/tinyurl.com/ep6f827j">https://tinyurl.com/ep6f827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crgestion.com/">www.ncrgestion.com</text:a></text:p>
          </table:table-cell>
          <table:table-cell office:value-type="string">
            <text:p>ncrgestion</text:p>
          </table:table-cell>
          <table:table-cell table:style-name="ce11" office:value-type="string">
            <text:p><text:a xlink:href="https:/tinyurl.com/mwrnf5et">https://tinyurl.com/mwrnf5e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csc-gov.site/">www.ncsc-gov.site</text:a></text:p>
          </table:table-cell>
          <table:table-cell office:value-type="string">
            <text:p>blockchain-compliance</text:p>
          </table:table-cell>
          <table:table-cell table:style-name="ce11" office:value-type="string">
            <text:p><text:a xlink:href="https:/tinyurl.com/bddc4exs">https://tinyurl.com/bddc4exs</text:a></text:p>
          </table:table-cell>
          <table:table-cell office:value-type="float" office:value="45058">
            <text:p>1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obanq.online/">www.neobanq.online</text:a></text:p>
          </table:table-cell>
          <table:table-cell office:value-type="string">
            <text:p>neobanq</text:p>
          </table:table-cell>
          <table:table-cell table:style-name="ce11" office:value-type="string">
            <text:p><text:a xlink:href="https:/tinyurl.com/ytb6hz4d">https://tinyurl.com/ytb6hz4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-bk.com/">www.neo-bk.com</text:a></text:p>
          </table:table-cell>
          <table:table-cell office:value-type="string">
            <text:p>neo-bk</text:p>
          </table:table-cell>
          <table:table-cell table:style-name="ce11" office:value-type="string">
            <text:p><text:a xlink:href="https:/tinyurl.com/yc5b9bfe">https://tinyurl.com/yc5b9bfe</text:a></text:p>
          </table:table-cell>
          <table:table-cell office:value-type="float" office:value="45181">
            <text:p>12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obk26-invest.com/">www.neobk26-invest.com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-capital-market.com/">www.neo-capital-market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en-investisseurs.fr/">www.neoen-investisseurs.fr</text:a></text:p>
          </table:table-cell>
          <table:table-cell office:value-type="string">
            <text:p>neoen-investisseurs</text:p>
          </table:table-cell>
          <table:table-cell table:style-name="ce11" office:value-type="string">
            <text:p><text:a xlink:href="https:/tinyurl.com/yjx3pmsx">https://tinyurl.com/yjx3pms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-en-investisseurs.fr/">www.neo-en-investisseurs.fr</text:a></text:p>
          </table:table-cell>
          <table:table-cell office:value-type="string">
            <text:p>neoen-investisseurs</text:p>
          </table:table-cell>
          <table:table-cell table:style-name="ce11" office:value-type="string">
            <text:p><text:a xlink:href="https:/tinyurl.com/yjx3pmsx">https://tinyurl.com/yjx3pmsx</text:a></text:p>
          </table:table-cell>
          <table:table-cell office:value-type="float" office:value="44828">
            <text:p>24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o-magasins.com/">www.neo-magasins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nbanq-online.com/">www.neonbanq-online.com</text:a></text:p>
          </table:table-cell>
          <table:table-cell office:value-type="string">
            <text:p>neoncontact</text:p>
          </table:table-cell>
          <table:table-cell table:style-name="ce11" office:value-type="string">
            <text:p><text:a xlink:href="https:/bit.ly/3al6bZX">https://bit.ly/3al6bZ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ncontact.com/">www.neoncontact.com</text:a></text:p>
          </table:table-cell>
          <table:table-cell office:value-type="string">
            <text:p>neoncontact</text:p>
          </table:table-cell>
          <table:table-cell table:style-name="ce11" office:value-type="string">
            <text:p><text:a xlink:href="https:/bit.ly/3al6bZX">https://bit.ly/3al6bZ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ncontact.com/">www.neoncontact.com</text:a></text:p>
          </table:table-cell>
          <table:table-cell office:value-type="string">
            <text:p>neoncontact</text:p>
          </table:table-cell>
          <table:table-cell table:style-name="ce11" office:value-type="string">
            <text:p><text:a xlink:href="https:/bit.ly/3jRnF5k">https://bit.ly/3jRnF5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n-contact.com/">www.neon-contact.com</text:a></text:p>
          </table:table-cell>
          <table:table-cell office:value-type="string">
            <text:p>neoncontact</text:p>
          </table:table-cell>
          <table:table-cell table:style-name="ce11" office:value-type="string">
            <text:p><text:a xlink:href="https:/bit.ly/3jRnF5k">https://bit.ly/3jRnF5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n-hyptothekar.com/">www.neon-hyptothekar.com</text:a></text:p>
          </table:table-cell>
          <table:table-cell office:value-type="string">
            <text:p>neon-hypothekar</text:p>
          </table:table-cell>
          <table:table-cell table:style-name="ce11" office:value-type="string">
            <text:p><text:a xlink:href="https:/bit.ly/321f8qF">https://bit.ly/321f8q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oplacement.com/">www.neoplacement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t24-direct.com/">www.net24-direct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t24-online.com/">www.net24-online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t-investissement.net/">www.net-investissement.net</text:a></text:p>
          </table:table-cell>
          <table:table-cell office:value-type="string">
            <text:p>net-investissement</text:p>
          </table:table-cell>
          <table:table-cell table:style-name="ce11" office:value-type="string">
            <text:p><text:a xlink:href="https:/tinyurl.com/yeyraybx">https://tinyurl.com/yeyrayb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t-investissement.net/">www.net-investissement.net</text:a></text:p>
          </table:table-cell>
          <table:table-cell office:value-type="string">
            <text:p>finom-bk</text:p>
          </table:table-cell>
          <table:table-cell table:style-name="ce11" office:value-type="string">
            <text:p><text:a xlink:href="https:/tinyurl.com/5n8wxums">https://tinyurl.com/5n8wxums</text:a></text:p>
          </table:table-cell>
          <table:table-cell office:value-type="float" office:value="44827">
            <text:p>23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t-investissement-locatif.com/">www.net-investissement-locatif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840">
            <text:p>6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tspendfxpro.com/">www.netspendfxpro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<text:a xlink:href="http:/www.nettocrypto.com/">www.nettocrypto.com</text:a></text:p>
          </table:table-cell>
          <table:table-cell office:value-type="string">
            <text:p>cbre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ttocrypto.com/">www.nettocrypto.com</text:a></text:p>
          </table:table-cell>
          <table:table-cell office:value-type="string">
            <text:p>cbre</text:p>
          </table:table-cell>
          <table:table-cell table:style-name="ce13" office:value-type="string">
            <text:p>https://bit.ly/2UNee7M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nettradecap.com/">www.nettradecap.com</text:a></text:p>
          </table:table-cell>
          <table:table-cell office:value-type="string">
            <text:p>nettradecap.com</text:p>
          </table:table-cell>
          <table:table-cell table:style-name="ce12" office:value-type="string">
            <text:p><text:a xlink:href="https:/tinyurl.com/2s3d2jau">https://tinyurl.com/2s3d2jau</text:a></text:p>
          </table:table-cell>
          <table:table-cell office:value-type="float" office:value="45483">
            <text:p>10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nettrade-cap.com/">www.nettrade-cap.com</text:a></text:p>
          </table:table-cell>
          <table:table-cell office:value-type="string">
            <text:p>nettradecap.com</text:p>
          </table:table-cell>
          <table:table-cell table:style-name="ce12" office:value-type="string">
            <text:p><text:a xlink:href="https:/tinyurl.com/2s3d2jau">https://tinyurl.com/2s3d2jau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net-tradecap.net/">www.net-tradecap.net</text:a></text:p>
          </table:table-cell>
          <table:table-cell office:value-type="string">
            <text:p>nettradecap.com</text:p>
          </table:table-cell>
          <table:table-cell table:style-name="ce12" office:value-type="string">
            <text:p><text:a xlink:href="https:/tinyurl.com/2s3d2jau">https://tinyurl.com/2s3d2jau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uebankag.management/">www.neuebankag.management</text:a></text:p>
          </table:table-cell>
          <table:table-cell office:value-type="string">
            <text:p>neuebanakag.management</text:p>
          </table:table-cell>
          <table:table-cell table:style-name="ce11" office:value-type="string">
            <text:p><text:a xlink:href="https:/tinyurl.com/muyewsww">https://tinyurl.com/muyewsww</text:a></text:p>
          </table:table-cell>
          <table:table-cell office:value-type="float" office:value="44852">
            <text:p>1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uflize-gestion.com/">www.neuflize-gestion.com</text:a></text:p>
          </table:table-cell>
          <table:table-cell office:value-type="string">
            <text:p>neuflize-gestion</text:p>
          </table:table-cell>
          <table:table-cell table:style-name="ce11" office:value-type="string">
            <text:p><text:a xlink:href="https:/bit.ly/3ysdJE1">https://bit.ly/3ysdJE1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wcfds.com/">www.newcfds.com</text:a></text:p>
          </table:table-cell>
          <table:table-cell office:value-type="string">
            <text:p>newcfds</text:p>
          </table:table-cell>
          <table:table-cell table:style-name="ce11" office:value-type="string">
            <text:p><text:a xlink:href="https:/bit.ly/3fGNgMs">https://bit.ly/3fGNgM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w-port2.com/">www.new-port2.com</text:a></text:p>
          </table:table-cell>
          <table:table-cell office:value-type="string">
            <text:p>nexity-immo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wport2-0.com/">www.newport2-0.com</text:a></text:p>
          </table:table-cell>
          <table:table-cell office:value-type="string">
            <text:p>nexity-immo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news-alerts-daily.com/">www.news-alerts-daily.com</text:a></text:p>
          </table:table-cell>
          <table:table-cell office:value-type="string">
            <text:p>news-alerts-daily.com</text:p>
          </table:table-cell>
          <table:table-cell table:style-name="ce12" office:value-type="string">
            <text:p><text:a xlink:href="https:/tinyurl.com/mu4xv4m6">https://tinyurl.com/mu4xv4m6</text:a></text:p>
          </table:table-cell>
          <table:table-cell office:value-type="float" office:value="45464">
            <text:p>2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ws-finance-2022,com/">www.news-finance-2022,com</text:a></text:p>
          </table:table-cell>
          <table:table-cell office:value-type="string">
            <text:p>monaccesaxa.com</text:p>
          </table:table-cell>
          <table:table-cell table:style-name="ce11" office:value-type="string">
            <text:p><text:a xlink:href="https:/tinyurl.com/mvndbm64">https://tinyurl.com/mvndbm6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ws-finance-2022.com/">www.news-finance-2022.com</text:a></text:p>
          </table:table-cell>
          <table:table-cell office:value-type="string">
            <text:p>monaccesaxa.com</text:p>
          </table:table-cell>
          <table:table-cell table:style-name="ce11" office:value-type="string">
            <text:p><text:a xlink:href="https:/tinyurl.com/mvndbm64">https://tinyurl.com/mvndbm6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ws-placement.net/">www.news-placement.net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wsplacements.fr/">www.newsplacements.fr</text:a></text:p>
          </table:table-cell>
          <table:table-cell office:value-type="string">
            <text:p>newsplacements</text:p>
          </table:table-cell>
          <table:table-cell table:style-name="ce11" office:value-type="string">
            <text:p><text:a xlink:href="https:/tinyurl.com/jv7p5y6">https://tinyurl.com/jv7p5y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ws-traders.com/">www.news-traders.com/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xity-concession.com/">www.nexity-concession.com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concession.fr/">www.nexity-concession.fr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ehpad.com/">www.nexity-ehpad.com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ehpad.fr/">www.nexity-ehpad.fr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epargne.fr/">www.nexity-epargne.fr</text:a></text:p>
          </table:table-cell>
          <table:table-cell office:value-type="string">
            <text:p>nexity-groupe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xity-finance.com/">www.nexity-finance.com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group.com/">www.nexity-group.com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group.fr/">www.nexity-group.fr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groupe.com/">www.nexitygroupe.com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groupe.com/">www.nexity-groupe.com</text:a></text:p>
          </table:table-cell>
          <table:table-cell office:value-type="string">
            <text:p>nexity-groupe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xitygroupe.fr/">www.nexitygroupe.fr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groupe.fr/">www.nexity-groupe.fr</text:a></text:p>
          </table:table-cell>
          <table:table-cell office:value-type="string">
            <text:p>nexity-groupe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xity-groupe.net/">www.nexity-groupe.net</text:a></text:p>
          </table:table-cell>
          <table:table-cell office:value-type="string">
            <text:p>nexity-groupe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exity-immo.fr/">www.nexity-immo.fr</text:a></text:p>
          </table:table-cell>
          <table:table-cell office:value-type="string">
            <text:p>nexity-immo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office:value-type="float" office:value="45114">
            <text:p>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lamy.com/">www.nexity-lamy.com</text:a></text:p>
          </table:table-cell>
          <table:table-cell office:value-type="string">
            <text:p>nexity-immo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parking.com/">www.nexity-parking.com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-parking.fr/">www.nexity-parking.fr</text:a></text:p>
          </table:table-cell>
          <table:table-cell office:value-type="string">
            <text:p>nexity-finance</text:p>
          </table:table-cell>
          <table:table-cell table:style-name="ce11" office:value-type="string">
            <text:p><text:a xlink:href="https:/tinyurl.com/2ndurrdp">https://tinyurl.com/2ndurrdp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itystudea.com/">www.nexitystudea.com</text:a></text:p>
          </table:table-cell>
          <table:table-cell office:value-type="string">
            <text:p>nexity-immo</text:p>
          </table:table-cell>
          <table:table-cell table:style-name="ce11" office:value-type="string">
            <text:p><text:a xlink:href="https:/bit.ly/3xwUkCl">https://bit.ly/3xwUkCl</text:a></text:p>
          </table:table-cell>
          <table:table-cell office:value-type="float" office:value="45146">
            <text:p>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extgentrading.co/">www.nextgentrading.co</text:a></text:p>
          </table:table-cell>
          <table:table-cell office:value-type="string">
            <text:p>elitetrader.io</text:p>
          </table:table-cell>
          <table:table-cell table:style-name="ce11" office:value-type="string">
            <text:p><text:a xlink:href="https:/tinyurl.com/yc47rjfk">https://tinyurl.com/yc47rjfk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financialpartners.com/">www.nfinancialpartners.com</text:a></text:p>
          </table:table-cell>
          <table:table-cell office:value-type="string">
            <text:p>groupfinancialpartners</text:p>
          </table:table-cell>
          <table:table-cell table:style-name="ce11" office:value-type="string">
            <text:p><text:a xlink:href="https:/bit.ly/2WhM9Kq">https://bit.ly/2WhM9K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gibnk.com/">www.ngibnk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bc-app.com/">www.nibc-app.com</text:a></text:p>
          </table:table-cell>
          <table:table-cell office:value-type="string">
            <text:p>nibc-nv.com</text:p>
          </table:table-cell>
          <table:table-cell table:style-name="ce11" office:value-type="string">
            <text:p><text:a xlink:href="https:/tinyurl.com/3n74b39d">https://tinyurl.com/3n74b39d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ibc-nv.com/">www.nibc-nv.com</text:a></text:p>
          </table:table-cell>
          <table:table-cell office:value-type="string">
            <text:p>nibc-nv.com</text:p>
          </table:table-cell>
          <table:table-cell table:style-name="ce11" office:value-type="string">
            <text:p><text:a xlink:href="https:/tinyurl.com/3n74b39d">https://tinyurl.com/3n74b39d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ickel-erpagne.com/">www.nickel-erpagne.com</text:a></text:p>
          </table:table-cell>
          <table:table-cell office:value-type="string">
            <text:p>nickelfronline</text:p>
          </table:table-cell>
          <table:table-cell table:style-name="ce11" office:value-type="string">
            <text:p><text:a xlink:href="https:/tinyurl.com/2p8abf9y">https://tinyurl.com/2p8abf9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ckelfronline.com/">www.nickelfronline.com</text:a></text:p>
          </table:table-cell>
          <table:table-cell office:value-type="string">
            <text:p>nickelfronline</text:p>
          </table:table-cell>
          <table:table-cell table:style-name="ce11" office:value-type="string">
            <text:p><text:a xlink:href="https:/tinyurl.com/2p8abf9y">https://tinyurl.com/2p8abf9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ckel-gestion.com/">www.nickel-gestion.com</text:a></text:p>
          </table:table-cell>
          <table:table-cell office:value-type="string">
            <text:p>nickelfronline</text:p>
          </table:table-cell>
          <table:table-cell table:style-name="ce11" office:value-type="string">
            <text:p><text:a xlink:href="https:/tinyurl.com/2p8abf9y">https://tinyurl.com/2p8abf9y</text:a></text:p>
          </table:table-cell>
          <table:table-cell office:value-type="float" office:value="45091">
            <text:p>14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ielsen-capital.com/">www.nielsen-capital.com</text:a></text:p>
          </table:table-cell>
          <table:table-cell office:value-type="string">
            <text:p>nielsen-capital</text:p>
          </table:table-cell>
          <table:table-cell table:style-name="ce11" office:value-type="string">
            <text:p><text:a xlink:href="https:/bit.ly/2MA8fm9">https://bit.ly/2MA8fm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-invest26.com/">www.n-invest26.com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ort94.com/">www.niort94.com</text:a></text:p>
          </table:table-cell>
          <table:table-cell office:value-type="string">
            <text:p>niort94</text:p>
          </table:table-cell>
          <table:table-cell table:style-name="ce11" office:value-type="string">
            <text:p><text:a xlink:href="https:/tinyurl.com/58de377e">https://tinyurl.com/58de377e</text:a></text:p>
          </table:table-cell>
          <table:table-cell office:value-type="float" office:value="45182">
            <text:p>13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itrocapitals.com/">www.nitrocapitals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ttrex.co/">www.nittrex.co</text:a></text:p>
          </table:table-cell>
          <table:table-cell office:value-type="string">
            <text:p>nittrex.io</text:p>
          </table:table-cell>
          <table:table-cell table:style-name="ce11" office:value-type="string">
            <text:p><text:a xlink:href="https:/bit.ly/3hYIdsJ">https://bit.ly/3hYId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ttrex.io/">www.nittrex.io</text:a></text:p>
          </table:table-cell>
          <table:table-cell office:value-type="string">
            <text:p>nittrex.io</text:p>
          </table:table-cell>
          <table:table-cell table:style-name="ce11" office:value-type="string">
            <text:p><text:a xlink:href="https:/bit.ly/3hYIdsJ">https://bit.ly/3hYId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ttro.vip/">www.nittro.vip</text:a></text:p>
          </table:table-cell>
          <table:table-cell office:value-type="string">
            <text:p>nittrex.io</text:p>
          </table:table-cell>
          <table:table-cell table:style-name="ce11" office:value-type="string">
            <text:p><text:a xlink:href="https:/bit.ly/3hYIdsJ">https://bit.ly/3hYId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ixse.com/">www.nixse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izard-conseil.com/">www.nizard-conseil.com</text:a></text:p>
          </table:table-cell>
          <table:table-cell office:value-type="string">
            <text:p>nizard-conseil</text:p>
          </table:table-cell>
          <table:table-cell table:style-name="ce11" office:value-type="string">
            <text:p><text:a xlink:href="https:/bit.ly/34dAJIz">https://bit.ly/34dAJI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lb-commerces.com/">www.nlb-commerces.com</text:a></text:p>
          </table:table-cell>
          <table:table-cell office:value-type="string">
            <text:p>nlb-commerces</text:p>
          </table:table-cell>
          <table:table-cell table:style-name="ce11" office:value-type="string">
            <text:p><text:a xlink:href="https:/tinyurl.com/murt6rw4">https://tinyurl.com/murt6rw4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l-contact.com/">www.nl-contact.com</text:a></text:p>
          </table:table-cell>
          <table:table-cell office:value-type="string">
            <text:p>nickelfronline</text:p>
          </table:table-cell>
          <table:table-cell table:style-name="ce11" office:value-type="string">
            <text:p><text:a xlink:href="https:/tinyurl.com/2p8abf9y">https://tinyurl.com/2p8abf9y</text:a></text:p>
          </table:table-cell>
          <table:table-cell office:value-type="float" office:value="44881">
            <text:p>16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l-epargne.com/">www.nl-epargne.com</text:a></text:p>
          </table:table-cell>
          <table:table-cell office:value-type="string">
            <text:p>nickelfronline</text:p>
          </table:table-cell>
          <table:table-cell table:style-name="ce11" office:value-type="string">
            <text:p><text:a xlink:href="https:/tinyurl.com/2p8abf9y">https://tinyurl.com/2p8abf9y</text:a></text:p>
          </table:table-cell>
          <table:table-cell office:value-type="float" office:value="45049">
            <text:p>3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oia-capital.fr/">www.noia-capital.fr</text:a></text:p>
          </table:table-cell>
          <table:table-cell office:value-type="string">
            <text:p>noia-capital</text:p>
          </table:table-cell>
          <table:table-cell table:style-name="ce11" office:value-type="string">
            <text:p><text:a xlink:href="https:/tinyurl.com/2p8jby7j">https://tinyurl.com/2p8jby7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dea-am.com/">www.nordea-am.com</text:a></text:p>
          </table:table-cell>
          <table:table-cell office:value-type="string">
            <text:p>nordea-ifs</text:p>
          </table:table-cell>
          <table:table-cell table:style-name="ce11" office:value-type="string">
            <text:p><text:a xlink:href="https:/bit.ly/2VkDubq">https://bit.ly/2VkDub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dea-ifs.com/">www.nordea-ifs.com</text:a></text:p>
          </table:table-cell>
          <table:table-cell office:value-type="string">
            <text:p>nordea-ifs</text:p>
          </table:table-cell>
          <table:table-cell table:style-name="ce11" office:value-type="string">
            <text:p><text:a xlink:href="https:/bit.ly/2VkDubq">https://bit.ly/2VkDub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d-materiel.com/">www.nord-materiel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duk.com/">www.norduk.com</text:a></text:p>
          </table:table-cell>
          <table:table-cell office:value-type="string">
            <text:p>nordea-ifs</text:p>
          </table:table-cell>
          <table:table-cell table:style-name="ce11" office:value-type="string">
            <text:p><text:a xlink:href="https:/bit.ly/2VkDubq">https://bit.ly/2VkDubq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noreplyblockchain.eu/">www.noreplyblockchain.eu</text:a></text:p>
          </table:table-cell>
          <table:table-cell office:value-type="string">
            <text:p>trademql5.com</text:p>
          </table:table-cell>
          <table:table-cell table:style-name="ce12" office:value-type="string">
            <text:p><text:a xlink:href="https:/tinyurl.com/52cuptv7">https://tinyurl.com/52cuptv7</text:a></text:p>
          </table:table-cell>
          <table:table-cell office:value-type="float" office:value="45511">
            <text:p>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oris-expert.com/">www.noris-expert.com</text:a></text:p>
          </table:table-cell>
          <table:table-cell office:value-type="string">
            <text:p>nb-private</text:p>
          </table:table-cell>
          <table:table-cell table:style-name="ce11" office:value-type="string">
            <text:p><text:a xlink:href="https:/tinyurl.com/ep6f827j">https://tinyurl.com/ep6f827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is-info.com/">www.noris-info.com</text:a></text:p>
          </table:table-cell>
          <table:table-cell office:value-type="string">
            <text:p>nb-private</text:p>
          </table:table-cell>
          <table:table-cell table:style-name="ce11" office:value-type="string">
            <text:p><text:a xlink:href="https:/tinyurl.com/ep6f827j">https://tinyurl.com/ep6f827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is-support.com/">www.noris-support.com</text:a></text:p>
          </table:table-cell>
          <table:table-cell office:value-type="string">
            <text:p>nb-private</text:p>
          </table:table-cell>
          <table:table-cell table:style-name="ce11" office:value-type="string">
            <text:p><text:a xlink:href="https:/tinyurl.com/ep6f827j">https://tinyurl.com/ep6f827j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norman-k.group/">www.norman-k.group</text:a></text:p>
          </table:table-cell>
          <table:table-cell office:value-type="string">
            <text:p>norman-k.group</text:p>
          </table:table-cell>
          <table:table-cell table:style-name="ce12" office:value-type="string">
            <text:p><text:a xlink:href="https:/tinyurl.com/4ep8fvyj">https://tinyurl.com/4ep8fvyj</text:a></text:p>
          </table:table-cell>
          <table:table-cell office:value-type="float" office:value="45426">
            <text:p>1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orthen-lion.com/">www.northen-lion.com</text:a></text:p>
          </table:table-cell>
          <table:table-cell office:value-type="string">
            <text:p>chanstel-France</text:p>
          </table:table-cell>
          <table:table-cell table:style-name="ce11" office:value-type="string">
            <text:p><text:a xlink:href="https:/bit.ly/3dctF2p">https://bit.ly/3dctF2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th-trader.com/">www.north-trader.com</text:a></text:p>
          </table:table-cell>
          <table:table-cell office:value-type="string">
            <text:p>north-trader.com</text:p>
          </table:table-cell>
          <table:table-cell table:style-name="ce11" office:value-type="string">
            <text:p><text:a xlink:href="https:/tinyurl.com/52u2uww9">https://tinyurl.com/52u2uww9</text:a></text:p>
          </table:table-cell>
          <table:table-cell office:value-type="float" office:value="45258">
            <text:p>2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ortia-groupe.com/">www.nortia-groupe.com</text:a></text:p>
          </table:table-cell>
          <table:table-cell office:value-type="string">
            <text:p>nortia-groupe.com</text:p>
          </table:table-cell>
          <table:table-cell table:style-name="ce11" office:value-type="string">
            <text:p><text:a xlink:href="https:/bit.ly/344ZE2P">https://bit.ly/344ZE2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rvatix.com/">www.norvatix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norvatix.io/">www.norvatix.io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416">
            <text:p>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osmatriels.com/">www.nosmatriels.com 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notar-aichach.com/">www.notar-aichach.com</text:a></text:p>
          </table:table-cell>
          <table:table-cell office:value-type="string">
            <text:p>notar-aichach.com</text:p>
          </table:table-cell>
          <table:table-cell table:style-name="ce12" office:value-type="string">
            <text:p><text:a xlink:href="https:/tinyurl.com/3mne2wfx">https://tinyurl.com/3mne2wfx</text:a></text:p>
          </table:table-cell>
          <table:table-cell office:value-type="float" office:value="45401">
            <text:p>19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otification-org.com/">www.notification-org.com</text:a></text:p>
          </table:table-cell>
          <table:table-cell office:value-type="string">
            <text:p>ico-asset</text:p>
          </table:table-cell>
          <table:table-cell table:style-name="ce11" office:value-type="string">
            <text:p><text:a xlink:href="https:/tinyurl.com/yskkm8ay">https://tinyurl.com/yskkm8ay</text:a></text:p>
          </table:table-cell>
          <table:table-cell office:value-type="float" office:value="45089">
            <text:p>1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ouveau-livret.com/">www.nouveau-livret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uveau-livret-2022.com/">www.nouveau-livret-2022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ovapierre-park.com/">www.novapierre-park.com</text:a></text:p>
          </table:table-cell>
          <table:table-cell office:value-type="string">
            <text:p>eurovalys</text:p>
          </table:table-cell>
          <table:table-cell table:style-name="ce11" office:value-type="string">
            <text:p><text:a xlink:href="https:/bit.ly/3b6hLHs">https://bit.ly/3b6hLH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rpfinance.com/">www.nrpfinance.com</text:a></text:p>
          </table:table-cell>
          <table:table-cell office:value-type="string">
            <text:p>nrpfinance</text:p>
          </table:table-cell>
          <table:table-cell table:style-name="ce11" office:value-type="string">
            <text:p><text:a xlink:href="https:/tinyurl.com/2p8cadef">https://tinyurl.com/2p8cade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rp-finance.com/">www.nrp-finance.com</text:a></text:p>
          </table:table-cell>
          <table:table-cell office:value-type="string">
            <text:p>nrp-finance</text:p>
          </table:table-cell>
          <table:table-cell table:style-name="ce11" office:value-type="string">
            <text:p><text:a xlink:href="https:/tinyurl.com/2p8cadef">https://tinyurl.com/2p8cade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rw.de.com/">www.nrw.de.com</text:a></text:p>
          </table:table-cell>
          <table:table-cell office:value-type="string">
            <text:p>nrw-de</text:p>
          </table:table-cell>
          <table:table-cell table:style-name="ce11" office:value-type="string">
            <text:p><text:a xlink:href="https:/tinyurl.com/dj479kmr">https://tinyurl.com/dj479kmr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rw-de.com/">www.nrw-de.com</text:a></text:p>
          </table:table-cell>
          <table:table-cell office:value-type="string">
            <text:p>nrw-de</text:p>
          </table:table-cell>
          <table:table-cell table:style-name="ce11" office:value-type="string">
            <text:p><text:a xlink:href="https:/tinyurl.com/dj479kmr">https://tinyurl.com/dj479kmr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rw-fr.com/">www.nrw-fr.com</text:a></text:p>
          </table:table-cell>
          <table:table-cell office:value-type="string">
            <text:p>nrw-de</text:p>
          </table:table-cell>
          <table:table-cell table:style-name="ce11" office:value-type="string">
            <text:p><text:a xlink:href="https:/tinyurl.com/dj479kmr">https://tinyurl.com/dj479kmr</text:a></text:p>
          </table:table-cell>
          <table:table-cell office:value-type="float" office:value="45160">
            <text:p>2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t-crypto.com/">www.nt-crypto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umber-26.com/">www.number-26.com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umber-n26.com/">www.number-n26.com </text:a></text:p>
          </table:table-cell>
          <table:table-cell office:value-type="string">
            <text:p>conseils26</text:p>
          </table:table-cell>
          <table:table-cell table:style-name="ce11" office:value-type="string">
            <text:p><text:a xlink:href="https:/tinyurl.com/y33fh2vv">https://tinyurl.com/y33fh2vv</text:a></text:p>
          </table:table-cell>
          <table:table-cell office:value-type="float" office:value="45070">
            <text:p>24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uri-contact.com/">www.nuri-contact.com</text:a></text:p>
          </table:table-cell>
          <table:table-cell office:value-type="string">
            <text:p>nuri-online</text:p>
          </table:table-cell>
          <table:table-cell table:style-name="ce11" office:value-type="string">
            <text:p><text:a xlink:href="https:/tinyurl.com/4cxcem9n">https://tinyurl.com/4cxcem9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uri-online.com/">www.nuri-online.com</text:a></text:p>
          </table:table-cell>
          <table:table-cell office:value-type="string">
            <text:p>nuri-online</text:p>
          </table:table-cell>
          <table:table-cell table:style-name="ce11" office:value-type="string">
            <text:p><text:a xlink:href="https:/tinyurl.com/4cxcem9n">https://tinyurl.com/4cxcem9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v-bng.com/">www.nv-bng.com </text:a></text:p>
          </table:table-cell>
          <table:table-cell office:value-type="string">
            <text:p>nv-bng.com</text:p>
          </table:table-cell>
          <table:table-cell table:style-name="ce11" office:value-type="string">
            <text:p><text:a xlink:href="http:/tinyurl.com/2h8zwuad">http://tinyurl.com/2h8zwuad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nw-adhésion-france.com/">www.nw-adhésion-France.com </text:a></text:p>
          </table:table-cell>
          <table:table-cell office:value-type="string">
            <text:p>nw-service-client</text:p>
          </table:table-cell>
          <table:table-cell table:style-name="ce11" office:value-type="string">
            <text:p><text:a xlink:href="https:/bit.ly/3krv2zK">https://bit.ly/3krv2z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w-secure.info/">www.nw-secure.info</text:a></text:p>
          </table:table-cell>
          <table:table-cell office:value-type="string">
            <text:p>nw-service-client</text:p>
          </table:table-cell>
          <table:table-cell table:style-name="ce11" office:value-type="string">
            <text:p><text:a xlink:href="https:/bit.ly/3krv2zK">https://bit.ly/3krv2z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w-service-client.com/">www.nw-service-client.com</text:a></text:p>
          </table:table-cell>
          <table:table-cell office:value-type="string">
            <text:p>nw-service-client</text:p>
          </table:table-cell>
          <table:table-cell table:style-name="ce11" office:value-type="string">
            <text:p><text:a xlink:href="https:/bit.ly/3krv2zK">https://bit.ly/3krv2z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nylsinv.com/">www.nylsinv.com</text:a></text:p>
          </table:table-cell>
          <table:table-cell office:value-type="string">
            <text:p>nylsinv.com</text:p>
          </table:table-cell>
          <table:table-cell table:style-name="ce11" office:value-type="string">
            <text:p><text:a xlink:href="https:/tinyurl.com/mryv5k2p">https://tinyurl.com/mryv5k2p</text:a></text:p>
          </table:table-cell>
          <table:table-cell office:value-type="float" office:value="45029">
            <text:p>13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acapitalholdings.com/">www.oacapitalholdings.com</text:a></text:p>
          </table:table-cell>
          <table:table-cell office:value-type="string">
            <text:p>oacapitalholding</text:p>
          </table:table-cell>
          <table:table-cell table:style-name="ce11" office:value-type="string">
            <text:p><text:a xlink:href="https:/tinyurl.com/5ypd2my3">https://tinyurl.com/5ypd2my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acapitolholdings.com/">www.oacapitolholdings.com</text:a></text:p>
          </table:table-cell>
          <table:table-cell office:value-type="string">
            <text:p>oacapitalholding</text:p>
          </table:table-cell>
          <table:table-cell table:style-name="ce11" office:value-type="string">
            <text:p><text:a xlink:href="https:/tinyurl.com/5ypd2my3">https://tinyurl.com/5ypd2my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b-clients.com/">www.ob-clients.com</text:a></text:p>
          </table:table-cell>
          <table:table-cell office:value-type="string">
            <text:p>ob-clients</text:p>
          </table:table-cell>
          <table:table-cell table:style-name="ce11" office:value-type="string">
            <text:p><text:a xlink:href="https:/tinyurl.com/422pfspd">https://tinyurl.com/422pfspd</text:a></text:p>
          </table:table-cell>
          <table:table-cell office:value-type="float" office:value="44949">
            <text:p>2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b-epargne.com/">www.ob-epargne.com</text:a></text:p>
          </table:table-cell>
          <table:table-cell office:value-type="string">
            <text:p>g-clients</text:p>
          </table:table-cell>
          <table:table-cell table:style-name="ce11" office:value-type="string">
            <text:p><text:a xlink:href="https:/tinyurl.com/3tdw55f4">https://tinyurl.com/3tdw55f4</text:a></text:p>
          </table:table-cell>
          <table:table-cell office:value-type="float" office:value="45116">
            <text:p>9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b-infos-epargne.com/">www.ob-infos-epargne.com </text:a></text:p>
          </table:table-cell>
          <table:table-cell office:value-type="string">
            <text:p>ob-infos-epargne.com</text:p>
          </table:table-cell>
          <table:table-cell table:style-name="ce11" office:value-type="string">
            <text:p><text:a xlink:href="https:/tinyurl.com/yckrj8x6">https://tinyurl.com/yckrj8x6</text:a></text:p>
          </table:table-cell>
          <table:table-cell office:value-type="float" office:value="45023">
            <text:p>7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bjectif-finance-france.com/">www.objectif-finance-france.com</text:a></text:p>
          </table:table-cell>
          <table:table-cell office:value-type="string">
            <text:p>objectif-finance-france</text:p>
          </table:table-cell>
          <table:table-cell table:style-name="ce11" office:value-type="string">
            <text:p><text:a xlink:href="https:/tinyurl.com/mrxbbncv">https://tinyurl.com/mrxbbnc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bjectif-gestion-monde.com/">www.objectif-gestion-monde.com</text:a></text:p>
          </table:table-cell>
          <table:table-cell office:value-type="string">
            <text:p>sicavprojaction</text:p>
          </table:table-cell>
          <table:table-cell table:style-name="ce11" office:value-type="string">
            <text:p><text:a xlink:href="https:/bit.ly/3FncxXl">https://bit.ly/3FncxX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bjectifmondesicav.com/">www.objectifmondesicav.com</text:a></text:p>
          </table:table-cell>
          <table:table-cell office:value-type="string">
            <text:p>sicavprojaction</text:p>
          </table:table-cell>
          <table:table-cell table:style-name="ce11" office:value-type="string">
            <text:p><text:a xlink:href="https:/bit.ly/3FncxXl">https://bit.ly/3FncxX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bjectifmondesicav.com/">www.objectifmondesicav.com</text:a></text:p>
          </table:table-cell>
          <table:table-cell office:value-type="string">
            <text:p>sicavprojaction</text:p>
          </table:table-cell>
          <table:table-cell table:style-name="ce11" office:value-type="string">
            <text:p><text:a xlink:href="https:/bit.ly/3FncxXl">https://bit.ly/3FncxX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bjectigestionmondiale.com/">www.objectigestionmondiale.com</text:a></text:p>
          </table:table-cell>
          <table:table-cell office:value-type="string">
            <text:p>deutsche.capital</text:p>
          </table:table-cell>
          <table:table-cell table:style-name="ce11" office:value-type="string">
            <text:p><text:a xlink:href="https:/bit.ly/327vCKK">https://bit.ly/327vCK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ceanparticipations.online/">www.oceanparticipations.online </text:a></text:p>
          </table:table-cell>
          <table:table-cell office:value-type="string">
            <text:p>oceanparticipations.online</text:p>
          </table:table-cell>
          <table:table-cell table:style-name="ce11" office:value-type="string">
            <text:p><text:a xlink:href="https:/tinyurl.com/53ku7h8d">https://tinyurl.com/53ku7h8d</text:a></text:p>
          </table:table-cell>
          <table:table-cell office:value-type="float" office:value="45094">
            <text:p>17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ctogone-europe-sa.com/">www.octogone-europe-sa.com</text:a></text:p>
          </table:table-cell>
          <table:table-cell office:value-type="string">
            <text:p>octogone-europe-sa</text:p>
          </table:table-cell>
          <table:table-cell table:style-name="ce11" office:value-type="string">
            <text:p><text:a xlink:href="https:/bit.ly/2Qo4rZP">https://bit.ly/2Qo4rZ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ctogroupe.com/">www.octogroupe.com</text:a></text:p>
          </table:table-cell>
          <table:table-cell office:value-type="string">
            <text:p>nortia-groupe.com</text:p>
          </table:table-cell>
          <table:table-cell table:style-name="ce11" office:value-type="string">
            <text:p><text:a xlink:href="https:/bit.ly/344ZE2P">https://bit.ly/344ZE2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cv-patrimoine.com/">www.ocv-patrimoine.com </text:a></text:p>
          </table:table-cell>
          <table:table-cell office:value-type="string">
            <text:p>ocv-patrimoine</text:p>
          </table:table-cell>
          <table:table-cell table:style-name="ce11" office:value-type="string">
            <text:p><text:a xlink:href="https:/bit.ly/2Y3TLiO">https://bit.ly/2Y3TLi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dalys-student.com/">www.odalys-student.com</text:a></text:p>
          </table:table-cell>
          <table:table-cell office:value-type="string">
            <text:p>odalys-student.com</text:p>
          </table:table-cell>
          <table:table-cell table:style-name="ce11" office:value-type="string">
            <text:p><text:a xlink:href="https:/tinyurl.com/4yzhe8jy">https://tinyurl.com/4yzhe8jy</text:a></text:p>
          </table:table-cell>
          <table:table-cell office:value-type="float" office:value="45242">
            <text:p>12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ddobhf-gestion.com/">www.oddobhf-gestion.com</text:a></text:p>
          </table:table-cell>
          <table:table-cell office:value-type="string">
            <text:p>oddobhf</text:p>
          </table:table-cell>
          <table:table-cell table:style-name="ce11" office:value-type="string">
            <text:p><text:a xlink:href="https:/bit.ly/31qMprO">https://bit.ly/31qMpr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dyssee-placement.fr/">www.odyssee-placement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ffer.bondsaccount.com/">www.offer.bondsaccount.com</text:a></text:p>
          </table:table-cell>
          <table:table-cell office:value-type="string">
            <text:p>nordea-ifs</text:p>
          </table:table-cell>
          <table:table-cell table:style-name="ce11" office:value-type="string">
            <text:p><text:a xlink:href="https:/bit.ly/2VkDubq">https://bit.ly/2VkDub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gm-portail.com/">www.ogm-portail.com</text:a></text:p>
          </table:table-cell>
          <table:table-cell office:value-type="string">
            <text:p>sicavprojaction</text:p>
          </table:table-cell>
          <table:table-cell table:style-name="ce11" office:value-type="string">
            <text:p><text:a xlink:href="https:/bit.ly/3FncxXl">https://bit.ly/3FncxX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ldmutualglobalinvestors.fr/">www.oldmutualglobalinvestors.fr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lindaqonto.fr/">www.olindaqonto.fr</text:a></text:p>
          </table:table-cell>
          <table:table-cell office:value-type="string">
            <text:p>qonto-info.eu</text:p>
          </table:table-cell>
          <table:table-cell table:style-name="ce11" office:value-type="string">
            <text:p><text:a xlink:href="http:/tinyurl.com/yc4rvm54">http://tinyurl.com/yc4rvm54</text:a></text:p>
          </table:table-cell>
          <table:table-cell office:value-type="float" office:value="45322">
            <text:p>31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olinsaqonto.online/">www.olinsaqonto.online</text:a></text:p>
          </table:table-cell>
          <table:table-cell office:value-type="string">
            <text:p>qonto-info.eu</text:p>
          </table:table-cell>
          <table:table-cell table:style-name="ce11" office:value-type="string">
            <text:p><text:a xlink:href="http:/tinyurl.com/yc4rvm54">http://tinyurl.com/yc4rvm54</text:a></text:p>
          </table:table-cell>
          <table:table-cell office:value-type="float" office:value="45502">
            <text:p>29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olky-expert.com/">www.olky-expert.com</text:a></text:p>
          </table:table-cell>
          <table:table-cell office:value-type="string">
            <text:p>olkyfrance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office:value-type="float" office:value="45530">
            <text:p>26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lkyfrance.com/">www.olkyfrance.com</text:a></text:p>
          </table:table-cell>
          <table:table-cell office:value-type="string">
            <text:p>olkysecure.com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lky-gestion.com/">www.olky-gestion.com</text:a></text:p>
          </table:table-cell>
          <table:table-cell office:value-type="string">
            <text:p>olkyfrance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office:value-type="float" office:value="45530">
            <text:p>26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lkygroup-france.com/">www.olkygroup-france.com</text:a></text:p>
          </table:table-cell>
          <table:table-cell office:value-type="string">
            <text:p>olkyfrance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lkyonline.com/">www.olkyonline.com</text:a></text:p>
          </table:table-cell>
          <table:table-cell office:value-type="string">
            <text:p>olkyfrance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lkysecure.com/">www.olkysecure.com</text:a></text:p>
          </table:table-cell>
          <table:table-cell office:value-type="string">
            <text:p>olkysecure.com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lympusbroker.com/">www.olympusbroker.com</text:a></text:p>
          </table:table-cell>
          <table:table-cell office:value-type="string">
            <text:p>olympusbrokers</text:p>
          </table:table-cell>
          <table:table-cell table:style-name="ce11" office:value-type="string">
            <text:p><text:a xlink:href="https:/tinyurl.com/mwc3efsz">https://tinyurl.com/mwc3efsz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lympusbrokers.com/">www.olympusbrokers.com</text:a></text:p>
          </table:table-cell>
          <table:table-cell office:value-type="string">
            <text:p>olympusbrokers</text:p>
          </table:table-cell>
          <table:table-cell table:style-name="ce11" office:value-type="string">
            <text:p><text:a xlink:href="https:/tinyurl.com/mwc3efsz">https://tinyurl.com/mwc3efsz</text:a></text:p>
          </table:table-cell>
          <table:table-cell office:value-type="float" office:value="45044">
            <text:p>2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megapro.in/">www.omegapro.in</text:a></text:p>
          </table:table-cell>
          <table:table-cell office:value-type="string">
            <text:p>omegapro.in</text:p>
          </table:table-cell>
          <table:table-cell table:style-name="ce11" office:value-type="string">
            <text:p><text:a xlink:href="https:/tinyurl.com/2pbe242n">https://tinyurl.com/2pbe242n</text:a></text:p>
          </table:table-cell>
          <table:table-cell office:value-type="float" office:value="45265">
            <text:p>5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micronscpi.com/">www.omicronscpi.com</text:a></text:p>
          </table:table-cell>
          <table:table-cell office:value-type="string">
            <text:p>omicronscpi</text:p>
          </table:table-cell>
          <table:table-cell table:style-name="ce11" office:value-type="string">
            <text:p><text:a xlink:href="https:/bit.ly/39ISK5B">https://bit.ly/39ISK5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ecryptotrade.com/">www.onecryptotrade.com</text:a></text:p>
          </table:table-cell>
          <table:table-cell office:value-type="string">
            <text:p>cabinet-boulanger</text:p>
          </table:table-cell>
          <table:table-cell table:style-name="ce11" office:value-type="string">
            <text:p><text:a xlink:href="https:/bit.ly/2Vh0moC">https://bit.ly/2Vh0mo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eglobal-advr.com/">www.oneglobal-advr.com</text:a></text:p>
          </table:table-cell>
          <table:table-cell office:value-type="string">
            <text:p>exopip</text:p>
          </table:table-cell>
          <table:table-cell table:style-name="ce11" office:value-type="string">
            <text:p><text:a xlink:href="https:/tinyurl.com/ysdpza49">https://tinyurl.com/ysdpza49</text:a></text:p>
          </table:table-cell>
          <table:table-cell office:value-type="float" office:value="45229">
            <text:p>3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e-million-fast.com/">www.one-million-fast.com</text:a></text:p>
          </table:table-cell>
          <table:table-cell office:value-type="string">
            <text:p>only-attitude</text:p>
          </table:table-cell>
          <table:table-cell table:style-name="ce11" office:value-type="string">
            <text:p><text:a xlink:href="https:/bit.ly/2HATf79">https://bit.ly/2HATf7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epark-fr.com/">www.onepark-fr.com</text:a></text:p>
          </table:table-cell>
          <table:table-cell office:value-type="string">
            <text:p>fr-onepark</text:p>
          </table:table-cell>
          <table:table-cell table:style-name="ce11" office:value-type="string">
            <text:p><text:a xlink:href="https:/bit.ly/3goY0yA">https://bit.ly/3goY0y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e-parking.co.uk/">www.one-parking.co.uk</text:a></text:p>
          </table:table-cell>
          <table:table-cell office:value-type="string">
            <text:p>one-parking</text:p>
          </table:table-cell>
          <table:table-cell table:style-name="ce11" office:value-type="string">
            <text:p><text:a xlink:href="https:/bit.ly/33MCWMh">https://bit.ly/33MCWMh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nex-trrade.com/">www.onex-trrade.com</text:a></text:p>
          </table:table-cell>
          <table:table-cell office:value-type="string">
            <text:p>onex-trade.com</text:p>
          </table:table-cell>
          <table:table-cell table:style-name="ce12" office:value-type="string">
            <text:p><text:a xlink:href="https:/tinyurl.com/5uffaxed">https://tinyurl.com/5uffaxed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eyinfo.com/">www.oneyinfo.com</text:a></text:p>
          </table:table-cell>
          <table:table-cell office:value-type="string">
            <text:p>contact-oney</text:p>
          </table:table-cell>
          <table:table-cell table:style-name="ce11" office:value-type="string">
            <text:p><text:a xlink:href="https:/tinyurl.com/y7e94a7z">https://tinyurl.com/y7e94a7z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ey-info.com/">www.oney-info.com</text:a></text:p>
          </table:table-cell>
          <table:table-cell office:value-type="string">
            <text:p>contact-oney</text:p>
          </table:table-cell>
          <table:table-cell table:style-name="ce11" office:value-type="string">
            <text:p><text:a xlink:href="https:/tinyurl.com/y7e94a7z">https://tinyurl.com/y7e94a7z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ey-online.com/">www.oney-online.com</text:a></text:p>
          </table:table-cell>
          <table:table-cell office:value-type="string">
            <text:p>contact-oney</text:p>
          </table:table-cell>
          <table:table-cell table:style-name="ce11" office:value-type="string">
            <text:p><text:a xlink:href="https:/tinyurl.com/y7e94a7z">https://tinyurl.com/y7e94a7z</text:a></text:p>
          </table:table-cell>
          <table:table-cell office:value-type="float" office:value="44980">
            <text:p>2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24sur24.com/">www.online24sur24.com</text:a></text:p>
          </table:table-cell>
          <table:table-cell office:value-type="string">
            <text:p>paxful-crypto</text:p>
          </table:table-cell>
          <table:table-cell table:style-name="ce11" office:value-type="string">
            <text:p><text:a xlink:href="https:/tinyurl.com/y8ehvaez">https://tinyurl.com/y8ehva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linebarclaysolution.com/">www.onlinebarclaysolution.com</text:a></text:p>
          </table:table-cell>
          <table:table-cell office:value-type="string">
            <text:p>barclays-france</text:p>
          </table:table-cell>
          <table:table-cell table:style-name="ce11" office:value-type="string">
            <text:p><text:a xlink:href="https:/tinyurl.com/2p9ctcbf">https://tinyurl.com/2p9ctcb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nline-boursobk.com/">www.online-boursobk.com</text:a></text:p>
          </table:table-cell>
          <table:table-cell office:value-type="string">
            <text:p>banque boursorama</text:p>
          </table:table-cell>
          <table:table-cell table:style-name="ce12" office:value-type="string">
            <text:p><text:a xlink:href="https:/tinyurl.com/2s4xxr48">https://tinyurl.com/2s4xxr48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-crypto.com/">www.online-crypto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line-crypto-exchange.com/">www.online-crypto-exchange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linedegirofr.com/">www.onlinedegirofr.com</text:a></text:p>
          </table:table-cell>
          <table:table-cell office:value-type="string">
            <text:p>fr-degiro</text:p>
          </table:table-cell>
          <table:table-cell table:style-name="ce11" office:value-type="string">
            <text:p><text:a xlink:href="https:/tinyurl.com/mv7pw834">https://tinyurl.com/mv7pw83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line-degiro-fr.com/">www.online-degiro-fr.com</text:a></text:p>
          </table:table-cell>
          <table:table-cell office:value-type="string">
            <text:p>onlinefrdegiro.com</text:p>
          </table:table-cell>
          <table:table-cell table:style-name="ce11" office:value-type="string">
            <text:p><text:a xlink:href="https:/tinyurl.com/2wty9d79">https://tinyurl.com/2wty9d79</text:a></text:p>
          </table:table-cell>
          <table:table-cell office:value-type="float" office:value="44872">
            <text:p>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frdegiro.com/">www.onlinefrdegiro.com</text:a></text:p>
          </table:table-cell>
          <table:table-cell office:value-type="string">
            <text:p>onlinefrdegiro.com</text:p>
          </table:table-cell>
          <table:table-cell table:style-name="ce11" office:value-type="string">
            <text:p><text:a xlink:href="https:/tinyurl.com/2wty9d79">https://tinyurl.com/2wty9d79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online-globalpartners.com/">www.online-globalpartners.com</text:a></text:p>
          </table:table-cell>
          <table:table-cell office:value-type="string">
            <text:p>online-globalpartners.com</text:p>
          </table:table-cell>
          <table:table-cell table:style-name="ce12" office:value-type="string">
            <text:p><text:a xlink:href="https:/tinyurl.com/4k2jm8uh">https://tinyurl.com/4k2jm8uh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-hcb.com/">www.online-hcb.com</text:a></text:p>
          </table:table-cell>
          <table:table-cell office:value-type="string">
            <text:p>online-hcb</text:p>
          </table:table-cell>
          <table:table-cell table:style-name="ce11" office:value-type="string">
            <text:p><text:a xlink:href="https:/tinyurl.com/3mu7dnrh">https://tinyurl.com/3mu7dnrh</text:a></text:p>
          </table:table-cell>
          <table:table-cell office:value-type="float" office:value="45225">
            <text:p>2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-monabq.com/">www.online-monabq.com</text:a></text:p>
          </table:table-cell>
          <table:table-cell office:value-type="string">
            <text:p>monabnq.com</text:p>
          </table:table-cell>
          <table:table-cell table:style-name="ce11" office:value-type="string">
            <text:p><text:a xlink:href="https:/tinyurl.com/rx9v638d">https://tinyurl.com/rx9v638d</text:a></text:p>
          </table:table-cell>
          <table:table-cell office:value-type="float" office:value="45342">
            <text:p>20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protrading.com/">www.onlineprotrading.com</text:a></text:p>
          </table:table-cell>
          <table:table-cell office:value-type="string">
            <text:p>futurbtc</text:p>
          </table:table-cell>
          <table:table-cell table:style-name="ce11" office:value-type="string">
            <text:p><text:a xlink:href="http:/tinyurl.com/yt2k377p">http://tinyurl.com/yt2k377p</text:a></text:p>
          </table:table-cell>
          <table:table-cell office:value-type="float" office:value="45235">
            <text:p>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protrading.com/">www.onlineprotrading.com</text:a></text:p>
          </table:table-cell>
          <table:table-cell office:value-type="string">
            <text:p>fortuna-invest</text:p>
          </table:table-cell>
          <table:table-cell table:style-name="ce11" office:value-type="string">
            <text:p><text:a xlink:href="https:/tinyurl.com/mba5mmhc">https://tinyurl.com/mba5mmhc</text:a></text:p>
          </table:table-cell>
          <table:table-cell office:value-type="float" office:value="45265">
            <text:p>5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-quintet.com/">www.online-quintet.com</text:a></text:p>
          </table:table-cell>
          <table:table-cell office:value-type="string">
            <text:p>online-quintet</text:p>
          </table:table-cell>
          <table:table-cell table:style-name="ce11" office:value-type="string">
            <text:p><text:a xlink:href="https:/bit.ly/3pVI7Uy">https://bit.ly/3pVI7Uy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nline-revo.com/">www.online-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80">
            <text:p>29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-shinebk.com/">www.online-shinebk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831">
            <text:p>27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-traderepublic.com/">www.online-traderepublic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156">
            <text:p>18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-vbk.com/">www.online-vbk.com</text:a></text:p>
          </table:table-cell>
          <table:table-cell office:value-type="string">
            <text:p>online-vbk</text:p>
          </table:table-cell>
          <table:table-cell table:style-name="ce11" office:value-type="string">
            <text:p><text:a xlink:href="https:/tinyurl.com/yzdrbkem">https://tinyurl.com/yzdrbkem</text:a></text:p>
          </table:table-cell>
          <table:table-cell office:value-type="float" office:value="44956">
            <text:p>30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nlinevpbk.com/">www.onlinevpbk.com</text:a></text:p>
          </table:table-cell>
          <table:table-cell office:value-type="string">
            <text:p>onlinevpbk</text:p>
          </table:table-cell>
          <table:table-cell table:style-name="ce11" office:value-type="string">
            <text:p><text:a xlink:href="https:/tinyurl.com/2p8mbmsu">https://tinyurl.com/2p8mbms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line-vvd.com/">www.online-vvd.com</text:a></text:p>
          </table:table-cell>
          <table:table-cell office:value-type="string">
            <text:p>vivid-1</text:p>
          </table:table-cell>
          <table:table-cell table:style-name="ce11" office:value-type="string">
            <text:p><text:a xlink:href="https:/tinyurl.com/4c9ada5j">https://tinyurl.com/4c9ada5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ly-attitude.com/">www.only-attitude.com</text:a></text:p>
          </table:table-cell>
          <table:table-cell office:value-type="string">
            <text:p>only-attitude</text:p>
          </table:table-cell>
          <table:table-cell table:style-name="ce11" office:value-type="string">
            <text:p><text:a xlink:href="https:/bit.ly/2HATf79">https://bit.ly/2HATf7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npark-group.com/">www.onpark-group.com</text:a></text:p>
          </table:table-cell>
          <table:table-cell office:value-type="string">
            <text:p>atile-gestion</text:p>
          </table:table-cell>
          <table:table-cell table:style-name="ce11" office:value-type="string">
            <text:p><text:a xlink:href="https:/bit.ly/31ipIXy">https://bit.ly/31ipIXy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pen-b.online/">www.open-b.online</text:a></text:p>
          </table:table-cell>
          <table:table-cell office:value-type="string">
            <text:p>open bank</text:p>
          </table:table-cell>
          <table:table-cell table:style-name="ce11" office:value-type="string">
            <text:p><text:a xlink:href="https:/bit.ly/3sC1gvf">https://bit.ly/3sC1gvf</text:a></text:p>
          </table:table-cell>
          <table:table-cell office:value-type="float" office:value="45358">
            <text:p>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enb-credit.com/">www.openb-credit.com</text:a></text:p>
          </table:table-cell>
          <table:table-cell office:value-type="string">
            <text:p>open bank</text:p>
          </table:table-cell>
          <table:table-cell table:style-name="ce11" office:value-type="string">
            <text:p><text:a xlink:href="https:/bit.ly/3sC1gvf">https://bit.ly/3sC1gvf</text:a></text:p>
          </table:table-cell>
          <table:table-cell office:value-type="float" office:value="45089">
            <text:p>12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en-b-enligne.com/">www.open-b-enligne.com</text:a></text:p>
          </table:table-cell>
          <table:table-cell office:value-type="string">
            <text:p>open bank</text:p>
          </table:table-cell>
          <table:table-cell table:style-name="ce11" office:value-type="string">
            <text:p><text:a xlink:href="https:/bit.ly/3sC1gvf">https://bit.ly/3sC1gvf</text:a>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enb-europe.com/">www.openb-europe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office:value-type="float" office:value="44996">
            <text:p>1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enbk-connectsa.com/">www.openbk-connectsa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enbk-direct.com/">www.openbk-direct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enbkgestion.com/">www.openbkgestion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enbkgestion-ep.com/">www.openbkgestion-ep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enbk-group.com/">www.openbk-group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enbk-online.com/">www.openbk-online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enbk-service.com/">www.openbk-service.com</text:a></text:p>
          </table:table-cell>
          <table:table-cell office:value-type="string">
            <text:p>open bank</text:p>
          </table:table-cell>
          <table:table-cell table:style-name="ce13" office:value-type="string">
            <text:p>https://bit.ly/3sC1gvf</text:p>
          </table:table-cell>
          <table:table-cell office:value-type="float" office:value="44564">
            <text:p>3-jan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open-connect-ia.com/">www.open-connect-ia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office:value-type="float" office:value="45531">
            <text:p>2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ta-courtage.com/">www.opta-courtage.com</text:a></text:p>
          </table:table-cell>
          <table:table-cell office:value-type="string">
            <text:p>opta-courtage</text:p>
          </table:table-cell>
          <table:table-cell table:style-name="ce11" office:value-type="string">
            <text:p><text:a xlink:href="https:/bit.ly/2xxiBhW">https://bit.ly/2xxiBh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exgrouplimited.com/">www.optexgrouplimited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-cap.com/">www.opti-cap.com</text:a></text:p>
          </table:table-cell>
          <table:table-cell office:value-type="string">
            <text:p>opti-cap</text:p>
          </table:table-cell>
          <table:table-cell table:style-name="ce11" office:value-type="string">
            <text:p><text:a xlink:href="https:/tinyurl.com/2wye2ds3">https://tinyurl.com/2wye2ds3</text:a></text:p>
          </table:table-cell>
          <table:table-cell office:value-type="float" office:value="45130">
            <text:p>2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ticapital1.com/">www.opticapital1.com</text:a></text:p>
          </table:table-cell>
          <table:table-cell office:value-type="string">
            <text:p>opti-cap</text:p>
          </table:table-cell>
          <table:table-cell table:style-name="ce11" office:value-type="string">
            <text:p><text:a xlink:href="https:/tinyurl.com/2wye2ds3">https://tinyurl.com/2wye2ds3</text:a></text:p>
          </table:table-cell>
          <table:table-cell office:value-type="float" office:value="45130">
            <text:p>2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ticapital5.com/">www.opticapital5.com</text:a></text:p>
          </table:table-cell>
          <table:table-cell office:value-type="string">
            <text:p>opti-cap</text:p>
          </table:table-cell>
          <table:table-cell table:style-name="ce11" office:value-type="string">
            <text:p><text:a xlink:href="https:/tinyurl.com/2wye2ds3">https://tinyurl.com/2wye2ds3</text:a></text:p>
          </table:table-cell>
          <table:table-cell office:value-type="float" office:value="45130">
            <text:p>2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ticaptal4.com/">www.opticaptal4.com</text:a></text:p>
          </table:table-cell>
          <table:table-cell office:value-type="string">
            <text:p>opti-cap</text:p>
          </table:table-cell>
          <table:table-cell table:style-name="ce11" office:value-type="string">
            <text:p><text:a xlink:href="https:/tinyurl.com/2wye2ds3">https://tinyurl.com/2wye2ds3</text:a></text:p>
          </table:table-cell>
          <table:table-cell office:value-type="float" office:value="45130">
            <text:p>23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ticpl.com/">www.opticpl.com</text:a></text:p>
          </table:table-cell>
          <table:table-cell office:value-type="string">
            <text:p>opticpl</text:p>
          </table:table-cell>
          <table:table-cell table:style-name="ce11" office:value-type="string">
            <text:p><text:a xlink:href="https:/bit.ly/2J7mmAr">https://bit.ly/2J7mmA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male-epargne.com/">www.optimale-epargn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mep-4.com/">www.optimep-4.com</text:a></text:p>
          </table:table-cell>
          <table:table-cell office:value-type="string">
            <text:p>optimep-4</text:p>
          </table:table-cell>
          <table:table-cell table:style-name="ce11" office:value-type="string">
            <text:p><text:a xlink:href="https:/tinyurl.com/2p8xv8fz">https://tinyurl.com/2p8xv8f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ptimiser-son-epargne.com/">www.optimiser-son-epargne.com</text:a></text:p>
          </table:table-cell>
          <table:table-cell office:value-type="string">
            <text:p>banque revolut</text:p>
          </table:table-cell>
          <table:table-cell table:style-name="ce12" office:value-type="string">
            <text:p><text:a xlink:href="https:/tinyurl.com/bdfzaezj">https://tinyurl.com/bdfzaezj</text:a></text:p>
          </table:table-cell>
          <table:table-cell office:value-type="float" office:value="45492">
            <text:p>1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ptimus-bfs.com/">www.optimus-bfs.com</text:a></text:p>
          </table:table-cell>
          <table:table-cell office:value-type="string">
            <text:p>optimus-conseil</text:p>
          </table:table-cell>
          <table:table-cell table:style-name="ce11" office:value-type="string">
            <text:p><text:a xlink:href="https:/tinyurl.com/5bmpxdrf">https://tinyurl.com/5bmpxdr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mus-conseil.com/">www.optimus-conseil.com</text:a></text:p>
          </table:table-cell>
          <table:table-cell office:value-type="string">
            <text:p>optimus-conseil</text:p>
          </table:table-cell>
          <table:table-cell table:style-name="ce11" office:value-type="string">
            <text:p><text:a xlink:href="https:/tinyurl.com/5bmpxdrf">https://tinyurl.com/5bmpxdr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on332.com/">www.option332.com</text:a></text:p>
          </table:table-cell>
          <table:table-cell office:value-type="string">
            <text:p>top-epargne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onbitcoinsecure.com/">www.optionbitcoinsecure.com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2IOdqy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onint.com/">www.optionint.com</text:a></text:p>
          </table:table-cell>
          <table:table-cell office:value-type="string">
            <text:p>les autres sites de coinquick</text:p>
          </table:table-cell>
          <table:table-cell table:style-name="ce13" office:value-type="string">
            <text:p>https://bit.ly/2XONB4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oweb-cryptocurrency.com/">www.optioweb-cryptocurrency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ptiplacements.com/">www.optiplacements.com</text:a></text:p>
          </table:table-cell>
          <table:table-cell office:value-type="string">
            <text:p>n26-group</text:p>
          </table:table-cell>
          <table:table-cell table:style-name="ce11" office:value-type="string">
            <text:p><text:a xlink:href="https:/tinyurl.com/539m8cec">https://tinyurl.com/539m8cec</text:a></text:p>
          </table:table-cell>
          <table:table-cell office:value-type="float" office:value="45215">
            <text:p>1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gnge-connexion.com/">www.oragnge-connexion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office:value-type="float" office:value="45060">
            <text:p>14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.compte-immobilier.com/">www.orange.compte-immobilier.com 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gebank-immobilier.com/">www.orangebank-immobilier.com 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gebank-invest.fr/">www.orangebank-invest.fr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office:value-type="float" office:value="44941">
            <text:p>1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bank-investissement.com/">www.orange-bank-investissement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ge-bank-placements.com/">www.orange-bank-placements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ge-bk.com/">www.orange-bk.com</text:a></text:p>
          </table:table-cell>
          <table:table-cell office:value-type="string">
            <text:p>g-clients</text:p>
          </table:table-cell>
          <table:table-cell table:style-name="ce11" office:value-type="string">
            <text:p><text:a xlink:href="https:/tinyurl.com/3tdw55f4">https://tinyurl.com/3tdw55f4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clients.com/">www.orange-clients.com</text:a></text:p>
          </table:table-cell>
          <table:table-cell office:value-type="string">
            <text:p>g-clients</text:p>
          </table:table-cell>
          <table:table-cell table:style-name="ce11" office:value-type="string">
            <text:p><text:a xlink:href="https:/tinyurl.com/3tdw55f4">https://tinyurl.com/3tdw55f4</text:a></text:p>
          </table:table-cell>
          <table:table-cell office:value-type="float" office:value="44862">
            <text:p>2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connexion.com/">www.orange-connexion.com</text:a></text:p>
          </table:table-cell>
          <table:table-cell office:value-type="string">
            <text:p>g-clients</text:p>
          </table:table-cell>
          <table:table-cell table:style-name="ce11" office:value-type="string">
            <text:p><text:a xlink:href="https:/tinyurl.com/3tdw55f4">https://tinyurl.com/3tdw55f4</text:a></text:p>
          </table:table-cell>
          <table:table-cell office:value-type="float" office:value="44911">
            <text:p>1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conseils.com/">www.orangeconseils.com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827">
            <text:p>23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conseils.com/">www.orange-conseils.com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827">
            <text:p>23-sep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orangecooperative.fr/">www.orangecooperative.fr</text:a></text:p>
          </table:table-cell>
          <table:table-cell office:value-type="string">
            <text:p>orangecooperative.fr</text:p>
          </table:table-cell>
          <table:table-cell table:style-name="ce12" office:value-type="string">
            <text:p><text:a xlink:href="https:/tinyurl.com/ytk26wzs">https://tinyurl.com/ytk26wzs</text:a></text:p>
          </table:table-cell>
          <table:table-cell office:value-type="float" office:value="45434">
            <text:p>22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epargne.com/">www.orange-epargne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ge-immobilier.com/">www.orange-immobilier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ge-livrets.com/">www.orange-livrets.com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898">
            <text:p>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pargne.com/">www.orangepargne.com</text:a></text:p>
          </table:table-cell>
          <table:table-cell office:value-type="string">
            <text:p>orange-bank-placements</text:p>
          </table:table-cell>
          <table:table-cell table:style-name="ce11" office:value-type="string">
            <text:p><text:a xlink:href="https:/bit.ly/3xgfIuD">https://bit.ly/3xgfIu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gepatrimoine.com/">www.orangepatrimoine.com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914">
            <text:p>1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patrimoine.com/">www.orange-patrimoine.com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904">
            <text:p>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patrimoine.fr/">www.orangepatrimoine.fr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914">
            <text:p>1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patrimoine.fr/">www.orange-patrimoine.fr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904">
            <text:p>9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patrimoine.net/">www.orange-patrimoine.net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range-se.com/">www.orange-se.com</text:a></text:p>
          </table:table-cell>
          <table:table-cell office:value-type="string">
            <text:p>orange-se</text:p>
          </table:table-cell>
          <table:table-cell table:style-name="ce11" office:value-type="string">
            <text:p><text:a xlink:href="https:/tinyurl.com/mr2eyhav">https://tinyurl.com/mr2eyh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anje-bv.com/">www.oranje-bv.com</text:a></text:p>
          </table:table-cell>
          <table:table-cell office:value-type="string">
            <text:p>oranjeveste bv</text:p>
          </table:table-cell>
          <table:table-cell table:style-name="ce11" office:value-type="string">
            <text:p><text:a xlink:href="https:/bit.ly/3mfRZH4">https://bit.ly/3mfRZH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bit-private.com/">www.orbit-private.com</text:a></text:p>
          </table:table-cell>
          <table:table-cell office:value-type="string">
            <text:p>orbit-private</text:p>
          </table:table-cell>
          <table:table-cell table:style-name="ce11" office:value-type="string">
            <text:p><text:a xlink:href="https:/tinyurl.com/2p83eb5p">https://tinyurl.com/2p83eb5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i-bank.com/fr/">www.ori-bank.com/fr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iginalcrypto.com/">www.originalcrypto.com</text:a></text:p>
          </table:table-cell>
          <table:table-cell office:value-type="string">
            <text:p>topdigitalcoin</text:p>
          </table:table-cell>
          <table:table-cell table:style-name="ce13" office:value-type="string">
            <text:p>https://bit.ly/2PxlQK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igincrypto.com/">www.origincrypto.com</text:a></text:p>
          </table:table-cell>
          <table:table-cell office:value-type="string">
            <text:p>gmt crypto</text:p>
          </table:table-cell>
          <table:table-cell table:style-name="ce13" office:value-type="string">
            <text:p>https://bit.ly/2UKJAM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pavimob.com/">www.orpavimob.com</text:a></text:p>
          </table:table-cell>
          <table:table-cell office:value-type="string">
            <text:p>orpavimob-ehpad</text:p>
          </table:table-cell>
          <table:table-cell table:style-name="ce11" office:value-type="string">
            <text:p><text:a xlink:href="https:/bit.ly/3eT0RA4">https://bit.ly/3eT0RA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pavimob-ehpad.com/">www.orpavimob-ehpad.com</text:a></text:p>
          </table:table-cell>
          <table:table-cell office:value-type="string">
            <text:p>orpavimob-ehpad</text:p>
          </table:table-cell>
          <table:table-cell table:style-name="ce11" office:value-type="string">
            <text:p><text:a xlink:href="https:/bit.ly/3eT0RA4">https://bit.ly/3eT0RA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pavimob-sa.com/">www.orpavimob-sa.com</text:a></text:p>
          </table:table-cell>
          <table:table-cell office:value-type="string">
            <text:p>orpavimob-ehpad</text:p>
          </table:table-cell>
          <table:table-cell table:style-name="ce11" office:value-type="string">
            <text:p><text:a xlink:href="https:/bit.ly/3eT0RA4">https://bit.ly/3eT0RA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peagrouep.net/">www.orpeagrouep.net</text:a></text:p>
          </table:table-cell>
          <table:table-cell office:value-type="string">
            <text:p>korian-sa</text:p>
          </table:table-cell>
          <table:table-cell table:style-name="ce11" office:value-type="string">
            <text:p><text:a xlink:href="https:/bit.ly/33erycq">https://bit.ly/33eryc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peagroup.com/">www.orpeagroup.com</text:a></text:p>
          </table:table-cell>
          <table:table-cell office:value-type="string">
            <text:p>korian-sa</text:p>
          </table:table-cell>
          <table:table-cell table:style-name="ce11" office:value-type="string">
            <text:p><text:a xlink:href="https:/bit.ly/33erycq">https://bit.ly/33eryc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peagroupe.com/">www.orpeagroupe.com</text:a></text:p>
          </table:table-cell>
          <table:table-cell office:value-type="string">
            <text:p>korian-sa</text:p>
          </table:table-cell>
          <table:table-cell table:style-name="ce11" office:value-type="string">
            <text:p><text:a xlink:href="https:/bit.ly/33erycq">https://bit.ly/33eryc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piinvestissement.com/">www.orpiinvestissement.com</text:a></text:p>
          </table:table-cell>
          <table:table-cell office:value-type="string">
            <text:p>orpiinvestissement</text:p>
          </table:table-cell>
          <table:table-cell table:style-name="ce11" office:value-type="string">
            <text:p><text:a xlink:href="https:/bit.ly/3fKLPeK">https://bit.ly/3fKLPe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rsted-energie.com/">www.orsted-energie.com</text:a></text:p>
          </table:table-cell>
          <table:table-cell office:value-type="string">
            <text:p>orsted-energie</text:p>
          </table:table-cell>
          <table:table-cell table:style-name="ce11" office:value-type="string">
            <text:p><text:a xlink:href="https:/tinyurl.com/v7jkd2db">https://tinyurl.com/v7jkd2db</text:a></text:p>
          </table:table-cell>
          <table:table-cell office:value-type="float" office:value="44956">
            <text:p>30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soriofinance.com/">www.osoriofinance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strrumgroup.com/">www.ostrrumgroup.com</text:a></text:p>
          </table:table-cell>
          <table:table-cell office:value-type="string">
            <text:p>ostrumam</text:p>
          </table:table-cell>
          <table:table-cell table:style-name="ce11" office:value-type="string">
            <text:p><text:a xlink:href="https:/tinyurl.com/bddmzp83">https://tinyurl.com/bddmzp8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strum.am-gestion.fr/">www.ostrum.am-gestion.fr</text:a></text:p>
          </table:table-cell>
          <table:table-cell office:value-type="string">
            <text:p>ostrumam</text:p>
          </table:table-cell>
          <table:table-cell table:style-name="ce11" office:value-type="string">
            <text:p><text:a xlink:href="https:/tinyurl.com/bddmzp83">https://tinyurl.com/bddmzp8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strumam.com/">www.ostrumam.com</text:a></text:p>
          </table:table-cell>
          <table:table-cell office:value-type="string">
            <text:p>ostrumam</text:p>
          </table:table-cell>
          <table:table-cell table:style-name="ce11" office:value-type="string">
            <text:p><text:a xlink:href="https:/tinyurl.com/bddmzp83">https://tinyurl.com/bddmzp8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otc-patrimoine.com/">www.otc-patrimoine.com</text:a></text:p>
          </table:table-cell>
          <table:table-cell office:value-type="string">
            <text:p>etris</text:p>
          </table:table-cell>
          <table:table-cell table:style-name="ce11" office:value-type="string">
            <text:p><text:a xlink:href="https:/bit.ly/385qnx2">https://bit.ly/385qnx2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tcxtrading.pro/">www.otcxtrading.pro</text:a></text:p>
          </table:table-cell>
          <table:table-cell office:value-type="string">
            <text:p>otcxtrading.pro</text:p>
          </table:table-cell>
          <table:table-cell table:style-name="ce12" office:value-type="string">
            <text:p><text:a xlink:href="https:/tinyurl.com/4dpfnyfd">https://tinyurl.com/4dpfnyfd</text:a></text:p>
          </table:table-cell>
          <table:table-cell office:value-type="float" office:value="45386">
            <text:p>4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tto-holding.com/">www.otto-holding.com</text:a></text:p>
          </table:table-cell>
          <table:table-cell office:value-type="string">
            <text:p>otto-holding</text:p>
          </table:table-cell>
          <table:table-cell table:style-name="ce11" office:value-type="string">
            <text:p><text:a xlink:href="https:/tinyurl.com/378hby5m">https://tinyurl.com/378hby5m</text:a></text:p>
          </table:table-cell>
          <table:table-cell office:value-type="float" office:value="44855">
            <text:p>2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ouvrir-super-livret.fr/">www.ouvrir-super-livret.fr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oxtrades.com/">www.oxtrades.com</text:a></text:p>
          </table:table-cell>
          <table:table-cell office:value-type="string">
            <text:p>oxtrades.com</text:p>
          </table:table-cell>
          <table:table-cell table:style-name="ce12" office:value-type="string">
            <text:p><text:a xlink:href="https:/tinyurl.com/yfm336xv">https://tinyurl.com/yfm336xv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936-4.com/">www.p936-4.com</text:a></text:p>
          </table:table-cell>
          <table:table-cell office:value-type="string">
            <text:p>p936-4.com</text:p>
          </table:table-cell>
          <table:table-cell table:style-name="ce11" office:value-type="string">
            <text:p><text:a xlink:href="https:/tinyurl.com/jasxtv2v">https://tinyurl.com/jasxtv2v</text:a></text:p>
          </table:table-cell>
          <table:table-cell office:value-type="float" office:value="44988">
            <text:p>3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ges.investissementalternatif.fr/">www.pages.investissementalternatif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laisduprofit.fr/">www.palaisduprofit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office:value-type="float" office:value="45009">
            <text:p>24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laisduwhisky.com/">www.palaisduwhisky.com</text:a></text:p>
          </table:table-cell>
          <table:table-cell office:value-type="string">
            <text:p>whisky-veritas</text:p>
          </table:table-cell>
          <table:table-cell table:style-name="ce11" office:value-type="string">
            <text:p><text:a xlink:href="https:/bit.ly/38pRKlT">https://bit.ly/38pRKlT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anda-life130.com/">www.panda-life130.com </text:a></text:p>
          </table:table-cell>
          <table:table-cell office:value-type="string">
            <text:p>panda-life130.com</text:p>
          </table:table-cell>
          <table:table-cell table:style-name="ce12" office:value-type="string">
            <text:p><text:a xlink:href="https:/tinyurl.com/5n7uhh2r">https://tinyurl.com/5n7uhh2r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ntheraeurope.com/">www.pantheraeurope.com</text:a></text:p>
          </table:table-cell>
          <table:table-cell office:value-type="string">
            <text:p>panthera-europe</text:p>
          </table:table-cell>
          <table:table-cell table:style-name="ce11" office:value-type="string">
            <text:p><text:a xlink:href="https:/bit.ly/3nVmOAV">https://bit.ly/3nVmO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nthera-europe.com/">www.panthera-europe.com</text:a></text:p>
          </table:table-cell>
          <table:table-cell office:value-type="string">
            <text:p>panthera-europe</text:p>
          </table:table-cell>
          <table:table-cell table:style-name="ce11" office:value-type="string">
            <text:p><text:a xlink:href="https:/bit.ly/3nVmOAV">https://bit.ly/3nVmOA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adisecrypto.com/">www.paradisecrypto.com </text:a></text:p>
          </table:table-cell>
          <table:table-cell office:value-type="string">
            <text:p>paradisecrypto.net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cindigo.com/">www.parcindigo.com 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office:value-type="float" office:value="45119">
            <text:p>12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c-indigo.com/">www.parc-indigo.com 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office:value-type="float" office:value="45119">
            <text:p>12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c-indigo.fr/">www.parc-indigo.fr</text:a></text:p>
          </table:table-cell>
          <table:table-cell office:value-type="string">
            <text:p>fr-park-indigo</text:p>
          </table:table-cell>
          <table:table-cell table:style-name="ce11" office:value-type="string">
            <text:p><text:a xlink:href="https:/bit.ly/2NoTKEz">https://bit.ly/2NoTKEz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click-fr.fr/">www.parclick-fr.fr</text:a></text:p>
          </table:table-cell>
          <table:table-cell office:value-type="string">
            <text:p>parclick-fr</text:p>
          </table:table-cell>
          <table:table-cell table:style-name="ce11" office:value-type="string">
            <text:p><text:a xlink:href="https:/tinyurl.com/2p8fm782">https://tinyurl.com/2p8fm78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el-gestion.com/">www.parel-gestion.com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2UZOsS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el-gestion.net/">www.parel-gestion.net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2UZOsS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el-invest.com/">www.parel-invest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el-sa.fr/">www.parel-sa.fr</text:a></text:p>
          </table:table-cell>
          <table:table-cell office:value-type="string">
            <text:p>parel-sa</text:p>
          </table:table-cell>
          <table:table-cell table:style-name="ce11" office:value-type="string">
            <text:p><text:a xlink:href="https:/tinyurl.com/4xywmx34">https://tinyurl.com/4xywmx34</text:a></text:p>
          </table:table-cell>
          <table:table-cell office:value-type="float" office:value="45140">
            <text:p>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entafinancialservicesltd.net/">www.parentafinancialservicesltd.net</text:a></text:p>
          </table:table-cell>
          <table:table-cell office:value-type="string">
            <text:p>parentafinancialservicesltd.net</text:p>
          </table:table-cell>
          <table:table-cell table:style-name="ce11" office:value-type="string">
            <text:p><text:a xlink:href="http:/tinyurl.com/j9yzhbee">http://tinyurl.com/j9yzhbee</text:a></text:p>
          </table:table-cell>
          <table:table-cell office:value-type="float" office:value="45335">
            <text:p>13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arkecotesla.com/">www.parkecotesla.com</text:a></text:p>
          </table:table-cell>
          <table:table-cell office:value-type="string">
            <text:p>parkecotesla.com</text:p>
          </table:table-cell>
          <table:table-cell table:style-name="ce12" office:value-type="string">
            <text:p><text:a xlink:href="https:/tinyurl.com/yc36e36s">https://tinyurl.com/yc36e36s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k-elec.info/">www.park-elec.info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ex8dtv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-elec.ono/">www.park-elec.ono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eon-flowbird.fr/">www.parkeon-flowbird.fr</text:a></text:p>
          </table:table-cell>
          <table:table-cell office:value-type="string">
            <text:p>parkeoninvest</text:p>
          </table:table-cell>
          <table:table-cell table:style-name="ce11" office:value-type="string">
            <text:p><text:a xlink:href="https:/bit.ly/3nlpSGX">https://bit.ly/3nlpSG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eoninvest.fr/">www.parkeoninvest.fr</text:a></text:p>
          </table:table-cell>
          <table:table-cell office:value-type="string">
            <text:p>parkeoninvest</text:p>
          </table:table-cell>
          <table:table-cell table:style-name="ce11" office:value-type="string">
            <text:p><text:a xlink:href="https:/bit.ly/3nlpSGX">https://bit.ly/3nlpSG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eon-invest.fr/">www.parkeon-invest.fr</text:a></text:p>
          </table:table-cell>
          <table:table-cell office:value-type="string">
            <text:p>parkeoninvest</text:p>
          </table:table-cell>
          <table:table-cell table:style-name="ce11" office:value-type="string">
            <text:p><text:a xlink:href="https:/bit.ly/3nlpSGX">https://bit.ly/3nlpSG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ingdebutant.fr/">www.parkingdebutant.fr</text:a></text:p>
          </table:table-cell>
          <table:table-cell office:value-type="string">
            <text:p>dominique sans </text:p>
          </table:table-cell>
          <table:table-cell table:style-name="ce11" office:value-type="string">
            <text:p><text:a xlink:href="https:/bit.ly/3dXAENp">https://bit.ly/3dXAEN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ing-electrique.com/">www.parking-electriqu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4835">
            <text:p>1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kingfinance.fr/">www.parkingfinance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3ex8dtv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ing-immo-rendement.com/">www.parking-immo-rendement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ex8dtv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ing-infos.com/">www.parking-infos.com</text:a></text:p>
          </table:table-cell>
          <table:table-cell office:value-type="string">
            <text:p>investissement parking - leads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243">
            <text:p>1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king-invest.com/">www.parking-invest.com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invest.com/">www.parkinvest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ex8dtv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-investment.com/">www.park-investment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kolux.com/">www.parkolux.com</text:a></text:p>
          </table:table-cell>
          <table:table-cell office:value-type="string">
            <text:p>parkolux</text:p>
          </table:table-cell>
          <table:table-cell table:style-name="ce11" office:value-type="string">
            <text:p><text:a xlink:href="https:/bit.ly/30KvwbN">https://bit.ly/30Kvwb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tage-secfr.com/">www.partage-secfr.com</text:a></text:p>
          </table:table-cell>
          <table:table-cell office:value-type="string">
            <text:p>partage-secfr.com</text:p>
          </table:table-cell>
          <table:table-cell table:style-name="ce11" office:value-type="string">
            <text:p><text:a xlink:href="https:/tinyurl.com/ysmwkvry">https://tinyurl.com/ysmwkvry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ticulier-ingdiba.com/">www.particulier-ingdiba.com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ticuliers-apc.com/">www.particuliers-apc.com</text:a></text:p>
          </table:table-cell>
          <table:table-cell office:value-type="string">
            <text:p>gestion-apc</text:p>
          </table:table-cell>
          <table:table-cell table:style-name="ce11" office:value-type="string">
            <text:p><text:a xlink:href="https:/bit.ly/3EP6Xwi">https://bit.ly/3EP6Xw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tnercap-corp.com/">www.partnercap-corp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tners-branch.com/">www.partners-branch.com </text:a></text:p>
          </table:table-cell>
          <table:table-cell office:value-type="string">
            <text:p>partners-branch.com</text:p>
          </table:table-cell>
          <table:table-cell table:style-name="ce11" office:value-type="string">
            <text:p><text:a xlink:href="https:/tinyurl.com/2hm3j8az">https://tinyurl.com/2hm3j8az</text:a></text:p>
          </table:table-cell>
          <table:table-cell office:value-type="float" office:value="44957">
            <text:p>31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artnersce.cm/">www.partnersce.cm</text:a></text:p>
          </table:table-cell>
          <table:table-cell office:value-type="string">
            <text:p>partnersce.com</text:p>
          </table:table-cell>
          <table:table-cell table:style-name="ce12" office:value-type="string">
            <text:p><text:a xlink:href="https:/tinyurl.com/y9a64cdz">https://tinyurl.com/y9a64cdz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rtners-kr.com/">www.partners-kr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tnerslimited.com/">www.partnerslimited.com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rts-sgps.com/">www.parts-sgps.com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ea-conseil.com/">www.patrimea-conseil.com</text:a></text:p>
          </table:table-cell>
          <table:table-cell office:value-type="string">
            <text:p>patrimea-conseil</text:p>
          </table:table-cell>
          <table:table-cell table:style-name="ce11" office:value-type="string">
            <text:p><text:a xlink:href="https:/bit.ly/3kR5YT0">https://bit.ly/3kR5YT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eascpi.com/">www.patrimeascpi.com</text:a></text:p>
          </table:table-cell>
          <table:table-cell office:value-type="string">
            <text:p>patrimea-conseil</text:p>
          </table:table-cell>
          <table:table-cell table:style-name="ce11" office:value-type="string">
            <text:p><text:a xlink:href="https:/bit.ly/3kR5YT0">https://bit.ly/3kR5YT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moconseil.com/">www.patrimmoconseil.com</text:a></text:p>
          </table:table-cell>
          <table:table-cell office:value-type="string">
            <text:p>patrimmoconseil</text:p>
          </table:table-cell>
          <table:table-cell table:style-name="ce11" office:value-type="string">
            <text:p><text:a xlink:href="https:/tinyurl.com/59te3dwk">https://tinyurl.com/59te3dwk</text:a></text:p>
          </table:table-cell>
          <table:table-cell office:value-type="float" office:value="45267">
            <text:p>7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ambition.com/">www.patrimoineambition.com</text:a></text:p>
          </table:table-cell>
          <table:table-cell office:value-type="string">
            <text:p>sasinef</text:p>
          </table:table-cell>
          <table:table-cell table:style-name="ce11" office:value-type="string">
            <text:p><text:a xlink:href="https:/tinyurl.com/yckwcdw6">https://tinyurl.com/yckwcdw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-ambition.com/">www.patrimoine-ambition.com</text:a></text:p>
          </table:table-cell>
          <table:table-cell office:value-type="string">
            <text:p>patrimoine-ambition</text:p>
          </table:table-cell>
          <table:table-cell table:style-name="ce11" office:value-type="string">
            <text:p><text:a xlink:href="https:/bit.ly/35xI8FV">https://bit.ly/35xI8F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-axa.com/">www.patrimoine-axa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5269">
            <text:p>9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atrimoine-bcp.com/">www.patrimoine-bcp.com</text:a></text:p>
          </table:table-cell>
          <table:table-cell office:value-type="string">
            <text:p>patrimoinebpce</text:p>
          </table:table-cell>
          <table:table-cell table:style-name="ce12" office:value-type="string">
            <text:p><text:a xlink:href="https:/tinyurl.com/ydu7f3vc">https://tinyurl.com/ydu7f3vc</text:a></text:p>
          </table:table-cell>
          <table:table-cell office:value-type="float" office:value="45461">
            <text:p>1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-bovins.com/">www.patrimoine-bovins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atrimoinebpce.com/">www.patrimoinebpce.com</text:a></text:p>
          </table:table-cell>
          <table:table-cell office:value-type="string">
            <text:p>patrimoinebpce</text:p>
          </table:table-cell>
          <table:table-cell table:style-name="ce12" office:value-type="string">
            <text:p><text:a xlink:href="https:/tinyurl.com/ydu7f3vc">https://tinyurl.com/ydu7f3vc</text:a></text:p>
          </table:table-cell>
          <table:table-cell office:value-type="float" office:value="45461">
            <text:p>18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-connect.com/">www.patrimoine-connect.com</text:a></text:p>
          </table:table-cell>
          <table:table-cell office:value-type="string">
            <text:p>tpi-conseil</text:p>
          </table:table-cell>
          <table:table-cell table:style-name="ce11" office:value-type="string">
            <text:p><text:a xlink:href="https:/bit.ly/3jpC0Vx">https://bit.ly/3jpC0Vx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patrimoinecrypto.com/">www.patrimoinecrypto.com</text:a></text:p>
          </table:table-cell>
          <table:table-cell office:value-type="string">
            <text:p>patrimoinecrypto</text:p>
          </table:table-cell>
          <table:table-cell table:style-name="ce13" office:value-type="string">
            <text:p>http://bit.ly/2GLChi1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crypto.com/">www.patrimoinecrypto.com </text:a></text:p>
          </table:table-cell>
          <table:table-cell office:value-type="string">
            <text:p>patrimoinecrypto</text:p>
          </table:table-cell>
          <table:table-cell table:style-name="ce13" office:value-type="string">
            <text:p>https://bit.ly/2XSYW3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-et-commerce.com/">www.patrimoine-et-commerce.com</text:a></text:p>
          </table:table-cell>
          <table:table-cell office:value-type="string">
            <text:p>patrimoine-et-commerce</text:p>
          </table:table-cell>
          <table:table-cell table:style-name="ce11" office:value-type="string">
            <text:p><text:a xlink:href="https:/tinyurl.com/yc4bnna9">https://tinyurl.com/yc4bnna9</text:a></text:p>
          </table:table-cell>
          <table:table-cell office:value-type="float" office:value="44859">
            <text:p>25-oct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atrimoinegenerali.com/">www.patrimoinegenerali.com</text:a></text:p>
          </table:table-cell>
          <table:table-cell office:value-type="string">
            <text:p>generali-patrimoine.info</text:p>
          </table:table-cell>
          <table:table-cell table:style-name="ce11" office:value-type="string">
            <text:p><text:a xlink:href="https:/tinyurl.com/2ak95jam">https://tinyurl.com/2ak95jam</text:a></text:p>
          </table:table-cell>
          <table:table-cell office:value-type="float" office:value="45458">
            <text:p>1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groupama.com/">www.patrimoinegroupama.com</text:a></text:p>
          </table:table-cell>
          <table:table-cell office:value-type="string">
            <text:p>groupamapatrimoine.com</text:p>
          </table:table-cell>
          <table:table-cell table:style-name="ce11" office:value-type="string">
            <text:p><text:a xlink:href="https:/tinyurl.com/33k486dm">https://tinyurl.com/33k486dm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-groupama.com/">www.patrimoine-groupama.com</text:a></text:p>
          </table:table-cell>
          <table:table-cell office:value-type="string">
            <text:p>groupamapatrimoine.com</text:p>
          </table:table-cell>
          <table:table-cell table:style-name="ce11" office:value-type="string">
            <text:p><text:a xlink:href="https:/tinyurl.com/33k486dm">https://tinyurl.com/33k486dm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ing.com/">www.patrimoineing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-ing.com/">www.patrimoine-ing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s:/bit.ly/3pnTrHz">https://bit.ly/3pnTrH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-invests.com/">www.patrimoine-invests.com</text:a></text:p>
          </table:table-cell>
          <table:table-cell office:value-type="string">
            <text:p>patrimoine-invests.com</text:p>
          </table:table-cell>
          <table:table-cell table:style-name="ce11" office:value-type="string">
            <text:p><text:a xlink:href="https:/tinyurl.com/42mk9wbw">https://tinyurl.com/42mk9wbw</text:a></text:p>
          </table:table-cell>
          <table:table-cell office:value-type="float" office:value="45048">
            <text:p>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-natixis.com/">www.patrimoine-natixis.com </text:a></text:p>
          </table:table-cell>
          <table:table-cell office:value-type="string">
            <text:p>contango-trading-sa</text:p>
          </table:table-cell>
          <table:table-cell table:style-name="ce11" office:value-type="string">
            <text:p><text:a xlink:href="https:/bit.ly/2QgeOi2">https://bit.ly/2QgeOi2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-partenaires.com/">www.patrimoine-partenaires.com</text:a></text:p>
          </table:table-cell>
          <table:table-cell office:value-type="string">
            <text:p>patrimoine-partenaires</text:p>
          </table:table-cell>
          <table:table-cell table:style-name="ce11" office:value-type="string">
            <text:p><text:a xlink:href="https:/bit.ly/3hhrlKr">https://bit.ly/3hhrlKr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atrimoineprudent.fr/">www.patrimoineprudent.fr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27">
            <text:p>15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atrimoineprudent.fr/">www.patrimoineprudent.fr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78">
            <text:p>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moine-solutions.com/">www.patrimoine-solutions.com</text:a></text:p>
          </table:table-cell>
          <table:table-cell office:value-type="string">
            <text:p>patrimoine-solutions</text:p>
          </table:table-cell>
          <table:table-cell table:style-name="ce13" office:value-type="string">
            <text:p>https://tinyurl.com/ymdm2fm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-vin.com/">www.patrimoine-vin.com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ine-vins.com/">www.patrimoine-vins.com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trimonial-diversification.com/">www.patrimonial-diversification.com</text:a></text:p>
          </table:table-cell>
          <table:table-cell office:value-type="string">
            <text:p>patrimonial-diversification</text:p>
          </table:table-cell>
          <table:table-cell table:style-name="ce11" office:value-type="string">
            <text:p><text:a xlink:href="https:/tinyurl.com/yrxjpvs">https://tinyurl.com/yrxjpvs</text:a></text:p>
          </table:table-cell>
          <table:table-cell office:value-type="float" office:value="44841">
            <text:p>7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triwine.com/">www.patriwine.com</text:a></text:p>
          </table:table-cell>
          <table:table-cell office:value-type="string">
            <text:p>patriwine</text:p>
          </table:table-cell>
          <table:table-cell table:style-name="ce13" office:value-type="string">
            <text:p>https://bit.ly/2L4uzp0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aulwchow.com/">www.paulwchow.com</text:a></text:p>
          </table:table-cell>
          <table:table-cell office:value-type="string">
            <text:p>paulwchow.com</text:p>
          </table:table-cell>
          <table:table-cell table:style-name="ce12" office:value-type="string">
            <text:p><text:a xlink:href="https:/tinyurl.com/bddcz7ty">https://tinyurl.com/bddcz7ty</text:a></text:p>
          </table:table-cell>
          <table:table-cell office:value-type="float" office:value="45483">
            <text:p>10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xfulcapital.com/">www.paxfulcapital.com</text:a></text:p>
          </table:table-cell>
          <table:table-cell office:value-type="string">
            <text:p>paxfulcapital</text:p>
          </table:table-cell>
          <table:table-cell table:style-name="ce11" office:value-type="string">
            <text:p><text:a xlink:href="https:/tinyurl.com/ytx2mwwx">https://tinyurl.com/ytx2mww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xfulcrypto.com/">www.paxfulcrypto.com</text:a></text:p>
          </table:table-cell>
          <table:table-cell office:value-type="string">
            <text:p>paxfulcrypto</text:p>
          </table:table-cell>
          <table:table-cell table:style-name="ce11" office:value-type="string">
            <text:p><text:a xlink:href="https:/tinyurl.com/ytx2mwwx">https://tinyurl.com/ytx2mww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xful-crypto.com/">www.paxful-crypto.com</text:a></text:p>
          </table:table-cell>
          <table:table-cell office:value-type="string">
            <text:p>paxful-crypto</text:p>
          </table:table-cell>
          <table:table-cell table:style-name="ce11" office:value-type="string">
            <text:p><text:a xlink:href="https:/tinyurl.com/y8ehvaez">https://tinyurl.com/y8ehvae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ay-dsp2.fr/">www.pay-dsp2.fr</text:a></text:p>
          </table:table-cell>
          <table:table-cell office:value-type="string">
            <text:p>pay-dsp2</text:p>
          </table:table-cell>
          <table:table-cell table:style-name="ce11" office:value-type="string">
            <text:p><text:a xlink:href="https:/tinyurl.com/bdf4kx7x">https://tinyurl.com/bdf4kx7x</text:a></text:p>
          </table:table-cell>
          <table:table-cell office:value-type="float" office:value="44956">
            <text:p>30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ymiumep.com/">www.paymiumep.com</text:a></text:p>
          </table:table-cell>
          <table:table-cell office:value-type="string">
            <text:p>paymiumep.com</text:p>
          </table:table-cell>
          <table:table-cell table:style-name="ce11" office:value-type="string">
            <text:p><text:a xlink:href="https:/tinyurl.com/3k9d2n6z">https://tinyurl.com/3k9d2n6z</text:a></text:p>
          </table:table-cell>
          <table:table-cell office:value-type="float" office:value="45078">
            <text:p>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ymluminc.com/">www.paymluminc.com</text:a></text:p>
          </table:table-cell>
          <table:table-cell office:value-type="string">
            <text:p>paymluminc.com</text:p>
          </table:table-cell>
          <table:table-cell table:style-name="ce11" office:value-type="string">
            <text:p><text:a xlink:href="https:/tinyurl.com/5bjahc8j">https://tinyurl.com/5bjahc8j</text:a></text:p>
          </table:table-cell>
          <table:table-cell office:value-type="float" office:value="45140">
            <text:p>2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ayonegen.com/">www.payonegen.com</text:a></text:p>
          </table:table-cell>
          <table:table-cell office:value-type="string">
            <text:p>glemarkets</text:p>
          </table:table-cell>
          <table:table-cell table:style-name="ce11" office:value-type="string">
            <text:p><text:a xlink:href="https:/tinyurl.com/mr2xwwn4">https://tinyurl.com/mr2xwwn4</text:a></text:p>
          </table:table-cell>
          <table:table-cell office:value-type="float" office:value="45086">
            <text:p>9-juin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bgp.fr/">www.pbgp.fr</text:a></text:p>
          </table:table-cell>
          <table:table-cell office:value-type="string">
            <text:p>pbgp.fr</text:p>
          </table:table-cell>
          <table:table-cell table:style-name="ce12" office:value-type="string">
            <text:p><text:a xlink:href="https:/tinyurl.com/3ztvkv43">https://tinyurl.com/3ztvkv43</text:a></text:p>
          </table:table-cell>
          <table:table-cell office:value-type="float" office:value="45478">
            <text:p>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capital-ag.fr/">www.pcapital-ag.fr </text:a></text:p>
          </table:table-cell>
          <table:table-cell office:value-type="string">
            <text:p>primecapital-ag</text:p>
          </table:table-cell>
          <table:table-cell table:style-name="ce11" office:value-type="string">
            <text:p><text:a xlink:href="https:/tinyurl.com/ukum479n">https://tinyurl.com/ukum479n</text:a></text:p>
          </table:table-cell>
          <table:table-cell office:value-type="float" office:value="44897">
            <text:p>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egasus-invest.com/">www.pegasus-invest.com</text:a></text:p>
          </table:table-cell>
          <table:table-cell office:value-type="string">
            <text:p>pagesus-invest</text:p>
          </table:table-cell>
          <table:table-cell table:style-name="ce11" office:value-type="string">
            <text:p><text:a xlink:href="https:/bit.ly/3i97aRy">https://bit.ly/3i97aRy</text:a>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<text:a xlink:href="http:/www.peltierinvest.com/">www.peltierinvest.com 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eroue-conseils.com/">www.peroue-conseils.com</text:a></text:p>
          </table:table-cell>
          <table:table-cell office:value-type="string">
            <text:p>fla-conseil</text:p>
          </table:table-cell>
          <table:table-cell table:style-name="ce11" office:value-type="string">
            <text:p><text:a xlink:href="https:/tinyurl.com/y26dmku9">https://tinyurl.com/y26dmku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ersocpt.com/">www.persocpt.com</text:a></text:p>
          </table:table-cell>
          <table:table-cell office:value-type="string">
            <text:p>persocpt.com</text:p>
          </table:table-cell>
          <table:table-cell table:style-name="ce11" office:value-type="string">
            <text:p><text:a xlink:href="https:/tinyurl.com/eyxue2hy">https://tinyurl.com/eyxue2hy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ersonalrbs.com/">www.personalrbs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ersonal-services-banking.com/">www.personal-services-banking.com </text:a></text:p>
          </table:table-cell>
          <table:table-cell office:value-type="string">
            <text:p>banking-services-private</text:p>
          </table:table-cell>
          <table:table-cell table:style-name="ce11" office:value-type="string">
            <text:p><text:a xlink:href="https:/tinyurl.com/2cvvuhv8">https://tinyurl.com/2cvvuhv8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ersonnal-irl-services.com/">www.personnal-irl-services.com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036">
            <text:p>2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ersonnalrbs.com/">www.personnalrbs.com</text:a></text:p>
          </table:table-cell>
          <table:table-cell office:value-type="string">
            <text:p>lseclient</text:p>
          </table:table-cell>
          <table:table-cell table:style-name="ce11" office:value-type="string">
            <text:p><text:a xlink:href="https:/bit.ly/2Tlx1ZN">https://bit.ly/2Tlx1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etram-france.com/">www.petram-france.com</text:a></text:p>
          </table:table-cell>
          <table:table-cell office:value-type="string">
            <text:p>petram-france</text:p>
          </table:table-cell>
          <table:table-cell table:style-name="ce11" office:value-type="string">
            <text:p><text:a xlink:href="https:/tinyurl.com/bdearu6d">https://tinyurl.com/bdearu6d</text:a></text:p>
          </table:table-cell>
          <table:table-cell office:value-type="float" office:value="45051">
            <text:p>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etrus-conseil.com/">www.petrus-conseil.com</text:a></text:p>
          </table:table-cell>
          <table:table-cell office:value-type="string">
            <text:p>petrus-conseil</text:p>
          </table:table-cell>
          <table:table-cell table:style-name="ce11" office:value-type="string">
            <text:p><text:a xlink:href="https:/bit.ly/2P5QAqt">https://bit.ly/2P5QAq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eugeot-gestion.com/">www.peugeot-gestion.com</text:a></text:p>
          </table:table-cell>
          <table:table-cell office:value-type="string">
            <text:p>peugeot-gestion.com</text:p>
          </table:table-cell>
          <table:table-cell table:style-name="ce11" office:value-type="string">
            <text:p><text:a xlink:href="https:/tinyurl.com/a9h6k33c">https://tinyurl.com/a9h6k33c</text:a></text:p>
          </table:table-cell>
          <table:table-cell office:value-type="float" office:value="44987">
            <text:p>2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f-gestion.com/">www.pf-gestion.com</text:a></text:p>
          </table:table-cell>
          <table:table-cell office:value-type="string">
            <text:p>pf-invest</text:p>
          </table:table-cell>
          <table:table-cell table:style-name="ce11" office:value-type="string">
            <text:p><text:a xlink:href="https:/bit.ly/3d3iHwb">https://bit.ly/3d3iHw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f-invest.com/">www.pf-invest.com </text:a></text:p>
          </table:table-cell>
          <table:table-cell office:value-type="string">
            <text:p>pf-invest</text:p>
          </table:table-cell>
          <table:table-cell table:style-name="ce11" office:value-type="string">
            <text:p><text:a xlink:href="https:/bit.ly/3d3iHwb">https://bit.ly/3d3iHw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fm-capital.com/">www.pfm-capital.com</text:a></text:p>
          </table:table-cell>
          <table:table-cell office:value-type="string">
            <text:p>fpm-capital</text:p>
          </table:table-cell>
          <table:table-cell table:style-name="ce11" office:value-type="string">
            <text:p><text:a xlink:href="https:/bit.ly/3Bg8SaE">https://bit.ly/3Bg8Sa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fm-h2t.com/">www.pfm-h2t.com</text:a></text:p>
          </table:table-cell>
          <table:table-cell office:value-type="string">
            <text:p>pfm-h2t</text:p>
          </table:table-cell>
          <table:table-cell table:style-name="ce11" office:value-type="string">
            <text:p><text:a xlink:href="https:/bit.ly/2Tx28lS">https://bit.ly/2Tx28l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gcforex.com/">www.pgcforex.com</text:a></text:p>
          </table:table-cell>
          <table:table-cell office:value-type="string">
            <text:p>cintra.group</text:p>
          </table:table-cell>
          <table:table-cell table:style-name="ce11" office:value-type="string">
            <text:p><text:a xlink:href="https:/tinyurl.com/382ds3n7">https://tinyurl.com/382ds3n7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g-pay.com/">www.pg-pay.com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gs-cpl.com/">www.pgs-cpl.com</text:a></text:p>
          </table:table-cell>
          <table:table-cell office:value-type="string">
            <text:p>pgs-cpl</text:p>
          </table:table-cell>
          <table:table-cell table:style-name="ce11" office:value-type="string">
            <text:p><text:a xlink:href="https:/bit.ly/38QYKsG">https://bit.ly/38QYKs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hoenix-gm.com/">www.phoenix-gm.com</text:a></text:p>
          </table:table-cell>
          <table:table-cell office:value-type="string">
            <text:p>phoenix-gm</text:p>
          </table:table-cell>
          <table:table-cell table:style-name="ce11" office:value-type="string">
            <text:p><text:a xlink:href="https:/bit.ly/2TwtzN8">https://bit.ly/2TwtzN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hoenixsouls.com/">www.phoenixsouls.com</text:a></text:p>
          </table:table-cell>
          <table:table-cell office:value-type="string">
            <text:p>nittrex.io</text:p>
          </table:table-cell>
          <table:table-cell table:style-name="ce11" office:value-type="string">
            <text:p><text:a xlink:href="https:/bit.ly/3hYIdsJ">https://bit.ly/3hYId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iconseil.com/">www.piconseil.com </text:a></text:p>
          </table:table-cell>
          <table:table-cell office:value-type="string">
            <text:p>piconseil</text:p>
          </table:table-cell>
          <table:table-cell table:style-name="ce11" office:value-type="string">
            <text:p><text:a xlink:href="https:/bit.ly/2UPPkr3">https://bit.ly/2UPPkr3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ictet.espaceclients.net/">www.pictet.espaceclients.net</text:a></text:p>
          </table:table-cell>
          <table:table-cell office:value-type="string">
            <text:p>pictet.espaceclients.net</text:p>
          </table:table-cell>
          <table:table-cell table:style-name="ce12" office:value-type="string">
            <text:p><text:a xlink:href="https:/tinyurl.com/3hkasb48">https://tinyurl.com/3hkasb48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igny-conseil.com/">www.pigny-conseil.com</text:a></text:p>
          </table:table-cell>
          <table:table-cell office:value-type="string">
            <text:p>pigny-conseils </text:p>
          </table:table-cell>
          <table:table-cell table:style-name="ce11" office:value-type="string">
            <text:p><text:a xlink:href="https:/bit.ly/2VmH3eB">https://bit.ly/2VmH3e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ikaxgroup.com/">www.pikaxgroup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illarsoflight.ae/">www.pillarsoflight.ae</text:a></text:p>
          </table:table-cell>
          <table:table-cell office:value-type="string">
            <text:p>pillarsoflight.ae</text:p>
          </table:table-cell>
          <table:table-cell table:style-name="ce11" office:value-type="string">
            <text:p><text:a xlink:href="https:/tinyurl.com/fu2ay554">https://tinyurl.com/fu2ay554</text:a></text:p>
          </table:table-cell>
          <table:table-cell office:value-type="float" office:value="45055">
            <text:p>9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inon-containers.com/">www.pinon-containers.com</text:a></text:p>
          </table:table-cell>
          <table:table-cell office:value-type="string">
            <text:p>pinon-containers</text:p>
          </table:table-cell>
          <table:table-cell table:style-name="ce11" office:value-type="string">
            <text:p><text:a xlink:href="https:/tinyurl.com/38tdzrhr">https://tinyurl.com/38tdzrh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jp-epargne-whisky.com/">www.pjp-epargne-whisky.com </text:a></text:p>
          </table:table-cell>
          <table:table-cell office:value-type="string">
            <text:p>pjp-epargne-whisky</text:p>
          </table:table-cell>
          <table:table-cell table:style-name="ce11" office:value-type="string">
            <text:p><text:a xlink:href="https:/bit.ly/3kOobzi">https://bit.ly/3kOobz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dubitcoin.com/">www.placedubitcoin.com</text:a></text:p>
          </table:table-cell>
          <table:table-cell office:value-type="string">
            <text:p>timsit</text:p>
          </table:table-cell>
          <table:table-cell table:style-name="ce11" office:value-type="string">
            <text:p><text:a xlink:href="https:/bit.ly/3sC1gvf">https://bit.ly/2Dyggm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.entreprise-tresorerie.com/">www.placement.entreprise-tresorerie.com 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-2019.online/">www.placement-2019.online</text:a></text:p>
          </table:table-cell>
          <table:table-cell office:value-type="string">
            <text:p>lion-project</text:p>
          </table:table-cell>
          <table:table-cell table:style-name="ce11" office:value-type="string">
            <text:p><text:a xlink:href="https:/bit.ly/3sC1gvf">https://bit.ly/2ZCTlz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2020.com/">www.placement2020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3sC1gvf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-2020.com/">www.placement-2020.com 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3sC1gvf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alternatif.email/">www.placementalternatif.email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bitcoin.com/">www.placementbitcoin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-creches.com/">www.placement-creches.com</text:a></text:p>
          </table:table-cell>
          <table:table-cell office:value-type="string">
            <text:p>placement-creches</text:p>
          </table:table-cell>
          <table:table-cell table:style-name="ce11" office:value-type="string">
            <text:p><text:a xlink:href="https:/bit.ly/2D8JZ4T">https://bit.ly/2D8JZ4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crypto.com/">www.placementcrypto.com </text:a></text:p>
          </table:table-cell>
          <table:table-cell office:value-type="string">
            <text:p>groupeogf</text:p>
          </table:table-cell>
          <table:table-cell table:style-name="ce11" office:value-type="string">
            <text:p><text:a xlink:href="https:/bit.ly/2Wv4oJj">https://bit.ly/2Wv4o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-durable.com/">www.placement-durable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office:value-type="float" office:value="44945">
            <text:p>19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cement-eco.net/">www.placement-eco.net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europe.com/">www.placementeurope.com</text:a></text:p>
          </table:table-cell>
          <table:table-cell office:value-type="string">
            <text:p>placementseurope.finance</text:p>
          </table:table-cell>
          <table:table-cell table:style-name="ce11" office:value-type="string">
            <text:p><text:a xlink:href="https:/tinyurl.com/mtfyzwd5">https://tinyurl.com/mtfyzwd5</text:a></text:p>
          </table:table-cell>
          <table:table-cell office:value-type="float" office:value="44922">
            <text:p>2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cement-france.info/">www.placement-France.info</text:a></text:p>
          </table:table-cell>
          <table:table-cell office:value-type="string">
            <text:p>top-epargne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futur.com/">www.placementfutur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-intelligent.com/">www.placement-intelligent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-investing.com/">www.placement-investing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s-alternatifs.fr/">www.placements-alternatifs.fr</text:a></text:p>
          </table:table-cell>
          <table:table-cell office:value-type="string">
            <text:p>alternatif-rentabilite</text:p>
          </table:table-cell>
          <table:table-cell table:style-name="ce11" office:value-type="string">
            <text:p><text:a xlink:href="https:/tinyurl.com/mrxf9dvn">https://tinyurl.com/mrxf9dv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seurope.finance/">www.placementseurope.finance</text:a></text:p>
          </table:table-cell>
          <table:table-cell office:value-type="string">
            <text:p>placementseurope.finance</text:p>
          </table:table-cell>
          <table:table-cell table:style-name="ce11" office:value-type="string">
            <text:p><text:a xlink:href="https:/tinyurl.com/mtfyzwd5">https://tinyurl.com/mtfyzwd5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cementsfaciles.com/">www.placementsfaciles.com 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sfaciles.fr/">www.placementsfaciles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s-finance.com/">www.placements-financ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sgarantis.fr/">www.placementsgarantis.fr</text:a></text:p>
          </table:table-cell>
          <table:table-cell office:value-type="string">
            <text:p>placementsgarantis</text:p>
          </table:table-cell>
          <table:table-cell table:style-name="ce11" office:value-type="string">
            <text:p><text:a xlink:href="https:/tinyurl.com/46r2dst6">https://tinyurl.com/46r2dst6</text:a></text:p>
          </table:table-cell>
          <table:table-cell office:value-type="float" office:value="44842">
            <text:p>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cementsinfos.fr/">www.placementsinfos.fr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4941">
            <text:p>1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cementsmalins.com/">www.placementsmalin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smart.fr/">www.placementsmart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cementsmart.fr/">www.placementsmart.fr</text:a></text:p>
          </table:table-cell>
          <table:table-cell office:value-type="string">
            <text:p>investissement parking - leads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243">
            <text:p>1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cements-prives.com/">www.placements-prives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s-sage.com/">www.placements-sage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cement-vins.com/">www.placement-vins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lacequatorze.com/">www.placequatorze.com</text:a></text:p>
          </table:table-cell>
          <table:table-cell office:value-type="string">
            <text:p>placequatorze.com</text:p>
          </table:table-cell>
          <table:table-cell table:style-name="ce12" office:value-type="string">
            <text:p><text:a xlink:href="https:/tinyurl.com/mub66rdm">https://tinyurl.com/mub66rdm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lacer-malin.com/">www.placer-malin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554">
            <text:p>19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-d.com/">www.pla-d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isirentoi.com/">www.plaisirentoi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4869">
            <text:p>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nete-bitcoin.com/">www.planete-bitcoin.com</text:a></text:p>
          </table:table-cell>
          <table:table-cell office:value-type="string">
            <text:p>crypto-banque</text:p>
          </table:table-cell>
          <table:table-cell table:style-name="ce13" office:value-type="string">
            <text:p>https://bit.ly/2We6yNA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teformedubitcoin.com/">www.plateformedubitcoin.com</text:a></text:p>
          </table:table-cell>
          <table:table-cell office:value-type="string">
            <text:p>bearsmarkets</text:p>
          </table:table-cell>
          <table:table-cell table:style-name="ce13" office:value-type="string">
            <text:p>https://bit.ly/2KISt7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teforme-gestion.online/">www.plateforme-gestion.online</text:a></text:p>
          </table:table-cell>
          <table:table-cell office:value-type="string">
            <text:p>propulsebyca-gestion.eu</text:p>
          </table:table-cell>
          <table:table-cell table:style-name="ce11" office:value-type="string">
            <text:p><text:a xlink:href="https:/tinyurl.com/2p9abyb4">https://tinyurl.com/2p9abyb4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tform-mlpe-invest.com/">www.platform-mlpe-invest.com</text:a></text:p>
          </table:table-cell>
          <table:table-cell office:value-type="string">
            <text:p>mlpe-invest</text:p>
          </table:table-cell>
          <table:table-cell table:style-name="ce11" office:value-type="string">
            <text:p><text:a xlink:href="https:/bit.ly/2YaCFn2">https://bit.ly/2YaCFn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tform-molinierfinances.com/">www.platform-molinierfinances.com</text:a></text:p>
          </table:table-cell>
          <table:table-cell office:value-type="string">
            <text:p>platform-molinierfinances.com</text:p>
          </table:table-cell>
          <table:table-cell table:style-name="ce11" office:value-type="string">
            <text:p><text:a xlink:href="https:/tinyurl.com/4me3xn6v">https://tinyurl.com/4me3xn6v</text:a></text:p>
          </table:table-cell>
          <table:table-cell office:value-type="float" office:value="44834">
            <text:p>3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tinum-am.com/">www.platinum-am.com</text:a></text:p>
          </table:table-cell>
          <table:table-cell office:value-type="string">
            <text:p>platinum-am</text:p>
          </table:table-cell>
          <table:table-cell table:style-name="ce11" office:value-type="string">
            <text:p><text:a xlink:href="https:/tinyurl.com/22zr3565">https://tinyurl.com/22zr356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tinum-am-lu.com/">www.platinum-am-lu.com</text:a></text:p>
          </table:table-cell>
          <table:table-cell office:value-type="string">
            <text:p>platinum-am</text:p>
          </table:table-cell>
          <table:table-cell table:style-name="ce11" office:value-type="string">
            <text:p><text:a xlink:href="https:/tinyurl.com/22zr3565">https://tinyurl.com/22zr3565</text:a></text:p>
          </table:table-cell>
          <table:table-cell office:value-type="float" office:value="45029">
            <text:p>13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atinum-capital.net/">www.platinum-capital.net</text:a></text:p>
          </table:table-cell>
          <table:table-cell office:value-type="string">
            <text:p>platinum-am</text:p>
          </table:table-cell>
          <table:table-cell table:style-name="ce11" office:value-type="string">
            <text:p><text:a xlink:href="https:/tinyurl.com/22zr3565">https://tinyurl.com/22zr356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tinumcryptobank.com/">www.platinumcryptobank.com</text:a></text:p>
          </table:table-cell>
          <table:table-cell office:value-type="string">
            <text:p>platinumcryptobank</text:p>
          </table:table-cell>
          <table:table-cell table:style-name="ce11" office:value-type="string">
            <text:p><text:a xlink:href="https:/tinyurl.com/mrxh82nh">https://tinyurl.com/mrxh82n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atinumhitech.com/">www.platinumhitech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lc-groupe.com/">www.plc-groupe.com</text:a></text:p>
          </table:table-cell>
          <table:table-cell office:value-type="string">
            <text:p>barclaysbplc</text:p>
          </table:table-cell>
          <table:table-cell table:style-name="ce11" office:value-type="string">
            <text:p><text:a xlink:href="https:/tinyurl.com/2p9dppk2">https://tinyurl.com/2p9dppk2</text:a></text:p>
          </table:table-cell>
          <table:table-cell office:value-type="float" office:value="45236">
            <text:p>6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enitudeeurope.com/">www.plenitudeeurope.com</text:a></text:p>
          </table:table-cell>
          <table:table-cell office:value-type="string">
            <text:p>enivertplenitude</text:p>
          </table:table-cell>
          <table:table-cell table:style-name="ce11" office:value-type="string">
            <text:p><text:a xlink:href="https:/tinyurl.com/2csw7zck">https://tinyurl.com/2csw7zck</text:a></text:p>
          </table:table-cell>
          <table:table-cell office:value-type="float" office:value="45131">
            <text:p>24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enitudefrance.com/">www.plenitudefrance.com</text:a></text:p>
          </table:table-cell>
          <table:table-cell office:value-type="string">
            <text:p>enivertplenitude</text:p>
          </table:table-cell>
          <table:table-cell table:style-name="ce11" office:value-type="string">
            <text:p><text:a xlink:href="https:/tinyurl.com/2csw7zck">https://tinyurl.com/2csw7zck</text:a></text:p>
          </table:table-cell>
          <table:table-cell office:value-type="float" office:value="45088">
            <text:p>1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lusdeprofit.fr/">www.plusdeprofit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office:value-type="float" office:value="44887">
            <text:p>22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mb-invest.com/">www.pmb-invest.com</text:a></text:p>
          </table:table-cell>
          <table:table-cell office:value-type="string">
            <text:p>pmb-invest</text:p>
          </table:table-cell>
          <table:table-cell table:style-name="ce11" office:value-type="string">
            <text:p><text:a xlink:href="https:/bit.ly/3lbsDZ7">https://bit.ly/3lbsDZ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ocketoption.com/">www.pocketoption.com</text:a></text:p>
          </table:table-cell>
          <table:table-cell office:value-type="string">
            <text:p>kracoin</text:p>
          </table:table-cell>
          <table:table-cell table:style-name="ce11" office:value-type="string">
            <text:p><text:a xlink:href="https:/bit.ly/2QUBPUA">https://bit.ly/2QUBPUA</text:a></text:p>
          </table:table-cell>
          <table:table-cell office:value-type="float" office:value="45008">
            <text:p>23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ontils-alinau.com/">www.pontils-alinau.com</text:a></text:p>
          </table:table-cell>
          <table:table-cell office:value-type="string">
            <text:p>pontils-alinau</text:p>
          </table:table-cell>
          <table:table-cell table:style-name="ce11" office:value-type="string">
            <text:p><text:a xlink:href="https:/tinyurl.com/yv3krme5">https://tinyurl.com/yv3krme5</text:a></text:p>
          </table:table-cell>
          <table:table-cell office:value-type="float" office:value="44928">
            <text:p>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ortail-kf.com/">www.portail-kf.com</text:a></text:p>
          </table:table-cell>
          <table:table-cell office:value-type="string">
            <text:p>portail-kf</text:p>
          </table:table-cell>
          <table:table-cell table:style-name="ce11" office:value-type="string">
            <text:p><text:a xlink:href="https:/tinyurl.com/ses2f5x9">https://tinyurl.com/ses2f5x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ositiva-ad.com/">www.positiva-ad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ostbank-group.com/">www.postbank-group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ostbfrance.com/">www.postbfrance.com</text:a></text:p>
          </table:table-cell>
          <table:table-cell office:value-type="string">
            <text:p>postbfrance</text:p>
          </table:table-cell>
          <table:table-cell table:style-name="ce11" office:value-type="string">
            <text:p><text:a xlink:href="http:/tinyurl.com/5fzz9pps">http://tinyurl.com/5fzz9pps</text:a></text:p>
          </table:table-cell>
          <table:table-cell office:value-type="float" office:value="45329">
            <text:p>7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ostbkfrance.com/">www.postbkfrance.com </text:a></text:p>
          </table:table-cell>
          <table:table-cell office:value-type="string">
            <text:p>postbkfrance.com</text:p>
          </table:table-cell>
          <table:table-cell table:style-name="ce11" office:value-type="string">
            <text:p><text:a xlink:href="http:/tinyurl.com/2w2mmrwf">http://tinyurl.com/2w2mmrwf</text:a></text:p>
          </table:table-cell>
          <table:table-cell office:value-type="float" office:value="45299">
            <text:p>8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oste.immo-groupe.com/">www.poste.immo-groupe.com</text:a></text:p>
          </table:table-cell>
          <table:table-cell office:value-type="string">
            <text:p>immo-groupe</text:p>
          </table:table-cell>
          <table:table-cell table:style-name="ce11" office:value-type="string">
            <text:p><text:a xlink:href="https:/bit.ly/2Z4DQFr">https://bit.ly/2Z4DQF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oste-immo-gestion.fr/">www.poste-immo-gestion.fr</text:a></text:p>
          </table:table-cell>
          <table:table-cell office:value-type="string">
            <text:p>immo-groupe</text:p>
          </table:table-cell>
          <table:table-cell table:style-name="ce11" office:value-type="string">
            <text:p><text:a xlink:href="https:/bit.ly/2Z4DQFr">https://bit.ly/2Z4DQF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osteitaliane.fr/">www.posteitaliane.fr</text:a></text:p>
          </table:table-cell>
          <table:table-cell office:value-type="string">
            <text:p>posteitaliane</text:p>
          </table:table-cell>
          <table:table-cell table:style-name="ce11" office:value-type="string">
            <text:p><text:a xlink:href="https:/bit.ly/34sOB3g">https://bit.ly/34sOB3g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otatopeelermachine.com/">www.potatopeelermachine.com</text:a></text:p>
          </table:table-cell>
          <table:table-cell office:value-type="string">
            <text:p>potatopeelermachine.com</text:p>
          </table:table-cell>
          <table:table-cell table:style-name="ce12" office:value-type="string">
            <text:p><text:a xlink:href="https:/tinyurl.com/4hj4btbk">https://tinyurl.com/4hj4btbk</text:a></text:p>
          </table:table-cell>
          <table:table-cell office:value-type="float" office:value="45484">
            <text:p>11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our-investir.com/">www.pour-investir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ower-spot.eu/">www.power-spot.eu</text:a></text:p>
          </table:table-cell>
          <table:table-cell office:value-type="string">
            <text:p>actio-conseil</text:p>
          </table:table-cell>
          <table:table-cell table:style-name="ce11" office:value-type="string">
            <text:p><text:a xlink:href="https:/bit.ly/2yz9tta">https://bit.ly/2yz9t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psa-eurpe.com/">www.ppsa-eurpe.com</text:a></text:p>
          </table:table-cell>
          <table:table-cell office:value-type="string">
            <text:p>adrover</text:p>
          </table:table-cell>
          <table:table-cell table:style-name="ce11" office:value-type="string">
            <text:p><text:a xlink:href="https:/bit.ly/2YJJKJk">https://bit.ly/2YJJKJ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-al.fr/">www.pr-al.fr</text:a></text:p>
          </table:table-cell>
          <table:table-cell office:value-type="string">
            <text:p>cabinet-pujo</text:p>
          </table:table-cell>
          <table:table-cell table:style-name="ce11" office:value-type="string">
            <text:p><text:a xlink:href="https:/bit.ly/32Wbx9H">https://bit.ly/32Wbx9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atholding.com/">www.pratholding.com</text:a></text:p>
          </table:table-cell>
          <table:table-cell office:value-type="string">
            <text:p>pratholding</text:p>
          </table:table-cell>
          <table:table-cell table:style-name="ce11" office:value-type="string">
            <text:p><text:a xlink:href="https:/tinyurl.com/2h26w6cn">https://tinyurl.com/2h26w6cn</text:a></text:p>
          </table:table-cell>
          <table:table-cell office:value-type="float" office:value="44948">
            <text:p>2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c-capital.fr/">www.prc-capital.fr</text:a></text:p>
          </table:table-cell>
          <table:table-cell office:value-type="string">
            <text:p>prc-capital</text:p>
          </table:table-cell>
          <table:table-cell table:style-name="ce11" office:value-type="string">
            <text:p><text:a xlink:href="https:/bit.ly/2Nd9b2t">https://bit.ly/2Nd9b2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edictedmarkets.com/">www.predictedmarkets.com</text:a></text:p>
          </table:table-cell>
          <table:table-cell office:value-type="string">
            <text:p>elementaryfinancial</text:p>
          </table:table-cell>
          <table:table-cell table:style-name="ce11" office:value-type="string">
            <text:p><text:a xlink:href="https:/bit.ly/2T8VmRV">https://bit.ly/2T8VmRV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remiuminvestclub.com/">www.premiuminvestclub.com</text:a></text:p>
          </table:table-cell>
          <table:table-cell office:value-type="string">
            <text:p>premiuminvestclub.com</text:p>
          </table:table-cell>
          <table:table-cell table:style-name="ce12" office:value-type="string">
            <text:p><text:a xlink:href="https:/tinyurl.com/ym5c7evs">https://tinyurl.com/ym5c7evs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emium-invest-uk.com/">www.premium-invest-uk.com</text:a></text:p>
          </table:table-cell>
          <table:table-cell office:value-type="string">
            <text:p>crypto-banque</text:p>
          </table:table-cell>
          <table:table-cell table:style-name="ce13" office:value-type="string">
            <text:p>https://bit.ly/2We6yNA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remiumyields.com/">www.premiumyields.com</text:a></text:p>
          </table:table-cell>
          <table:table-cell office:value-type="string">
            <text:p>signal-arnaques</text:p>
          </table:table-cell>
          <table:table-cell table:style-name="ce12" office:value-type="string">
            <text:p><text:a xlink:href="https:/tinyurl.com/438bwymx">https://tinyurl.com/438bwymx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estige-asset.com/">www.prestige-asset.com</text:a></text:p>
          </table:table-cell>
          <table:table-cell office:value-type="string">
            <text:p>prestige-asset</text:p>
          </table:table-cell>
          <table:table-cell table:style-name="ce11" office:value-type="string">
            <text:p><text:a xlink:href="https:/bit.ly/37Ohebr">https://bit.ly/37Oheb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estige-crypto.com/">www.prestige-crypto.com</text:a></text:p>
          </table:table-cell>
          <table:table-cell office:value-type="string">
            <text:p>kryptofx</text:p>
          </table:table-cell>
          <table:table-cell table:style-name="ce11" office:value-type="string">
            <text:p><text:a xlink:href="https:/bit.ly/2ZN69Ui">https://bit.ly/2ZN69U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estige-diamant.com/">www.prestige-diamant.com</text:a></text:p>
          </table:table-cell>
          <table:table-cell office:value-type="string">
            <text:p>prestige-diamant</text:p>
          </table:table-cell>
          <table:table-cell table:style-name="ce11" office:value-type="string">
            <text:p><text:a xlink:href="https:/bit.ly/2QLH3BW">https://bit.ly/2QLH3B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estigeluxembourg.com/">www.prestigeluxembourg.com</text:a></text:p>
          </table:table-cell>
          <table:table-cell office:value-type="string">
            <text:p>prestige-luxembourg</text:p>
          </table:table-cell>
          <table:table-cell table:style-name="ce11" office:value-type="string">
            <text:p><text:a xlink:href="https:/tinyurl.com/k5xahspx">https://tinyurl.com/k5xahsp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estige-luxembourg.com/">www.prestige-luxembourg.com</text:a></text:p>
          </table:table-cell>
          <table:table-cell office:value-type="string">
            <text:p>prestige-luxembourg</text:p>
          </table:table-cell>
          <table:table-cell table:style-name="ce11" office:value-type="string">
            <text:p><text:a xlink:href="https:/tinyurl.com/k5xahspx">https://tinyurl.com/k5xahsp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estige-vin.com/">www.prestige-vin.com</text:a></text:p>
          </table:table-cell>
          <table:table-cell office:value-type="string">
            <text:p>patrimoine-vins.com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retimmobilier-arkea.com/">www.pretimmobilier-arkea.com </text:a></text:p>
          </table:table-cell>
          <table:table-cell office:value-type="string">
            <text:p>banque arkea</text:p>
          </table:table-cell>
          <table:table-cell table:style-name="ce12" office:value-type="string">
            <text:p><text:a xlink:href="https:/tinyurl.com/hshpdwpm">https://tinyurl.com/hshpdwpm</text:a></text:p>
          </table:table-cell>
          <table:table-cell office:value-type="float" office:value="45497">
            <text:p>2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etimmobilier-hello.fr/">www.pretimmobilier-hello.fr </text:a></text:p>
          </table:table-cell>
          <table:table-cell office:value-type="string">
            <text:p>pretimmobilier-hello.fr</text:p>
          </table:table-cell>
          <table:table-cell table:style-name="ce11" office:value-type="string">
            <text:p><text:a xlink:href="http:/tinyurl.com/43cpaz6u">http://tinyurl.com/43cpaz6u</text:a></text:p>
          </table:table-cell>
          <table:table-cell office:value-type="float" office:value="45347">
            <text:p>25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malgold.com/">www.primalgold.com</text:a></text:p>
          </table:table-cell>
          <table:table-cell office:value-type="string">
            <text:p>primalgold</text:p>
          </table:table-cell>
          <table:table-cell table:style-name="ce11" office:value-type="string">
            <text:p><text:a xlink:href="https:/tinyurl.com/4nc39rtv">https://tinyurl.com/4nc39rtv</text:a></text:p>
          </table:table-cell>
          <table:table-cell office:value-type="float" office:value="44911">
            <text:p>1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mecapital-ag.fr/">www.primecapital-ag.fr</text:a></text:p>
          </table:table-cell>
          <table:table-cell office:value-type="string">
            <text:p>primecapital-ag</text:p>
          </table:table-cell>
          <table:table-cell table:style-name="ce11" office:value-type="string">
            <text:p><text:a xlink:href="https:/tinyurl.com/ukum479n">https://tinyurl.com/ukum479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me-gestion.com/">www.prime-gestion.com</text:a></text:p>
          </table:table-cell>
          <table:table-cell office:value-type="string">
            <text:p>primalgold.com</text:p>
          </table:table-cell>
          <table:table-cell table:style-name="ce11" office:value-type="string">
            <text:p><text:a xlink:href="https:/tinyurl.com/4nc39rtv">https://tinyurl.com/4nc39rtv</text:a></text:p>
          </table:table-cell>
          <table:table-cell office:value-type="float" office:value="44911">
            <text:p>1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me-market.com/es">www.prime-market.com/es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memarkets.com/">www.primemarkets.com</text:a></text:p>
          </table:table-cell>
          <table:table-cell office:value-type="string">
            <text:p>primemarkets</text:p>
          </table:table-cell>
          <table:table-cell table:style-name="ce11" office:value-type="string">
            <text:p><text:a xlink:href="https:/tinyurl.com/2pncjz8t">https://tinyurl.com/2pncjz8t</text:a></text:p>
          </table:table-cell>
          <table:table-cell office:value-type="float" office:value="45191">
            <text:p>22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meonline.trade.com/">www.primeonline.trade.com</text:a></text:p>
          </table:table-cell>
          <table:table-cell office:value-type="string">
            <text:p>primeonline.trade</text:p>
          </table:table-cell>
          <table:table-cell table:style-name="ce11" office:value-type="string">
            <text:p><text:a xlink:href="https:/tinyurl.com/hhmyktpr">https://tinyurl.com/hhmyktp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mo-groupe.fr/">www.primo-groupe.fr</text:a></text:p>
          </table:table-cell>
          <table:table-cell office:value-type="string">
            <text:p>primonial-group</text:p>
          </table:table-cell>
          <table:table-cell table:style-name="ce11" office:value-type="string">
            <text:p><text:a xlink:href="https:/tinyurl.com/2p86kajb">https://tinyurl.com/2p86kaj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monial-group.com/">www.primonial-group.com</text:a></text:p>
          </table:table-cell>
          <table:table-cell office:value-type="string">
            <text:p>primonial-group</text:p>
          </table:table-cell>
          <table:table-cell table:style-name="ce11" office:value-type="string">
            <text:p><text:a xlink:href="https:/tinyurl.com/2p86kajb">https://tinyurl.com/2p86kaj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mo-tech.com/">www.primo-tech.com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mo-tech.net/">www.primo-tech.net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-investissements.com/">www.pr-investissements.com</text:a></text:p>
          </table:table-cell>
          <table:table-cell office:value-type="string">
            <text:p>lg-patrimoine</text:p>
          </table:table-cell>
          <table:table-cell table:style-name="ce11" office:value-type="string">
            <text:p><text:a xlink:href="https:/bit.ly/3fGOacs">https://bit.ly/3fGOacs</text:a></text:p>
          </table:table-cell>
          <table:table-cell office:value-type="float" office:value="44878">
            <text:p>13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-investissements-lu.com/">www.pr-investissements-lu.com</text:a></text:p>
          </table:table-cell>
          <table:table-cell office:value-type="string">
            <text:p>lg-patrimoine</text:p>
          </table:table-cell>
          <table:table-cell table:style-name="ce11" office:value-type="string">
            <text:p><text:a xlink:href="https:/bit.ly/3fGOacs">https://bit.ly/3fGOacs</text:a></text:p>
          </table:table-cell>
          <table:table-cell office:value-type="float" office:value="44935">
            <text:p>9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lux-france.com/">www.privalux-france.com</text:a></text:p>
          </table:table-cell>
          <table:table-cell office:value-type="string">
            <text:p>privaluxmangement</text:p>
          </table:table-cell>
          <table:table-cell table:style-name="ce11" office:value-type="string">
            <text:p><text:a xlink:href="https:/tinyurl.com/mr3kshjs">https://tinyurl.com/mr3kshj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luxmanagement.com/">www.privaluxmanagement.com</text:a></text:p>
          </table:table-cell>
          <table:table-cell office:value-type="string">
            <text:p>privaluxmangement</text:p>
          </table:table-cell>
          <table:table-cell table:style-name="ce11" office:value-type="string">
            <text:p><text:a xlink:href="https:/tinyurl.com/mr3kshjs">https://tinyurl.com/mr3kshj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2021.com/">www.private2021.com</text:a></text:p>
          </table:table-cell>
          <table:table-cell office:value-type="string">
            <text:p>privatedbs</text:p>
          </table:table-cell>
          <table:table-cell table:style-name="ce11" office:value-type="string">
            <text:p><text:a xlink:href="https:/tinyurl.com/37mjxy6j">https://tinyurl.com/37mjxy6j</text:a></text:p>
          </table:table-cell>
          <table:table-cell office:value-type="float" office:value="44967">
            <text:p>10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rivatebdlu.com/">www.privatebdlu.com</text:a></text:p>
          </table:table-cell>
          <table:table-cell office:value-type="string">
            <text:p>banque de luxembourg</text:p>
          </table:table-cell>
          <table:table-cell table:style-name="ce12" office:value-type="string">
            <text:p><text:a xlink:href="https:/tinyurl.com/murj2pvh">https://tinyurl.com/murj2pvh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te-big.com/">www.private-big.com</text:a></text:p>
          </table:table-cell>
          <table:table-cell office:value-type="string">
            <text:p>private-big</text:p>
          </table:table-cell>
          <table:table-cell table:style-name="ce11" office:value-type="string">
            <text:p><text:a xlink:href="https:/tinyurl.com/43exr9b2">https://tinyurl.com/43exr9b2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te-bitcoin.com/">www.private-bitcoin.com</text:a></text:p>
          </table:table-cell>
          <table:table-cell office:value-type="string">
            <text:p>parel-gestion</text:p>
          </table:table-cell>
          <table:table-cell table:style-name="ce13" office:value-type="string">
            <text:p>https://bit.ly/2UZOsS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-bolero.com/">www.private-bolero.com </text:a></text:p>
          </table:table-cell>
          <table:table-cell office:value-type="string">
            <text:p>contact-bolero.com</text:p>
          </table:table-cell>
          <table:table-cell table:style-name="ce11" office:value-type="string">
            <text:p><text:a xlink:href="https:/tinyurl.com/haha9t99">https://tinyurl.com/haha9t99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te-cb.com/">www.private-cb.com</text:a></text:p>
          </table:table-cell>
          <table:table-cell office:value-type="string">
            <text:p>private-cb</text:p>
          </table:table-cell>
          <table:table-cell table:style-name="ce11" office:value-type="string">
            <text:p><text:a xlink:href="https:/tinyurl.com/hp93sypk">https://tinyurl.com/hp93syp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dbs.com/">www.privatedbs.com</text:a></text:p>
          </table:table-cell>
          <table:table-cell office:value-type="string">
            <text:p>privatedbs</text:p>
          </table:table-cell>
          <table:table-cell table:style-name="ce11" office:value-type="string">
            <text:p><text:a xlink:href="https:/tinyurl.com/37mjxy6j">https://tinyurl.com/37mjxy6j</text:a></text:p>
          </table:table-cell>
          <table:table-cell office:value-type="float" office:value="44967">
            <text:p>10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te-diamond.com/">www.private-diamond.com</text:a></text:p>
          </table:table-cell>
          <table:table-cell office:value-type="string">
            <text:p>private-diamond</text:p>
          </table:table-cell>
          <table:table-cell table:style-name="ce11" office:value-type="string">
            <text:p><text:a xlink:href="https:/bit.ly/2syKsvq">https://bit.ly/2syKsv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-egb.com/">www.private-egb.com </text:a></text:p>
          </table:table-cell>
          <table:table-cell office:value-type="string">
            <text:p>private-egb.com</text:p>
          </table:table-cell>
          <table:table-cell table:style-name="ce11" office:value-type="string">
            <text:p><text:a xlink:href="http:/tinyurl.com/zs2fhnhj">http://tinyurl.com/zs2fhnhj</text:a></text:p>
          </table:table-cell>
          <table:table-cell office:value-type="float" office:value="45317">
            <text:p>26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te-finances.com/">www.private-finances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-hlbk.com/">www.private-hlbk.com</text:a></text:p>
          </table:table-cell>
          <table:table-cell office:value-type="string">
            <text:p>private-hlbk.com</text:p>
          </table:table-cell>
          <table:table-cell table:style-name="ce11" office:value-type="string">
            <text:p><text:a xlink:href="https:/tinyurl.com/bdff4fws">https://tinyurl.com/bdff4fw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ing.com/">www.privateing.com</text:a></text:p>
          </table:table-cell>
          <table:table-cell office:value-type="string">
            <text:p>privateing</text:p>
          </table:table-cell>
          <table:table-cell table:style-name="ce11" office:value-type="string">
            <text:p><text:a xlink:href="https:/bit.ly/3jUGJjj">https://bit.ly/3jUGJj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-investor.eu/">www.private-investor.eu</text:a></text:p>
          </table:table-cell>
          <table:table-cell office:value-type="string">
            <text:p>private-investor</text:p>
          </table:table-cell>
          <table:table-cell table:style-name="ce13" office:value-type="string">
            <text:p>https://bit.ly/2IOdqy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placement.fr/">www.privateplacement.fr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ivatesantander.com/">www.privatesantander.com</text:a></text:p>
          </table:table-cell>
          <table:table-cell office:value-type="string">
            <text:p>santandconsumerbank</text:p>
          </table:table-cell>
          <table:table-cell table:style-name="ce11" office:value-type="string">
            <text:p><text:a xlink:href="https:/tinyurl.com/ybje6n54">https://tinyurl.com/ybje6n54</text:a></text:p>
          </table:table-cell>
          <table:table-cell office:value-type="float" office:value="44869">
            <text:p>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te-service-banking.com/">www.private-service-banking.com</text:a></text:p>
          </table:table-cell>
          <table:table-cell office:value-type="string">
            <text:p>brclsprivate.com</text:p>
          </table:table-cell>
          <table:table-cell table:style-name="ce11" office:value-type="string">
            <text:p><text:a xlink:href="https:/tinyurl.com/2p8nvkmf">https://tinyurl.com/2p8nvkmf</text:a></text:p>
          </table:table-cell>
          <table:table-cell office:value-type="float" office:value="44873">
            <text:p>8-nov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rivate-swan.com/">www.private-swan.com</text:a></text:p>
          </table:table-cell>
          <table:table-cell office:value-type="string">
            <text:p>gestion-swan</text:p>
          </table:table-cell>
          <table:table-cell table:style-name="ce12" office:value-type="string">
            <text:p><text:a xlink:href="https:/tinyurl.com/4e6m7k8n">https://tinyurl.com/4e6m7k8n</text:a></text:p>
          </table:table-cell>
          <table:table-cell office:value-type="float" office:value="45503">
            <text:p>30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ate-vrbk.com/">www.private-vrbk.com</text:a></text:p>
          </table:table-cell>
          <table:table-cell office:value-type="string">
            <text:p>vrbk-private.com</text:p>
          </table:table-cell>
          <table:table-cell table:style-name="ce11" office:value-type="string">
            <text:p><text:a xlink:href="https:/tinyurl.com/yubdxhye">https://tinyurl.com/yubdxhye</text:a></text:p>
          </table:table-cell>
          <table:table-cell office:value-type="float" office:value="44978">
            <text:p>2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ilegecrypto.com/">www.privilegecrypto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rivilege-epargne.com/">www.privilege-epargne.com </text:a></text:p>
          </table:table-cell>
          <table:table-cell office:value-type="string">
            <text:p>eligibilite-credit.com</text:p>
          </table:table-cell>
          <table:table-cell table:style-name="ce12" office:value-type="string">
            <text:p><text:a xlink:href="https:/tinyurl.com/6j8c9sjh">https://tinyurl.com/6j8c9sjh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iv-invest.com/">www.priv-invest.com</text:a></text:p>
          </table:table-cell>
          <table:table-cell office:value-type="string">
            <text:p>private-investor</text:p>
          </table:table-cell>
          <table:table-cell table:style-name="ce13" office:value-type="string">
            <text:p>https://bit.ly/2IOdqy2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agri-service.com/">www.proagri-service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analyste.fr/">www.proanalyste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office:value-type="float" office:value="45009">
            <text:p>24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robtp-finance.fr/">www.probtp-finance.fr</text:a></text:p>
          </table:table-cell>
          <table:table-cell table:style-name="ce9" office:value-type="string">
            <text:p>probtp-finance.fr</text:p>
          </table:table-cell>
          <table:table-cell table:style-name="ce12" office:value-type="string">
            <text:p><text:a xlink:href="https:/tinyurl.com/msamtfuc">https://tinyurl.com/msamtfuc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capitalfrance.com/">www.procapitalfrance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rocapital-patrimoine.com/">www.procapital-patrimoine.com</text:a></text:p>
          </table:table-cell>
          <table:table-cell office:value-type="string">
            <text:p>millebcp</text:p>
          </table:table-cell>
          <table:table-cell table:style-name="ce12" office:value-type="string">
            <text:p><text:a xlink:href="https:/tinyurl.com/bdzjn4y3">https://tinyurl.com/bdzjn4y3</text:a></text:p>
          </table:table-cell>
          <table:table-cell office:value-type="float" office:value="45425">
            <text:p>1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capitalworld.com/">www.procapitalworld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fic-bk.com/">www.profic-bk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fitformation.fr/">www.profitformation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fith.net/">www.profith.net</text:a></text:p>
          </table:table-cell>
          <table:table-cell office:value-type="string">
            <text:p>profitstar</text:p>
          </table:table-cell>
          <table:table-cell table:style-name="ce11" office:value-type="string">
            <text:p><text:a xlink:href="https:/bit.ly/33RaOWF">https://bit.ly/33RaOW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profitrex.io/">www.profitrex.io</text:a></text:p>
          </table:table-cell>
          <table:table-cell office:value-type="string">
            <text:p>immediateflex.com</text:p>
          </table:table-cell>
          <table:table-cell table:style-name="ce12" office:value-type="string">
            <text:p><text:a xlink:href="https:/tinyurl.com/szbcs5sv">https://tinyurl.com/szbcs5sv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fitstar.net/">www.profitstar.net</text:a></text:p>
          </table:table-cell>
          <table:table-cell office:value-type="string">
            <text:p>profitstar</text:p>
          </table:table-cell>
          <table:table-cell table:style-name="ce11" office:value-type="string">
            <text:p><text:a xlink:href="https:/bit.ly/33RaOWF">https://bit.ly/33RaOW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-invest-capital.com/">www.pro-invest-capital.com</text:a></text:p>
          </table:table-cell>
          <table:table-cell office:value-type="string">
            <text:p>pro-invest-capital.com</text:p>
          </table:table-cell>
          <table:table-cell table:style-name="ce11" office:value-type="string">
            <text:p><text:a xlink:href="https:/tinyurl.com/3sua448n">https://tinyurl.com/3sua448n</text:a></text:p>
          </table:table-cell>
          <table:table-cell office:value-type="float" office:value="45042">
            <text:p>26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jetfinancecredit.com/index.php">www.projetfinancecredit.com/index.php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jetgreenenergie.com/">www.projetgreenenergie.com</text:a></text:p>
          </table:table-cell>
          <table:table-cell office:value-type="string">
            <text:p>projetgreenenergie.com</text:p>
          </table:table-cell>
          <table:table-cell table:style-name="ce11" office:value-type="string">
            <text:p><text:a xlink:href="https:/tinyurl.com/yckvxdn5">https://tinyurl.com/yckvxdn5</text:a></text:p>
          </table:table-cell>
          <table:table-cell office:value-type="float" office:value="45012">
            <text:p>27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rojets-cmcmarkets.com/">www.projets-cmcmarkets.com </text:a></text:p>
          </table:table-cell>
          <table:table-cell office:value-type="string">
            <text:p>contact-cmcmarkets.com</text:p>
          </table:table-cell>
          <table:table-cell table:style-name="ce12" office:value-type="string">
            <text:p><text:a xlink:href="https:/tinyurl.com/33esa27s">https://tinyurl.com/33esa27s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promodinam.com/">www.promodinam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montoria.fr/">www.promontoria.fr</text:a></text:p>
          </table:table-cell>
          <table:table-cell office:value-type="string">
            <text:p>promontoria</text:p>
          </table:table-cell>
          <table:table-cell table:style-name="ce11" office:value-type="string">
            <text:p><text:a xlink:href="http:/tinyurl.com/mt68cwpc">http://tinyurl.com/mt68cwpc</text:a></text:p>
          </table:table-cell>
          <table:table-cell office:value-type="float" office:value="45331">
            <text:p>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pco-immo.com/">www.propco-immo.com</text:a></text:p>
          </table:table-cell>
          <table:table-cell office:value-type="string">
            <text:p>propco-immo.com</text:p>
          </table:table-cell>
          <table:table-cell table:style-name="ce11" office:value-type="string">
            <text:p><text:a xlink:href="https:/tinyurl.com/bdd4zpr6">https://tinyurl.com/bdd4zpr6</text:a></text:p>
          </table:table-cell>
          <table:table-cell office:value-type="float" office:value="44939">
            <text:p>1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pulsebyca-gestion.eu/">www.propulsebyca-gestion.eu</text:a></text:p>
          </table:table-cell>
          <table:table-cell office:value-type="string">
            <text:p>propulsebyca-gestion.eu</text:p>
          </table:table-cell>
          <table:table-cell table:style-name="ce11" office:value-type="string">
            <text:p><text:a xlink:href="https:/tinyurl.com/2p9abyb4">https://tinyurl.com/2p9abyb4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pulse-ca.com/">www.propulse-ca.com </text:a></text:p>
          </table:table-cell>
          <table:table-cell office:value-type="string">
            <text:p>propulse-ca.com</text:p>
          </table:table-cell>
          <table:table-cell table:style-name="ce11" office:value-type="string">
            <text:p><text:a xlink:href="https:/tinyurl.com/yxzrw3j3">https://tinyurl.com/yxzrw3j3</text:a></text:p>
          </table:table-cell>
          <table:table-cell office:value-type="float" office:value="45049">
            <text:p>3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rotection-premium-acces.com/">www.protection-premium-acces.com</text:a></text:p>
          </table:table-cell>
          <table:table-cell office:value-type="string">
            <text:p>vivid</text:p>
          </table:table-cell>
          <table:table-cell table:style-name="ce11" office:value-type="string">
            <text:p><text:a xlink:href="https:/bit.ly/2PTxKCP">https://bit.ly/2PTxKC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thin-patrimoine.com/">www.prothin-patrimoine.com</text:a></text:p>
          </table:table-cell>
          <table:table-cell office:value-type="string">
            <text:p>prothin-patrimoine</text:p>
          </table:table-cell>
          <table:table-cell table:style-name="ce11" office:value-type="string">
            <text:p><text:a xlink:href="https:/tinyurl.com/mr2apb2z">https://tinyurl.com/mr2apb2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unitedgroup.com/">www.prounitedgroup.com</text:a></text:p>
          </table:table-cell>
          <table:table-cell office:value-type="string">
            <text:p>prounitedgroup</text:p>
          </table:table-cell>
          <table:table-cell table:style-name="ce11" office:value-type="string">
            <text:p><text:a xlink:href="https:/tinyurl.com/3357c2mt">https://tinyurl.com/3357c2m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ovidenceinvestissement.com/">www.providenceinvestissement.com</text:a></text:p>
          </table:table-cell>
          <table:table-cell office:value-type="string">
            <text:p>providenceinvestissement</text:p>
          </table:table-cell>
          <table:table-cell table:style-name="ce11" office:value-type="string">
            <text:p><text:a xlink:href="https:/bit.ly/39YRVE9">https://bit.ly/39YRVE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rudencefinanzas/">www.prudencefinanzas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sdbb.com/">www.psdbb.com</text:a></text:p>
          </table:table-cell>
          <table:table-cell office:value-type="string">
            <text:p>psd-customer.com</text:p>
          </table:table-cell>
          <table:table-cell table:style-name="ce11" office:value-type="string">
            <text:p><text:a xlink:href="http:/tinyurl.com/mres7f26">http://tinyurl.com/mres7f26</text:a></text:p>
          </table:table-cell>
          <table:table-cell office:value-type="float" office:value="45345">
            <text:p>23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sd-customer.com/">www.psd-customer.com</text:a></text:p>
          </table:table-cell>
          <table:table-cell office:value-type="string">
            <text:p>psd-customer.com</text:p>
          </table:table-cell>
          <table:table-cell table:style-name="ce11" office:value-type="string">
            <text:p><text:a xlink:href="http:/tinyurl.com/mres7f26">http://tinyurl.com/mres7f26</text:a></text:p>
          </table:table-cell>
          <table:table-cell office:value-type="float" office:value="45345">
            <text:p>23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tz-lesfurets.com/">www.ptz-lesfurets.com</text:a></text:p>
          </table:table-cell>
          <table:table-cell office:value-type="string">
            <text:p>cellule-taux-zero</text:p>
          </table:table-cell>
          <table:table-cell table:style-name="ce11" office:value-type="string">
            <text:p><text:a xlink:href="https:/bit.ly/3ex8dtv">https://bit.ly/3ex8dtv</text:a></text:p>
          </table:table-cell>
          <table:table-cell office:value-type="float" office:value="44985">
            <text:p>2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pub.immo.com/">www.pub.immo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py24invest.com/">www.py24invest.com</text:a></text:p>
          </table:table-cell>
          <table:table-cell office:value-type="string">
            <text:p>wilton-placement</text:p>
          </table:table-cell>
          <table:table-cell table:style-name="ce11" office:value-type="string">
            <text:p><text:a xlink:href="https:/tinyurl.com/mk4d2up7">https://tinyurl.com/mk4d2up7</text:a></text:p>
          </table:table-cell>
          <table:table-cell office:value-type="float" office:value="45308">
            <text:p>17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abital.com/">www.qabital.com</text:a></text:p>
          </table:table-cell>
          <table:table-cell office:value-type="string">
            <text:p>algo-signals</text:p>
          </table:table-cell>
          <table:table-cell table:style-name="ce11" office:value-type="string">
            <text:p><text:a xlink:href="https:/bit.ly/3hgn5Lj">https://bit.ly/3hgn5Lj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qbasisinvest.fr/">www.qbasisinvest.fr</text:a></text:p>
          </table:table-cell>
          <table:table-cell office:value-type="string">
            <text:p>qbasisinvest.fr</text:p>
          </table:table-cell>
          <table:table-cell table:style-name="ce12" office:value-type="string">
            <text:p><text:a xlink:href="https:/tinyurl.com/mr2x78xy">https://tinyurl.com/mr2x78xy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qonto-access.com/">www.qonto-access.com</text:a></text:p>
          </table:table-cell>
          <table:table-cell office:value-type="string">
            <text:p>acquis-exchange.fr</text:p>
          </table:table-cell>
          <table:table-cell table:style-name="ce12" office:value-type="string">
            <text:p><text:a xlink:href="https:/tinyurl.com/yzrdzd97">https://tinyurl.com/yzrdzd97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ontogroup.online/">www.qontogroup.online</text:a></text:p>
          </table:table-cell>
          <table:table-cell office:value-type="string">
            <text:p>qontoplus</text:p>
          </table:table-cell>
          <table:table-cell table:style-name="ce11" office:value-type="string">
            <text:p><text:a xlink:href="https:/tinyurl.com/ycrufh8c">https://tinyurl.com/ycrufh8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qonto-info.eu/">www.qonto-info.eu</text:a></text:p>
          </table:table-cell>
          <table:table-cell office:value-type="string">
            <text:p>qonto-info.eu</text:p>
          </table:table-cell>
          <table:table-cell table:style-name="ce11" office:value-type="string">
            <text:p><text:a xlink:href="http:/tinyurl.com/yc4rvm54">http://tinyurl.com/yc4rvm54</text:a></text:p>
          </table:table-cell>
          <table:table-cell office:value-type="float" office:value="45322">
            <text:p>31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ontoplus.digital/">www.qontoplus.digital</text:a></text:p>
          </table:table-cell>
          <table:table-cell office:value-type="string">
            <text:p>qontoplus</text:p>
          </table:table-cell>
          <table:table-cell table:style-name="ce11" office:value-type="string">
            <text:p><text:a xlink:href="https:/tinyurl.com/ycrufh8c">https://tinyurl.com/ycrufh8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qontoplus.group/">www.qontoplus.group</text:a></text:p>
          </table:table-cell>
          <table:table-cell office:value-type="string">
            <text:p>qontoplus</text:p>
          </table:table-cell>
          <table:table-cell table:style-name="ce11" office:value-type="string">
            <text:p><text:a xlink:href="https:/tinyurl.com/ycrufh8c">https://tinyurl.com/ycrufh8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qontoplus.online/">www.qontoplus.online</text:a></text:p>
          </table:table-cell>
          <table:table-cell office:value-type="string">
            <text:p>qontoplus</text:p>
          </table:table-cell>
          <table:table-cell table:style-name="ce11" office:value-type="string">
            <text:p><text:a xlink:href="https:/tinyurl.com/ycrufh8c">https://tinyurl.com/ycrufh8c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qpark-inv.com/">www.qpark-inv.com</text:a></text:p>
          </table:table-cell>
          <table:table-cell office:value-type="string">
            <text:p>qpark-inv</text:p>
          </table:table-cell>
          <table:table-cell table:style-name="ce12" office:value-type="string">
            <text:p><text:a xlink:href="https:/tinyurl.com/2awt5ezs">https://tinyurl.com/2awt5ezs</text:a></text:p>
          </table:table-cell>
          <table:table-cell office:value-type="float" office:value="45400">
            <text:p>18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aerocapital.pro/">www.quaerocapital.pro </text:a></text:p>
          </table:table-cell>
          <table:table-cell office:value-type="string">
            <text:p>quaerocapital.pro</text:p>
          </table:table-cell>
          <table:table-cell table:style-name="ce11" office:value-type="string">
            <text:p><text:a xlink:href="https:/tinyurl.com/48jeuh99">https://tinyurl.com/48jeuh99</text:a></text:p>
          </table:table-cell>
          <table:table-cell office:value-type="float" office:value="45222">
            <text:p>23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aerocapital.trade/">www.quaerocapital.trade</text:a></text:p>
          </table:table-cell>
          <table:table-cell office:value-type="string">
            <text:p>quaerocapital.pro</text:p>
          </table:table-cell>
          <table:table-cell table:style-name="ce11" office:value-type="string">
            <text:p><text:a xlink:href="https:/tinyurl.com/48jeuh99">https://tinyurl.com/48jeuh99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aerocapital-paris.com/">www.quaerocapital-paris.com</text:a></text:p>
          </table:table-cell>
          <table:table-cell office:value-type="string">
            <text:p>quaerocapital-paris</text:p>
          </table:table-cell>
          <table:table-cell table:style-name="ce11" office:value-type="string">
            <text:p><text:a xlink:href="https:/tinyurl.com/4j7fncny">https://tinyurl.com/4j7fncn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quaerocpital.world/">www.quaerocpital.world</text:a></text:p>
          </table:table-cell>
          <table:table-cell office:value-type="string">
            <text:p>quaerocapital.pro</text:p>
          </table:table-cell>
          <table:table-cell table:style-name="ce11" office:value-type="string">
            <text:p><text:a xlink:href="https:/tinyurl.com/48jeuh99">https://tinyurl.com/48jeuh99</text:a></text:p>
          </table:table-cell>
          <table:table-cell office:value-type="float" office:value="45258">
            <text:p>28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quantessence-gestion.com/">www.quantessence-gestion.com</text:a></text:p>
          </table:table-cell>
          <table:table-cell office:value-type="string">
            <text:p>quantessence-gestion.com</text:p>
          </table:table-cell>
          <table:table-cell table:style-name="ce12" office:value-type="string">
            <text:p><text:a xlink:href="https:/tinyurl.com/56dhkhvr">https://tinyurl.com/56dhkhvr</text:a></text:p>
          </table:table-cell>
          <table:table-cell office:value-type="float" office:value="45521">
            <text:p>1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antrixcapital.com/">www.quantrixcapital.com</text:a></text:p>
          </table:table-cell>
          <table:table-cell office:value-type="string">
            <text:p>quantrixcapital</text:p>
          </table:table-cell>
          <table:table-cell table:style-name="ce11" office:value-type="string">
            <text:p><text:a xlink:href="https:/bit.ly/3ysTDtW">https://bit.ly/3ysTDt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quantrixcapital.net/">www.quantrixcapital.net</text:a></text:p>
          </table:table-cell>
          <table:table-cell office:value-type="string">
            <text:p>quantrixcapital</text:p>
          </table:table-cell>
          <table:table-cell table:style-name="ce11" office:value-type="string">
            <text:p><text:a xlink:href="https:/bit.ly/3ysTDtW">https://bit.ly/3ysTDtW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quantumbumex.co/">www.quantumbumex.co</text:a></text:p>
          </table:table-cell>
          <table:table-cell office:value-type="string">
            <text:p>quantumbumex.co</text:p>
          </table:table-cell>
          <table:table-cell table:style-name="ce12" office:value-type="string">
            <text:p><text:a xlink:href="https:/tinyurl.com/3t7cnk7m">https://tinyurl.com/3t7cnk7m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quantumbumex.com/">www.quantumbumex.com</text:a></text:p>
          </table:table-cell>
          <table:table-cell office:value-type="string">
            <text:p>quantumbumex.co</text:p>
          </table:table-cell>
          <table:table-cell table:style-name="ce12" office:value-type="string">
            <text:p><text:a xlink:href="https:/tinyurl.com/3t7cnk7m">https://tinyurl.com/3t7cnk7m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antumfundsgroup.net/">www.quantumfundsgroup.net</text:a></text:p>
          </table:table-cell>
          <table:table-cell office:value-type="string">
            <text:p>quantumfundsgroup.net</text:p>
          </table:table-cell>
          <table:table-cell table:style-name="ce11" office:value-type="string">
            <text:p><text:a xlink:href="https:/tinyurl.com/2yhacf33">https://tinyurl.com/2yhacf33</text:a></text:p>
          </table:table-cell>
          <table:table-cell office:value-type="float" office:value="45237">
            <text:p>7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quatuorgroup.com/">www.quatuorgroup.com</text:a></text:p>
          </table:table-cell>
          <table:table-cell office:value-type="string">
            <text:p>quatuorgroup.com</text:p>
          </table:table-cell>
          <table:table-cell table:style-name="ce12" office:value-type="string">
            <text:p><text:a xlink:href="https:/tinyurl.com/bdwhhpm7">https://tinyurl.com/bdwhhpm7</text:a></text:p>
          </table:table-cell>
          <table:table-cell office:value-type="float" office:value="45412">
            <text:p>30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ilvesteurope.com/">www.quilvesteurope.com</text:a></text:p>
          </table:table-cell>
          <table:table-cell office:value-type="string">
            <text:p>quilvesteurope.com</text:p>
          </table:table-cell>
          <table:table-cell table:style-name="ce11" office:value-type="string">
            <text:p><text:a xlink:href="https:/tinyurl.com/yc4d4svx">https://tinyurl.com/yc4d4svx</text:a></text:p>
          </table:table-cell>
          <table:table-cell office:value-type="float" office:value="45078">
            <text:p>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ilvest-paris.com/">www.quilvest-paris.com</text:a></text:p>
          </table:table-cell>
          <table:table-cell office:value-type="string">
            <text:p>quilvesteurope.com</text:p>
          </table:table-cell>
          <table:table-cell table:style-name="ce11" office:value-type="string">
            <text:p><text:a xlink:href="https:/tinyurl.com/yc4d4svx">https://tinyurl.com/yc4d4svx</text:a></text:p>
          </table:table-cell>
          <table:table-cell office:value-type="float" office:value="45341">
            <text:p>1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quintet-online.com/">www.quintet-online.com</text:a></text:p>
          </table:table-cell>
          <table:table-cell office:value-type="string">
            <text:p>online-quintet</text:p>
          </table:table-cell>
          <table:table-cell table:style-name="ce11" office:value-type="string">
            <text:p><text:a xlink:href="https:/bit.ly/3pVI7Uy">https://bit.ly/3pVI7U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akbk-europe.com/">www.rakbk-europe.com</text:a></text:p>
          </table:table-cell>
          <table:table-cell office:value-type="string">
            <text:p>europerakbk.com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<text:a xlink:href="http:/www.ramify-clients.com/">www.ramify-clients.com</text:a></text:p>
          </table:table-cell>
          <table:table-cell office:value-type="string">
            <text:p>ramifyfrance-gestion.com</text:p>
          </table:table-cell>
          <table:table-cell table:style-name="ce11" office:value-type="string">
            <text:p><text:a xlink:href="https:/tinyurl.com/mpdsjndm">https://tinyurl.com/mpdsjndm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amify-contact.com/">www.ramify-contact.com</text:a></text:p>
          </table:table-cell>
          <table:table-cell office:value-type="string">
            <text:p>ramifyfrance-gestion.com</text:p>
          </table:table-cell>
          <table:table-cell table:style-name="ce11" office:value-type="string">
            <text:p><text:a xlink:href="https:/tinyurl.com/mpdsjndm">https://tinyurl.com/mpdsjndm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amifyfrance-clients.com/">www.ramifyfrance-clients.com</text:a></text:p>
          </table:table-cell>
          <table:table-cell office:value-type="string">
            <text:p>ramifyfrance-gestion.com</text:p>
          </table:table-cell>
          <table:table-cell table:style-name="ce11" office:value-type="string">
            <text:p><text:a xlink:href="https:/tinyurl.com/mpdsjndm">https://tinyurl.com/mpdsjndm</text:a></text:p>
          </table:table-cell>
          <table:table-cell office:value-type="float" office:value="45266">
            <text:p>6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amifyfrancecontact.com/">www.ramifyfrancecontact.com</text:a></text:p>
          </table:table-cell>
          <table:table-cell office:value-type="string">
            <text:p>ramifyfrance-gestion.com</text:p>
          </table:table-cell>
          <table:table-cell table:style-name="ce11" office:value-type="string">
            <text:p><text:a xlink:href="https:/tinyurl.com/mpdsjndm">https://tinyurl.com/mpdsjndm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amifyfrance-gestion.com/">www.ramifyfrance-gestion.com</text:a></text:p>
          </table:table-cell>
          <table:table-cell office:value-type="string">
            <text:p>ramifyfrance-gestion.com</text:p>
          </table:table-cell>
          <table:table-cell table:style-name="ce11" office:value-type="string">
            <text:p><text:a xlink:href="https:/tinyurl.com/mpdsjndm">https://tinyurl.com/mpdsjndm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amius-gmbh.net/">www.ramius-gmbh.net</text:a></text:p>
          </table:table-cell>
          <table:table-cell office:value-type="string">
            <text:p>ramius-gmbh</text:p>
          </table:table-cell>
          <table:table-cell table:style-name="ce11" office:value-type="string">
            <text:p><text:a xlink:href="https:/bit.ly/32GeydW">https://bit.ly/32Geyd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bcdirects.com/">www.rbcdirects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bc-invest.com/">www.rbc-invest.com</text:a></text:p>
          </table:table-cell>
          <table:table-cell office:value-type="string">
            <text:p>rbc-invest</text:p>
          </table:table-cell>
          <table:table-cell table:style-name="ce11" office:value-type="string">
            <text:p><text:a xlink:href="https:/bit.ly/34828xE">https://bit.ly/34828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bc-placements.com/">www.rbc-placements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bc-placementsdirect.com/">www.rbc-placementsdirect.com</text:a></text:p>
          </table:table-cell>
          <table:table-cell office:value-type="string">
            <text:p>les supermarchés IV</text:p>
          </table:table-cell>
          <table:table-cell table:style-name="ce11" office:value-type="string">
            <text:p><text:a xlink:href="https:/bit.ly/2OQvTxE">https://bit.ly/2OQvTx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-ca.cc/">www.r-ca.cc</text:a></text:p>
          </table:table-cell>
          <table:table-cell office:value-type="string">
            <text:p>rosecapital</text:p>
          </table:table-cell>
          <table:table-cell table:style-name="ce11" office:value-type="string">
            <text:p><text:a xlink:href="https:/tinyurl.com/ydz9r4u7">https://tinyurl.com/ydz9r4u7</text:a></text:p>
          </table:table-cell>
          <table:table-cell office:value-type="float" office:value="45344">
            <text:p>2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chor.com/">www.rchor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ci-b.fr/">www.rci-b.fr </text:a></text:p>
          </table:table-cell>
          <table:table-cell office:value-type="string">
            <text:p>rci-b.fr</text:p>
          </table:table-cell>
          <table:table-cell table:style-name="ce11" office:value-type="string">
            <text:p><text:a xlink:href="https:/tinyurl.com/2cymccmu">https://tinyurl.com/2cymccmu</text:a></text:p>
          </table:table-cell>
          <table:table-cell office:value-type="float" office:value="45191">
            <text:p>22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dc-meilleurtaux.com/">www.rdc-meilleurtaux.com 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df-investissement.com/">www.rdf-investissement.com</text:a></text:p>
          </table:table-cell>
          <table:table-cell office:value-type="string">
            <text:p>rdf-investissement</text:p>
          </table:table-cell>
          <table:table-cell table:style-name="ce11" office:value-type="string">
            <text:p><text:a xlink:href="https:/bit.ly/37bAxN7">https://bit.ly/37bAxN7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ealestate-tactics.com/">www.realestate-tactics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513">
            <text:p>9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al-faubourg-haussmann.com/">www.real-faubourg-haussmann.com</text:a></text:p>
          </table:table-cell>
          <table:table-cell office:value-type="string">
            <text:p>real-faubourg-haussmann</text:p>
          </table:table-cell>
          <table:table-cell table:style-name="ce11" office:value-type="string">
            <text:p><text:a xlink:href="http:/tinyurl.com/yc4dm94a">http://tinyurl.com/yc4dm94a</text:a></text:p>
          </table:table-cell>
          <table:table-cell office:value-type="float" office:value="45173">
            <text:p>4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bnpp.com/">www.rebnpp.com</text:a></text:p>
          </table:table-cell>
          <table:table-cell office:value-type="string">
            <text:p>rebnpp.com</text:p>
          </table:table-cell>
          <table:table-cell table:style-name="ce12" office:value-type="string">
            <text:p><text:a xlink:href="https:/tinyurl.com/39a7ttta">https://tinyurl.com/39a7ttta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bound-invest.com/">www.rebound-invest.com</text:a></text:p>
          </table:table-cell>
          <table:table-cell office:value-type="string">
            <text:p>rebound-invest.com</text:p>
          </table:table-cell>
          <table:table-cell table:style-name="ce12" office:value-type="string">
            <text:p><text:a xlink:href="https:/tinyurl.com/3zsaaznb">https://tinyurl.com/3zsaaznb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co-blockchain.com/">www.reco-blockchain.com</text:a></text:p>
          </table:table-cell>
          <table:table-cell office:value-type="string">
            <text:p>Réseau uptos</text:p>
          </table:table-cell>
          <table:table-cell table:style-name="ce11" office:value-type="string">
            <text:p><text:a xlink:href="https:/tinyurl.com/4a2xb2yp">https://tinyurl.com/4a2xb2yp</text:a></text:p>
          </table:table-cell>
          <table:table-cell office:value-type="float" office:value="45504">
            <text:p>31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dfinance.capital/">www.redfinance.capital</text:a></text:p>
          </table:table-cell>
          <table:table-cell office:value-type="string">
            <text:p>redfinance</text:p>
          </table:table-cell>
          <table:table-cell table:style-name="ce11" office:value-type="string">
            <text:p><text:a xlink:href="https:/tinyurl.com/463b69xd">https://tinyurl.com/463b69xd</text:a></text:p>
          </table:table-cell>
          <table:table-cell office:value-type="float" office:value="44968">
            <text:p>1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dfinance.pro/">www.redfinance.pro</text:a></text:p>
          </table:table-cell>
          <table:table-cell office:value-type="string">
            <text:p>redfinance</text:p>
          </table:table-cell>
          <table:table-cell table:style-name="ce11" office:value-type="string">
            <text:p><text:a xlink:href="https:/tinyurl.com/463b69xd">https://tinyurl.com/463b69xd</text:a></text:p>
          </table:table-cell>
          <table:table-cell office:value-type="float" office:value="44968">
            <text:p>11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dstarchain.com/">www.redstarchain.com</text:a></text:p>
          </table:table-cell>
          <table:table-cell office:value-type="string">
            <text:p>redstarchain.com</text:p>
          </table:table-cell>
          <table:table-cell table:style-name="ce12" office:value-type="string">
            <text:p><text:a xlink:href="https:/tinyurl.com/2r8mmrcp">https://tinyurl.com/2r8mmrcp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elcapital.fr/">www.reelcapital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enecofinancialinvestments.org/">www.reenecofinancialinvestments.org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fuge-patrimoine.com/">www.refuge-patrimoine.com</text:a></text:p>
          </table:table-cell>
          <table:table-cell office:value-type="string">
            <text:p>refuge-patrimoine</text:p>
          </table:table-cell>
          <table:table-cell table:style-name="ce11" office:value-type="string">
            <text:p><text:a xlink:href="https:/bit.ly/3kWOmVU">https://bit.ly/3kWOmV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fund-fca.org/">www.refund-fca.org</text:a></text:p>
          </table:table-cell>
          <table:table-cell office:value-type="string">
            <text:p>commercewealth</text:p>
          </table:table-cell>
          <table:table-cell table:style-name="ce11" office:value-type="string">
            <text:p><text:a xlink:href="https:/bit.ly/3gYF4Z5">https://bit.ly/3gYF4Z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gularisation-ecoprime.com/">www.regularisation-ecoprime.com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239">
            <text:p>9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im-primonial.com/">www.reim-primonial.com</text:a></text:p>
          </table:table-cell>
          <table:table-cell office:value-type="string">
            <text:p>primonial-group</text:p>
          </table:table-cell>
          <table:table-cell table:style-name="ce11" office:value-type="string">
            <text:p><text:a xlink:href="https:/tinyurl.com/2p86kajb">https://tinyurl.com/2p86kaj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-invst.com/">www.re-invst.com</text:a></text:p>
          </table:table-cell>
          <table:table-cell office:value-type="string">
            <text:p>revo-instit</text:p>
          </table:table-cell>
          <table:table-cell table:style-name="ce11" office:value-type="string">
            <text:p><text:a xlink:href="https:/bit.ly/3awLJVA">https://bit.ly/3awLJV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izebank.com/">www.reizebank.com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nault-direkt.com/">www.renault-direkt.com</text:a></text:p>
          </table:table-cell>
          <table:table-cell office:value-type="string">
            <text:p>renault-direkt</text:p>
          </table:table-cell>
          <table:table-cell table:style-name="ce11" office:value-type="string">
            <text:p><text:a xlink:href="https:/bit.ly/3ew1Sxv">https://bit.ly/3ew1Sxv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endementoptimal.fr/">www.rendementoptimal.fr</text:a></text:p>
          </table:table-cell>
          <table:table-cell office:value-type="string">
            <text:p>investissement parking - lead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novationenergetique-ecoptz.com/">www.renovationenergetique-ecoptz.com</text:a></text:p>
          </table:table-cell>
          <table:table-cell office:value-type="string">
            <text:p>cellule-taux-zero</text:p>
          </table:table-cell>
          <table:table-cell table:style-name="ce13" office:value-type="string">
            <text:p>https://bit.ly/3ex8dtv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entalzi.com/">www.rentalzi.com</text:a></text:p>
          </table:table-cell>
          <table:table-cell office:value-type="string">
            <text:p>rentalzi.com</text:p>
          </table:table-cell>
          <table:table-cell table:style-name="ce12" office:value-type="string">
            <text:p><text:a xlink:href="https:/tinyurl.com/mr2ctv89">https://tinyurl.com/mr2ctv89</text:a></text:p>
          </table:table-cell>
          <table:table-cell office:value-type="float" office:value="45352">
            <text:p>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pere-finances.com/">www.repere-finances.com</text:a></text:p>
          </table:table-cell>
          <table:table-cell office:value-type="string">
            <text:p>sigmabunq.com</text:p>
          </table:table-cell>
          <table:table-cell table:style-name="ce11" office:value-type="string">
            <text:p><text:a xlink:href="https:/bit.ly/3atS9o5">https://bit.ly/3atS9o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servation-enligne.fr/">www.reservation-enligne.fr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852">
            <text:p>1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servation-facile.com/">www.reservation-facile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840">
            <text:p>6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uil-management.eu/">www.reuil-management.eu</text:a></text:p>
          </table:table-cell>
          <table:table-cell office:value-type="string">
            <text:p>reuil-management</text:p>
          </table:table-cell>
          <table:table-cell table:style-name="ce11" office:value-type="string">
            <text:p><text:a xlink:href="https:/tinyurl.com/rtk3xdjj">https://tinyurl.com/rtk3xdjj</text:a></text:p>
          </table:table-cell>
          <table:table-cell office:value-type="float" office:value="45278">
            <text:p>18-déc.-23</text:p>
          </table:table-cell>
          <table:table-cell/>
          <table:table-cell table:style-name="ce17"/>
          <table:table-cell table:number-columns-repeated="1018"/>
        </table:table-row>
        <table:table-row table:style-name="ro2">
          <table:table-cell table:style-name="ce3" office:value-type="string">
            <text:p><text:a xlink:href="http:/www.reussirmesfinances.net/">www.reussirmesfinances.net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ussirmesfinances.net/">www.reussirmesfinances.net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eussirmonepargne.com/">www.reussirmonepargne.com </text:a></text:p>
          </table:table-cell>
          <table:table-cell office:value-type="string">
            <text:p>eligibilite-credit.com</text:p>
          </table:table-cell>
          <table:table-cell table:style-name="ce12" office:value-type="string">
            <text:p><text:a xlink:href="https:/tinyurl.com/6j8c9sjh">https://tinyurl.com/6j8c9sjh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vbq.com/">www.revbq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27">
            <text:p>2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businessgestion.com/">www.revbusinessgestion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174">
            <text:p>5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-epargne.com/">www.rev-epargne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5002">
            <text:p>1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-espace.com/">www.rev-espace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5177">
            <text:p>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-gestion.com/">www.rev-gestion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5177">
            <text:p>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contact.com/">www.revocontact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contact.com/">www.revo-contact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credit-immo.com/">www.revo-credit-imm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financial.com/">www.revo-financial.com</text:a></text:p>
          </table:table-cell>
          <table:table-cell office:value-type="string">
            <text:p>financial limited</text:p>
          </table:table-cell>
          <table:table-cell table:style-name="ce11" office:value-type="string">
            <text:p><text:a xlink:href="https:/bit.ly/38BFZIB">https://bit.ly/38BFZIB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evo-fintech.com/">www.revo-fintech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55">
            <text:p>4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france.com/">www.revo-france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019">
            <text:p>3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gestion.com/">www.revogestion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4951">
            <text:p>2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gestion.com/">www.revo-gestion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4951">
            <text:p>2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gestions.com/">www.revogestions.com </text:a></text:p>
          </table:table-cell>
          <table:table-cell office:value-type="string">
            <text:p>revolutuab-service-financier.com</text:p>
          </table:table-cell>
          <table:table-cell table:style-name="ce11" office:value-type="string">
            <text:p><text:a xlink:href="https:/tinyurl.com/55trea3v">https://tinyurl.com/55trea3v</text:a></text:p>
          </table:table-cell>
          <table:table-cell office:value-type="float" office:value="45183">
            <text:p>14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inc.com/">www.revo-inc.com</text:a></text:p>
          </table:table-cell>
          <table:table-cell office:value-type="string">
            <text:p>revo-instit</text:p>
          </table:table-cell>
          <table:table-cell table:style-name="ce11" office:value-type="string">
            <text:p><text:a xlink:href="https:/bit.ly/3awLJVA">https://bit.ly/3awLJV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o-instit.com/">www.revo-instit.com</text:a></text:p>
          </table:table-cell>
          <table:table-cell office:value-type="string">
            <text:p>revo-instit</text:p>
          </table:table-cell>
          <table:table-cell table:style-name="ce11" office:value-type="string">
            <text:p><text:a xlink:href="https:/bit.ly/3awLJVA">https://bit.ly/3awLJV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o-institut.com/">www.revo-institut.com</text:a></text:p>
          </table:table-cell>
          <table:table-cell office:value-type="string">
            <text:p>revo-instit</text:p>
          </table:table-cell>
          <table:table-cell table:style-name="ce11" office:value-type="string">
            <text:p><text:a xlink:href="https:/bit.ly/3awLJVA">https://bit.ly/3awLJV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o-livret.com/">www.revo-livret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128">
            <text:p>21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acces.com/">www.revolutacces.com 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29">
            <text:p>30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volutbk-uab.com/">www.revolutbk-uab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58">
            <text:p>7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business-invest.com/">www.revolutbusiness-invest.com 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38">
            <text:p>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-client.fr/">www.revolut-client.fr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olut-crypto.com/">www.revolut-crypto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olut-epargne.com/">www.revolut-epargne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office:value-type="float" office:value="45006">
            <text:p>2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france.net/">www.revolutfrance.net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38">
            <text:p>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-gestion.com/">www.revolut-gestion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evolut-gestionepargne.com/">www.revolut-gestionepargne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35">
            <text:p>2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groupe.com/">www.revolutgroupe.com</text:a></text:p>
          </table:table-cell>
          <table:table-cell office:value-type="string">
            <text:p>revo-france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124">
            <text:p>1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-groupe.com/">www.revolut-groupe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5148">
            <text:p>10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-info.co/">www.revolut-info.co </text:a></text:p>
          </table:table-cell>
          <table:table-cell office:value-type="string">
            <text:p>blockchain-provision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volutionfsl.com/">www.revolutionfsl.com</text:a></text:p>
          </table:table-cell>
          <table:table-cell office:value-type="string">
            <text:p>revolutionfsl.com</text:p>
          </table:table-cell>
          <table:table-cell table:style-name="ce12" office:value-type="string">
            <text:p><text:a xlink:href="https:/tinyurl.com/pexhxy5k">https://tinyurl.com/pexhxy5k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placement/">www.revolutplacement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olut-trade.com/">www.revolut-trade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olutuab.com/">www.revolutuab.com</text:a></text:p>
          </table:table-cell>
          <table:table-cell office:value-type="string">
            <text:p>revolutuab</text:p>
          </table:table-cell>
          <table:table-cell table:style-name="ce11" office:value-type="string">
            <text:p><text:a xlink:href="https:/tinyurl.com/mtzbz8nh">https://tinyurl.com/mtzbz8nh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uab-acces.net/">www.revolutuab-acces.net 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229">
            <text:p>3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lutuab-service-financier.com/">www.revolutuab-service-financier.com</text:a></text:p>
          </table:table-cell>
          <table:table-cell office:value-type="string">
            <text:p>revolutuab-service-financier.com</text:p>
          </table:table-cell>
          <table:table-cell table:style-name="ce11" office:value-type="string">
            <text:p><text:a xlink:href="https:/tinyurl.com/55trea3v">https://tinyurl.com/55trea3v</text:a></text:p>
          </table:table-cell>
          <table:table-cell office:value-type="float" office:value="45176">
            <text:p>7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vo-manage.com/">www.revo-manage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56">
            <text:p>13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vo-metal.com/">www.revo-metal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63">
            <text:p>20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evo-metal.fr/">www.revo-metal.fr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98">
            <text:p>16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portail.com/">www.revoportail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20">
            <text:p>2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services.com/">www.revo-services.com </text:a></text:p>
          </table:table-cell>
          <table:table-cell office:value-type="string">
            <text:p>revolutuab-service-financier.com</text:p>
          </table:table-cell>
          <table:table-cell table:style-name="ce11" office:value-type="string">
            <text:p><text:a xlink:href="https:/tinyurl.com/55trea3v">https://tinyurl.com/55trea3v</text:a></text:p>
          </table:table-cell>
          <table:table-cell office:value-type="float" office:value="45183">
            <text:p>14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evo-trade.com/">www.revo-trade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ev-plateforme.com/">www.rev-plateforme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office:value-type="float" office:value="45209">
            <text:p>1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iacapital.pro/">www.riacapital.pro</text:a></text:p>
          </table:table-cell>
          <table:table-cell office:value-type="string">
            <text:p>riacapital.pro</text:p>
          </table:table-cell>
          <table:table-cell table:style-name="ce11" office:value-type="string">
            <text:p><text:a xlink:href="http:/tinyurl.com/2ynadzn">http://tinyurl.com/2ynadzn</text:a></text:p>
          </table:table-cell>
          <table:table-cell office:value-type="float" office:value="45303">
            <text:p>12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ichard-wh.com/">www.richard-wh.com </text:a></text:p>
          </table:table-cell>
          <table:table-cell office:value-type="string">
            <text:p>richard-wh</text:p>
          </table:table-cell>
          <table:table-cell table:style-name="ce13" office:value-type="string">
            <text:p>https://bit.ly/2sWo7r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ipae-homine.com/">www.ripae-homine.com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ivegarde.com/">www.rivegarde.com</text:a></text:p>
          </table:table-cell>
          <table:table-cell office:value-type="string">
            <text:p>rivegarde.com</text:p>
          </table:table-cell>
          <table:table-cell table:style-name="ce11" office:value-type="string">
            <text:p><text:a xlink:href="https:/tinyurl.com/3vwm7e89">https://tinyurl.com/3vwm7e89</text:a></text:p>
          </table:table-cell>
          <table:table-cell office:value-type="float" office:value="45237">
            <text:p>7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jo-brienfrance.com/">www.rjo-brienfrance.com</text:a></text:p>
          </table:table-cell>
          <table:table-cell office:value-type="string">
            <text:p>rjo-brienfrance</text:p>
          </table:table-cell>
          <table:table-cell table:style-name="ce11" office:value-type="string">
            <text:p><text:a xlink:href="https:/tinyurl.com/yhjka5fw">https://tinyurl.com/yhjka5f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mcas-ltd.com/">www.rmcas-ltd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mf-fintech.com/">www.rmf-fintech.com</text:a></text:p>
          </table:table-cell>
          <table:table-cell office:value-type="string">
            <text:p>rmf-fintech.com</text:p>
          </table:table-cell>
          <table:table-cell table:style-name="ce11" office:value-type="string">
            <text:p><text:a xlink:href="https:/tinyurl.com/4v58erjc">https://tinyurl.com/4v58erjc</text:a></text:p>
          </table:table-cell>
          <table:table-cell office:value-type="float" office:value="45245">
            <text:p>15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n-investing.com/">www.rn-investing.com</text:a></text:p>
          </table:table-cell>
          <table:table-cell office:value-type="string">
            <text:p>rn-investing</text:p>
          </table:table-cell>
          <table:table-cell table:style-name="ce12" office:value-type="string">
            <text:p><text:a xlink:href="https:/tinyurl.com/mr4x4apu">https://tinyurl.com/mr4x4apu</text:a></text:p>
          </table:table-cell>
          <table:table-cell office:value-type="float" office:value="45370">
            <text:p>19-mars-24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<text:a xlink:href="http:/www.robintrov.com/">www.robintrov.com</text:a></text:p>
          </table:table-cell>
          <table:table-cell table:style-name="ce10" office:value-type="string">
            <text:p>signal-arnaques</text:p>
          </table:table-cell>
          <table:table-cell table:style-name="ce12" office:value-type="string">
            <text:p><text:a xlink:href="https:/tinyurl.com/438bwymx">https://tinyurl.com/438bwymx</text:a></text:p>
          </table:table-cell>
          <table:table-cell office:value-type="float" office:value="45499">
            <text:p>2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botgetway.online/">www.robotgetway.online</text:a></text:p>
          </table:table-cell>
          <table:table-cell office:value-type="string">
            <text:p>robotgetway</text:p>
          </table:table-cell>
          <table:table-cell table:style-name="ce11" office:value-type="string">
            <text:p><text:a xlink:href="https:/tinyurl.com/2dajkxvu">https://tinyurl.com/2dajkxvu</text:a></text:p>
          </table:table-cell>
          <table:table-cell office:value-type="float" office:value="44990">
            <text:p>5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damco-france.com/">www.rodamco-france.com</text:a></text:p>
          </table:table-cell>
          <table:table-cell office:value-type="string">
            <text:p>rodamco-france</text:p>
          </table:table-cell>
          <table:table-cell table:style-name="ce11" office:value-type="string">
            <text:p><text:a xlink:href="https:/tinyurl.com/2p8m24uf">https://tinyurl.com/2p8m24uf</text:a></text:p>
          </table:table-cell>
          <table:table-cell office:value-type="float" office:value="44825">
            <text:p>21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drigmarkets.com/">www.rodrigmarkets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omforinvest.pro/">www.romforinvest.pro</text:a></text:p>
          </table:table-cell>
          <table:table-cell office:value-type="string">
            <text:p>romforinvest.pro</text:p>
          </table:table-cell>
          <table:table-cell table:style-name="ce12" office:value-type="string">
            <text:p><text:a xlink:href="https:/tinyurl.com/495nh9tt">https://tinyurl.com/495nh9tt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secapital.ltd/">www.rosecapital.ltd</text:a></text:p>
          </table:table-cell>
          <table:table-cell office:value-type="string">
            <text:p>rosecapital</text:p>
          </table:table-cell>
          <table:table-cell table:style-name="ce11" office:value-type="string">
            <text:p><text:a xlink:href="https:/tinyurl.com/ydz9r4u7">https://tinyurl.com/ydz9r4u7</text:a></text:p>
          </table:table-cell>
          <table:table-cell office:value-type="float" office:value="45344">
            <text:p>2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semmaconseil.com/">www.rosemmaconseil.com</text:a></text:p>
          </table:table-cell>
          <table:table-cell office:value-type="string">
            <text:p>rosemmaconseil</text:p>
          </table:table-cell>
          <table:table-cell table:style-name="ce11" office:value-type="string">
            <text:p><text:a xlink:href="http:/tinyurl.com/4yxdukxx">http://tinyurl.com/4yxdukxx</text:a></text:p>
          </table:table-cell>
          <table:table-cell office:value-type="float" office:value="45320">
            <text:p>29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othschildassetmanagementbelgium.com/">www.rothschildassetmanagementbelgium.com</text:a></text:p>
          </table:table-cell>
          <table:table-cell office:value-type="string">
            <text:p>edr-privateequity</text:p>
          </table:table-cell>
          <table:table-cell table:style-name="ce11" office:value-type="string">
            <text:p><text:a xlink:href="https:/tinyurl.com/2p873ewn">https://tinyurl.com/2p873ewn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thschild-investment.com/">www.rothschild-investment.com </text:a></text:p>
          </table:table-cell>
          <table:table-cell office:value-type="string">
            <text:p>rothschild-investment.com</text:p>
          </table:table-cell>
          <table:table-cell table:style-name="ce11" office:value-type="string">
            <text:p><text:a xlink:href="https:/tinyurl.com/c598fw8x">https://tinyurl.com/c598fw8x</text:a></text:p>
          </table:table-cell>
          <table:table-cell office:value-type="float" office:value="45244">
            <text:p>14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thschildsco.com/">www.rothschildsco.com </text:a></text:p>
          </table:table-cell>
          <table:table-cell office:value-type="string">
            <text:p>rothschild-investment.com</text:p>
          </table:table-cell>
          <table:table-cell table:style-name="ce11" office:value-type="string">
            <text:p><text:a xlink:href="https:/tinyurl.com/c598fw8x">https://tinyurl.com/c598fw8x</text:a></text:p>
          </table:table-cell>
          <table:table-cell office:value-type="float" office:value="45244">
            <text:p>14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oyalfxtrade.com/">www.royalfxtrade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oyalinvestmentconsortium.com/">www.royalinvestmentconsortium.com</text:a></text:p>
          </table:table-cell>
          <table:table-cell office:value-type="string">
            <text:p>royalinvestmentconsortium.com</text:p>
          </table:table-cell>
          <table:table-cell table:style-name="ce11" office:value-type="string">
            <text:p><text:a xlink:href="https:/tinyurl.com/ya8r765m">https://tinyurl.com/ya8r765m</text:a></text:p>
          </table:table-cell>
          <table:table-cell office:value-type="float" office:value="45046">
            <text:p>30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st-top102.com/">www.rst-top102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067">
            <text:p>21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st-top-106,com/">www.rst-top-106,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office:value-type="float" office:value="45134">
            <text:p>2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ubis-patrimoine.fr/">www.rubis-patrimoine.fr</text:a></text:p>
          </table:table-cell>
          <table:table-cell office:value-type="string">
            <text:p>rubis-patrimoine</text:p>
          </table:table-cell>
          <table:table-cell table:style-name="ce11" office:value-type="string">
            <text:p><text:a xlink:href="https:/bit.ly/3rpCEps">https://bit.ly/3rpCEp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ueil-convergence.com/">www.rueil-convergence.com</text:a></text:p>
          </table:table-cell>
          <table:table-cell office:value-type="string">
            <text:p>rueil-convergence.com</text:p>
          </table:table-cell>
          <table:table-cell table:style-name="ce11" office:value-type="string">
            <text:p><text:a xlink:href="https:/tinyurl.com/yabpedhu">https://tinyurl.com/yabpedhu</text:a></text:p>
          </table:table-cell>
          <table:table-cell office:value-type="float" office:value="44972">
            <text:p>15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ushbanq.com/">www.rushbanq.com</text:a></text:p>
          </table:table-cell>
          <table:table-cell office:value-type="string">
            <text:p>rushbanq</text:p>
          </table:table-cell>
          <table:table-cell table:style-name="ce11" office:value-type="string">
            <text:p><text:a xlink:href="https:/bit.ly/38bsIWE">https://bit.ly/38bsIW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ush-fx.com/">www.rush-fx.com</text:a></text:p>
          </table:table-cell>
          <table:table-cell office:value-type="string">
            <text:p>rush-fx</text:p>
          </table:table-cell>
          <table:table-cell table:style-name="ce11" office:value-type="string">
            <text:p><text:a xlink:href="https:/bit.ly/3k6Qn0d">https://bit.ly/3k6Qn0d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vaconseil.fr/">www.rvaconseil.fr </text:a></text:p>
          </table:table-cell>
          <table:table-cell office:value-type="string">
            <text:p>rvaconseil.fr</text:p>
          </table:table-cell>
          <table:table-cell table:style-name="ce12" office:value-type="string">
            <text:p><text:a xlink:href="https:/tinyurl.com/ryxwt8x7">https://tinyurl.com/ryxwt8x7</text:a></text:p>
          </table:table-cell>
          <table:table-cell office:value-type="float" office:value="45489">
            <text:p>16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france.fr/">www.rvfrance.fr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v-inv.eu/">www.rv-inv.eu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office:value-type="float" office:value="44889">
            <text:p>2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lt-acces.com/">www.rvlt-acces.com</text:a></text:p>
          </table:table-cell>
          <table:table-cell office:value-type="string">
            <text:p>revo-france.com</text:p>
          </table:table-cell>
          <table:table-cell table:style-name="ce11" office:value-type="string">
            <text:p><text:a xlink:href="https:/tinyurl.com/2c783s28">https://tinyurl.com/2c783s28</text:a></text:p>
          </table:table-cell>
          <table:table-cell office:value-type="float" office:value="45019">
            <text:p>3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lt-assetmanagement.com/">www.rvlt-assetmanagement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vlt-bank.com/">www.rvlt-bank.com</text:a></text:p>
          </table:table-cell>
          <table:table-cell office:value-type="string">
            <text:p>revo-instit</text:p>
          </table:table-cell>
          <table:table-cell table:style-name="ce11" office:value-type="string">
            <text:p><text:a xlink:href="https:/bit.ly/3awLJVA">https://bit.ly/3awLJV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vltbk-inv.com/">www.rvltbk-inv.com</text:a></text:p>
          </table:table-cell>
          <table:table-cell office:value-type="string">
            <text:p>revo-instit</text:p>
          </table:table-cell>
          <table:table-cell table:style-name="ce11" office:value-type="string">
            <text:p><text:a xlink:href="https:/bit.ly/3awLJVA">https://bit.ly/3awLJV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rvlt-conseilepargne.com/">www.rvlt-conseilepargne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78">
            <text:p>5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vlt-conseilsepargnes.com/">www.rvlt-conseilsepargnes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38">
            <text:p>3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vlt-consult.com/">www.rvlt-consult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44">
            <text:p>9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lt-consulting.com/">www.rvlt-consulting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20">
            <text:p>2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lt-espace708.com/">www.rvlt-espace708.com</text:a></text:p>
          </table:table-cell>
          <table:table-cell office:value-type="string">
            <text:p>revolutuab-service-financier.com</text:p>
          </table:table-cell>
          <table:table-cell table:style-name="ce11" office:value-type="string">
            <text:p><text:a xlink:href="https:/tinyurl.com/55trea3v">https://tinyurl.com/55trea3v</text:a></text:p>
          </table:table-cell>
          <table:table-cell office:value-type="float" office:value="45183">
            <text:p>14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vlt-gestion.com/">www.rvlt-gestion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86">
            <text:p>4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ltoffice.com/">www.rvltoffice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20">
            <text:p>2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lt-office.com/">www.rvlt-office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307">
            <text:p>16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rvlt-pay.com/">www.rvlt-pay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85">
            <text:p>12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vlt-trade.com/">www.rvlt-trade.com</text:a></text:p>
          </table:table-cell>
          <table:table-cell office:value-type="string">
            <text:p>revo-instit</text:p>
          </table:table-cell>
          <table:table-cell table:style-name="ce11" office:value-type="string">
            <text:p><text:a xlink:href="https:/bit.ly/3awLJVA">https://bit.ly/3awLJV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rxkcapital.com/">www.rxkcapital.com</text:a></text:p>
          </table:table-cell>
          <table:table-cell office:value-type="string">
            <text:p>sallixcapital.com</text:p>
          </table:table-cell>
          <table:table-cell table:style-name="ce11" office:value-type="string">
            <text:p><text:a xlink:href="https:/tinyurl.com/ycyb9yax">https://tinyurl.com/ycyb9yax</text:a></text:p>
          </table:table-cell>
          <table:table-cell office:value-type="float" office:value="45315">
            <text:p>24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rx-securities.com/">www.rx-securities.com</text:a></text:p>
          </table:table-cell>
          <table:table-cell office:value-type="string">
            <text:p>rx-securities</text:p>
          </table:table-cell>
          <table:table-cell table:style-name="ce11" office:value-type="string">
            <text:p><text:a xlink:href="https:/bit.ly/2T55kE9">https://bit.ly/2T55kE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-a.fr/">www.s-a.fr </text:a></text:p>
          </table:table-cell>
          <table:table-cell office:value-type="string">
            <text:p>s-a.fr</text:p>
          </table:table-cell>
          <table:table-cell table:style-name="ce11" office:value-type="string">
            <text:p><text:a xlink:href="https:/tinyurl.com/azebsre9">https://tinyurl.com/azebsre9</text:a></text:p>
          </table:table-cell>
          <table:table-cell office:value-type="float" office:value="44901">
            <text:p>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badellfrance.com/">www.sabadellfrance.com</text:a></text:p>
          </table:table-cell>
          <table:table-cell office:value-type="string">
            <text:p>bs-secure</text:p>
          </table:table-cell>
          <table:table-cell table:style-name="ce11" office:value-type="string">
            <text:p><text:a xlink:href="https:/bit.ly/3mmvfpb">https://bit.ly/3mmvfp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badell-investment.com/">www.sabadell-investment.com </text:a></text:p>
          </table:table-cell>
          <table:table-cell office:value-type="string">
            <text:p>bs-secure</text:p>
          </table:table-cell>
          <table:table-cell table:style-name="ce11" office:value-type="string">
            <text:p><text:a xlink:href="https:/bit.ly/3mmvfpb">https://bit.ly/3mmvfp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bapark-concession.com/">www.sabapark-concession.com </text:a></text:p>
          </table:table-cell>
          <table:table-cell office:value-type="string">
            <text:p>parkolux</text:p>
          </table:table-cell>
          <table:table-cell table:style-name="ce11" office:value-type="string">
            <text:p><text:a xlink:href="https:/bit.ly/30KvwbN">https://bit.ly/30Kvwb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bapark-group.com/">www.sabapark-group.com</text:a></text:p>
          </table:table-cell>
          <table:table-cell office:value-type="string">
            <text:p>parkolux</text:p>
          </table:table-cell>
          <table:table-cell table:style-name="ce11" office:value-type="string">
            <text:p><text:a xlink:href="https:/bit.ly/30KvwbN">https://bit.ly/30Kvwb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bard-conseils.com/">www.sabard-conseils.com</text:a></text:p>
          </table:table-cell>
          <table:table-cell office:value-type="string">
            <text:p>adrover</text:p>
          </table:table-cell>
          <table:table-cell table:style-name="ce11" office:value-type="string">
            <text:p><text:a xlink:href="https:/bit.ly/2YJJKJk">https://bit.ly/2YJJKJ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cam-developpement.com/">www.sacam-developpement.com</text:a></text:p>
          </table:table-cell>
          <table:table-cell office:value-type="string">
            <text:p>sacam-immobilier</text:p>
          </table:table-cell>
          <table:table-cell table:style-name="ce11" office:value-type="string">
            <text:p><text:a xlink:href="https:/tinyurl.com/mur8p59v">https://tinyurl.com/mur8p59v</text:a></text:p>
          </table:table-cell>
          <table:table-cell office:value-type="float" office:value="45114">
            <text:p>7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cam-immobilier.fr/">www.sacam-immobilier.fr</text:a></text:p>
          </table:table-cell>
          <table:table-cell office:value-type="string">
            <text:p>sacam-immobilier</text:p>
          </table:table-cell>
          <table:table-cell table:style-name="ce11" office:value-type="string">
            <text:p><text:a xlink:href="https:/tinyurl.com/mur8p59v">https://tinyurl.com/mur8p59v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afecrown.co.uk/">www.safecrown.co.uk</text:a></text:p>
          </table:table-cell>
          <table:table-cell office:value-type="string">
            <text:p>safecrown.org</text:p>
          </table:table-cell>
          <table:table-cell table:style-name="ce12" office:value-type="string">
            <text:p><text:a xlink:href="https:/tinyurl.com/4xecehtx">https://tinyurl.com/4xecehtx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fecrown.info/">www.safecrown.info</text:a></text:p>
          </table:table-cell>
          <table:table-cell office:value-type="string">
            <text:p>safecrown.org</text:p>
          </table:table-cell>
          <table:table-cell table:style-name="ce12" office:value-type="string">
            <text:p><text:a xlink:href="https:/tinyurl.com/4xecehtx">https://tinyurl.com/4xecehtx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fecrown.io/">www.safecrown.io</text:a></text:p>
          </table:table-cell>
          <table:table-cell office:value-type="string">
            <text:p>safecrown.org</text:p>
          </table:table-cell>
          <table:table-cell table:style-name="ce12" office:value-type="string">
            <text:p><text:a xlink:href="https:/tinyurl.com/4xecehtx">https://tinyurl.com/4xecehtx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fecrown.net/">www.safecrown.net</text:a></text:p>
          </table:table-cell>
          <table:table-cell office:value-type="string">
            <text:p>safecrown.org</text:p>
          </table:table-cell>
          <table:table-cell table:style-name="ce12" office:value-type="string">
            <text:p><text:a xlink:href="https:/tinyurl.com/4xecehtx">https://tinyurl.com/4xecehtx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fecrown.org/">www.safecrown.org</text:a></text:p>
          </table:table-cell>
          <table:table-cell office:value-type="string">
            <text:p>safecrown.org</text:p>
          </table:table-cell>
          <table:table-cell table:style-name="ce12" office:value-type="string">
            <text:p><text:a xlink:href="https:/tinyurl.com/4xecehtx">https://tinyurl.com/4xecehtx</text:a></text:p>
          </table:table-cell>
          <table:table-cell office:value-type="float" office:value="45561">
            <text:p>2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fecurrency-invest.com/">www.safecurrency-invest.com</text:a></text:p>
          </table:table-cell>
          <table:table-cell office:value-type="string">
            <text:p>safecurrency</text:p>
          </table:table-cell>
          <table:table-cell table:style-name="ce11" office:value-type="string">
            <text:p><text:a xlink:href="https:/bit.ly/32exuCr">https://bit.ly/32exuC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feoptions24.com/">www.safeoptions24.com</text:a></text:p>
          </table:table-cell>
          <table:table-cell office:value-type="string">
            <text:p>top-epargne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-foncaris.com/">www.sa-foncaris.com</text:a></text:p>
          </table:table-cell>
          <table:table-cell office:value-type="string">
            <text:p>foncaris-France</text:p>
          </table:table-cell>
          <table:table-cell table:style-name="ce11" office:value-type="string">
            <text:p><text:a xlink:href="https:/tinyurl.com/3f5zaxnh">https://tinyurl.com/3f5zaxn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int-dominique-invest.com/">www.saint-dominique-invest.com</text:a></text:p>
          </table:table-cell>
          <table:table-cell office:value-type="string">
            <text:p>fonciere-iris</text:p>
          </table:table-cell>
          <table:table-cell table:style-name="ce11" office:value-type="string">
            <text:p><text:a xlink:href="https:/tinyurl.com/42cptjez">https://tinyurl.com/42cptjez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intolivebp.net/">www.saintolivebp.net </text:a></text:p>
          </table:table-cell>
          <table:table-cell office:value-type="string">
            <text:p>saintolivebp.net</text:p>
          </table:table-cell>
          <table:table-cell table:style-name="ce12" office:value-type="string">
            <text:p><text:a xlink:href="https:/tinyurl.com/5x7b5n73">https://tinyurl.com/5x7b5n73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llixcapital.com/">www.sallixcapital.com </text:a></text:p>
          </table:table-cell>
          <table:table-cell office:value-type="string">
            <text:p>sallixcapital.com</text:p>
          </table:table-cell>
          <table:table-cell table:style-name="ce11" office:value-type="string">
            <text:p><text:a xlink:href="https:/tinyurl.com/ycyb9yax">https://tinyurl.com/ycyb9yax</text:a></text:p>
          </table:table-cell>
          <table:table-cell office:value-type="float" office:value="45233">
            <text:p>3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me-academy.com/">www.same-academy.com</text:a></text:p>
          </table:table-cell>
          <table:table-cell office:value-type="string">
            <text:p>same-academy.com</text:p>
          </table:table-cell>
          <table:table-cell table:style-name="ce12" office:value-type="string">
            <text:p><text:a xlink:href="https:/tinyurl.com/2pf8d6mh">https://tinyurl.com/2pf8d6mh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ndiegobraincare.com/">www.sandiegobraincare.com</text:a></text:p>
          </table:table-cell>
          <table:table-cell office:value-type="string">
            <text:p>sandiegobraincare.com</text:p>
          </table:table-cell>
          <table:table-cell table:style-name="ce12" office:value-type="string">
            <text:p><text:a xlink:href="https:/tinyurl.com/5y5wtkau">https://tinyurl.com/5y5wtkau</text:a></text:p>
          </table:table-cell>
          <table:table-cell office:value-type="float" office:value="45483">
            <text:p>10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ntandconsumerbank.com/">www.santandconsumerbank.com</text:a></text:p>
          </table:table-cell>
          <table:table-cell office:value-type="string">
            <text:p>santandconsumerbank</text:p>
          </table:table-cell>
          <table:table-cell table:style-name="ce11" office:value-type="string">
            <text:p><text:a xlink:href="https:/tinyurl.com/ybje6n54">https://tinyurl.com/ybje6n5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ntander-consumerbanque.fr/">www.santander-consumerbanque.fr</text:a></text:p>
          </table:table-cell>
          <table:table-cell office:value-type="string">
            <text:p>santandconsumerbank</text:p>
          </table:table-cell>
          <table:table-cell table:style-name="ce11" office:value-type="string">
            <text:p><text:a xlink:href="https:/tinyurl.com/ybje6n54">https://tinyurl.com/ybje6n54</text:a></text:p>
          </table:table-cell>
          <table:table-cell office:value-type="float" office:value="44960">
            <text:p>3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ntander-online.com/">www.santander-online.com</text:a></text:p>
          </table:table-cell>
          <table:table-cell office:value-type="string">
            <text:p>santandconsumerbank</text:p>
          </table:table-cell>
          <table:table-cell table:style-name="ce11" office:value-type="string">
            <text:p><text:a xlink:href="https:/tinyurl.com/ybje6n54">https://tinyurl.com/ybje6n54</text:a></text:p>
          </table:table-cell>
          <table:table-cell office:value-type="float" office:value="44869">
            <text:p>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pheer-ltd.com/">www.sapheer-ltd.com</text:a></text:p>
          </table:table-cell>
          <table:table-cell office:value-type="string">
            <text:p>sapheer-ltd.com</text:p>
          </table:table-cell>
          <table:table-cell table:style-name="ce11" office:value-type="string">
            <text:p><text:a xlink:href="https:/tinyurl.com/5dhd92m9">https://tinyurl.com/5dhd92m9</text:a></text:p>
          </table:table-cell>
          <table:table-cell office:value-type="float" office:value="45083">
            <text:p>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phir-bank.com/fr/">www.saphir-bank.com/fr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ran-groupe.com/">www.saran-groupe.com </text:a></text:p>
          </table:table-cell>
          <table:table-cell office:value-type="string">
            <text:p>sigma-invest</text:p>
          </table:table-cell>
          <table:table-cell table:style-name="ce11" office:value-type="string">
            <text:p><text:a xlink:href="https:/bit.ly/2Zc4DwZ">https://bit.ly/2Zc4Dw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rlclema.com/">www.sarlclema.com</text:a></text:p>
          </table:table-cell>
          <table:table-cell office:value-type="string">
            <text:p>fordima-motoculture.com</text:p>
          </table:table-cell>
          <table:table-cell table:style-name="ce11" office:value-type="string">
            <text:p><text:a xlink:href="https:/tinyurl.com/yckzn64p">https://tinyurl.com/yckzn64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sinef.com/">www.sasinef.com</text:a></text:p>
          </table:table-cell>
          <table:table-cell office:value-type="string">
            <text:p>sasinef</text:p>
          </table:table-cell>
          <table:table-cell table:style-name="ce11" office:value-type="string">
            <text:p><text:a xlink:href="https:/tinyurl.com/yckwcdw6">https://tinyurl.com/yckwcdw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as-sacam.com/">www.sas-sacam.com</text:a></text:p>
          </table:table-cell>
          <table:table-cell office:value-type="string">
            <text:p>sas-sacam</text:p>
          </table:table-cell>
          <table:table-cell table:style-name="ce11" office:value-type="string">
            <text:p><text:a xlink:href="https:/tinyurl.com/4v77xvtb">https://tinyurl.com/4v77xvtb</text:a></text:p>
          </table:table-cell>
          <table:table-cell office:value-type="float" office:value="45199">
            <text:p>30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ssrp.com/">www.sassrp.com </text:a></text:p>
          </table:table-cell>
          <table:table-cell office:value-type="string">
            <text:p>sassrp.com</text:p>
          </table:table-cell>
          <table:table-cell table:style-name="ce12" office:value-type="string">
            <text:p><text:a xlink:href="https:/tinyurl.com/2ufjmk74">https://tinyurl.com/2ufjmk74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axobankofcrypto.com/">www.saxobankofcrypto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axobeinvested.com/">www.saxobeinvested.com</text:a></text:p>
          </table:table-cell>
          <table:table-cell office:value-type="string">
            <text:p>s-beinvested.com</text:p>
          </table:table-cell>
          <table:table-cell table:style-name="ce12" office:value-type="string">
            <text:p><text:a xlink:href="https:/tinyurl.com/y5cx5ynk">https://tinyurl.com/y5cx5ynk</text:a></text:p>
          </table:table-cell>
          <table:table-cell office:value-type="float" office:value="45529">
            <text:p>25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axo-futures.com/">www.saxo-futures.com</text:a></text:p>
          </table:table-cell>
          <table:table-cell office:value-type="string">
            <text:p>s-beinvested.com</text:p>
          </table:table-cell>
          <table:table-cell table:style-name="ce12" office:value-type="string">
            <text:p><text:a xlink:href="https:/tinyurl.com/y5cx5ynk">https://tinyurl.com/y5cx5ynk</text:a></text:p>
          </table:table-cell>
          <table:table-cell office:value-type="float" office:value="45537">
            <text:p>2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-beinvested.com/">www.s-beinvested.com</text:a></text:p>
          </table:table-cell>
          <table:table-cell office:value-type="string">
            <text:p>s-beinvested.com</text:p>
          </table:table-cell>
          <table:table-cell table:style-name="ce12" office:value-type="string">
            <text:p><text:a xlink:href="https:/tinyurl.com/y5cx5ynk">https://tinyurl.com/y5cx5ynk</text:a></text:p>
          </table:table-cell>
          <table:table-cell office:value-type="float" office:value="45465">
            <text:p>22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b-finance-lu.com/">www.sb-finance-lu.com</text:a></text:p>
          </table:table-cell>
          <table:table-cell office:value-type="string">
            <text:p>amiral-patrimoine</text:p>
          </table:table-cell>
          <table:table-cell table:style-name="ce11" office:value-type="string">
            <text:p><text:a xlink:href="https:/tinyurl.com/bderf2j4">https://tinyurl.com/bderf2j4</text:a></text:p>
          </table:table-cell>
          <table:table-cell office:value-type="float" office:value="45057">
            <text:p>11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-capital.com/">www.s-capital.com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351">
            <text:p>2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-capital.pro/">www.s-capital.pro</text:a></text:p>
          </table:table-cell>
          <table:table-cell office:value-type="string">
            <text:p>réseau cintra</text:p>
          </table:table-cell>
          <table:table-cell table:style-name="ce11" office:value-type="string">
            <text:p><text:a xlink:href="https:/tinyurl.com/yckbdrkj">https://tinyurl.com/yckbdrk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avalma.com/">www.scavalma.com</text:a></text:p>
          </table:table-cell>
          <table:table-cell office:value-type="string">
            <text:p>scavalma</text:p>
          </table:table-cell>
          <table:table-cell table:style-name="ce11" office:value-type="string">
            <text:p><text:a xlink:href="https:/tinyurl.com/543kdz9s">https://tinyurl.com/543kdz9s</text:a></text:p>
          </table:table-cell>
          <table:table-cell office:value-type="float" office:value="45197">
            <text:p>28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b-acces.com/">www.scb-acces.com</text:a></text:p>
          </table:table-cell>
          <table:table-cell office:value-type="string">
            <text:p>scb-gestion</text:p>
          </table:table-cell>
          <table:table-cell table:style-name="ce11" office:value-type="string">
            <text:p><text:a xlink:href="https:/tinyurl.com/43u4bpua">https://tinyurl.com/43u4bpua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b-client.com/">www.scb-client.com</text:a></text:p>
          </table:table-cell>
          <table:table-cell office:value-type="string">
            <text:p>scb-gestion</text:p>
          </table:table-cell>
          <table:table-cell table:style-name="ce11" office:value-type="string">
            <text:p><text:a xlink:href="https:/tinyurl.com/43u4bpua">https://tinyurl.com/43u4bpu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bconnect.com/">www.scbconnect.com</text:a></text:p>
          </table:table-cell>
          <table:table-cell office:value-type="string">
            <text:p>scb-gestion</text:p>
          </table:table-cell>
          <table:table-cell table:style-name="ce11" office:value-type="string">
            <text:p><text:a xlink:href="https:/tinyurl.com/43u4bpua">https://tinyurl.com/43u4bpu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b-gestion.com/">www.scb-gestion.com</text:a></text:p>
          </table:table-cell>
          <table:table-cell office:value-type="string">
            <text:p>scb-gestion</text:p>
          </table:table-cell>
          <table:table-cell table:style-name="ce11" office:value-type="string">
            <text:p><text:a xlink:href="https:/tinyurl.com/43u4bpua">https://tinyurl.com/43u4bpu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d-invest.com/">www.scd-invest.com</text:a></text:p>
          </table:table-cell>
          <table:table-cell office:value-type="string">
            <text:p>scd-invest</text:p>
          </table:table-cell>
          <table:table-cell table:style-name="ce11" office:value-type="string">
            <text:p><text:a xlink:href="https:/bit.ly/3AOINQH">https://bit.ly/3AOINQ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gp-vendome.com/">www.scgp-vendome.com</text:a></text:p>
          </table:table-cell>
          <table:table-cell office:value-type="string">
            <text:p>scgp-vendome</text:p>
          </table:table-cell>
          <table:table-cell table:style-name="ce11" office:value-type="string">
            <text:p><text:a xlink:href="https:/bit.ly/3kzcw7f">https://bit.ly/3kzcw7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chiketanz.fr/">www.schiketanz.fr</text:a></text:p>
          </table:table-cell>
          <table:table-cell office:value-type="string">
            <text:p>schiketanz.fr</text:p>
          </table:table-cell>
          <table:table-cell table:style-name="ce12" office:value-type="string">
            <text:p><text:a xlink:href="https:/tinyurl.com/4b6yux5d">https://tinyurl.com/4b6yux5d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hneider-electric-se.com/">www.schneider-electric-se.com</text:a></text:p>
          </table:table-cell>
          <table:table-cell office:value-type="string">
            <text:p>schneider-electric-se</text:p>
          </table:table-cell>
          <table:table-cell table:style-name="ce11" office:value-type="string">
            <text:p><text:a xlink:href="https:/tinyurl.com/4ej7k7a8">https://tinyurl.com/4ej7k7a8</text:a></text:p>
          </table:table-cell>
          <table:table-cell office:value-type="float" office:value="45034">
            <text:p>1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hneider-europe.com/">www.schneider-europe.com</text:a></text:p>
          </table:table-cell>
          <table:table-cell office:value-type="string">
            <text:p>schneider-electric-se</text:p>
          </table:table-cell>
          <table:table-cell table:style-name="ce11" office:value-type="string">
            <text:p><text:a xlink:href="https:/tinyurl.com/4ej7k7a8">https://tinyurl.com/4ej7k7a8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hool4broker.com/">www.school4broker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i-container.com/">www.sci-container.com</text:a></text:p>
          </table:table-cell>
          <table:table-cell office:value-type="string">
            <text:p>Brouteurs africains containers</text:p>
          </table:table-cell>
          <table:table-cell table:style-name="ce11" office:value-type="string">
            <text:p><text:a xlink:href="https:/tinyurl.com/454h3ewk">https://tinyurl.com/454h3ewk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i-immobiliergeneve.com/">www.sci-immobiliergeneve.com</text:a></text:p>
          </table:table-cell>
          <table:table-cell office:value-type="string">
            <text:p>investissement parking</text:p>
          </table:table-cell>
          <table:table-cell table:style-name="ce11" office:value-type="string">
            <text:p><text:a xlink:href="https:/bit.ly/3cjYcw8">https://bit.ly/3cjYcw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-options.com/">www.sc-options.com</text:a></text:p>
          </table:table-cell>
          <table:table-cell office:value-type="string">
            <text:p>sc-options</text:p>
          </table:table-cell>
          <table:table-cell table:style-name="ce13" office:value-type="string">
            <text:p>https://bit.ly/2XKFwg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or-gestion.com/">www.scor-gestion.com</text:a></text:p>
          </table:table-cell>
          <table:table-cell office:value-type="string">
            <text:p>scor-gestion</text:p>
          </table:table-cell>
          <table:table-cell table:style-name="ce11" office:value-type="string">
            <text:p><text:a xlink:href="https:/tinyurl.com/y3fan6sv">https://tinyurl.com/y3fan6sv</text:a></text:p>
          </table:table-cell>
          <table:table-cell office:value-type="float" office:value="45078">
            <text:p>1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or-gestionprivee.com/">www.scor-gestionprivee.com</text:a></text:p>
          </table:table-cell>
          <table:table-cell office:value-type="string">
            <text:p>scor-gestion</text:p>
          </table:table-cell>
          <table:table-cell table:style-name="ce11" office:value-type="string">
            <text:p><text:a xlink:href="https:/tinyurl.com/y3fan6sv">https://tinyurl.com/y3fan6sv</text:a></text:p>
          </table:table-cell>
          <table:table-cell office:value-type="float" office:value="45111">
            <text:p>4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orinsurance.info/">www.scorinsurance.info </text:a></text:p>
          </table:table-cell>
          <table:table-cell office:value-type="string">
            <text:p>scorinsurance.info </text:p>
          </table:table-cell>
          <table:table-cell table:style-name="ce11" office:value-type="string">
            <text:p><text:a xlink:href="https:/tinyurl.com/yxw56hhz">https://tinyurl.com/yxw56hhz</text:a></text:p>
          </table:table-cell>
          <table:table-cell office:value-type="float" office:value="45232">
            <text:p>2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orinsuranceusa.info/">www.scorinsuranceusa.info</text:a></text:p>
          </table:table-cell>
          <table:table-cell office:value-type="string">
            <text:p>scorinsurance.info </text:p>
          </table:table-cell>
          <table:table-cell table:style-name="ce11" office:value-type="string">
            <text:p><text:a xlink:href="https:/tinyurl.com/yxw56hhz">https://tinyurl.com/yxw56hhz</text:a></text:p>
          </table:table-cell>
          <table:table-cell office:value-type="float" office:value="45232">
            <text:p>2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orinsurance-usa.info/">www.scorinsurance-usa.info</text:a></text:p>
          </table:table-cell>
          <table:table-cell office:value-type="string">
            <text:p>scorinsurance.info </text:p>
          </table:table-cell>
          <table:table-cell table:style-name="ce11" office:value-type="string">
            <text:p><text:a xlink:href="https:/tinyurl.com/yxw56hhz">https://tinyurl.com/yxw56hhz</text:a></text:p>
          </table:table-cell>
          <table:table-cell office:value-type="float" office:value="45231">
            <text:p>1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cp-chartier.com/">www.scp-chartier.com</text:a></text:p>
          </table:table-cell>
          <table:table-cell office:value-type="string">
            <text:p>scp-chartier</text:p>
          </table:table-cell>
          <table:table-cell table:style-name="ce13" office:value-type="string">
            <text:p>https://bit.ly/2VtmIW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pialliance.com/">www.scpialliance.com</text:a></text:p>
          </table:table-cell>
          <table:table-cell office:value-type="string">
            <text:p>interscpi</text:p>
          </table:table-cell>
          <table:table-cell table:style-name="ce11" office:value-type="string">
            <text:p><text:a xlink:href="https:/bit.ly/2RSiPHV">https://bit.ly/2RSiPH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pieurope.com/">www.scpieurope.com</text:a></text:p>
          </table:table-cell>
          <table:table-cell office:value-type="string">
            <text:p>nielsen-capital</text:p>
          </table:table-cell>
          <table:table-cell table:style-name="ce11" office:value-type="string">
            <text:p><text:a xlink:href="https:/bit.ly/2MA8fm9">https://bit.ly/2MA8fm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pieurope.com/">www.scpieurope.com</text:a></text:p>
          </table:table-cell>
          <table:table-cell office:value-type="string">
            <text:p>scpieurope</text:p>
          </table:table-cell>
          <table:table-cell table:style-name="ce11" office:value-type="string">
            <text:p><text:a xlink:href="https:/tinyurl.com/2mcpk82k">https://tinyurl.com/2mcpk82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pi-eutheni.com/">www.scpi-eutheni.com</text:a></text:p>
          </table:table-cell>
          <table:table-cell office:value-type="string">
            <text:p>eutheni</text:p>
          </table:table-cell>
          <table:table-cell table:style-name="ce11" office:value-type="string">
            <text:p><text:a xlink:href="https:/bit.ly/37qMUmh">https://bit.ly/37qMUm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piperformance.com/">www.scpiperformance.com</text:a></text:p>
          </table:table-cell>
          <table:table-cell office:value-type="string">
            <text:p>scpiperformance</text:p>
          </table:table-cell>
          <table:table-cell table:style-name="ce11" office:value-type="string">
            <text:p><text:a xlink:href="https:/bit.ly/3y0VdCs">https://bit.ly/3y0Vd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cpi-performance.com/">www.scpi-performance.com</text:a></text:p>
          </table:table-cell>
          <table:table-cell office:value-type="string">
            <text:p>scpiperformance</text:p>
          </table:table-cell>
          <table:table-cell table:style-name="ce11" office:value-type="string">
            <text:p><text:a xlink:href="https:/bit.ly/3y0VdCs">https://bit.ly/3y0VdC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-c-solis.com/">www.s-c-solis.com</text:a></text:p>
          </table:table-cell>
          <table:table-cell office:value-type="string">
            <text:p>s-c-solis.com</text:p>
          </table:table-cell>
          <table:table-cell table:style-name="ce12" office:value-type="string">
            <text:p><text:a xlink:href="https:/tinyurl.com/mwefpfnk">https://tinyurl.com/mwefpfnk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c.fie-client.com/">www.sec.fie-client.com</text:a></text:p>
          </table:table-cell>
          <table:table-cell office:value-type="string">
            <text:p>fie-clients</text:p>
          </table:table-cell>
          <table:table-cell table:style-name="ce11" office:value-type="string">
            <text:p><text:a xlink:href="http:/tinyurl.com/2w7tw976">http://tinyurl.com/2w7tw976</text:a></text:p>
          </table:table-cell>
          <table:table-cell office:value-type="float" office:value="45170">
            <text:p>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c-acces-bnq.net/">www.sec-acces-bnq.net </text:a></text:p>
          </table:table-cell>
          <table:table-cell office:value-type="string">
            <text:p>bunqfx</text:p>
          </table:table-cell>
          <table:table-cell table:style-name="ce11" office:value-type="string">
            <text:p><text:a xlink:href="https:/bit.ly/3biVN6h">https://bit.ly/3biVN6h</text:a></text:p>
          </table:table-cell>
          <table:table-cell office:value-type="float" office:value="45212">
            <text:p>13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c-private.com/">www.sec-private.com </text:a></text:p>
          </table:table-cell>
          <table:table-cell office:value-type="string">
            <text:p>sec-private.com</text:p>
          </table:table-cell>
          <table:table-cell table:style-name="ce11" office:value-type="string">
            <text:p><text:a xlink:href="https:/tinyurl.com/ycx7k4ej">https://tinyurl.com/ycx7k4ej</text:a></text:p>
          </table:table-cell>
          <table:table-cell office:value-type="float" office:value="45084">
            <text:p>7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cure3dconnect.com/">www.secure3dconnect.com </text:a></text:p>
          </table:table-cell>
          <table:table-cell office:value-type="string">
            <text:p>allianzgroup.fr</text:p>
          </table:table-cell>
          <table:table-cell table:style-name="ce11" office:value-type="string">
            <text:p><text:a xlink:href="https:/tinyurl.com/4z6mh83j">https://tinyurl.com/4z6mh83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cure-destek-markets.com/">www.secure-destek-markets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ecure-easybourse.com/">www.secure-easybourse.com</text:a></text:p>
          </table:table-cell>
          <table:table-cell office:value-type="string">
            <text:p>secure-easybourse.com</text:p>
          </table:table-cell>
          <table:table-cell table:style-name="ce12" office:value-type="string">
            <text:p><text:a xlink:href="https:/tinyurl.com/4fyev67z">https://tinyurl.com/4fyev67z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cure-europe-capital.eu/">www.secure-europe-capital.eu</text:a></text:p>
          </table:table-cell>
          <table:table-cell office:value-type="string">
            <text:p>iam-invest</text:p>
          </table:table-cell>
          <table:table-cell table:style-name="ce11" office:value-type="string">
            <text:p><text:a xlink:href="https:/bit.ly/3nFG190">https://bit.ly/3nFG19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curelygains.com/">www.securelygains.com</text:a></text:p>
          </table:table-cell>
          <table:table-cell office:value-type="string">
            <text:p>algo-signals</text:p>
          </table:table-cell>
          <table:table-cell table:style-name="ce11" office:value-type="string">
            <text:p><text:a xlink:href="https:/bit.ly/3hgn5Lj">https://bit.ly/3hgn5L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curite-ic.com/">www.securite-ic.com</text:a></text:p>
          </table:table-cell>
          <table:table-cell office:value-type="string">
            <text:p>vivid-1</text:p>
          </table:table-cell>
          <table:table-cell table:style-name="ce11" office:value-type="string">
            <text:p><text:a xlink:href="https:/tinyurl.com/4c9ada5j">https://tinyurl.com/4c9ada5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cu-wlt.com/">www.secu-wlt.com</text:a></text:p>
          </table:table-cell>
          <table:table-cell office:value-type="string">
            <text:p>secu-wlt.com</text:p>
          </table:table-cell>
          <table:table-cell table:style-name="ce11" office:value-type="string">
            <text:p><text:a xlink:href="http:/tinyurl.com/bxzjyeh5">http://tinyurl.com/bxzjyeh5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dna-ehpad.com/">www.sedna-ehpad.com</text:a></text:p>
          </table:table-cell>
          <table:table-cell office:value-type="string">
            <text:p>sedna-ehpad</text:p>
          </table:table-cell>
          <table:table-cell table:style-name="ce11" office:value-type="string">
            <text:p><text:a xlink:href="https:/bit.ly/3hdGGy0">https://bit.ly/3hdGGy0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edcapital.world/">www.seedcapital.world</text:a></text:p>
          </table:table-cell>
          <table:table-cell office:value-type="string">
            <text:p>seedcapital.world</text:p>
          </table:table-cell>
          <table:table-cell table:style-name="ce11" office:value-type="string">
            <text:p><text:a xlink:href="http:/tinyurl.com/2s492mvd">http://tinyurl.com/2s492mvd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edimogroup.com/">www.seedimogroup.com</text:a></text:p>
          </table:table-cell>
          <table:table-cell office:value-type="string">
            <text:p>seedimogroup</text:p>
          </table:table-cell>
          <table:table-cell table:style-name="ce11" office:value-type="string">
            <text:p><text:a xlink:href="https:/bit.ly/3gIItsp">https://bit.ly/3gIIts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f-global.com/">www.sef-global.com</text:a></text:p>
          </table:table-cell>
          <table:table-cell office:value-type="string">
            <text:p>auris-prevoyance</text:p>
          </table:table-cell>
          <table:table-cell table:style-name="ce11" office:value-type="string">
            <text:p><text:a xlink:href="https:/bit.ly/3tcGFxc">https://bit.ly/3tcGFxc</text:a></text:p>
          </table:table-cell>
          <table:table-cell office:value-type="float" office:value="44994">
            <text:p>9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finance-europe.com/">www.sefinance-europe.com</text:a></text:p>
          </table:table-cell>
          <table:table-cell office:value-type="string">
            <text:p>auris-prevoyance</text:p>
          </table:table-cell>
          <table:table-cell table:style-name="ce11" office:value-type="string">
            <text:p><text:a xlink:href="https:/bit.ly/3tcGFxc">https://bit.ly/3tcGFxc</text:a></text:p>
          </table:table-cell>
          <table:table-cell office:value-type="float" office:value="44995">
            <text:p>10-mars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egurofx.com/">www.segurofx.com </text:a></text:p>
          </table:table-cell>
          <table:table-cell office:value-type="string">
            <text:p>segurofx.com</text:p>
          </table:table-cell>
          <table:table-cell table:style-name="ce12" office:value-type="string">
            <text:p><text:a xlink:href="https:/tinyurl.com/yvyamf4r">https://tinyurl.com/yvyamf4r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lectys-gestion.com/">www.selectys-gestion.com</text:a></text:p>
          </table:table-cell>
          <table:table-cell office:value-type="string">
            <text:p>selectys-gestion.com</text:p>
          </table:table-cell>
          <table:table-cell table:style-name="ce11" office:value-type="string">
            <text:p><text:a xlink:href="http:/tinyurl.com/mr32f5fr">http://tinyurl.com/mr32f5fr</text:a></text:p>
          </table:table-cell>
          <table:table-cell office:value-type="float" office:value="45173">
            <text:p>4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lf-online.fr/">www.self-online.fr</text:a></text:p>
          </table:table-cell>
          <table:table-cell office:value-type="string">
            <text:p>self-online</text:p>
          </table:table-cell>
          <table:table-cell table:style-name="ce11" office:value-type="string">
            <text:p><text:a xlink:href="https:/tinyurl.com/2a528ehe">https://tinyurl.com/2a528eh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mvanberkel.com/">www.semvanberkel.com</text:a></text:p>
          </table:table-cell>
          <table:table-cell office:value-type="string">
            <text:p>semvanberkel</text:p>
          </table:table-cell>
          <table:table-cell table:style-name="ce11" office:value-type="string">
            <text:p><text:a xlink:href="https:/bit.ly/3k8mFZE">https://bit.ly/3k8mFZ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-privatebanking.com/">www.se-privatebanking.com</text:a></text:p>
          </table:table-cell>
          <table:table-cell office:value-type="string">
            <text:p>se-privatebanking</text:p>
          </table:table-cell>
          <table:table-cell table:style-name="ce11" office:value-type="string">
            <text:p><text:a xlink:href="https:/bit.ly/3lGIBxG">https://bit.ly/3lGIBx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enetyconseil.fr/">www.serenetyconseil.fr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enity-capital.com/">www.serenity-capital.com</text:a></text:p>
          </table:table-cell>
          <table:table-cell office:value-type="string">
            <text:p>ocv-patrimoine</text:p>
          </table:table-cell>
          <table:table-cell table:style-name="ce11" office:value-type="string">
            <text:p><text:a xlink:href="https:/bit.ly/2Y3TLiO">https://bit.ly/2Y3TLi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enity-conseil.com/">www.serenity-conseil.com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enityconseil.fr/">www.serenityconseil.fr</text:a></text:p>
          </table:table-cell>
          <table:table-cell office:value-type="string">
            <text:p>epargne-eco</text:p>
          </table:table-cell>
          <table:table-cell table:style-name="ce13" office:value-type="string">
            <text:p>https://bit.ly/2INKQw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-atom.com/">www.service-atom.com</text:a></text:p>
          </table:table-cell>
          <table:table-cell office:value-type="string">
            <text:p>atom-contact</text:p>
          </table:table-cell>
          <table:table-cell table:style-name="ce11" office:value-type="string">
            <text:p><text:a xlink:href="https:/tinyurl.com/2p8zzkyt">https://tinyurl.com/2p8zzky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-client-airbus-gmbh.com/">www.service-client-airbus-gmbh.com</text:a></text:p>
          </table:table-cell>
          <table:table-cell office:value-type="string">
            <text:p>inscription-airbus-gmbh</text:p>
          </table:table-cell>
          <table:table-cell table:style-name="ce11" office:value-type="string">
            <text:p><text:a xlink:href="https:/bit.ly/3lO9q2H">https://bit.ly/3lO9q2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clientbinance.fr/">www.serviceclientbinance.fr</text:a></text:p>
          </table:table-cell>
          <table:table-cell office:value-type="string">
            <text:p>serviceclientbinance.fr</text:p>
          </table:table-cell>
          <table:table-cell table:style-name="ce11" office:value-type="string">
            <text:p><text:a xlink:href="http:/tinyurl.com/58ynm3u3">http://tinyurl.com/58ynm3u3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rvice-client-ingdiba-ag.com/">www.service-client-ingdiba-ag.com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-client-meilleurtaux.com/">www.service-client-meilleur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4992">
            <text:p>7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rvice-client-particuliers.com/">www.service-client-particuliers.com</text:a></text:p>
          </table:table-cell>
          <table:table-cell office:value-type="string">
            <text:p>brclsprivate.com</text:p>
          </table:table-cell>
          <table:table-cell table:style-name="ce11" office:value-type="string">
            <text:p><text:a xlink:href="https:/tinyurl.com/2p8nvkmf">https://tinyurl.com/2p8nvkmf</text:a></text:p>
          </table:table-cell>
          <table:table-cell office:value-type="float" office:value="44917">
            <text:p>2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rviceclient-pret-immobilier.com/">www.serviceclient-pret-immobilier.com</text:a></text:p>
          </table:table-cell>
          <table:table-cell office:value-type="string">
            <text:p>serviceclient-pret-immobilier.com</text:p>
          </table:table-cell>
          <table:table-cell table:style-name="ce11" office:value-type="string">
            <text:p><text:a xlink:href="https:/tinyurl.com/yc63xrjf">https://tinyurl.com/yc63xrjf</text:a></text:p>
          </table:table-cell>
          <table:table-cell office:value-type="float" office:value="45260">
            <text:p>30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erviceclient-pret-immobilier.com/">www.serviceclient-pret-immobilier.com</text:a></text:p>
          </table:table-cell>
          <table:table-cell office:value-type="string">
            <text:p>serviceclient-pret-immobilier.com</text:p>
          </table:table-cell>
          <table:table-cell table:style-name="ce12" office:value-type="string">
            <text:p><text:a xlink:href="https:/tinyurl.com/kmd3scnc">https://tinyurl.com/kmd3scnc</text:a></text:p>
          </table:table-cell>
          <table:table-cell office:value-type="float" office:value="45416">
            <text:p>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rvice-clients-digital.com/">www.service-clients-digital.com</text:a></text:p>
          </table:table-cell>
          <table:table-cell office:value-type="string">
            <text:p>brclsprivate.com</text:p>
          </table:table-cell>
          <table:table-cell table:style-name="ce11" office:value-type="string">
            <text:p><text:a xlink:href="https:/tinyurl.com/2p8nvkmf">https://tinyurl.com/2p8nvkm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client-younited-credit.com/">www.serviceclient-younited-credit.com</text:a></text:p>
          </table:table-cell>
          <table:table-cell office:value-type="string">
            <text:p>younited-France</text:p>
          </table:table-cell>
          <table:table-cell table:style-name="ce11" office:value-type="string">
            <text:p><text:a xlink:href="https:/bit.ly/2OrNw7D">https://bit.ly/2OrNw7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-conformite.fr/">www.service-conformite.fr</text:a></text:p>
          </table:table-cell>
          <table:table-cell office:value-type="string">
            <text:p>cve-investissement-epargne</text:p>
          </table:table-cell>
          <table:table-cell table:style-name="ce11" office:value-type="string">
            <text:p><text:a xlink:href="https:/tinyurl.com/49s9d2yy">https://tinyurl.com/49s9d2yy</text:a></text:p>
          </table:table-cell>
          <table:table-cell office:value-type="float" office:value="44925">
            <text:p>30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rvice-ecopret.fr/">www.service-ecopret.fr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-eco-ptz.com/">www.service-eco-ptz.com</text:a></text:p>
          </table:table-cell>
          <table:table-cell office:value-type="string">
            <text:p>cellule-taux-zero</text:p>
          </table:table-cell>
          <table:table-cell table:style-name="ce13" office:value-type="string">
            <text:p>https://bit.ly/3ex8dtv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epargne.com/">www.serviceepargne.com</text:a></text:p>
          </table:table-cell>
          <table:table-cell office:value-type="string">
            <text:p>serviceepargne</text:p>
          </table:table-cell>
          <table:table-cell table:style-name="ce11" office:value-type="string">
            <text:p><text:a xlink:href="https:/bit.ly/3akPPlF">https://bit.ly/3akPPl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-epargne.com/">www.service-epargn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finance.online/">www.servicefinance.online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ervicegestion.com/">www.servicegestion.com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:/tinyurl.com/mppwahz9">http://tinyurl.com/mppwahz9</text:a></text:p>
          </table:table-cell>
          <table:table-cell office:value-type="float" office:value="45384">
            <text:p>2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ervicegestionprivee.com/">www.servicegestionprivee.com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351">
            <text:p>2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rviceinvest.online/">www.serviceinvest.online</text:a></text:p>
          </table:table-cell>
          <table:table-cell office:value-type="string">
            <text:p>n26</text:p>
          </table:table-cell>
          <table:table-cell table:style-name="ce11" office:value-type="string">
            <text:p><text:a xlink:href="https:/bit.ly/3C7Jggn">https://bit.ly/3C7Jgg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portail-bz.com/">www.serviceportail-bz.com</text:a></text:p>
          </table:table-cell>
          <table:table-cell office:value-type="string">
            <text:p>serviceportail-bz</text:p>
          </table:table-cell>
          <table:table-cell table:style-name="ce11" office:value-type="string">
            <text:p><text:a xlink:href="https:/tinyurl.com/5ysewuaa">https://tinyurl.com/5ysewua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sbitcoin.com/">www.servicesbitcoin.com</text:a></text:p>
          </table:table-cell>
          <table:table-cell office:value-type="string">
            <text:p>london equity</text:p>
          </table:table-cell>
          <table:table-cell table:style-name="ce13" office:value-type="string">
            <text:p>https://bit.ly/2PB951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sliberbk.com/">www.servicesliberbk.com</text:a></text:p>
          </table:table-cell>
          <table:table-cell office:value-type="string">
            <text:p>services-liberbk</text:p>
          </table:table-cell>
          <table:table-cell table:style-name="ce11" office:value-type="string">
            <text:p><text:a xlink:href="https:/bit.ly/3CrUVYy">https://bit.ly/3CrUVY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s-liberbk.com/">www.services-liberbk.com</text:a></text:p>
          </table:table-cell>
          <table:table-cell office:value-type="string">
            <text:p>services-liberbk</text:p>
          </table:table-cell>
          <table:table-cell table:style-name="ce11" office:value-type="string">
            <text:p><text:a xlink:href="https:/bit.ly/3CrUVYy">https://bit.ly/3CrUVY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smeilleur-taux.com/">www.servicesmeilleur-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ervices-ptz-eco.com/">www.services-ptz-eco.com</text:a></text:p>
          </table:table-cell>
          <table:table-cell office:value-type="string">
            <text:p>cellule-taux-zero</text:p>
          </table:table-cell>
          <table:table-cell table:style-name="ce13" office:value-type="string">
            <text:p>https://bit.ly/3ex8dtv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ervicesrevo.com/">www.servicesrevo.com</text:a></text:p>
          </table:table-cell>
          <table:table-cell office:value-type="string">
            <text:p>revolut-trade</text:p>
          </table:table-cell>
          <table:table-cell table:style-name="ce13" office:value-type="string">
            <text:p>https://bit.ly/2USLznQ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et-top016,com/">www.set-top016,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372">
            <text:p>21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et-top110.com/">www.set-top110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389">
            <text:p>7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et-top111.com/">www.set-top111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78">
            <text:p>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fi-capital.com/">www.sfi-capital.com</text:a></text:p>
          </table:table-cell>
          <table:table-cell office:value-type="string">
            <text:p>sfi-capital</text:p>
          </table:table-cell>
          <table:table-cell table:style-name="ce11" office:value-type="string">
            <text:p><text:a xlink:href="https:/bit.ly/3BK4lOi">https://bit.ly/3BK4lO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fi-france.com/">www.sfi-france.com </text:a></text:p>
          </table:table-cell>
          <table:table-cell office:value-type="string">
            <text:p>sfi-france</text:p>
          </table:table-cell>
          <table:table-cell table:style-name="ce11" office:value-type="string">
            <text:p><text:a xlink:href="https:/tinyurl.com/3msd8azc">https://tinyurl.com/3msd8azc</text:a></text:p>
          </table:table-cell>
          <table:table-cell office:value-type="float" office:value="44834">
            <text:p>3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gblx.com/">www.sgblx.com</text:a></text:p>
          </table:table-cell>
          <table:table-cell office:value-type="string">
            <text:p>sgblx</text:p>
          </table:table-cell>
          <table:table-cell table:style-name="ce11" office:value-type="string">
            <text:p><text:a xlink:href="https:/tinyurl.com/ycksfev5">https://tinyurl.com/ycksfev5</text:a></text:p>
          </table:table-cell>
          <table:table-cell office:value-type="float" office:value="44990">
            <text:p>5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gc-vicinia.com/">www.sgc-vicinia.com</text:a></text:p>
          </table:table-cell>
          <table:table-cell office:value-type="string">
            <text:p>sgc-vicinia</text:p>
          </table:table-cell>
          <table:table-cell table:style-name="ce11" office:value-type="string">
            <text:p><text:a xlink:href="https:/tinyurl.com/2kuyajna">https://tinyurl.com/2kuyajna</text:a></text:p>
          </table:table-cell>
          <table:table-cell office:value-type="float" office:value="45034">
            <text:p>18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g-option-europe.com/">www.sg-option-europe.com</text:a></text:p>
          </table:table-cell>
          <table:table-cell office:value-type="string">
            <text:p>sg-option-europe</text:p>
          </table:table-cell>
          <table:table-cell table:style-name="ce11" office:value-type="string">
            <text:p><text:a xlink:href="https:/bit.ly/3xPid8P">https://bit.ly/3xPid8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gpblx.com/">www.sgpblx.com</text:a></text:p>
          </table:table-cell>
          <table:table-cell office:value-type="string">
            <text:p>sgpblx</text:p>
          </table:table-cell>
          <table:table-cell table:style-name="ce11" office:value-type="string">
            <text:p><text:a xlink:href="https:/tinyurl.com/mrxuud4z">https://tinyurl.com/mrxuud4z</text:a></text:p>
          </table:table-cell>
          <table:table-cell office:value-type="float" office:value="44985">
            <text:p>2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ares2win.com/">www.shares2win.com</text:a></text:p>
          </table:table-cell>
          <table:table-cell office:value-type="string">
            <text:p>alphatradeplus</text:p>
          </table:table-cell>
          <table:table-cell table:style-name="ce11" office:value-type="string">
            <text:p><text:a xlink:href="https:/tinyurl.com/yeymav5t">https://tinyurl.com/yeymav5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haresfinancielassets.com/">www.sharesfinancielassets.com</text:a></text:p>
          </table:table-cell>
          <table:table-cell office:value-type="string">
            <text:p>maynardandkeynes.com</text:p>
          </table:table-cell>
          <table:table-cell table:style-name="ce11" office:value-type="string">
            <text:p><text:a xlink:href="http:/tinyurl.com/yc73j4mr">http://tinyurl.com/yc73j4mr</text:a></text:p>
          </table:table-cell>
          <table:table-cell office:value-type="float" office:value="45299">
            <text:p>8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ell-developpementdurable.info/">www.shell-developpementdurable.info </text:a></text:p>
          </table:table-cell>
          <table:table-cell office:value-type="string">
            <text:p>shell-developpementdurable.info</text:p>
          </table:table-cell>
          <table:table-cell table:style-name="ce11" office:value-type="string">
            <text:p><text:a xlink:href="https:/tinyurl.com/39wcm47p">https://tinyurl.com/39wcm47p</text:a></text:p>
          </table:table-cell>
          <table:table-cell office:value-type="float" office:value="45266">
            <text:p>6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ell-plc.com/">www.shell-plc.com</text:a></text:p>
          </table:table-cell>
          <table:table-cell office:value-type="string">
            <text:p>shell-plc.com</text:p>
          </table:table-cell>
          <table:table-cell table:style-name="ce11" office:value-type="string">
            <text:p><text:a xlink:href="https:/tinyurl.com/yap8ppwb">https://tinyurl.com/yap8ppwb</text:a></text:p>
          </table:table-cell>
          <table:table-cell office:value-type="float" office:value="45133">
            <text:p>2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ell-recharge.com/">www.shell-recharge.com</text:a></text:p>
          </table:table-cell>
          <table:table-cell office:value-type="string">
            <text:p>shell-developpementdurable.info</text:p>
          </table:table-cell>
          <table:table-cell table:style-name="ce11" office:value-type="string">
            <text:p><text:a xlink:href="https:/tinyurl.com/39wcm47p">https://tinyurl.com/39wcm47p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ellrecharges.com/">www.shellrecharges.com</text:a></text:p>
          </table:table-cell>
          <table:table-cell office:value-type="string">
            <text:p>shell-developpementdurable.info</text:p>
          </table:table-cell>
          <table:table-cell table:style-name="ce11" office:value-type="string">
            <text:p><text:a xlink:href="https:/tinyurl.com/39wcm47p">https://tinyurl.com/39wcm47p</text:a></text:p>
          </table:table-cell>
          <table:table-cell office:value-type="float" office:value="45282">
            <text:p>22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ellrecharges.eu/">www.shellrecharges.eu</text:a></text:p>
          </table:table-cell>
          <table:table-cell office:value-type="string">
            <text:p>shell-developpementdurable.info</text:p>
          </table:table-cell>
          <table:table-cell table:style-name="ce11" office:value-type="string">
            <text:p><text:a xlink:href="https:/tinyurl.com/39wcm47p">https://tinyurl.com/39wcm47p</text:a></text:p>
          </table:table-cell>
          <table:table-cell office:value-type="float" office:value="45282">
            <text:p>22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inebkdirect.com/">www.shinebkdirect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879">
            <text:p>14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inebk-direct.com/">www.shinebk-direct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948">
            <text:p>2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inebk-online.com/">www.shinebk-online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office:value-type="float" office:value="44833">
            <text:p>29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ine-contact.com/">www.shine-contact.com</text:a></text:p>
          </table:table-cell>
          <table:table-cell office:value-type="string">
            <text:p>shine-contact</text:p>
          </table:table-cell>
          <table:table-cell table:style-name="ce11" office:value-type="string">
            <text:p><text:a xlink:href="https:/tinyurl.com/ycxxu4ad">https://tinyurl.com/ycxxu4a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hop-motoculture.com/">www.shop-motoculture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hurgard-europe.com/">www.shurgard-europe.com </text:a></text:p>
          </table:table-cell>
          <table:table-cell office:value-type="string">
            <text:p>shurgard-europe.com</text:p>
          </table:table-cell>
          <table:table-cell table:style-name="ce11" office:value-type="string">
            <text:p><text:a xlink:href="https:/tinyurl.com/2p9xvjyf">https://tinyurl.com/2p9xvjyf</text:a></text:p>
          </table:table-cell>
          <table:table-cell office:value-type="float" office:value="44901">
            <text:p>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hurgardselfstorage.com/">www.shurgardselfstorage.com</text:a></text:p>
          </table:table-cell>
          <table:table-cell office:value-type="string">
            <text:p>shurgard</text:p>
          </table:table-cell>
          <table:table-cell table:style-name="ce11" office:value-type="string">
            <text:p><text:a xlink:href="https:/bit.ly/322dQZ5">https://bit.ly/322dQZ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cav-patrimoine.com/">www.sicav-patrimoine.com</text:a></text:p>
          </table:table-cell>
          <table:table-cell office:value-type="string">
            <text:p>scgp-vendome</text:p>
          </table:table-cell>
          <table:table-cell table:style-name="ce11" office:value-type="string">
            <text:p><text:a xlink:href="https:/bit.ly/3kzcw7f">https://bit.ly/3kzcw7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cavprojaction.com/">www.sicavprojaction.com</text:a></text:p>
          </table:table-cell>
          <table:table-cell office:value-type="string">
            <text:p>deutsche.capital</text:p>
          </table:table-cell>
          <table:table-cell table:style-name="ce11" office:value-type="string">
            <text:p><text:a xlink:href="https:/bit.ly/327vCKK">https://bit.ly/327vCK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cavprojaction.com/">www.sicavprojaction.com </text:a></text:p>
          </table:table-cell>
          <table:table-cell office:value-type="string">
            <text:p>sicavprojaction</text:p>
          </table:table-cell>
          <table:table-cell table:style-name="ce11" office:value-type="string">
            <text:p><text:a xlink:href="https:/bit.ly/3FncxXl">https://bit.ly/3FncxX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ege-meilleurtaux.com/">www.siege-meilleur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office:value-type="float" office:value="45324">
            <text:p>2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ifah-patrimoine.com/">www.sifah-patrimoine.com</text:a></text:p>
          </table:table-cell>
          <table:table-cell office:value-type="string">
            <text:p>sifah-patrimoine</text:p>
          </table:table-cell>
          <table:table-cell table:style-name="ce11" office:value-type="string">
            <text:p><text:a xlink:href="https:/bit.ly/3fp6OUr">https://bit.ly/3fp6OU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gmabunq.com/">www.sigmabunq.com</text:a></text:p>
          </table:table-cell>
          <table:table-cell office:value-type="string">
            <text:p>sigmabunq.com</text:p>
          </table:table-cell>
          <table:table-cell table:style-name="ce11" office:value-type="string">
            <text:p><text:a xlink:href="https:/bit.ly/3atS9o5">https://bit.ly/3atS9o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gma-finvest.com/">www.sigma-finvest.com</text:a></text:p>
          </table:table-cell>
          <table:table-cell office:value-type="string">
            <text:p>sigma-invest</text:p>
          </table:table-cell>
          <table:table-cell table:style-name="ce11" office:value-type="string">
            <text:p><text:a xlink:href="https:/bit.ly/2Zc4DwZ">https://bit.ly/2Zc4Dw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lk-invest.com/">www.silk-invest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m-france.com/">www.sim-france.com</text:a></text:p>
          </table:table-cell>
          <table:table-cell office:value-type="string">
            <text:p>groupe-sim.fr</text:p>
          </table:table-cell>
          <table:table-cell table:style-name="ce11" office:value-type="string">
            <text:p><text:a xlink:href="http:/tinyurl.com/yckxnm3z">http://tinyurl.com/yckxnm3z</text:a></text:p>
          </table:table-cell>
          <table:table-cell office:value-type="float" office:value="45322">
            <text:p>31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im-gestion.com/">www.sim-gestion.com</text:a></text:p>
          </table:table-cell>
          <table:table-cell office:value-type="string">
            <text:p>sim-gestion</text:p>
          </table:table-cell>
          <table:table-cell table:style-name="ce12" office:value-type="string">
            <text:p><text:a xlink:href="https:/bit.ly/39ltvGX">https://bit.ly/39ltvG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inoxforex.com/">www.sinoxforex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irano-gestion.com/">www.sirano-gestion.com</text:a></text:p>
          </table:table-cell>
          <table:table-cell office:value-type="string">
            <text:p>sirano-gestion.com</text:p>
          </table:table-cell>
          <table:table-cell table:style-name="ce12" office:value-type="string">
            <text:p><text:a xlink:href="https:/tinyurl.com/22xevhks">https://tinyurl.com/22xevhks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iscp.com/">www.siscp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iti-r.com/">www.siti-r.com</text:a></text:p>
          </table:table-cell>
          <table:table-cell office:value-type="string">
            <text:p>siti-r.com</text:p>
          </table:table-cell>
          <table:table-cell table:style-name="ce12" office:value-type="string">
            <text:p><text:a xlink:href="https:/tinyurl.com/yc2bfp9w">https://tinyurl.com/yc2bfp9w</text:a></text:p>
          </table:table-cell>
          <table:table-cell office:value-type="float" office:value="45504">
            <text:p>31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kills-point.info/">www.skills-point.info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181">
            <text:p>12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l-communication-et-marketing.com/">www.sl-communication-et-marketing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419">
            <text:p>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martcapitale.fr/">www.smartcapitale.fr</text:a></text:p>
          </table:table-cell>
          <table:table-cell office:value-type="string">
            <text:p>centredecapital</text:p>
          </table:table-cell>
          <table:table-cell table:style-name="ce11" office:value-type="string">
            <text:p><text:a xlink:href="https:/bit.ly/3lfUFSJ">https://bit.ly/3lfUF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mart-ecolo.com/">www.smart-ecolo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mart-ecolo.com/">www.smart-ecolo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mart-education.fr/">www.smart-education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office:value-type="float" office:value="44887">
            <text:p>22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mart-epargne.com/">www.smart-epargne.com</text:a></text:p>
          </table:table-cell>
          <table:table-cell office:value-type="string">
            <text:p>smart-epargne.com</text:p>
          </table:table-cell>
          <table:table-cell table:style-name="ce11" office:value-type="string">
            <text:p><text:a xlink:href="http:/tinyurl.com/37z8h6ts">http://tinyurl.com/37z8h6ts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mart-invest.lpages.co/">www.smart-invest.lpages.co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martinvestsas.com/">www.smartinvestsas.com</text:a></text:p>
          </table:table-cell>
          <table:table-cell office:value-type="string">
            <text:p>smartinvestsas.com</text:p>
          </table:table-cell>
          <table:table-cell table:style-name="ce12" office:value-type="string">
            <text:p><text:a xlink:href="https:/tinyurl.com/ycxybkux">https://tinyurl.com/ycxybkux</text:a></text:p>
          </table:table-cell>
          <table:table-cell office:value-type="float" office:value="45454">
            <text:p>11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mart-itech21.com/">www.smart-itech21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mart-magasin.com/">www.smart-magasin.com</text:a></text:p>
          </table:table-cell>
          <table:table-cell office:value-type="string">
            <text:p>agri-materiel</text:p>
          </table:table-cell>
          <table:table-cell table:style-name="ce11" office:value-type="string">
            <text:p><text:a xlink:href="https:/bit.ly/3nntYyz">https://bit.ly/3nntYy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mart-placement.com/">www.smart-placement.com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martwealthsolution.com/">www.smartwealthsolution.com</text:a></text:p>
          </table:table-cell>
          <table:table-cell office:value-type="string">
            <text:p>banque hsbc</text:p>
          </table:table-cell>
          <table:table-cell table:style-name="ce12" office:value-type="string">
            <text:p><text:a xlink:href="https:/tinyurl.com/bddr7ntx">https://tinyurl.com/bddr7ntx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mi-info.net/">www.smi-info.net</text:a></text:p>
          </table:table-cell>
          <table:table-cell office:value-type="string">
            <text:p>dabnp</text:p>
          </table:table-cell>
          <table:table-cell table:style-name="ce11" office:value-type="string">
            <text:p><text:a xlink:href="https:/tinyurl.com/nh3cs7wj">https://tinyurl.com/nh3cs7wj</text:a></text:p>
          </table:table-cell>
          <table:table-cell office:value-type="float" office:value="45198">
            <text:p>29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mi-info.net/">www.smi-info.net</text:a></text:p>
          </table:table-cell>
          <table:table-cell office:value-type="string">
            <text:p>banque ING</text:p>
          </table:table-cell>
          <table:table-cell table:style-name="ce11" office:value-type="string">
            <text:p><text:a xlink:href="http:/tinyurl.com/mppwahz9">http://tinyurl.com/mppwahz9</text:a></text:p>
          </table:table-cell>
          <table:table-cell office:value-type="float" office:value="45338">
            <text:p>1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money-crypto.com/">www.smoney-crypto.com</text:a></text:p>
          </table:table-cell>
          <table:table-cell office:value-type="string">
            <text:p>up2bticoin</text:p>
          </table:table-cell>
          <table:table-cell table:style-name="ce13" office:value-type="string">
            <text:p>https://bit.ly/2PzuI2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moneypro.com/">www.smoneypro.com</text:a></text:p>
          </table:table-cell>
          <table:table-cell office:value-type="string">
            <text:p>up2bticoin</text:p>
          </table:table-cell>
          <table:table-cell table:style-name="ce13" office:value-type="string">
            <text:p>https://bit.ly/2PzuI2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myrna-lda.com/">www.smyrna-lda.com</text:a></text:p>
          </table:table-cell>
          <table:table-cell office:value-type="string">
            <text:p>les supermarchés II</text:p>
          </table:table-cell>
          <table:table-cell table:style-name="ce13" office:value-type="string">
            <text:p>https://bit.ly/2XQP5em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nptrading.io/">www.snptrading.io</text:a></text:p>
          </table:table-cell>
          <table:table-cell office:value-type="string">
            <text:p>snptrading</text:p>
          </table:table-cell>
          <table:table-cell table:style-name="ce11" office:value-type="string">
            <text:p><text:a xlink:href="https:/bit.ly/3AovJBm">https://bit.ly/3AovJB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cgen-fsh.com/">www.socgen-fsh.com</text:a></text:p>
          </table:table-cell>
          <table:table-cell office:value-type="string">
            <text:p>sogefimur-sa</text:p>
          </table:table-cell>
          <table:table-cell table:style-name="ce11" office:value-type="string">
            <text:p><text:a xlink:href="https:/tinyurl.com/4wfsmhf6">https://tinyurl.com/4wfsmhf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cgenrl.com/">www.socgenrl.com</text:a></text:p>
          </table:table-cell>
          <table:table-cell office:value-type="string">
            <text:p>socgenrl.com</text:p>
          </table:table-cell>
          <table:table-cell table:style-name="ce11" office:value-type="string">
            <text:p><text:a xlink:href="https:/tinyurl.com/3ufrxhz7">https://tinyurl.com/3ufrxhz7</text:a></text:p>
          </table:table-cell>
          <table:table-cell office:value-type="float" office:value="45222">
            <text:p>23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cialfinancy/">www.socialfinancy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ciete-fermiere-des-vignobles.com/">www.societe-fermiere-des-vignobles.com/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ociete-immobiliere-coligny.com/">www.societe-immobiliere-coligny.com</text:a></text:p>
          </table:table-cell>
          <table:table-cell office:value-type="string">
            <text:p>societe-immobiliere-coligny.com</text:p>
          </table:table-cell>
          <table:table-cell table:style-name="ce12" office:value-type="string">
            <text:p><text:a xlink:href="https:/tinyurl.com/847dc3rb">https://tinyurl.com/847dc3rb</text:a></text:p>
          </table:table-cell>
          <table:table-cell office:value-type="float" office:value="45381">
            <text:p>30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ciete-sei.com/">www.societe-sei.com</text:a></text:p>
          </table:table-cell>
          <table:table-cell office:value-type="string">
            <text:p>societe-sei</text:p>
          </table:table-cell>
          <table:table-cell table:style-name="ce11" office:value-type="string">
            <text:p><text:a xlink:href="https:/tinyurl.com/49jy56wb">https://tinyurl.com/49jy56wb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c-immobiliere-epone.com/">www.soc-immobiliere-epone.com</text:a></text:p>
          </table:table-cell>
          <table:table-cell office:value-type="string">
            <text:p>immobiliere-epone</text:p>
          </table:table-cell>
          <table:table-cell table:style-name="ce11" office:value-type="string">
            <text:p><text:a xlink:href="https:/bit.ly/3sQX1LM">https://bit.ly/3sQX1L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fax-b.fr/">www.sofax-b.fr</text:a></text:p>
          </table:table-cell>
          <table:table-cell office:value-type="string">
            <text:p>sofax-b</text:p>
          </table:table-cell>
          <table:table-cell table:style-name="ce11" office:value-type="string">
            <text:p><text:a xlink:href="https:/tinyurl.com/yckhutfn">https://tinyurl.com/yckhutf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fidy.eu/">www.sofidy.eu</text:a></text:p>
          </table:table-cell>
          <table:table-cell office:value-type="string">
            <text:p>sofidy</text:p>
          </table:table-cell>
          <table:table-cell table:style-name="ce11" office:value-type="string">
            <text:p><text:a xlink:href="https:/tinyurl.com/y7p58e73">https://tinyurl.com/y7p58e7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filo-immo.fr/">www.sofilo-immo.fr</text:a></text:p>
          </table:table-cell>
          <table:table-cell office:value-type="string">
            <text:p>sofilo-immo.fr</text:p>
          </table:table-cell>
          <table:table-cell table:style-name="ce11" office:value-type="string">
            <text:p><text:a xlink:href="https:/tinyurl.com/37c8hnu5">https://tinyurl.com/37c8hnu5</text:a></text:p>
          </table:table-cell>
          <table:table-cell office:value-type="float" office:value="45229">
            <text:p>30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gaxia-group.com/">www.sogaxia-group.com</text:a></text:p>
          </table:table-cell>
          <table:table-cell office:value-type="string">
            <text:p>sigmabunq.com</text:p>
          </table:table-cell>
          <table:table-cell table:style-name="ce11" office:value-type="string">
            <text:p><text:a xlink:href="https:/bit.ly/3atS9o5">https://bit.ly/3atS9o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gecampus.fr/">www.sogecampus.fr</text:a></text:p>
          </table:table-cell>
          <table:table-cell office:value-type="string">
            <text:p>sogecampus</text:p>
          </table:table-cell>
          <table:table-cell table:style-name="ce11" office:value-type="string">
            <text:p><text:a xlink:href="https:/bit.ly/3GVh83P">https://bit.ly/3GVh83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gefimur-sa.com/">www.sogefimur-sa.com</text:a></text:p>
          </table:table-cell>
          <table:table-cell office:value-type="string">
            <text:p>sogefimur-sa</text:p>
          </table:table-cell>
          <table:table-cell table:style-name="ce11" office:value-type="string">
            <text:p><text:a xlink:href="https:/tinyurl.com/rx7h77ks">https://tinyurl.com/rx7h77k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gefimur-sa.fr/">www.sogefimur-sa.fr</text:a></text:p>
          </table:table-cell>
          <table:table-cell office:value-type="string">
            <text:p>sogefimur-sa</text:p>
          </table:table-cell>
          <table:table-cell table:style-name="ce11" office:value-type="string">
            <text:p><text:a xlink:href="https:/tinyurl.com/4wfsmhf6">https://tinyurl.com/4wfsmhf6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ge-marche.com/">www.soge-marche.com</text:a></text:p>
          </table:table-cell>
          <table:table-cell office:value-type="string">
            <text:p>soge-marche.com</text:p>
          </table:table-cell>
          <table:table-cell table:style-name="ce11" office:value-type="string">
            <text:p><text:a xlink:href="https:/tinyurl.com/ca46b2et">https://tinyurl.com/ca46b2et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ogescap-gestion.com/">www.sogescap-gestion.com</text:a></text:p>
          </table:table-cell>
          <table:table-cell office:value-type="string">
            <text:p>sogescap-gestion.com</text:p>
          </table:table-cell>
          <table:table-cell table:style-name="ce12" office:value-type="string">
            <text:p><text:a xlink:href="https:/tinyurl.com/573ksp99">https://tinyurl.com/573ksp99</text:a></text:p>
          </table:table-cell>
          <table:table-cell office:value-type="float" office:value="45394">
            <text:p>1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gevis.com/">www.sogevis.com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go.travel/">www.sogo.travel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aris-adhesion-france.com/">www.solaris-adhesion-France.com</text:a></text:p>
          </table:table-cell>
          <table:table-cell office:value-type="string">
            <text:p>solaris-adhésion-France.com </text:p>
          </table:table-cell>
          <table:table-cell table:style-name="ce11" office:value-type="string">
            <text:p><text:a xlink:href="https:/bit.ly/3kgChvX">https://bit.ly/3kgChv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arisfintech.com/">www.solarisfintech.com</text:a></text:p>
          </table:table-cell>
          <table:table-cell office:value-type="string">
            <text:p>solarisfintech</text:p>
          </table:table-cell>
          <table:table-cell table:style-name="ce11" office:value-type="string">
            <text:p><text:a xlink:href="https:/tinyurl.com/2p846yy7">https://tinyurl.com/2p846yy7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lendi-expansion.com/">www.solendi-expansion.com</text:a></text:p>
          </table:table-cell>
          <table:table-cell office:value-type="string">
            <text:p>soldendi-expansion</text:p>
          </table:table-cell>
          <table:table-cell table:style-name="ce11" office:value-type="string">
            <text:p><text:a xlink:href="https:/tinyurl.com/2p9a548y">https://tinyurl.com/2p9a548y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finea.fr/">www.solfinea.fr</text:a></text:p>
          </table:table-cell>
          <table:table-cell office:value-type="string">
            <text:p>solfinea</text:p>
          </table:table-cell>
          <table:table-cell table:style-name="ce11" office:value-type="string">
            <text:p><text:a xlink:href="https:/tinyurl.com/2p8z3pkc">https://tinyurl.com/2p8z3pkc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olis-gestion.com/">www.solis-gestion.com</text:a></text:p>
          </table:table-cell>
          <table:table-cell office:value-type="string">
            <text:p>s-c-solis.com</text:p>
          </table:table-cell>
          <table:table-cell table:style-name="ce12" office:value-type="string">
            <text:p><text:a xlink:href="https:/tinyurl.com/mwefpfnk">https://tinyurl.com/mwefpfnk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lutionbancaire.com/">www.solutionbancaire.com</text:a></text:p>
          </table:table-cell>
          <table:table-cell office:value-type="string">
            <text:p>solutionbancaire</text:p>
          </table:table-cell>
          <table:table-cell table:style-name="ce11" office:value-type="string">
            <text:p><text:a xlink:href="https:/bit.ly/2V2U9PG">https://bit.ly/2V2U9P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-bitcoin.com/">www.solution-bitcoin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crypto.com/">www.solutioncrypt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economie.com/">www.solutioneconomie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olution-economie.com/">www.solution-economie.com </text:a></text:p>
          </table:table-cell>
          <table:table-cell office:value-type="string">
            <text:p>elligibilite-patrimoine.com</text:p>
          </table:table-cell>
          <table:table-cell table:style-name="ce12" office:value-type="string">
            <text:p><text:a xlink:href="https:/tinyurl.com/45pev9cd">https://tinyurl.com/45pev9cd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lution-greenchanel.com/">www.solution-greenchanel.com</text:a></text:p>
          </table:table-cell>
          <table:table-cell office:value-type="string">
            <text:p>france-globalmarkets</text:p>
          </table:table-cell>
          <table:table-cell table:style-name="ce11" office:value-type="string">
            <text:p><text:a xlink:href="https:/tinyurl.com/3fu3nbax">https://tinyurl.com/3fu3nbax</text:a></text:p>
          </table:table-cell>
          <table:table-cell office:value-type="float" office:value="45005">
            <text:p>2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lution-inv.com/">www.solution-inv.com</text:a></text:p>
          </table:table-cell>
          <table:table-cell office:value-type="string">
            <text:p>solution-inv</text:p>
          </table:table-cell>
          <table:table-cell table:style-name="ce11" office:value-type="string">
            <text:p><text:a xlink:href="https:/tinyurl.com/3wxdd8pz">https://tinyurl.com/3wxdd8pz</text:a></text:p>
          </table:table-cell>
          <table:table-cell office:value-type="float" office:value="44841">
            <text:p>7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lution-invest.com/">www.solution-invest.com 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-livret.fr/">www.solution-livret.fr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olution-livret-plus.com/">www.solution-livret-plu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539">
            <text:p>4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lution-rgpd.net/">www.solution-rgpd.net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s-crypto/">www.solutions-crypto</text:a></text:p>
          </table:table-cell>
          <table:table-cell office:value-type="string">
            <text:p>cryptostradition</text:p>
          </table:table-cell>
          <table:table-cell table:style-name="ce13" office:value-type="string">
            <text:p>https://bit.ly/2We7AsW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seconomie.com/">www.solutionseconomie.com</text:a></text:p>
          </table:table-cell>
          <table:table-cell office:value-type="string">
            <text:p>investissement-bitcoin</text:p>
          </table:table-cell>
          <table:table-cell table:style-name="ce13" office:value-type="string">
            <text:p>https://bit.ly/2ZH3o6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skey.eu/">www.solutionskey.eu </text:a></text:p>
          </table:table-cell>
          <table:table-cell office:value-type="string">
            <text:p>solutionskey.eu</text:p>
          </table:table-cell>
          <table:table-cell table:style-name="ce11" office:value-type="string">
            <text:p><text:a xlink:href="https:/tinyurl.com/4razc46u">https://tinyurl.com/4razc46u</text:a></text:p>
          </table:table-cell>
          <table:table-cell office:value-type="float" office:value="44929">
            <text:p>3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lutions-patrimoinales.club/">www.solutions-patrimoinales.club</text:a></text:p>
          </table:table-cell>
          <table:table-cell office:value-type="string">
            <text:p>ehpads-les sites de leads</text:p>
          </table:table-cell>
          <table:table-cell table:style-name="ce11" office:value-type="string">
            <text:p><text:a xlink:href="https:/bit.ly/2FSR0eG">https://bit.ly/2FSR0e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lutionsshell.com/">www.solutionsshell.com </text:a></text:p>
          </table:table-cell>
          <table:table-cell office:value-type="string">
            <text:p>shell-developpementdurable.info</text:p>
          </table:table-cell>
          <table:table-cell table:style-name="ce11" office:value-type="string">
            <text:p><text:a xlink:href="https:/tinyurl.com/39wcm47p">https://tinyurl.com/39wcm47p</text:a></text:p>
          </table:table-cell>
          <table:table-cell office:value-type="float" office:value="45321">
            <text:p>30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manor.com/">www.somanor.com</text:a></text:p>
          </table:table-cell>
          <table:table-cell office:value-type="string">
            <text:p>somanor.com</text:p>
          </table:table-cell>
          <table:table-cell table:style-name="ce11" office:value-type="string">
            <text:p><text:a xlink:href="http:/tinyurl.com/mrxhussm">http://tinyurl.com/mrxhussm</text:a></text:p>
          </table:table-cell>
          <table:table-cell office:value-type="float" office:value="45331">
            <text:p>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omerset-cm.com/">www.somerset-cm.com</text:a></text:p>
          </table:table-cell>
          <table:table-cell office:value-type="string">
            <text:p>somerset-cm</text:p>
          </table:table-cell>
          <table:table-cell table:style-name="ce11" office:value-type="string">
            <text:p><text:a xlink:href="https:/tinyurl.com/2rsdn9b2">https://tinyurl.com/2rsdn9b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uscription-ing-diba.com/">www.souscription-ing-diba.com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ouscription-ingdiba-ag.com/">www.souscription-ingdiba-ag.com</text:a></text:p>
          </table:table-cell>
          <table:table-cell office:value-type="string">
            <text:p>inscription-ingdiba-ag.com</text:p>
          </table:table-cell>
          <table:table-cell table:style-name="ce11" office:value-type="string">
            <text:p><text:a xlink:href="https:/bit.ly/3yI2Cri">https://bit.ly/3yI2Cri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parkgenesisai.com/">www.sparkgenesisai.com</text:a></text:p>
          </table:table-cell>
          <table:table-cell office:value-type="string">
            <text:p>sparkgenesisai.com</text:p>
          </table:table-cell>
          <table:table-cell table:style-name="ce12" office:value-type="string">
            <text:p><text:a xlink:href="https:/tinyurl.com/3dt9e2cs">https://tinyurl.com/3dt9e2cs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pf-park.com/">www.spf-park.com</text:a></text:p>
          </table:table-cell>
          <table:table-cell office:value-type="string">
            <text:p>spf-park</text:p>
          </table:table-cell>
          <table:table-cell table:style-name="ce11" office:value-type="string">
            <text:p><text:a xlink:href="https:/bit.ly/3iJqUvl">https://bit.ly/3iJqUv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phere-crypto.com/">www.sphere-crypto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quare-habitat-ehpad.com/">www.square-habitat-ehpad.com</text:a></text:p>
          </table:table-cell>
          <table:table-cell office:value-type="string">
            <text:p>square-habitat-ehpad</text:p>
          </table:table-cell>
          <table:table-cell table:style-name="ce11" office:value-type="string">
            <text:p><text:a xlink:href="https:/tinyurl.com/5xzds6d3">https://tinyurl.com/5xzds6d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quare-habitat-immo.com/">www.square-habitat-immo.com</text:a></text:p>
          </table:table-cell>
          <table:table-cell office:value-type="string">
            <text:p>square-habitat-ehpad</text:p>
          </table:table-cell>
          <table:table-cell table:style-name="ce11" office:value-type="string">
            <text:p><text:a xlink:href="https:/tinyurl.com/5xzds6d3">https://tinyurl.com/5xzds6d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quarexchange.com/">www.squarexchange.com</text:a></text:p>
          </table:table-cell>
          <table:table-cell office:value-type="string">
            <text:p>squarexchange</text:p>
          </table:table-cell>
          <table:table-cell table:style-name="ce11" office:value-type="string">
            <text:p><text:a xlink:href="https:/tinyurl.com/mtjuhzwa">https://tinyurl.com/mtjuhzw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rprisk.com/">www.srprisk.com</text:a></text:p>
          </table:table-cell>
          <table:table-cell office:value-type="string">
            <text:p>srprisk</text:p>
          </table:table-cell>
          <table:table-cell table:style-name="ce11" office:value-type="string">
            <text:p><text:a xlink:href="https:/tinyurl.com/2p8s95zn">https://tinyurl.com/2p8s95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rp-risk.com/">www.srp-risk.com</text:a></text:p>
          </table:table-cell>
          <table:table-cell office:value-type="string">
            <text:p>srprisk</text:p>
          </table:table-cell>
          <table:table-cell table:style-name="ce11" office:value-type="string">
            <text:p><text:a xlink:href="https:/tinyurl.com/2p8s95zn">https://tinyurl.com/2p8s95z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slcrypto.com/">www.sslcrypto.com</text:a></text:p>
          </table:table-cell>
          <table:table-cell office:value-type="string">
            <text:p>gmt crypto</text:p>
          </table:table-cell>
          <table:table-cell table:style-name="ce13" office:value-type="string">
            <text:p>https://bit.ly/2UKJAM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andpointfinance.com/">www.standpointfinance.com</text:a></text:p>
          </table:table-cell>
          <table:table-cell office:value-type="string">
            <text:p>standpointfinance</text:p>
          </table:table-cell>
          <table:table-cell table:style-name="ce11" office:value-type="string">
            <text:p><text:a xlink:href="https:/tinyurl.com/tkehab8u">https://tinyurl.com/tkehab8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ar-capital.fr/">www.star-capital.fr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ar-capital.fr/">www.star-capital.fr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argazecapital.co/">www.stargazecapital.co</text:a></text:p>
          </table:table-cell>
          <table:table-cell office:value-type="string">
            <text:p>certainvest.world</text:p>
          </table:table-cell>
          <table:table-cell table:style-name="ce11" office:value-type="string">
            <text:p><text:a xlink:href="https:/tinyurl.com/yckp8wvh">https://tinyurl.com/yckp8wvh</text:a></text:p>
          </table:table-cell>
          <table:table-cell office:value-type="float" office:value="45255">
            <text:p>2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arrealestate.fr/">www.starrealestate.fr </text:a></text:p>
          </table:table-cell>
          <table:table-cell office:value-type="string">
            <text:p>starrealestate.fr</text:p>
          </table:table-cell>
          <table:table-cell table:style-name="ce11" office:value-type="string">
            <text:p><text:a xlink:href="http:/tinyurl.com/4ut3fz7d">http://tinyurl.com/4ut3fz7d</text:a></text:p>
          </table:table-cell>
          <table:table-cell office:value-type="float" office:value="45294">
            <text:p>3-janv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tartrader.com/">www.startrader.com</text:a></text:p>
          </table:table-cell>
          <table:table-cell office:value-type="string">
            <text:p>www.startrader.com</text:p>
          </table:table-cell>
          <table:table-cell table:style-name="ce12" office:value-type="string">
            <text:p><text:a xlink:href="https:/tinyurl.com/4e65bp9t">https://tinyurl.com/4e65bp9t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bmarkets.com/">www.stbmarkets.com</text:a></text:p>
          </table:table-cell>
          <table:table-cell office:value-type="string">
            <text:p>bullexon.com</text:p>
          </table:table-cell>
          <table:table-cell table:style-name="ce11" office:value-type="string">
            <text:p><text:a xlink:href="https:/tinyurl.com/ye2xtujt">https://tinyurl.com/ye2xtujt</text:a></text:p>
          </table:table-cell>
          <table:table-cell office:value-type="float" office:value="45132">
            <text:p>25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-conseils.com/">www.st-conseils.com</text:a></text:p>
          </table:table-cell>
          <table:table-cell office:value-type="string">
            <text:p>st-conseils</text:p>
          </table:table-cell>
          <table:table-cell table:style-name="ce11" office:value-type="string">
            <text:p><text:a xlink:href="https:/bit.ly/3iCsdNe">https://bit.ly/3iCsdN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d-cb.com/">www.std-cb.com</text:a></text:p>
          </table:table-cell>
          <table:table-cell office:value-type="string">
            <text:p>santandconsumerbank</text:p>
          </table:table-cell>
          <table:table-cell table:style-name="ce11" office:value-type="string">
            <text:p><text:a xlink:href="https:/tinyurl.com/ybje6n54">https://tinyurl.com/ybje6n54</text:a></text:p>
          </table:table-cell>
          <table:table-cell office:value-type="float" office:value="44882">
            <text:p>17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drfrance.com/">www.stdrfrance.com</text:a></text:p>
          </table:table-cell>
          <table:table-cell office:value-type="string">
            <text:p>stdrfrance</text:p>
          </table:table-cell>
          <table:table-cell table:style-name="ce11" office:value-type="string">
            <text:p><text:a xlink:href="https:/bit.ly/2TQC4Fs">https://bit.ly/2TQC4F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ellium-secure.com/">www.stellium-secure.com</text:a></text:p>
          </table:table-cell>
          <table:table-cell office:value-type="string">
            <text:p>stellium-secure</text:p>
          </table:table-cell>
          <table:table-cell table:style-name="ce13" office:value-type="string">
            <text:p>https://tinyurl.com/yckm9bsd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ex.group/">www.stex.group</text:a></text:p>
          </table:table-cell>
          <table:table-cell office:value-type="string">
            <text:p>keycap-patners</text:p>
          </table:table-cell>
          <table:table-cell table:style-name="ce11" office:value-type="string">
            <text:p><text:a xlink:href="https:/tinyurl.com/2s35en7u">https://tinyurl.com/2s35en7u</text:a></text:p>
          </table:table-cell>
          <table:table-cell office:value-type="float" office:value="44980">
            <text:p>23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tigma-finance.com/">www.stigma-finance.com</text:a></text:p>
          </table:table-cell>
          <table:table-cell office:value-type="string">
            <text:p>stigma-finance.com</text:p>
          </table:table-cell>
          <table:table-cell table:style-name="ce12" office:value-type="string">
            <text:p><text:a xlink:href="https:/tinyurl.com/29kxmjk6">https://tinyurl.com/29kxmjk6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tigma-finance.group/">www.stigma-finance.group</text:a></text:p>
          </table:table-cell>
          <table:table-cell office:value-type="string">
            <text:p>stigma-finance.com</text:p>
          </table:table-cell>
          <table:table-cell table:style-name="ce12" office:value-type="string">
            <text:p><text:a xlink:href="https:/tinyurl.com/29kxmjk6">https://tinyurl.com/29kxmjk6</text:a></text:p>
          </table:table-cell>
          <table:table-cell office:value-type="float" office:value="45456">
            <text:p>13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me.xyz/">www.stme.xyz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ock-crypto.com/">www.stock-crypto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ock-ex-lu.com/">www.stock-ex-lu.com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125">
            <text:p>18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ock-wine.com/">www.stock-wine.com</text:a></text:p>
          </table:table-cell>
          <table:table-cell office:value-type="string">
            <text:p>patrimoine-vins.com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rategie-economie.com/">www.strategie-economie.com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5042">
            <text:p>26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ratfin-conseil.com/">www.stratfin-conseil.com</text:a></text:p>
          </table:table-cell>
          <table:table-cell office:value-type="string">
            <text:p>stratfin-conseil</text:p>
          </table:table-cell>
          <table:table-cell table:style-name="ce11" office:value-type="string">
            <text:p><text:a xlink:href="https:/bit.ly/3fnb32B">https://bit.ly/3fnb32B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ratfin-invest.fr/">www.stratfin-invest.fr</text:a></text:p>
          </table:table-cell>
          <table:table-cell office:value-type="string">
            <text:p>strafin-invest</text:p>
          </table:table-cell>
          <table:table-cell table:style-name="ce11" office:value-type="string">
            <text:p><text:a xlink:href="https:/tinyurl.com/43f5y56p">https://tinyurl.com/43f5y56p</text:a></text:p>
          </table:table-cell>
          <table:table-cell office:value-type="float" office:value="45175">
            <text:p>6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rato-markets.com/">www.strato-markets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reakk.io/">www.streakk.io</text:a></text:p>
          </table:table-cell>
          <table:table-cell office:value-type="string">
            <text:p>streakk.io</text:p>
          </table:table-cell>
          <table:table-cell table:style-name="ce11" office:value-type="string">
            <text:p><text:a xlink:href="http:/tinyurl.com/ykbzy72k">http://tinyurl.com/ykbzy72k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tream-te.com/">www.stream-te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renuus-capital.com/">www.strenuus-capital.com</text:a></text:p>
          </table:table-cell>
          <table:table-cell office:value-type="string">
            <text:p>strenuus-capital</text:p>
          </table:table-cell>
          <table:table-cell table:style-name="ce11" office:value-type="string">
            <text:p><text:a xlink:href="https:/tinyurl.com/4d3w2pdv">https://tinyurl.com/4d3w2pd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scapital.co.uk/">www.stscapital.co.uk</text:a></text:p>
          </table:table-cell>
          <table:table-cell office:value-type="string">
            <text:p>finecoregrp.com</text:p>
          </table:table-cell>
          <table:table-cell table:style-name="ce13" office:value-type="string">
            <text:p>https://bit.ly/2Pxrwo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tscrypto.com/">www.stscrypto.com</text:a></text:p>
          </table:table-cell>
          <table:table-cell office:value-type="string">
            <text:p>cryptoquicker</text:p>
          </table:table-cell>
          <table:table-cell table:style-name="ce13" office:value-type="string">
            <text:p>https://bit.ly/2XY5z4D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uccess26inv.com/">www.success26inv.com</text:a></text:p>
          </table:table-cell>
          <table:table-cell office:value-type="string">
            <text:p>success26inv.com</text:p>
          </table:table-cell>
          <table:table-cell table:style-name="ce11" office:value-type="string">
            <text:p><text:a xlink:href="https:/tinyurl.com/bbrxt79k">https://tinyurl.com/bbrxt79k</text:a></text:p>
          </table:table-cell>
          <table:table-cell office:value-type="float" office:value="45237">
            <text:p>7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ucm.com/">www.sucm.com</text:a></text:p>
          </table:table-cell>
          <table:table-cell office:value-type="string">
            <text:p>sucm.com</text:p>
          </table:table-cell>
          <table:table-cell table:style-name="ce11" office:value-type="string">
            <text:p><text:a xlink:href="https:/bit.ly/2SSD3UG">https://bit.ly/2SSD3U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uperether.io/">www.superether.io</text:a></text:p>
          </table:table-cell>
          <table:table-cell office:value-type="string">
            <text:p>superether</text:p>
          </table:table-cell>
          <table:table-cell table:style-name="ce11" office:value-type="string">
            <text:p><text:a xlink:href="https:/tinyurl.com/4zvd84xv">https://tinyurl.com/4zvd84xv</text:a></text:p>
          </table:table-cell>
          <table:table-cell office:value-type="float" office:value="45016">
            <text:p>31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uperlinksmdz.com/">www.superlinksmdz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973">
            <text:p>16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upport-bitcoin.com/">www.support-bitcoin.com</text:a></text:p>
          </table:table-cell>
          <table:table-cell office:value-type="string">
            <text:p>enquete-fraude</text:p>
          </table:table-cell>
          <table:table-cell table:style-name="ce11" office:value-type="string">
            <text:p><text:a xlink:href="https:/tinyurl.com/mnmaf42n">https://tinyurl.com/mnmaf42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upportbourso.com/">www.supportbourso.com 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4953">
            <text:p>27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upport-brsma.com/">www.support-brsma.com</text:a></text:p>
          </table:table-cell>
          <table:table-cell office:value-type="string">
            <text:p>brma-support.com</text:p>
          </table:table-cell>
          <table:table-cell table:style-name="ce11" office:value-type="string">
            <text:p><text:a xlink:href="https:/tinyurl.com/y3svenue">https://tinyurl.com/y3svenue</text:a></text:p>
          </table:table-cell>
          <table:table-cell office:value-type="float" office:value="45068">
            <text:p>2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upportclient-younited-credit.fr/">www.supportclient-younited-credit.fr</text:a></text:p>
          </table:table-cell>
          <table:table-cell office:value-type="string">
            <text:p>younited-France</text:p>
          </table:table-cell>
          <table:table-cell table:style-name="ce11" office:value-type="string">
            <text:p><text:a xlink:href="https:/bit.ly/2OrNw7D">https://bit.ly/2OrNw7D</text:a></text:p>
          </table:table-cell>
          <table:table-cell office:value-type="float" office:value="45492">
            <text:p>1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upport-meilleurtaux.com/">www.support-meilleurtaux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upport-team.vip/">www.support-team.vip </text:a></text:p>
          </table:table-cell>
          <table:table-cell office:value-type="string">
            <text:p>support-team.vip</text:p>
          </table:table-cell>
          <table:table-cell table:style-name="ce12" office:value-type="string">
            <text:p><text:a xlink:href="https:/tinyurl.com/5dnfce6v">https://tinyurl.com/5dnfce6v</text:a></text:p>
          </table:table-cell>
          <table:table-cell office:value-type="float" office:value="45470">
            <text:p>27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urholympiades-invest.com/">www.surholympiades-invest.com</text:a></text:p>
          </table:table-cell>
          <table:table-cell office:value-type="string">
            <text:p>surholympiades-invest.com</text:p>
          </table:table-cell>
          <table:table-cell table:style-name="ce11" office:value-type="string">
            <text:p><text:a xlink:href="https:/tinyurl.com/khpe27u6">https://tinyurl.com/khpe27u6</text:a></text:p>
          </table:table-cell>
          <table:table-cell office:value-type="float" office:value="45021">
            <text:p>5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ustainableaxa.com/">www.sustainableaxa.com</text:a></text:p>
          </table:table-cell>
          <table:table-cell office:value-type="string">
            <text:p>axa-gestion</text:p>
          </table:table-cell>
          <table:table-cell table:style-name="ce11" office:value-type="string">
            <text:p><text:a xlink:href="https:/tinyurl.com/2p9hbbck">https://tinyurl.com/2p9hbbck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vccustomer.com/">www.svccustomer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498">
            <text:p>25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wan-gestion.com/">www.swan-gestion.com</text:a></text:p>
          </table:table-cell>
          <table:table-cell office:value-type="string">
            <text:p>gestion-swan</text:p>
          </table:table-cell>
          <table:table-cell table:style-name="ce12" office:value-type="string">
            <text:p><text:a xlink:href="https:/tinyurl.com/4e6m7k8n">https://tinyurl.com/4e6m7k8n</text:a></text:p>
          </table:table-cell>
          <table:table-cell office:value-type="float" office:value="45400">
            <text:p>18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wan-private.com/">www.swan-private.com</text:a></text:p>
          </table:table-cell>
          <table:table-cell office:value-type="string">
            <text:p>gestion-swan</text:p>
          </table:table-cell>
          <table:table-cell table:style-name="ce12" office:value-type="string">
            <text:p><text:a xlink:href="https:/tinyurl.com/4e6m7k8n">https://tinyurl.com/4e6m7k8n</text:a></text:p>
          </table:table-cell>
          <table:table-cell office:value-type="float" office:value="45503">
            <text:p>30-juil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wissborg-gestion.com/">www.swissborg-gestion.com</text:a></text:p>
          </table:table-cell>
          <table:table-cell office:value-type="string">
            <text:p>swissborg-gestion.com</text:p>
          </table:table-cell>
          <table:table-cell table:style-name="ce12" office:value-type="string">
            <text:p><text:a xlink:href="https:/tinyurl.com/ytyek224">https://tinyurl.com/ytyek224</text:a></text:p>
          </table:table-cell>
          <table:table-cell office:value-type="float" office:value="45391">
            <text:p>9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wissepargne.com/">www.swissepargne.com </text:a></text:p>
          </table:table-cell>
          <table:table-cell office:value-type="string">
            <text:p>swissepargne</text:p>
          </table:table-cell>
          <table:table-cell table:style-name="ce11" office:value-type="string">
            <text:p><text:a xlink:href="https:/bit.ly/2VQO8Vv">https://bit.ly/2VQO8V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wisslife-info.fr/">www.swisslife-info.fr </text:a></text:p>
          </table:table-cell>
          <table:table-cell office:value-type="string">
            <text:p>swisslife-info.fr </text:p>
          </table:table-cell>
          <table:table-cell table:style-name="ce11" office:value-type="string">
            <text:p><text:a xlink:href="https:/tinyurl.com/2cpv7xu9">https://tinyurl.com/2cpv7xu9</text:a></text:p>
          </table:table-cell>
          <table:table-cell office:value-type="float" office:value="45205">
            <text:p>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wisslifeinvestment.ch/">www.swisslifeinvestment.ch</text:a></text:p>
          </table:table-cell>
          <table:table-cell office:value-type="string">
            <text:p>bstf-services</text:p>
          </table:table-cell>
          <table:table-cell table:style-name="ce11" office:value-type="string">
            <text:p><text:a xlink:href="https:/bit.ly/3iWVKBs">https://bit.ly/3iWVKBs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swissmo-inv.com/">www.swissmo-inv.com</text:a></text:p>
          </table:table-cell>
          <table:table-cell office:value-type="string">
            <text:p>swiss-mo-inv.com</text:p>
          </table:table-cell>
          <table:table-cell table:style-name="ce12" office:value-type="string">
            <text:p><text:a xlink:href="https:/tinyurl.com/5n8duc6f">https://tinyurl.com/5n8duc6f</text:a></text:p>
          </table:table-cell>
          <table:table-cell office:value-type="float" office:value="45405">
            <text:p>23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swiss-mo-inv.com/">www.swiss-mo-inv.com</text:a></text:p>
          </table:table-cell>
          <table:table-cell office:value-type="string">
            <text:p>swiss-mo-inv.com</text:p>
          </table:table-cell>
          <table:table-cell table:style-name="ce12" office:value-type="string">
            <text:p><text:a xlink:href="https:/tinyurl.com/5n8duc6f">https://tinyurl.com/5n8duc6f</text:a></text:p>
          </table:table-cell>
          <table:table-cell office:value-type="float" office:value="45404">
            <text:p>22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witzeland-capital.com/">www.switzeland-capital.com</text:a></text:p>
          </table:table-cell>
          <table:table-cell office:value-type="string">
            <text:p>finecoregrp.com</text:p>
          </table:table-cell>
          <table:table-cell table:style-name="ce13" office:value-type="string">
            <text:p>https://bit.ly/2Pxrwo5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w-quote.com/">www.sw-quote.com</text:a></text:p>
          </table:table-cell>
          <table:table-cell office:value-type="string">
            <text:p>connectyuh</text:p>
          </table:table-cell>
          <table:table-cell table:style-name="ce11" office:value-type="string">
            <text:p><text:a xlink:href="https:/bit.ly/3zm5r1I">https://bit.ly/3zm5r1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wshs.co/">www.swshs.co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ygicbnk.com/">www.sygicbnk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syrusinvestissement.net/">www.syrusinvestissement.net</text:a></text:p>
          </table:table-cell>
          <table:table-cell office:value-type="string">
            <text:p>syrusinvestissement.net</text:p>
          </table:table-cell>
          <table:table-cell/>
          <table:table-cell office:value-type="float" office:value="44938">
            <text:p>12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system-market.com/">www.system-market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.vinru.pro/">www.t.vinru.pro </text:a></text:p>
          </table:table-cell>
          <table:table-cell office:value-type="string">
            <text:p>monca.pro</text:p>
          </table:table-cell>
          <table:table-cell table:style-name="ce11" office:value-type="string">
            <text:p><text:a xlink:href="https:/tinyurl.com/57tvf277">https://tinyurl.com/57tvf277</text:a></text:p>
          </table:table-cell>
          <table:table-cell office:value-type="float" office:value="45264">
            <text:p>4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adeero.com/">www.tadeero.com</text:a></text:p>
          </table:table-cell>
          <table:table-cell office:value-type="string">
            <text:p>tadeero.com</text:p>
          </table:table-cell>
          <table:table-cell table:style-name="ce12" office:value-type="string">
            <text:p><text:a xlink:href="https:/tinyurl.com/2y74b6vf">https://tinyurl.com/2y74b6vf</text:a></text:p>
          </table:table-cell>
          <table:table-cell office:value-type="float" office:value="45517">
            <text:p>13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a-management.online/">www.ta-management.online</text:a></text:p>
          </table:table-cell>
          <table:table-cell office:value-type="string">
            <text:p>ta-management</text:p>
          </table:table-cell>
          <table:table-cell table:style-name="ce11" office:value-type="string">
            <text:p><text:a xlink:href="https:/bit.ly/3zpv02s">https://bit.ly/3zpv02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angent-capital.pro/">www.tangent-capital.pro</text:a></text:p>
          </table:table-cell>
          <table:table-cell office:value-type="string">
            <text:p>tangent-capital.pro</text:p>
          </table:table-cell>
          <table:table-cell table:style-name="ce11" office:value-type="string">
            <text:p><text:a xlink:href="https:/tinyurl.com/mvbuhd9k">https://tinyurl.com/mvbuhd9k</text:a></text:p>
          </table:table-cell>
          <table:table-cell office:value-type="float" office:value="45258">
            <text:p>2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apam.com/">www.tapam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arga-bk.com/">www.targa-bk.com</text:a></text:p>
          </table:table-cell>
          <table:table-cell office:value-type="string">
            <text:p>targo-bk</text:p>
          </table:table-cell>
          <table:table-cell table:style-name="ce11" office:value-type="string">
            <text:p><text:a xlink:href="https:/bit.ly/2TgMWMm">https://bit.ly/2TgMWM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askeo.net/">www.taskeo.net</text:a></text:p>
          </table:table-cell>
          <table:table-cell office:value-type="string">
            <text:p>altium patrimoine</text:p>
          </table:table-cell>
          <table:table-cell table:style-name="ce13" office:value-type="string">
            <text:p>https://bit.ly/2GEXw5s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aylorcapitals.com/">www.taylorcapitals.com</text:a></text:p>
          </table:table-cell>
          <table:table-cell office:value-type="string">
            <text:p>taylorcapitaLS</text:p>
          </table:table-cell>
          <table:table-cell table:style-name="ce11" office:value-type="string">
            <text:p><text:a xlink:href="https:/bit.ly/34StiIW">https://bit.ly/34StiI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-capital.ltd/">www.t-capital.ltd</text:a></text:p>
          </table:table-cell>
          <table:table-cell office:value-type="string">
            <text:p>t-capital.ltd</text:p>
          </table:table-cell>
          <table:table-cell table:style-name="ce11" office:value-type="string">
            <text:p><text:a xlink:href="http:/tinyurl.com/5n6vbz6x">http://tinyurl.com/5n6vbz6x</text:a></text:p>
          </table:table-cell>
          <table:table-cell office:value-type="float" office:value="45296">
            <text:p>5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capitaltrading.com/">www.tcapitaltrading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3lO9q2H">https://bit.ly/3lO9q2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cdglobal.com/">www.tcdglobal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eam-support.pro/">www.team-support.pro</text:a></text:p>
          </table:table-cell>
          <table:table-cell office:value-type="string">
            <text:p>team-support.pro</text:p>
          </table:table-cell>
          <table:table-cell table:style-name="ce12" office:value-type="string">
            <text:p><text:a xlink:href="https:/tinyurl.com/kaps8e9w">https://tinyurl.com/kaps8e9w</text:a></text:p>
          </table:table-cell>
          <table:table-cell office:value-type="float" office:value="45477">
            <text:p>4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echmarketsltd.com/">www.techmarketsltd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echnicalsas.com/">www.technicalsas.com</text:a></text:p>
          </table:table-cell>
          <table:table-cell office:value-type="string">
            <text:p>technicalsas</text:p>
          </table:table-cell>
          <table:table-cell table:style-name="ce11" office:value-type="string">
            <text:p><text:a xlink:href="https:/bit.ly/32JzmTM">https://bit.ly/32JzmT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echnologyallianz.fr/">www.technologyallianz.fr</text:a></text:p>
          </table:table-cell>
          <table:table-cell office:value-type="string">
            <text:p>allianzgroup.fr</text:p>
          </table:table-cell>
          <table:table-cell table:style-name="ce11" office:value-type="string">
            <text:p><text:a xlink:href="https:/tinyurl.com/4z6mh83j">https://tinyurl.com/4z6mh83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ech-velocity.com/">www.tech-velocity.com</text:a></text:p>
          </table:table-cell>
          <table:table-cell office:value-type="string">
            <text:p>tech-velocity</text:p>
          </table:table-cell>
          <table:table-cell table:style-name="ce11" office:value-type="string">
            <text:p><text:a xlink:href="https:/bit.ly/2sukJDV">https://bit.ly/2sukJDV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erium-gestion.com/">www.terium-gestion.com 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g-bk-inv.com/">www.tg-bk-inv.com</text:a></text:p>
          </table:table-cell>
          <table:table-cell office:value-type="string">
            <text:p>targo-bk</text:p>
          </table:table-cell>
          <table:table-cell table:style-name="ce11" office:value-type="string">
            <text:p><text:a xlink:href="https:/bit.ly/2TgMWMm">https://bit.ly/2TgMWM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ginvest-gestion.com/">www.tginvest-gestion.com </text:a></text:p>
          </table:table-cell>
          <table:table-cell office:value-type="string">
            <text:p>tginvest-gestion.com</text:p>
          </table:table-cell>
          <table:table-cell table:style-name="ce11" office:value-type="string">
            <text:p><text:a xlink:href="https:/tinyurl.com/3ez8hucp">https://tinyurl.com/3ez8hucp</text:a></text:p>
          </table:table-cell>
          <table:table-cell office:value-type="float" office:value="45215">
            <text:p>16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ginvest-particulier.com/">www.tginvest-particulier.com</text:a></text:p>
          </table:table-cell>
          <table:table-cell office:value-type="string">
            <text:p>tginvest-gestion.com</text:p>
          </table:table-cell>
          <table:table-cell table:style-name="ce11" office:value-type="string">
            <text:p><text:a xlink:href="https:/tinyurl.com/3ez8hucp">https://tinyurl.com/3ez8hucp</text:a></text:p>
          </table:table-cell>
          <table:table-cell office:value-type="float" office:value="45230">
            <text:p>31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hebeginoftime.net/">www.thebeginoftime.net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he-bitcoin-bank.com/">www.the-bitcoin-bank.com</text:a></text:p>
          </table:table-cell>
          <table:table-cell office:value-type="string">
            <text:p>the-bitcoin-bank.com</text:p>
          </table:table-cell>
          <table:table-cell table:style-name="ce12" office:value-type="string">
            <text:p><text:a xlink:href="https:/tinyurl.com/yc5b3anc">https://tinyurl.com/yc5b3anc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hebitcoinscode.com/">www.thebitcoinscode.com</text:a></text:p>
          </table:table-cell>
          <table:table-cell office:value-type="string">
            <text:p>algo-signals</text:p>
          </table:table-cell>
          <table:table-cell table:style-name="ce11" office:value-type="string">
            <text:p><text:a xlink:href="https:/bit.ly/3hgn5Lj">https://bit.ly/3hgn5L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capitalinvestmentadvisor.com/">www.thecapitalinvestmentadvisor.com</text:a></text:p>
          </table:table-cell>
          <table:table-cell office:value-type="string">
            <text:p>thecapitalinvestmentadvisor</text:p>
          </table:table-cell>
          <table:table-cell table:style-name="ce11" office:value-type="string">
            <text:p><text:a xlink:href="https:/bit.ly/2ZpPgko">https://bit.ly/2ZpPgk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cointrust.email/">www.thecointrust.email</text:a></text:p>
          </table:table-cell>
          <table:table-cell office:value-type="string">
            <text:p>thecointrust</text:p>
          </table:table-cell>
          <table:table-cell table:style-name="ce11" office:value-type="string">
            <text:p><text:a xlink:href="https:/tinyurl.com/ynudx73k">https://tinyurl.com/ynudx73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cryptolimited.com/">www.thecryptolimited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educationworld.net/">www.theeducationworld.net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-ethereumcode-pro.com/">www.the-ethereumcode-pro.com</text:a></text:p>
          </table:table-cell>
          <table:table-cell office:value-type="string">
            <text:p>the-ethereumcode-pro.com</text:p>
          </table:table-cell>
          <table:table-cell table:style-name="ce11" office:value-type="string">
            <text:p><text:a xlink:href="https:/tinyurl.com/4v45um29">https://tinyurl.com/4v45um29</text:a></text:p>
          </table:table-cell>
          <table:table-cell office:value-type="float" office:value="45235">
            <text:p>5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heia-immo.com/">www.theia-immo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2XYDSxW">https://bit.ly/2XYDSxW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ia-immo.com/">www.theia-immo.com</text:a></text:p>
          </table:table-cell>
          <table:table-cell office:value-type="string">
            <text:p>theia-immo</text:p>
          </table:table-cell>
          <table:table-cell table:style-name="ce11" office:value-type="string">
            <text:p><text:a xlink:href="https:/tinyurl.com/2p9fhku2">https://tinyurl.com/2p9fhku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-immediateconnect.com/">www.the-immediateconnect.co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hemis-patrimoine.com/">www.themis-patrimoine.com</text:a></text:p>
          </table:table-cell>
          <table:table-cell office:value-type="string">
            <text:p>themis</text:p>
          </table:table-cell>
          <table:table-cell table:style-name="ce11" office:value-type="string">
            <text:p><text:a xlink:href="https:/bit.ly/2QAqWHt">https://bit.ly/2QAqWHt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hepanther.io/">www.thepanther.io</text:a></text:p>
          </table:table-cell>
          <table:table-cell office:value-type="string">
            <text:p>thepanther.io</text:p>
          </table:table-cell>
          <table:table-cell table:style-name="ce12" office:value-type="string">
            <text:p><text:a xlink:href="https:/tinyurl.com/ukta2t">https://tinyurl.com/ukta2t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hevipacademy.net/">www.thevipacademy.net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409">
            <text:p>27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he-wine-house.com/">www.the-wine-house.com</text:a></text:p>
          </table:table-cell>
          <table:table-cell office:value-type="string">
            <text:p>patrimoine-vin</text:p>
          </table:table-cell>
          <table:table-cell table:style-name="ce13" office:value-type="string">
            <text:p>https://bit.ly/2LnQFD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hewiseclasses.com/">www.thewiseclasses.com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idetechnologiesgroup.ltd/">www.tidetechnologiesgroup.ltd </text:a></text:p>
          </table:table-cell>
          <table:table-cell office:value-type="string">
            <text:p>tidetechnologiesgroup.ltd</text:p>
          </table:table-cell>
          <table:table-cell table:style-name="ce11" office:value-type="string">
            <text:p><text:a xlink:href="https:/tinyurl.com/4xnbx9u8">https://tinyurl.com/4xnbx9u8</text:a></text:p>
          </table:table-cell>
          <table:table-cell office:value-type="float" office:value="45258">
            <text:p>28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iic-conseil.com/">www.tiic-conseil.com</text:a></text:p>
          </table:table-cell>
          <table:table-cell office:value-type="string">
            <text:p>ee-conseil</text:p>
          </table:table-cell>
          <table:table-cell table:style-name="ce11" office:value-type="string">
            <text:p><text:a xlink:href="https:/bit.ly/2Y6tZeO">https://bit.ly/2Y6tZe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ikehaucapital.eu/">www.tikehaucapital.eu</text:a></text:p>
          </table:table-cell>
          <table:table-cell office:value-type="string">
            <text:p>tikehaucapital.eu</text:p>
          </table:table-cell>
          <table:table-cell table:style-name="ce11" office:value-type="string">
            <text:p><text:a xlink:href="https:/tinyurl.com/bde9br55">https://tinyurl.com/bde9br5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ikehau-gestion.com/">www.tikehau-gestion.com</text:a></text:p>
          </table:table-cell>
          <table:table-cell office:value-type="string">
            <text:p>tikehaucapital.eu</text:p>
          </table:table-cell>
          <table:table-cell table:style-name="ce11" office:value-type="string">
            <text:p><text:a xlink:href="https:/tinyurl.com/bde9br55">https://tinyurl.com/bde9br5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imegruppen.fr/">www.timegruppen.fr </text:a></text:p>
          </table:table-cell>
          <table:table-cell office:value-type="string">
            <text:p>timegruppen.fr</text:p>
          </table:table-cell>
          <table:table-cell table:style-name="ce12" office:value-type="string">
            <text:p><text:a xlink:href="https:/tinyurl.com/ms53m2su">https://tinyurl.com/ms53m2su</text:a></text:p>
          </table:table-cell>
          <table:table-cell office:value-type="float" office:value="45468">
            <text:p>2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imhafun.com/">www.timhafun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kkfrms.net/">www.tkkfrms.net</text:a></text:p>
          </table:table-cell>
          <table:table-cell office:value-type="string">
            <text:p>tkkfrms.net</text:p>
          </table:table-cell>
          <table:table-cell table:style-name="ce11" office:value-type="string">
            <text:p><text:a xlink:href="http:/tinyurl.com/42eeayeu">http://tinyurl.com/42eeayeu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bereviews.com/">www.tobereviews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okheim-group.com/">www.tokheim-group.com</text:a></text:p>
          </table:table-cell>
          <table:table-cell office:value-type="string">
            <text:p>tokheim-group.com</text:p>
          </table:table-cell>
          <table:table-cell table:style-name="ce12" office:value-type="string">
            <text:p><text:a xlink:href="https:/tinyurl.com/mrjaf52v">https://tinyurl.com/mrjaf52v</text:a></text:p>
          </table:table-cell>
          <table:table-cell office:value-type="float" office:value="45478">
            <text:p>5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morrow-gestion.com/">www.tomorrow-gestion.com</text:a></text:p>
          </table:table-cell>
          <table:table-cell office:value-type="string">
            <text:p>bk-tomorrow</text:p>
          </table:table-cell>
          <table:table-cell table:style-name="ce11" office:value-type="string">
            <text:p><text:a xlink:href="https:/tinyurl.com/muvpbkvk">https://tinyurl.com/muvpbkv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morrow-service.com/">www.tomorrow-service.com</text:a></text:p>
          </table:table-cell>
          <table:table-cell office:value-type="string">
            <text:p>bk-tomorrow</text:p>
          </table:table-cell>
          <table:table-cell table:style-name="ce11" office:value-type="string">
            <text:p><text:a xlink:href="https:/tinyurl.com/muvpbkvk">https://tinyurl.com/muvpbkvk</text:a></text:p>
          </table:table-cell>
          <table:table-cell office:value-type="float" office:value="44900">
            <text:p>5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pcapitalinvest.com/">www.topcapitalinvest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2Z2pC7O">https://bit.ly/2Z2pC7O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pcm.com/">www.topcm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pdevisenligne.com/">www.topdevisenligne.com</text:a></text:p>
          </table:table-cell>
          <table:table-cell office:value-type="string">
            <text:p>eurobank</text:p>
          </table:table-cell>
          <table:table-cell table:style-name="ce11" office:value-type="string">
            <text:p><text:a xlink:href="https:/bit.ly/2P1CKTf">https://bit.ly/2P1CK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pdigitalcoin.com/">www.topdigitalcoin.com</text:a></text:p>
          </table:table-cell>
          <table:table-cell office:value-type="string">
            <text:p>topdigitalcoin</text:p>
          </table:table-cell>
          <table:table-cell table:style-name="ce13" office:value-type="string">
            <text:p>https://bit.ly/2PxlQK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p-epargne.info/">www.top-epargne.info</text:a></text:p>
          </table:table-cell>
          <table:table-cell office:value-type="string">
            <text:p>top-epargne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p-epargne-2022.com/">www.top-epargne-2022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oplmarketing.com/">www.toplmarketing.com</text:a></text:p>
          </table:table-cell>
          <table:table-cell office:value-type="string">
            <text:p>tximarkets.com</text:p>
          </table:table-cell>
          <table:table-cell table:style-name="ce12" office:value-type="string">
            <text:p><text:a xlink:href="https:/tinyurl.com/bdmx7ypb">https://tinyurl.com/bdmx7ypb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opmedia017.com/">www.topmedia017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427">
            <text:p>15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op-media-offers.com/">www.top-media-offer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op-media-offers.com/">www.top-media-offers.com</text:a></text:p>
          </table:table-cell>
          <table:table-cell office:value-type="string">
            <text:p>nouvelle page collecte leads</text:p>
          </table:table-cell>
          <table:table-cell table:style-name="ce11" office:value-type="string">
            <text:p><text:a xlink:href="https:/tinyurl.com/muxrd44f">https://tinyurl.com/muxrd44f</text:a></text:p>
          </table:table-cell>
          <table:table-cell office:value-type="float" office:value="45554">
            <text:p>19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p-placement-finance-2022/">www.top-placement-finance-2022</text:a></text:p>
          </table:table-cell>
          <table:table-cell office:value-type="string">
            <text:p>leads</text:p>
          </table:table-cell>
          <table:table-cell table:style-name="ce11" office:value-type="string">
            <text:p><text:a xlink:href="https:/bit.ly/2uEWZid">https://bit.ly/2uEWZid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p-placements-2022.com/">www.top-placements-2022.com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tal.energies-invest.fr/">www.total.energies-invest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talenergies-invest.fr/">www.totalenergies-invest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talenergies-investissement.fr/">www.totalenergies-investissement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talenergiesrenouvelables.fr/">www.totalenergiesrenouvelables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office:value-type="float" office:value="44834">
            <text:p>30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energies-serviceclient.fr/">www.totalenergies-serviceclient.fr</text:a></text:p>
          </table:table-cell>
          <table:table-cell office:value-type="string">
            <text:p>totalprocurementservices.com</text:p>
          </table:table-cell>
          <table:table-cell table:style-name="ce11" office:value-type="string">
            <text:p><text:a xlink:href="https:/tinyurl.com/4zaz4erz">https://tinyurl.com/4zaz4erz</text:a></text:p>
          </table:table-cell>
          <table:table-cell office:value-type="float" office:value="44851">
            <text:p>17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financement.com/">www.totalfinancement.com</text:a></text:p>
          </table:table-cell>
          <table:table-cell office:value-type="string">
            <text:p>total-solar</text:p>
          </table:table-cell>
          <table:table-cell table:style-name="ce11" office:value-type="string">
            <text:p><text:a xlink:href="https:/tinyurl.com/2chm7vfe">https://tinyurl.com/2chm7vfe</text:a></text:p>
          </table:table-cell>
          <table:table-cell office:value-type="float" office:value="44901">
            <text:p>6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financements.com/">www.totalfinancements.com</text:a></text:p>
          </table:table-cell>
          <table:table-cell office:value-type="string">
            <text:p>total-solar</text:p>
          </table:table-cell>
          <table:table-cell table:style-name="ce11" office:value-type="string">
            <text:p><text:a xlink:href="https:/tinyurl.com/2chm7vfe">https://tinyurl.com/2chm7vfe</text:a></text:p>
          </table:table-cell>
          <table:table-cell office:value-type="float" office:value="44859">
            <text:p>2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groupe.fr/">www.totalgroupe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talprocuremanagement.com/">www.totalprocuremanagement.com</text:a></text:p>
          </table:table-cell>
          <table:table-cell office:value-type="string">
            <text:p>totalprocurementservices.com</text:p>
          </table:table-cell>
          <table:table-cell table:style-name="ce11" office:value-type="string">
            <text:p><text:a xlink:href="https:/tinyurl.com/4zaz4erz">https://tinyurl.com/4zaz4erz</text:a></text:p>
          </table:table-cell>
          <table:table-cell office:value-type="float" office:value="44851">
            <text:p>17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procurementservices.com/">www.totalprocurementservices.com</text:a></text:p>
          </table:table-cell>
          <table:table-cell office:value-type="string">
            <text:p>totalprocurementservices.com</text:p>
          </table:table-cell>
          <table:table-cell table:style-name="ce11" office:value-type="string">
            <text:p><text:a xlink:href="https:/tinyurl.com/4zaz4erz">https://tinyurl.com/4zaz4erz</text:a></text:p>
          </table:table-cell>
          <table:table-cell office:value-type="float" office:value="44842">
            <text:p>8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procuring.com/">www.totalprocuring.com</text:a></text:p>
          </table:table-cell>
          <table:table-cell office:value-type="string">
            <text:p>total-solar</text:p>
          </table:table-cell>
          <table:table-cell table:style-name="ce11" office:value-type="string">
            <text:p><text:a xlink:href="https:/tinyurl.com/2chm7vfe">https://tinyurl.com/2chm7vfe</text:a></text:p>
          </table:table-cell>
          <table:table-cell office:value-type="float" office:value="44847">
            <text:p>13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-solar.fr/">www.total-solar.fr</text:a></text:p>
          </table:table-cell>
          <table:table-cell office:value-type="string">
            <text:p>total-solar</text:p>
          </table:table-cell>
          <table:table-cell table:style-name="ce11" office:value-type="string">
            <text:p><text:a xlink:href="https:/tinyurl.com/2chm7vfe">https://tinyurl.com/2chm7vfe</text:a></text:p>
          </table:table-cell>
          <table:table-cell office:value-type="float" office:value="44847">
            <text:p>13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otalsolar-eu.fr/">www.totalsolar-eu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talsolar-france.fr/">www.totalsolar-france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talsolar-intl.fr/">www.totalsolar-intl.fr</text:a></text:p>
          </table:table-cell>
          <table:table-cell office:value-type="string">
            <text:p>totalenergies-investissement</text:p>
          </table:table-cell>
          <table:table-cell table:style-name="ce11" office:value-type="string">
            <text:p><text:a xlink:href="https:/tinyurl.com/2s49n2pp">https://tinyurl.com/2s49n2p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utsurlebitcoin.com/">www.toutsurlebitcoin.com</text:a></text:p>
          </table:table-cell>
          <table:table-cell office:value-type="string">
            <text:p>good-coin</text:p>
          </table:table-cell>
          <table:table-cell table:style-name="ce11" office:value-type="string">
            <text:p><text:a xlink:href="https:/bit.ly/2DAuvam">https://bit.ly/2DAuva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outsurlesvelos.com/">www.toutsurlesvelos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pi-conseil.com/">www.tpi-conseil.com</text:a></text:p>
          </table:table-cell>
          <table:table-cell office:value-type="string">
            <text:p>tpi-conseil</text:p>
          </table:table-cell>
          <table:table-cell table:style-name="ce11" office:value-type="string">
            <text:p><text:a xlink:href="https:/bit.ly/3jpC0Vx">https://bit.ly/3jpC0V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p-markets.com/">www.tp-markets.com</text:a></text:p>
          </table:table-cell>
          <table:table-cell office:value-type="string">
            <text:p>tp-markets.com</text:p>
          </table:table-cell>
          <table:table-cell table:style-name="ce11" office:value-type="string">
            <text:p><text:a xlink:href="https:/tinyurl.com/rdbyb3ak">https://tinyurl.com/rdbyb3ak</text:a></text:p>
          </table:table-cell>
          <table:table-cell office:value-type="float" office:value="44956">
            <text:p>30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ceholding.com/">www.traceholding.com</text:a></text:p>
          </table:table-cell>
          <table:table-cell office:value-type="string">
            <text:p>cba-management</text:p>
          </table:table-cell>
          <table:table-cell table:style-name="ce11" office:value-type="string">
            <text:p><text:a xlink:href="https:/bit.ly/2ZhrlCg">https://bit.ly/2ZhrlC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ckmybtc.eu/">www.trackmybtc.eu</text:a></text:p>
          </table:table-cell>
          <table:table-cell office:value-type="string">
            <text:p>trackmybtc</text:p>
          </table:table-cell>
          <table:table-cell table:style-name="ce11" office:value-type="string">
            <text:p><text:a xlink:href="https:/bit.ly/3mvxtUH">https://bit.ly/3mvxtU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abank.com/">www.tradabank.com</text:a></text:p>
          </table:table-cell>
          <table:table-cell office:value-type="string">
            <text:p>cryptofrancecapital.com</text:p>
          </table:table-cell>
          <table:table-cell table:style-name="ce13" office:value-type="string">
            <text:p>https://bit.ly/2DBqoe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awise.io/">www.tradawise.io</text:a></text:p>
          </table:table-cell>
          <table:table-cell office:value-type="string">
            <text:p>tradawise</text:p>
          </table:table-cell>
          <table:table-cell table:style-name="ce11" office:value-type="string">
            <text:p><text:a xlink:href="https:/tinyurl.com/2p8cztav">https://tinyurl.com/2p8cztav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rade4freedom.org/">www.trade4freedom.org</text:a></text:p>
          </table:table-cell>
          <table:table-cell office:value-type="string">
            <text:p>exopip</text:p>
          </table:table-cell>
          <table:table-cell table:style-name="ce11" office:value-type="string">
            <text:p><text:a xlink:href="https:/tinyurl.com/ysdpza49">https://tinyurl.com/ysdpza49</text:a></text:p>
          </table:table-cell>
          <table:table-cell office:value-type="float" office:value="45472">
            <text:p>29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-academia.com/">www.trade-academia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416">
            <text:p>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-bitcoin.net/">www.trade-bitcoin.net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ecabinet.com/">www.tradecabinet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ecapitalmarket.com/tcm">www.tradecapitalmarket.com/tc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duac.com/">www.tradeduac.com</text:a></text:p>
          </table:table-cell>
          <table:table-cell office:value-type="string">
            <text:p>tradeduac100.com</text:p>
          </table:table-cell>
          <table:table-cell table:style-name="ce12" office:value-type="string">
            <text:p><text:a xlink:href="https:/tinyurl.com/9usue5j7">https://tinyurl.com/9usue5j7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duac100.com/">www.tradeduac100.com</text:a></text:p>
          </table:table-cell>
          <table:table-cell office:value-type="string">
            <text:p>tradeduac100.com</text:p>
          </table:table-cell>
          <table:table-cell table:style-name="ce12" office:value-type="string">
            <text:p><text:a xlink:href="https:/tinyurl.com/9usue5j7">https://tinyurl.com/9usue5j7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duacai.com/">www.tradeduacai.com</text:a></text:p>
          </table:table-cell>
          <table:table-cell office:value-type="string">
            <text:p>tradeduac100.com</text:p>
          </table:table-cell>
          <table:table-cell table:style-name="ce12" office:value-type="string">
            <text:p><text:a xlink:href="https:/tinyurl.com/9usue5j7">https://tinyurl.com/9usue5j7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horizon.com/">www.tradehorizon.com</text:a></text:p>
          </table:table-cell>
          <table:table-cell office:value-type="string">
            <text:p>tradehorizon</text:p>
          </table:table-cell>
          <table:table-cell table:style-name="ce11" office:value-type="string">
            <text:p><text:a xlink:href="https:/tinyurl.com/2kk53ne5">https://tinyurl.com/2kk53ne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ehorizon2.com/">www.tradehorizon2.com</text:a></text:p>
          </table:table-cell>
          <table:table-cell office:value-type="string">
            <text:p>tradehorizon</text:p>
          </table:table-cell>
          <table:table-cell table:style-name="ce11" office:value-type="string">
            <text:p><text:a xlink:href="https:/tinyurl.com/2kk53ne5">https://tinyurl.com/2kk53ne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rademql5.com/">www.trademql5.com</text:a></text:p>
          </table:table-cell>
          <table:table-cell office:value-type="string">
            <text:p>trademql5.com</text:p>
          </table:table-cell>
          <table:table-cell table:style-name="ce12" office:value-type="string">
            <text:p><text:a xlink:href="https:/tinyurl.com/52cuptv7">https://tinyurl.com/52cuptv7</text:a></text:p>
          </table:table-cell>
          <table:table-cell office:value-type="float" office:value="45511">
            <text:p>7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mt5.net/">www.trademt5.net</text:a></text:p>
          </table:table-cell>
          <table:table-cell office:value-type="string">
            <text:p>gs-company</text:p>
          </table:table-cell>
          <table:table-cell table:style-name="ce11" office:value-type="string">
            <text:p><text:a xlink:href="https:/tinyurl.com/zr9x3eut">https://tinyurl.com/zr9x3eut</text:a></text:p>
          </table:table-cell>
          <table:table-cell office:value-type="float" office:value="45269">
            <text:p>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-my-bitcoin.com/">www.trade-my-bitcoin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radeneupro100.com/">www.tradeneupro100.com</text:a></text:p>
          </table:table-cell>
          <table:table-cell office:value-type="string">
            <text:p>tradeneupro100.com</text:p>
          </table:table-cell>
          <table:table-cell table:style-name="ce12" office:value-type="string">
            <text:p><text:a xlink:href="https:/tinyurl.com/yc2u2524">https://tinyurl.com/yc2u2524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-pro.io/">www.trade-pro.io</text:a></text:p>
          </table:table-cell>
          <table:table-cell office:value-type="string">
            <text:p>trade-pro.io</text:p>
          </table:table-cell>
          <table:table-cell table:style-name="ce12" office:value-type="string">
            <text:p><text:a xlink:href="https:/tinyurl.com/yk7wzcm9">https://tinyurl.com/yk7wzcm9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-pro.tech/">www.trade-pro.tech</text:a></text:p>
          </table:table-cell>
          <table:table-cell office:value-type="string">
            <text:p>immediateflex.com</text:p>
          </table:table-cell>
          <table:table-cell table:style-name="ce12" office:value-type="string">
            <text:p><text:a xlink:href="https:/tinyurl.com/szbcs5sv">https://tinyurl.com/szbcs5sv</text:a></text:p>
          </table:table-cell>
          <table:table-cell office:value-type="float" office:value="45482">
            <text:p>9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racademy.io/">www.traderacademy.io </text:a></text:p>
          </table:table-cell>
          <table:table-cell office:value-type="string">
            <text:p>investigram</text:p>
          </table:table-cell>
          <table:table-cell table:style-name="ce11" office:value-type="string">
            <text:p><text:a xlink:href="https:/tinyurl.com/4e9pb9sb">https://tinyurl.com/4e9pb9sb</text:a></text:p>
          </table:table-cell>
          <table:table-cell office:value-type="float" office:value="45022">
            <text:p>6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republic.inv/">www.traderepublic.inv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249">
            <text:p>19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republic-app.net/">www.traderepublic-app.net</text:a></text:p>
          </table:table-cell>
          <table:table-cell office:value-type="string">
            <text:p>banque trade republic</text:p>
          </table:table-cell>
          <table:table-cell table:style-name="ce12" office:value-type="string">
            <text:p><text:a xlink:href="https:/tinyurl.com/4hvd99ra">https://tinyurl.com/4hvd99ra</text:a></text:p>
          </table:table-cell>
          <table:table-cell office:value-type="float" office:value="45506">
            <text:p>2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republic-inv.com/">www.traderepublic-inv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404">
            <text:p>22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republic-livret.com/">www.traderepublic-livret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465">
            <text:p>22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republic-private.com/">www.traderepublic-private.com</text:a></text:p>
          </table:table-cell>
          <table:table-cell office:value-type="string">
            <text:p>bk-republic.com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4987">
            <text:p>2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rgy.io/">www.tradergy.io</text:a></text:p>
          </table:table-cell>
          <table:table-cell office:value-type="string">
            <text:p>snptrading</text:p>
          </table:table-cell>
          <table:table-cell table:style-name="ce11" office:value-type="string">
            <text:p><text:a xlink:href="https:/bit.ly/3AovJBm">https://bit.ly/3AovJB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eria.com/">www.traderia.com</text:a></text:p>
          </table:table-cell>
          <table:table-cell office:value-type="string">
            <text:p>ictrade</text:p>
          </table:table-cell>
          <table:table-cell table:style-name="ce13" office:value-type="string">
            <text:p>https://bit.ly/3zqNT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erschool.academy/">www.traderschool.academy</text:a></text:p>
          </table:table-cell>
          <table:table-cell office:value-type="string">
            <text:p>algexia.net</text:p>
          </table:table-cell>
          <table:table-cell table:style-name="ce11" office:value-type="string">
            <text:p><text:a xlink:href="http:/tinyurl.com/eup3m359">http://tinyurl.com/eup3m359</text:a></text:p>
          </table:table-cell>
          <table:table-cell office:value-type="float" office:value="45333">
            <text:p>1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rshome.com/">www.tradershome.com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ershome.fr/">www.tradershome.fr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ershome.org/">www.tradershome.org</text:a></text:p>
          </table:table-cell>
          <table:table-cell office:value-type="string">
            <text:p>cemg-groupe</text:p>
          </table:table-cell>
          <table:table-cell table:style-name="ce11" office:value-type="string">
            <text:p><text:a xlink:href="https:/bit.ly/3bT51nM">https://bit.ly/3bT51nM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raderup.com/">www.traderup.com</text:a></text:p>
          </table:table-cell>
          <table:table-cell office:value-type="string">
            <text:p>www.traderup.com</text:p>
          </table:table-cell>
          <table:table-cell table:style-name="ce12" office:value-type="string">
            <text:p><text:a xlink:href="https:/tinyurl.com/3cbwxu5x">https://tinyurl.com/3cbwxu5x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rup5.com/">www.traderup5.com</text:a></text:p>
          </table:table-cell>
          <table:table-cell office:value-type="string">
            <text:p>www.traderup.com</text:p>
          </table:table-cell>
          <table:table-cell table:style-name="ce12" office:value-type="string">
            <text:p><text:a xlink:href="https:/tinyurl.com/3cbwxu5x">https://tinyurl.com/3cbwxu5x</text:a></text:p>
          </table:table-cell>
          <table:table-cell office:value-type="float" office:value="45373">
            <text:p>22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vtech.com/">www.tradevtech.com</text:a></text:p>
          </table:table-cell>
          <table:table-cell office:value-type="string">
            <text:p>tradevtech</text:p>
          </table:table-cell>
          <table:table-cell table:style-name="ce12" office:value-type="string">
            <text:p><text:a xlink:href="https:/tinyurl.com/wpuaj4md">https://tinyurl.com/wpuaj4md</text:a></text:p>
          </table:table-cell>
          <table:table-cell office:value-type="float" office:value="45525">
            <text:p>21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vtech.io/">www.tradevtech.io</text:a></text:p>
          </table:table-cell>
          <table:table-cell office:value-type="string">
            <text:p>tradevtech</text:p>
          </table:table-cell>
          <table:table-cell table:style-name="ce12" office:value-type="string">
            <text:p><text:a xlink:href="https:/tinyurl.com/wpuaj4md">https://tinyurl.com/wpuaj4md</text:a></text:p>
          </table:table-cell>
          <table:table-cell office:value-type="float" office:value="45525">
            <text:p>21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vtech.net/">www.tradevtech.net</text:a></text:p>
          </table:table-cell>
          <table:table-cell office:value-type="string">
            <text:p>tradevtech</text:p>
          </table:table-cell>
          <table:table-cell table:style-name="ce12" office:value-type="string">
            <text:p><text:a xlink:href="https:/tinyurl.com/wpuaj4md">https://tinyurl.com/wpuaj4md</text:a></text:p>
          </table:table-cell>
          <table:table-cell office:value-type="float" office:value="45525">
            <text:p>21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tradevtech.online/">www.tradevtech.online</text:a></text:p>
          </table:table-cell>
          <table:table-cell office:value-type="string">
            <text:p>tradevtech</text:p>
          </table:table-cell>
          <table:table-cell table:style-name="ce12" office:value-type="string">
            <text:p><text:a xlink:href="https:/tinyurl.com/wpuaj4md">https://tinyurl.com/wpuaj4md</text:a></text:p>
          </table:table-cell>
          <table:table-cell office:value-type="float" office:value="45525">
            <text:p>21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ex.com/">www.tradex.com</text:a></text:p>
          </table:table-cell>
          <table:table-cell office:value-type="string">
            <text:p>way2finance</text:p>
          </table:table-cell>
          <table:table-cell table:style-name="ce11" office:value-type="string">
            <text:p><text:a xlink:href="https:/tinyurl.com/2p98kswm">https://tinyurl.com/2p98kswm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radezila.com/">www.tradezila.com</text:a></text:p>
          </table:table-cell>
          <table:table-cell office:value-type="string">
            <text:p>tradezila.com</text:p>
          </table:table-cell>
          <table:table-cell table:style-name="ce12" office:value-type="string">
            <text:p><text:a xlink:href="https:/tinyurl.com/b4ncde28">https://tinyurl.com/b4ncde28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ing-epargne.com/">www.trading-epargne.com</text:a></text:p>
          </table:table-cell>
          <table:table-cell office:value-type="string">
            <text:p>top-epargne</text:p>
          </table:table-cell>
          <table:table-cell table:style-name="ce11" office:value-type="string">
            <text:p><text:a xlink:href="https:/bit.ly/3qAVrOz">https://bit.ly/3qAVrOz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radingpointltd.com/">www.tradingpointltd.com</text:a></text:p>
          </table:table-cell>
          <table:table-cell office:value-type="string">
            <text:p>tradingpointltd.com</text:p>
          </table:table-cell>
          <table:table-cell table:style-name="ce12" office:value-type="string">
            <text:p><text:a xlink:href="https:/tinyurl.com/r7v4udf8">https://tinyurl.com/r7v4udf8</text:a></text:p>
          </table:table-cell>
          <table:table-cell office:value-type="float" office:value="45483">
            <text:p>10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dition-bovin.com/">www.tradition-bovin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ition-cheptel.com/">www.tradition-cheptel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itionf.com/">www.traditionf.com</text:a></text:p>
          </table:table-cell>
          <table:table-cell office:value-type="string">
            <text:p>traditionf</text:p>
          </table:table-cell>
          <table:table-cell table:style-name="ce11" office:value-type="string">
            <text:p><text:a xlink:href="https:/bit.ly/37ddVJC">https://bit.ly/37ddVJ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ition-london-clearing.com/">www.tradition-london-clearing.com</text:a></text:p>
          </table:table-cell>
          <table:table-cell office:value-type="string">
            <text:p>vianco-cheptel</text:p>
          </table:table-cell>
          <table:table-cell table:style-name="ce13" office:value-type="string">
            <text:p>https://bit.ly/2XSFyT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docrypto.com/">www.tradocrypto.com</text:a></text:p>
          </table:table-cell>
          <table:table-cell office:value-type="string">
            <text:p>les cousins de cryptocoffre</text:p>
          </table:table-cell>
          <table:table-cell table:style-name="ce13" office:value-type="string">
            <text:p>https://bit.ly/2Vu1fw3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ransatlantique-patrimoine.com/">www.transatlantique-patrimoine.com </text:a></text:p>
          </table:table-cell>
          <table:table-cell office:value-type="string">
            <text:p>bptransatlantique</text:p>
          </table:table-cell>
          <table:table-cell table:style-name="ce12" office:value-type="string">
            <text:p><text:a xlink:href="https:/tinyurl.com/59as8v34">https://tinyurl.com/59as8v34</text:a></text:p>
          </table:table-cell>
          <table:table-cell office:value-type="float" office:value="45407">
            <text:p>25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ans-containers.net/">www.trans-containers.net</text:a></text:p>
          </table:table-cell>
          <table:table-cell office:value-type="string">
            <text:p>trans-inter-containers</text:p>
          </table:table-cell>
          <table:table-cell table:style-name="ce11" office:value-type="string">
            <text:p><text:a xlink:href="https:/tinyurl.com/bv2x9t5n">https://tinyurl.com/bv2x9t5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nsferer-bitcoin.com/">www.transferer-bitcoin.com</text:a></text:p>
          </table:table-cell>
          <table:table-cell office:value-type="string">
            <text:p>non</text:p>
          </table:table-cell>
          <table:table-cell office:value-type="string">
            <text:p>site non accessible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nsfer-w.com/">www.transfer-w.com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ns-inter-containers.com/">www.trans-inter-containers.com</text:a></text:p>
          </table:table-cell>
          <table:table-cell office:value-type="string">
            <text:p>trans-inter-containers</text:p>
          </table:table-cell>
          <table:table-cell table:style-name="ce11" office:value-type="string">
            <text:p><text:a xlink:href="https:/tinyurl.com/bv2x9t5n">https://tinyurl.com/bv2x9t5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ansition-energetique-aides.com/">www.transition-energetique-aides.com</text:a></text:p>
          </table:table-cell>
          <table:table-cell office:value-type="string">
            <text:p>cellule-taux-zero</text:p>
          </table:table-cell>
          <table:table-cell table:style-name="ce11" office:value-type="string">
            <text:p><text:a xlink:href="https:/tinyurl.com/33mkj9hr">https://tinyurl.com/33mkj9h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drepublic-app.com/">www.trdrepublic-app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4994">
            <text:p>9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d-republic-bk.com/">www.trd-republic-bk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drepublic-connect.com/">www.trdrepublic-connect.com</text:a></text:p>
          </table:table-cell>
          <table:table-cell office:value-type="string">
            <text:p>trdrepublic</text:p>
          </table:table-cell>
          <table:table-cell table:style-name="ce11" office:value-type="string">
            <text:p><text:a xlink:href="https:/tinyurl.com/ammp2hh8">https://tinyurl.com/ammp2hh8</text:a></text:p>
          </table:table-cell>
          <table:table-cell office:value-type="float" office:value="45020">
            <text:p>4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dv-idf-park.com/">www.trdv-idf-park.com</text:a></text:p>
          </table:table-cell>
          <table:table-cell office:value-type="string">
            <text:p>trdv-idf-park</text:p>
          </table:table-cell>
          <table:table-cell table:style-name="ce11" office:value-type="string">
            <text:p><text:a xlink:href="https:/tinyurl.com/2ckpdb8c">https://tinyurl.com/2ckpdb8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end-knowledge.com/">www.trend-knowledge.com</text:a></text:p>
          </table:table-cell>
          <table:table-cell office:value-type="string">
            <text:p>primemarkets</text:p>
          </table:table-cell>
          <table:table-cell table:style-name="ce11" office:value-type="string">
            <text:p><text:a xlink:href="https:/tinyurl.com/2pncjz8t">https://tinyurl.com/2pncjz8t</text:a></text:p>
          </table:table-cell>
          <table:table-cell office:value-type="float" office:value="45191">
            <text:p>22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endlord-financial.com/">www.trendlord-financial.com</text:a></text:p>
          </table:table-cell>
          <table:table-cell office:value-type="string">
            <text:p>trendlord</text:p>
          </table:table-cell>
          <table:table-cell table:style-name="ce11" office:value-type="string">
            <text:p><text:a xlink:href="https:/bit.ly/31ftYYa">https://bit.ly/31ftYY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ibelylimited.com/">www.tribelylimited.com</text:a></text:p>
          </table:table-cell>
          <table:table-cell office:value-type="string">
            <text:p>lion-project</text:p>
          </table:table-cell>
          <table:table-cell table:style-name="ce13" office:value-type="string">
            <text:p>https://bit.ly/2ZCTlzL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iodos-europe.com/">www.triodos-europe.com</text:a></text:p>
          </table:table-cell>
          <table:table-cell office:value-type="string">
            <text:p>london stock exchange</text:p>
          </table:table-cell>
          <table:table-cell table:style-name="ce11" office:value-type="string">
            <text:p><text:a xlink:href="https:/tinyurl.com/3hb4d852">https://tinyurl.com/3hb4d852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iodos-finance.com/">www.triodos-finance.com</text:a></text:p>
          </table:table-cell>
          <table:table-cell office:value-type="string">
            <text:p>london stock exchange</text:p>
          </table:table-cell>
          <table:table-cell table:style-name="ce11" office:value-type="string">
            <text:p><text:a xlink:href="https:/tinyurl.com/3hb4d852">https://tinyurl.com/3hb4d852</text:a></text:p>
          </table:table-cell>
          <table:table-cell office:value-type="float" office:value="45223">
            <text:p>24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itoncapitaltrading.com/">www.tritoncapitaltrading.com</text:a></text:p>
          </table:table-cell>
          <table:table-cell office:value-type="string">
            <text:p>trading - forex liste noire AMF</text:p>
          </table:table-cell>
          <table:table-cell table:style-name="ce11" office:value-type="string">
            <text:p><text:a xlink:href="https:/bit.ly/3lO9q2H">https://bit.ly/3lO9q2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iton-online.com/">www.triton-online.com</text:a></text:p>
          </table:table-cell>
          <table:table-cell office:value-type="string">
            <text:p>triton-online</text:p>
          </table:table-cell>
          <table:table-cell table:style-name="ce11" office:value-type="string">
            <text:p><text:a xlink:href="https:/bit.ly/39qdTiL">https://bit.ly/39qdTi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iton-online.net/">www.triton-online.net</text:a></text:p>
          </table:table-cell>
          <table:table-cell office:value-type="string">
            <text:p>triton-online</text:p>
          </table:table-cell>
          <table:table-cell table:style-name="ce11" office:value-type="string">
            <text:p><text:a xlink:href="https:/bit.ly/39qdTiL">https://bit.ly/39qdTi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sminage.com/">www.trsminage.com</text:a></text:p>
          </table:table-cell>
          <table:table-cell office:value-type="string">
            <text:p>capital-coventry</text:p>
          </table:table-cell>
          <table:table-cell table:style-name="ce13" office:value-type="string">
            <text:p>https://bit.ly/2GODXJf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ucketape-projet.com/">www.trucketape-projet.com</text:a></text:p>
          </table:table-cell>
          <table:table-cell office:value-type="string">
            <text:p>trucketape-projet</text:p>
          </table:table-cell>
          <table:table-cell table:style-name="ce11" office:value-type="string">
            <text:p><text:a xlink:href="https:/tinyurl.com/2p9frr85">https://tinyurl.com/2p9frr85</text:a></text:p>
          </table:table-cell>
          <table:table-cell office:value-type="float" office:value="44978">
            <text:p>2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uetraude-capital.com/">www.truetraude-capital.com</text:a></text:p>
          </table:table-cell>
          <table:table-cell office:value-type="string">
            <text:p>wtt-g.com</text:p>
          </table:table-cell>
          <table:table-cell table:style-name="ce13" office:value-type="string">
            <text:p>https://bit.ly/2VvOzV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ruffis.com/">www.truffis.com</text:a></text:p>
          </table:table-cell>
          <table:table-cell office:value-type="string">
            <text:p>truffis.com</text:p>
          </table:table-cell>
          <table:table-cell table:style-name="ce11" office:value-type="string">
            <text:p><text:a xlink:href="https:/tinyurl.com/4c5xka5r">https://tinyurl.com/4c5xka5r</text:a></text:p>
          </table:table-cell>
          <table:table-cell office:value-type="float" office:value="45182">
            <text:p>13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rustlion.pro/">www.trustlion.pro</text:a></text:p>
          </table:table-cell>
          <table:table-cell office:value-type="string">
            <text:p>ipgatetrade</text:p>
          </table:table-cell>
          <table:table-cell table:style-name="ce11" office:value-type="string">
            <text:p><text:a xlink:href="https:/tinyurl.com/2y9ymchc">https://tinyurl.com/2y9ymchc</text:a></text:p>
          </table:table-cell>
          <table:table-cell office:value-type="float" office:value="44922">
            <text:p>2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sbonline-contact.com/">www.tsbonline-contact.com</text:a></text:p>
          </table:table-cell>
          <table:table-cell office:value-type="string">
            <text:p>tsbonline-contact</text:p>
          </table:table-cell>
          <table:table-cell table:style-name="ce11" office:value-type="string">
            <text:p><text:a xlink:href="https:/tinyurl.com/59v3cvnx">https://tinyurl.com/59v3cvnx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s-energies-france.fr/">www.ts-energies-france.fr</text:a></text:p>
          </table:table-cell>
          <table:table-cell office:value-type="string">
            <text:p>ts-energies-france</text:p>
          </table:table-cell>
          <table:table-cell table:style-name="ce11" office:value-type="string">
            <text:p><text:a xlink:href="https:/tinyurl.com/ykjarv5r">https://tinyurl.com/ykjarv5r</text:a></text:p>
          </table:table-cell>
          <table:table-cell office:value-type="float" office:value="44833">
            <text:p>29-sep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tsparisbourse.com/">www.tsparisbourse.com</text:a></text:p>
          </table:table-cell>
          <table:table-cell office:value-type="string">
            <text:p>tsparisbourse</text:p>
          </table:table-cell>
          <table:table-cell table:style-name="ce11" office:value-type="string">
            <text:p><text:a xlink:href="https:/bit.ly/37ppq3l">https://bit.ly/37ppq3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urpin-materiel.com/">www.turpin-materiel.com</text:a></text:p>
          </table:table-cell>
          <table:table-cell office:value-type="string">
            <text:p>motoculture-boutique</text:p>
          </table:table-cell>
          <table:table-cell table:style-name="ce11" office:value-type="string">
            <text:p><text:a xlink:href="https:/tinyurl.com/4dc23j87">https://tinyurl.com/4dc23j8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ury-invest.com/">www.tury-invest.com</text:a></text:p>
          </table:table-cell>
          <table:table-cell office:value-type="string">
            <text:p>tury-invest</text:p>
          </table:table-cell>
          <table:table-cell table:style-name="ce11" office:value-type="string">
            <text:p><text:a xlink:href="https:/bit.ly/3hXIWau">https://bit.ly/3hXIWa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tvt-partners.com/">www.tvt-partners.com</text:a></text:p>
          </table:table-cell>
          <table:table-cell office:value-type="string">
            <text:p>tvt-partners.com</text:p>
          </table:table-cell>
          <table:table-cell table:style-name="ce11" office:value-type="string">
            <text:p><text:a xlink:href="https:/bit.ly/2qnoDNV">https://bit.ly/2qnoDNV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tximarkets.com/">www.tximarkets.com</text:a></text:p>
          </table:table-cell>
          <table:table-cell office:value-type="string">
            <text:p>tximarkets.com</text:p>
          </table:table-cell>
          <table:table-cell table:style-name="ce12" office:value-type="string">
            <text:p><text:a xlink:href="https:/tinyurl.com/bdmx7ypb">https://tinyurl.com/bdmx7ypb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uab-conseils.com/">www.uab-conseils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51">
            <text:p>1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uab-conseils.fr/">www.uab-conseils.fr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51">
            <text:p>1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uab-consulting.com/">www.uab-consulting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51">
            <text:p>16-sept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uab-gestion.com/">www.uab-gestion.com</text:a></text:p>
          </table:table-cell>
          <table:table-cell office:value-type="string">
            <text:p>Banque revolut- nouvel article</text:p>
          </table:table-cell>
          <table:table-cell table:style-name="ce12" office:value-type="string">
            <text:p><text:a xlink:href="https:/tinyurl.com/dc7wwzxu">https://tinyurl.com/dc7wwzxu</text:a></text:p>
          </table:table-cell>
          <table:table-cell office:value-type="float" office:value="45551">
            <text:p>16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ab-revolut-business.com/">www.uab-revolut-business.com</text:a></text:p>
          </table:table-cell>
          <table:table-cell office:value-type="string">
            <text:p>uab-revolut-business</text:p>
          </table:table-cell>
          <table:table-cell table:style-name="ce11" office:value-type="string">
            <text:p><text:a xlink:href="https:/tinyurl.com/2dzejwry">https://tinyurl.com/2dzejwry</text:a></text:p>
          </table:table-cell>
          <table:table-cell office:value-type="float" office:value="45085">
            <text:p>8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-access.com/">www.u-access.com</text:a></text:p>
          </table:table-cell>
          <table:table-cell office:value-type="string">
            <text:p>u-client</text:p>
          </table:table-cell>
          <table:table-cell table:style-name="ce11" office:value-type="string">
            <text:p><text:a xlink:href="https:/tinyurl.com/yc7b5nce">https://tinyurl.com/yc7b5nc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b-france.info/">www.ub-france.info</text:a></text:p>
          </table:table-cell>
          <table:table-cell office:value-type="string">
            <text:p>u-client</text:p>
          </table:table-cell>
          <table:table-cell table:style-name="ce11" office:value-type="string">
            <text:p><text:a xlink:href="https:/tinyurl.com/yc7b5nce">https://tinyurl.com/yc7b5nce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ubp26one.com/">www.ubp26one.com </text:a></text:p>
          </table:table-cell>
          <table:table-cell office:value-type="string">
            <text:p>ubp26one.com</text:p>
          </table:table-cell>
          <table:table-cell table:style-name="ce12" office:value-type="string">
            <text:p><text:a xlink:href="https:/tinyurl.com/y8utsvt9">https://tinyurl.com/y8utsvt9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bp-am.net/">www.ubp-am.net</text:a></text:p>
          </table:table-cell>
          <table:table-cell office:value-type="string">
            <text:p>ubp-france.com</text:p>
          </table:table-cell>
          <table:table-cell table:style-name="ce11" office:value-type="string">
            <text:p><text:a xlink:href="https:/tinyurl.com/4nh54aun">https://tinyurl.com/4nh54au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bp-france.com/">www.ubp-france.com</text:a></text:p>
          </table:table-cell>
          <table:table-cell office:value-type="string">
            <text:p>ubp-france.com</text:p>
          </table:table-cell>
          <table:table-cell table:style-name="ce11" office:value-type="string">
            <text:p><text:a xlink:href="https:/tinyurl.com/4nh54aun">https://tinyurl.com/4nh54au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bp-france.net/">www.ubp-france.net</text:a></text:p>
          </table:table-cell>
          <table:table-cell office:value-type="string">
            <text:p>ubp-france.com</text:p>
          </table:table-cell>
          <table:table-cell table:style-name="ce11" office:value-type="string">
            <text:p><text:a xlink:href="https:/tinyurl.com/4nh54aun">https://tinyurl.com/4nh54au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-client.com/">www.u-client.com</text:a></text:p>
          </table:table-cell>
          <table:table-cell office:value-type="string">
            <text:p>u-client</text:p>
          </table:table-cell>
          <table:table-cell table:style-name="ce11" office:value-type="string">
            <text:p><text:a xlink:href="https:/tinyurl.com/yc7b5nce">https://tinyurl.com/yc7b5nc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-client.com/">www.u-client.com</text:a></text:p>
          </table:table-cell>
          <table:table-cell office:value-type="string">
            <text:p>u-client</text:p>
          </table:table-cell>
          <table:table-cell table:style-name="ce11" office:value-type="string">
            <text:p><text:a xlink:href="https:/tinyurl.com/yc3wju3p">https://tinyurl.com/yc3wju3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coincapital.com/">www.ucoincapital.com</text:a></text:p>
          </table:table-cell>
          <table:table-cell office:value-type="string">
            <text:p>lempirecrypto.com</text:p>
          </table:table-cell>
          <table:table-cell table:style-name="ce11" office:value-type="string">
            <text:p><text:a xlink:href="http:/tinyurl.com/5x7hse8v">http://tinyurl.com/5x7hse8v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-credit-france.com/">www.u-credit-france.com</text:a></text:p>
          </table:table-cell>
          <table:table-cell office:value-type="string">
            <text:p>u-client</text:p>
          </table:table-cell>
          <table:table-cell table:style-name="ce11" office:value-type="string">
            <text:p><text:a xlink:href="https:/tinyurl.com/yc7b5nce">https://tinyurl.com/yc7b5nc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ffgestion.net/">www.uffgestion.net </text:a></text:p>
          </table:table-cell>
          <table:table-cell office:value-type="string">
            <text:p>uffgestion.net</text:p>
          </table:table-cell>
          <table:table-cell table:style-name="ce11" office:value-type="string">
            <text:p><text:a xlink:href="http:/tinyurl.com/3cfm5jts">http://tinyurl.com/3cfm5jts</text:a></text:p>
          </table:table-cell>
          <table:table-cell office:value-type="float" office:value="45331">
            <text:p>9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ffsolution.net/">www.uffsolution.net</text:a></text:p>
          </table:table-cell>
          <table:table-cell office:value-type="string">
            <text:p>uffgestion.net</text:p>
          </table:table-cell>
          <table:table-cell table:style-name="ce11" office:value-type="string">
            <text:p><text:a xlink:href="http:/tinyurl.com/3cfm5jts">http://tinyurl.com/3cfm5jts</text:a></text:p>
          </table:table-cell>
          <table:table-cell office:value-type="float" office:value="45337">
            <text:p>15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gefrance.fr/">www.ugefrance.fr</text:a></text:p>
          </table:table-cell>
          <table:table-cell office:value-type="string">
            <text:p>ugegroupbv.fr</text:p>
          </table:table-cell>
          <table:table-cell table:style-name="ce13" office:value-type="string">
            <text:p>https://bit.ly/2XeKVm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gegroupbv.fr/">www.ugegroupbv.fr</text:a></text:p>
          </table:table-cell>
          <table:table-cell office:value-type="string">
            <text:p>ugegroupbv.fr</text:p>
          </table:table-cell>
          <table:table-cell table:style-name="ce13" office:value-type="string">
            <text:p>https://bit.ly/2XeKVm0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gold24.com/">www.ugold24.com</text:a></text:p>
          </table:table-cell>
          <table:table-cell office:value-type="string">
            <text:p>uniongoldeurope</text:p>
          </table:table-cell>
          <table:table-cell table:style-name="ce11" office:value-type="string">
            <text:p><text:a xlink:href="https:/bit.ly/3cWgB25">https://bit.ly/3cWgB25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ullis-immo.com/">www.ullis-immo.com</text:a></text:p>
          </table:table-cell>
          <table:table-cell office:value-type="string">
            <text:p>ullis-immo</text:p>
          </table:table-cell>
          <table:table-cell table:style-name="ce12" office:value-type="string">
            <text:p><text:a xlink:href="https:/tinyurl.com/y6ss2udx">https://tinyurl.com/y6ss2udx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lster-private.com/">www.ulster-private.com</text:a></text:p>
          </table:table-cell>
          <table:table-cell office:value-type="string">
            <text:p>ulster-private</text:p>
          </table:table-cell>
          <table:table-cell table:style-name="ce11" office:value-type="string">
            <text:p><text:a xlink:href="https:/tinyurl.com/yzfmpscm">https://tinyurl.com/yzfmpsc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cintl.com/">www.uncintl.com</text:a></text:p>
          </table:table-cell>
          <table:table-cell office:value-type="string">
            <text:p>uncintl.com</text:p>
          </table:table-cell>
          <table:table-cell table:style-name="ce11" office:value-type="string">
            <text:p><text:a xlink:href="https:/tinyurl.com/2n7eb8ky">https://tinyurl.com/2n7eb8ky</text:a></text:p>
          </table:table-cell>
          <table:table-cell office:value-type="float" office:value="44885">
            <text:p>20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nicajafr.com/">www.unicajafr.com</text:a></text:p>
          </table:table-cell>
          <table:table-cell office:value-type="string">
            <text:p>unicajafr</text:p>
          </table:table-cell>
          <table:table-cell table:style-name="ce11" office:value-type="string">
            <text:p><text:a xlink:href="https:/bit.ly/3Dd7jMg">https://bit.ly/3Dd7jM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-commerces.com/">www.uni-commerces.com</text:a></text:p>
          </table:table-cell>
          <table:table-cell office:value-type="string">
            <text:p>uni-commerces</text:p>
          </table:table-cell>
          <table:table-cell table:style-name="ce11" office:value-type="string">
            <text:p><text:a xlink:href="https:/tinyurl.com/49bmv2fz">https://tinyurl.com/49bmv2f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fortune-gestion.com/">www.unifortune-gestion.com</text:a></text:p>
          </table:table-cell>
          <table:table-cell office:value-type="string">
            <text:p>unifortune</text:p>
          </table:table-cell>
          <table:table-cell table:style-name="ce11" office:value-type="string">
            <text:p><text:a xlink:href="https:/bit.ly/2tosVqr">https://bit.ly/2tosVq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fortune-invest.com/">www.unifortune-invest.com</text:a></text:p>
          </table:table-cell>
          <table:table-cell office:value-type="string">
            <text:p>unifortune</text:p>
          </table:table-cell>
          <table:table-cell table:style-name="ce11" office:value-type="string">
            <text:p><text:a xlink:href="https:/bit.ly/2tosVqr">https://bit.ly/2tosVq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on-crypto.com/">www.union-crypto.com 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on-gestion-investissements.com/">www.union-gestion-investissements.com</text:a></text:p>
          </table:table-cell>
          <table:table-cell office:value-type="string">
            <text:p>union-gestion-investissements</text:p>
          </table:table-cell>
          <table:table-cell table:style-name="ce11" office:value-type="string">
            <text:p><text:a xlink:href="https:/tinyurl.com/3w3sycnj">https://tinyurl.com/3w3sycn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ongoldeurope.com/">www.uniongoldeurope.com</text:a></text:p>
          </table:table-cell>
          <table:table-cell office:value-type="string">
            <text:p>uniongoldeurope</text:p>
          </table:table-cell>
          <table:table-cell table:style-name="ce11" office:value-type="string">
            <text:p><text:a xlink:href="https:/bit.ly/3cWgB25">https://bit.ly/3cWgB2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per-ms.com/">www.uniper-ms.com</text:a></text:p>
          </table:table-cell>
          <table:table-cell office:value-type="string">
            <text:p>uniper-ms.com</text:p>
          </table:table-cell>
          <table:table-cell table:style-name="ce11" office:value-type="string">
            <text:p><text:a xlink:href="https:/tinyurl.com/2p8k8tma">https://tinyurl.com/2p8k8tma</text:a></text:p>
          </table:table-cell>
          <table:table-cell office:value-type="float" office:value="45106">
            <text:p>29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niqa-alternatives.com/">www.uniqa-alternatives.com</text:a></text:p>
          </table:table-cell>
          <table:table-cell office:value-type="string">
            <text:p>Les supermarches III</text:p>
          </table:table-cell>
          <table:table-cell table:style-name="ce11" office:value-type="string">
            <text:p><text:a xlink:href="https:/bit.ly/2M9Rsbk">https://bit.ly/2M9Rsb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niverseltrade.io/">www.universeltrade.io</text:a></text:p>
          </table:table-cell>
          <table:table-cell office:value-type="string">
            <text:p>universaltrade.io</text:p>
          </table:table-cell>
          <table:table-cell table:style-name="ce11" office:value-type="string">
            <text:p><text:a xlink:href="https:/tinyurl.com/2r88hswr">https://tinyurl.com/2r88hswr</text:a></text:p>
          </table:table-cell>
          <table:table-cell office:value-type="float" office:value="45058">
            <text:p>12-mai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university4traders.com/">www.university4traders.com</text:a></text:p>
          </table:table-cell>
          <table:table-cell office:value-type="string">
            <text:p>exopip</text:p>
          </table:table-cell>
          <table:table-cell table:style-name="ce11" office:value-type="string">
            <text:p><text:a xlink:href="https:/tinyurl.com/ysdpza49">https://tinyurl.com/ysdpza49</text:a></text:p>
          </table:table-cell>
          <table:table-cell office:value-type="float" office:value="45472">
            <text:p>29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nmondederevenu.fr/">www.unmondederevenu.fr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279">
            <text:p>19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p2bitcoin.com/">www.up2bitcoin.com</text:a></text:p>
          </table:table-cell>
          <table:table-cell office:value-type="string">
            <text:p>up2bticoin</text:p>
          </table:table-cell>
          <table:table-cell table:style-name="ce13" office:value-type="string">
            <text:p>https://bit.ly/2PzuI2z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pp-immo.fr/">www.upp-immo.fr</text:a></text:p>
          </table:table-cell>
          <table:table-cell office:value-type="string">
            <text:p>upp-immo</text:p>
          </table:table-cell>
          <table:table-cell table:style-name="ce11" office:value-type="string">
            <text:p><text:a xlink:href="https:/tinyurl.com/2p8ddw3r">https://tinyurl.com/2p8ddw3r</text:a></text:p>
          </table:table-cell>
          <table:table-cell office:value-type="float" office:value="45190">
            <text:p>21-sep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ptevia-gestion.com/">www.uptevia-gestion.com</text:a></text:p>
          </table:table-cell>
          <table:table-cell office:value-type="string">
            <text:p>uptevia-gestion</text:p>
          </table:table-cell>
          <table:table-cell table:style-name="ce11" office:value-type="string">
            <text:p><text:a xlink:href="https:/tinyurl.com/3f9ha7rs">https://tinyurl.com/3f9ha7rs</text:a></text:p>
          </table:table-cell>
          <table:table-cell office:value-type="float" office:value="45278">
            <text:p>1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ptos.com/">www.uptos.com</text:a></text:p>
          </table:table-cell>
          <table:table-cell office:value-type="string">
            <text:p>uptos.com</text:p>
          </table:table-cell>
          <table:table-cell table:style-name="ce11" office:value-type="string">
            <text:p><text:a xlink:href="https:/bit.ly/3qK4Qll">https://bit.ly/3qK4Qll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us1562-cr.com/">www.us1562-cr.com</text:a></text:p>
          </table:table-cell>
          <table:table-cell office:value-type="string">
            <text:p>gestionfrance-crypto</text:p>
          </table:table-cell>
          <table:table-cell table:style-name="ce12" office:value-type="string">
            <text:p><text:a xlink:href="https:/tinyurl.com/yc3jvhbt">https://tinyurl.com/yc3jvhbt</text:a></text:p>
          </table:table-cell>
          <table:table-cell office:value-type="float" office:value="45436">
            <text:p>24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utb-cryptobranch.com/">www.utb-cryptobranch.com</text:a></text:p>
          </table:table-cell>
          <table:table-cell office:value-type="string">
            <text:p>autres recherches</text:p>
          </table:table-cell>
          <table:table-cell table:style-name="ce13" office:value-type="string">
            <text:p>https://bit.ly/2GNTRU9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tb-cryptobranch.com/">www.utb-cryptobranch.com</text:a></text:p>
          </table:table-cell>
          <table:table-cell office:value-type="string">
            <text:p>strato-markets,com</text:p>
          </table:table-cell>
          <table:table-cell table:style-name="ce13" office:value-type="string">
            <text:p>https://bit.ly/2XKznRU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tv24.fr/">www.utv24.fr</text:a></text:p>
          </table:table-cell>
          <table:table-cell office:value-type="string">
            <text:p>foncaris-France</text:p>
          </table:table-cell>
          <table:table-cell table:style-name="ce11" office:value-type="string">
            <text:p><text:a xlink:href="https:/tinyurl.com/3f5zaxnh">https://tinyurl.com/3f5zaxnh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uww.estate/">www.uww.estate</text:a></text:p>
          </table:table-cell>
          <table:table-cell office:value-type="string">
            <text:p>uww.estate</text:p>
          </table:table-cell>
          <table:table-cell table:style-name="ce11" office:value-type="string">
            <text:p><text:a xlink:href="https:/tinyurl.com/bch9f3j9">https://tinyurl.com/bch9f3j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aafrance.com/">www.vaafrance.com</text:a></text:p>
          </table:table-cell>
          <table:table-cell office:value-type="string">
            <text:p>gti-capital</text:p>
          </table:table-cell>
          <table:table-cell table:style-name="ce11" office:value-type="string">
            <text:p><text:a xlink:href="https:/bit.ly/3FqwrRh">https://bit.ly/3FqwrRh</text:a></text:p>
          </table:table-cell>
          <table:table-cell office:value-type="float" office:value="45152">
            <text:p>14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aa-france.com/">www.vaa-france.com</text:a></text:p>
          </table:table-cell>
          <table:table-cell office:value-type="string">
            <text:p>gti-capital</text:p>
          </table:table-cell>
          <table:table-cell table:style-name="ce11" office:value-type="string">
            <text:p><text:a xlink:href="https:/bit.ly/3FqwrRh">https://bit.ly/3FqwrRh</text:a></text:p>
          </table:table-cell>
          <table:table-cell office:value-type="float" office:value="45093">
            <text:p>1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alma.info/">www.valma.info </text:a></text:p>
          </table:table-cell>
          <table:table-cell office:value-type="string">
            <text:p>valma.info</text:p>
          </table:table-cell>
          <table:table-cell table:style-name="ce11" office:value-type="string">
            <text:p><text:a xlink:href="https:/tinyurl.com/yxwj7vmd">https://tinyurl.com/yxwj7vmd</text:a></text:p>
          </table:table-cell>
          <table:table-cell office:value-type="float" office:value="45205">
            <text:p>6-oc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valoris-capital.com/">www.valoris-capital.com</text:a></text:p>
          </table:table-cell>
          <table:table-cell office:value-type="string">
            <text:p>valoris-capital.com</text:p>
          </table:table-cell>
          <table:table-cell table:style-name="ce12" office:value-type="string">
            <text:p><text:a xlink:href="https:/tinyurl.com/4crezxx3">https://tinyurl.com/4crezxx3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aloris-patrimoine.com/">www.valoris-patrimoine.com</text:a></text:p>
          </table:table-cell>
          <table:table-cell office:value-type="string">
            <text:p>valoris-patrimoine</text:p>
          </table:table-cell>
          <table:table-cell table:style-name="ce11" office:value-type="string">
            <text:p><text:a xlink:href="https:/tinyurl.com/2p9ekww3">https://tinyurl.com/2p9ekww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aloris-patrimoine.com/">www.valoris-patrimoine.com</text:a></text:p>
          </table:table-cell>
          <table:table-cell office:value-type="string">
            <text:p>valoris-patrimoine</text:p>
          </table:table-cell>
          <table:table-cell table:style-name="ce11" office:value-type="string">
            <text:p><text:a xlink:href="https:/tinyurl.com/2p9ekww3">https://tinyurl.com/2p9ekww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angg.world/">www.vangg.world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05">
            <text:p>10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anguardgroup.world/">www.vanguardgroup.world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19">
            <text:p>24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annierpatrimoine.com/">www.vannierpatrimoine.com</text:a></text:p>
          </table:table-cell>
          <table:table-cell office:value-type="string">
            <text:p>vannierpatrimoine</text:p>
          </table:table-cell>
          <table:table-cell table:style-name="ce11" office:value-type="string">
            <text:p><text:a xlink:href="https:/tinyurl.com/4w39zwfk">https://tinyurl.com/4w39zwfk</text:a></text:p>
          </table:table-cell>
          <table:table-cell office:value-type="float" office:value="45043">
            <text:p>27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antagecapitalmarkets.com/">www.vantagecapitalmarkets.com</text:a></text:p>
          </table:table-cell>
          <table:table-cell office:value-type="string">
            <text:p>vantage</text:p>
          </table:table-cell>
          <table:table-cell table:style-name="ce11" office:value-type="string">
            <text:p><text:a xlink:href="https:/bit.ly/3zqNTlb">https://bit.ly/3lYeX51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aren-gold-expert.com/">www.varen-gold-expert.com</text:a></text:p>
          </table:table-cell>
          <table:table-cell office:value-type="string">
            <text:p>varen-gold-info</text:p>
          </table:table-cell>
          <table:table-cell table:style-name="ce11" office:value-type="string">
            <text:p><text:a xlink:href="https:/tinyurl.com/2p97z9j7">https://tinyurl.com/2p97z9j7</text:a></text:p>
          </table:table-cell>
          <table:table-cell office:value-type="float" office:value="44848">
            <text:p>14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aren-gold-info.com/">www.varen-gold-info.com</text:a></text:p>
          </table:table-cell>
          <table:table-cell office:value-type="string">
            <text:p>varen-gold-info</text:p>
          </table:table-cell>
          <table:table-cell table:style-name="ce11" office:value-type="string">
            <text:p><text:a xlink:href="https:/tinyurl.com/2p97z9j7">https://tinyurl.com/2p97z9j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auban-cif.com/">www.vauban-cif.com</text:a></text:p>
          </table:table-cell>
          <table:table-cell office:value-type="string">
            <text:p>vauban-cif.com</text:p>
          </table:table-cell>
          <table:table-cell table:style-name="ce11" office:value-type="string">
            <text:p><text:a xlink:href="https:/tinyurl.com/bdzmyktc">https://tinyurl.com/bdzmyktc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bk-france.com/">www.vbk-france.com</text:a></text:p>
          </table:table-cell>
          <table:table-cell office:value-type="string">
            <text:p>vrbk-private.com</text:p>
          </table:table-cell>
          <table:table-cell table:style-name="ce11" office:value-type="string">
            <text:p><text:a xlink:href="https:/tinyurl.com/yubdxhye">https://tinyurl.com/yubdxhye</text:a></text:p>
          </table:table-cell>
          <table:table-cell office:value-type="float" office:value="44979">
            <text:p>22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bk-inv.com/">www.vbk-inv.com</text:a></text:p>
          </table:table-cell>
          <table:table-cell office:value-type="string">
            <text:p>online-vbk</text:p>
          </table:table-cell>
          <table:table-cell table:style-name="ce11" office:value-type="string">
            <text:p><text:a xlink:href="https:/tinyurl.com/yzdrbkem">https://tinyurl.com/yzdrbkem</text:a></text:p>
          </table:table-cell>
          <table:table-cell office:value-type="float" office:value="45048">
            <text:p>2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bk-online.com/">www.vbk-online.com</text:a></text:p>
          </table:table-cell>
          <table:table-cell office:value-type="string">
            <text:p>online-vbk</text:p>
          </table:table-cell>
          <table:table-cell table:style-name="ce11" office:value-type="string">
            <text:p><text:a xlink:href="https:/tinyurl.com/yzdrbkem">https://tinyurl.com/yzdrbkem</text:a></text:p>
          </table:table-cell>
          <table:table-cell office:value-type="float" office:value="44966">
            <text:p>9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veltrix-ai.com/">www.veltrix-ai.com</text:a></text:p>
          </table:table-cell>
          <table:table-cell office:value-type="string">
            <text:p>veltrix-ai.com</text:p>
          </table:table-cell>
          <table:table-cell table:style-name="ce12" office:value-type="string">
            <text:p><text:a xlink:href="https:/tinyurl.com/3fr547x5">https://tinyurl.com/3fr547x5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endome-logistique.com/">www.vendome-logistique.com</text:a></text:p>
          </table:table-cell>
          <table:table-cell office:value-type="string">
            <text:p>société AXA</text:p>
          </table:table-cell>
          <table:table-cell table:style-name="ce11" office:value-type="string">
            <text:p><text:a xlink:href="https:/tinyurl.com/27996x3f">https://tinyurl.com/27996x3f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endre-achat-bitcoin.com/">www.vendre-achat-bitcoin.com </text:a></text:p>
          </table:table-cell>
          <table:table-cell office:value-type="string">
            <text:p>les cousins de cryptocoffre</text:p>
          </table:table-cell>
          <table:table-cell table:style-name="ce11" office:value-type="string">
            <text:p><text:a xlink:href="https:/bit.ly/3zqNTlb">https://bit.ly/2Vu1fw3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eoliaenergies.fr/">www.veoliaenergies.fr</text:a></text:p>
          </table:table-cell>
          <table:table-cell office:value-type="string">
            <text:p>veoliaenergies</text:p>
          </table:table-cell>
          <table:table-cell table:style-name="ce11" office:value-type="string">
            <text:p><text:a xlink:href="https:/tinyurl.com/muhvx72n">https://tinyurl.com/muhvx72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erdisparsecuritiesas.com/">www.verdisparsecuritiesas.com</text:a></text:p>
          </table:table-cell>
          <table:table-cell office:value-type="string">
            <text:p>aragonfondkomission</text:p>
          </table:table-cell>
          <table:table-cell table:style-name="ce11" office:value-type="string">
            <text:p><text:a xlink:href="https:/bit.ly/3cr4ts4">https://bit.ly/3cr4ts4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erify-gandi.com/">www.verify-gandi.com</text:a></text:p>
          </table:table-cell>
          <table:table-cell office:value-type="string">
            <text:p>verify-gandi</text:p>
          </table:table-cell>
          <table:table-cell table:style-name="ce11" office:value-type="string">
            <text:p><text:a xlink:href="https:/tinyurl.com/3uxyc8hz">https://tinyurl.com/3uxyc8h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eritas-investissement.com/">www.veritas-investissement.com</text:a></text:p>
          </table:table-cell>
          <table:table-cell office:value-type="string">
            <text:p>veritas investissement</text:p>
          </table:table-cell>
          <table:table-cell table:style-name="ce11" office:value-type="string">
            <text:p><text:a xlink:href="https:/bit.ly/3zqNTlb">https://bit.ly/2KJ6gL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versailles-invest.com/">www.versailles-invest.com </text:a></text:p>
          </table:table-cell>
          <table:table-cell office:value-type="string">
            <text:p>versailles-invest.com</text:p>
          </table:table-cell>
          <table:table-cell table:style-name="ce12" office:value-type="string">
            <text:p><text:a xlink:href="https:/tinyurl.com/em2wc6cw">https://tinyurl.com/em2wc6cw</text:a></text:p>
          </table:table-cell>
          <table:table-cell office:value-type="float" office:value="45450">
            <text:p>7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ersatiscoin.com/">www.versatiscoin.com</text:a></text:p>
          </table:table-cell>
          <table:table-cell office:value-type="string">
            <text:p>liste noire AMF</text:p>
          </table:table-cell>
          <table:table-cell table:style-name="ce11" office:value-type="string">
            <text:p><text:a xlink:href="https:/bit.ly/3zqNTlb">https://bit.ly/2J6oyFX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verse-corp-network.com/">www.verse-corp-network.com </text:a></text:p>
          </table:table-cell>
          <table:table-cell office:value-type="string">
            <text:p>verse-corp-network.com</text:p>
          </table:table-cell>
          <table:table-cell table:style-name="ce12" office:value-type="string">
            <text:p><text:a xlink:href="https:/tinyurl.com/kcpmxf58">https://tinyurl.com/kcpmxf58</text:a></text:p>
          </table:table-cell>
          <table:table-cell office:value-type="float" office:value="45365">
            <text:p>14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verthorizons.com/">www.verthorizons.com</text:a></text:p>
          </table:table-cell>
          <table:table-cell office:value-type="string">
            <text:p>verthorizons.com</text:p>
          </table:table-cell>
          <table:table-cell table:style-name="ce12" office:value-type="string">
            <text:p><text:a xlink:href="https:/tinyurl.com/5dpy7a77">https://tinyurl.com/5dpy7a77</text:a></text:p>
          </table:table-cell>
          <table:table-cell office:value-type="float" office:value="45443">
            <text:p>31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erticoin.com/">www.verticoin.com</text:a></text:p>
          </table:table-cell>
          <table:table-cell office:value-type="string">
            <text:p>verticoin</text:p>
          </table:table-cell>
          <table:table-cell table:style-name="ce11" office:value-type="string">
            <text:p><text:a xlink:href="https:/bit.ly/3zqNTlb">https://bit.ly/2L8jBPg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estrofx.com/">www.vestrofx.com</text:a></text:p>
          </table:table-cell>
          <table:table-cell office:value-type="string">
            <text:p>bullden</text:p>
          </table:table-cell>
          <table:table-cell table:style-name="ce11" office:value-type="string">
            <text:p><text:a xlink:href="https:/tinyurl.com/mryjp69h">https://tinyurl.com/mryjp69h</text:a></text:p>
          </table:table-cell>
          <table:table-cell office:value-type="float" office:value="44890">
            <text:p>25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fxfinancial.com/">www.vfxfinancial.com</text:a></text:p>
          </table:table-cell>
          <table:table-cell office:value-type="string">
            <text:p>vfx-limited</text:p>
          </table:table-cell>
          <table:table-cell table:style-name="ce11" office:value-type="string">
            <text:p><text:a xlink:href="https:/bit.ly/3zqNTlb">https://bit.ly/2sbBW5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fx-limited.com/">www.vfx-limited.com</text:a></text:p>
          </table:table-cell>
          <table:table-cell office:value-type="string">
            <text:p>vfx-limited</text:p>
          </table:table-cell>
          <table:table-cell table:style-name="ce11" office:value-type="string">
            <text:p><text:a xlink:href="https:/bit.ly/3zqNTlb">https://bit.ly/2sbBW5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g-g.cc/">www.vg-g.cc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05">
            <text:p>10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hnx.com/">www.vhnx.com</text:a></text:p>
          </table:table-cell>
          <table:table-cell office:value-type="string">
            <text:p>nixse.com</text:p>
          </table:table-cell>
          <table:table-cell table:style-name="ce11" office:value-type="string">
            <text:p><text:a xlink:href="https:/tinyurl.com/4yxcpm39">https://tinyurl.com/4yxcpm39</text:a></text:p>
          </table:table-cell>
          <table:table-cell office:value-type="float" office:value="45240">
            <text:p>10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a-amf-france.fr/">www.via-amf-france.fr</text:a></text:p>
          </table:table-cell>
          <table:table-cell office:value-type="string">
            <text:p>via-amf-france</text:p>
          </table:table-cell>
          <table:table-cell table:style-name="ce11" office:value-type="string">
            <text:p><text:a xlink:href="https:/tinyurl.com/y5v9772u">https://tinyurl.com/y5v9772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a-france-amf.fr/">www.via-france-amf.fr</text:a></text:p>
          </table:table-cell>
          <table:table-cell office:value-type="string">
            <text:p>usurpation AMF</text:p>
          </table:table-cell>
          <table:table-cell table:style-name="ce11" office:value-type="string">
            <text:p><text:a xlink:href="https:/tinyurl.com/y5v9772u">https://tinyurl.com/y5v9772u</text:a></text:p>
          </table:table-cell>
          <table:table-cell office:value-type="float" office:value="44854">
            <text:p>20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anco-cheptel.com/">www.vianco-cheptel.com</text:a></text:p>
          </table:table-cell>
          <table:table-cell office:value-type="string">
            <text:p>vianco-cheptel</text:p>
          </table:table-cell>
          <table:table-cell table:style-name="ce11" office:value-type="string">
            <text:p><text:a xlink:href="https:/bit.ly/3zqNTlb">https://bit.ly/2XSFyT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deosofthenephilim.com/">www.videosofthenephilim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deothephil.com/">www.videothephil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gouroux-courtage.com/">www.vigouroux-courtage.com</text:a></text:p>
          </table:table-cell>
          <table:table-cell office:value-type="string">
            <text:p>vigouroux-courtage</text:p>
          </table:table-cell>
          <table:table-cell table:style-name="ce11" office:value-type="string">
            <text:p><text:a xlink:href="https:/tinyurl.com/4n7t3b2y">https://tinyurl.com/4n7t3b2y</text:a></text:p>
          </table:table-cell>
          <table:table-cell office:value-type="float" office:value="45127">
            <text:p>20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nci-dr.fr/">www.vinci-dr.fr</text:a></text:p>
          </table:table-cell>
          <table:table-cell office:value-type="string">
            <text:p>vinci-dr</text:p>
          </table:table-cell>
          <table:table-cell table:style-name="ce11" office:value-type="string">
            <text:p><text:a xlink:href="http:/tinyurl.com/yc6bfcs9">http://tinyurl.com/yc6bfcs9</text:a></text:p>
          </table:table-cell>
          <table:table-cell office:value-type="float" office:value="45339">
            <text:p>17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nci-investissement.com/">www.vinci-investissement.com</text:a></text:p>
          </table:table-cell>
          <table:table-cell office:value-type="string">
            <text:p>vinci-Portugal.com</text:p>
          </table:table-cell>
          <table:table-cell table:style-name="ce11" office:value-type="string">
            <text:p><text:a xlink:href="https:/bit.ly/3zqNTlb">https://bit.ly/38jhhv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nci-portugal.com/">www.vinci-Portugal.com</text:a></text:p>
          </table:table-cell>
          <table:table-cell office:value-type="string">
            <text:p>vinci-Portugal.com</text:p>
          </table:table-cell>
          <table:table-cell table:style-name="ce11" office:value-type="string">
            <text:p><text:a xlink:href="https:/bit.ly/3zqNTlb">https://bit.ly/38jhhv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n-epargne.fr/">www.vin-epargne.fr</text:a></text:p>
          </table:table-cell>
          <table:table-cell office:value-type="string">
            <text:p>patrimoine-vin</text:p>
          </table:table-cell>
          <table:table-cell table:style-name="ce11" office:value-type="string">
            <text:p><text:a xlink:href="https:/bit.ly/3zqNTlb">https://bit.ly/2LnQFD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nneo.fr/">www.vinneo.fr</text:a></text:p>
          </table:table-cell>
          <table:table-cell office:value-type="string">
            <text:p>vinneo</text:p>
          </table:table-cell>
          <table:table-cell table:style-name="ce11" office:value-type="string">
            <text:p><text:a xlink:href="https:/bit.ly/3zqNTlb">https://bit.ly/3r8Ev0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no-capital.com/">www.vino-capital.com</text:a></text:p>
          </table:table-cell>
          <table:table-cell office:value-type="string">
            <text:p>patrimoine-vin</text:p>
          </table:table-cell>
          <table:table-cell table:style-name="ce11" office:value-type="string">
            <text:p><text:a xlink:href="https:/bit.ly/3zqNTlb">https://bit.ly/2LnQFD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-inv.com/">www.v-inv.com</text:a></text:p>
          </table:table-cell>
          <table:table-cell office:value-type="string">
            <text:p>kiman-particuliers</text:p>
          </table:table-cell>
          <table:table-cell table:style-name="ce11" office:value-type="string">
            <text:p><text:a xlink:href="https:/tinyurl.com/5h4xk8ta">https://tinyurl.com/5h4xk8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p-clients-gestion.com/">www.vip-clients-gestion.com</text:a></text:p>
          </table:table-cell>
          <table:table-cell office:value-type="string">
            <text:p>afh-privateaccess</text:p>
          </table:table-cell>
          <table:table-cell table:style-name="ce11" office:value-type="string">
            <text:p><text:a xlink:href="https:/tinyurl.com/3fmkkkmc">https://tinyurl.com/3fmkkkmc</text:a></text:p>
          </table:table-cell>
          <table:table-cell office:value-type="float" office:value="45314">
            <text:p>23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p-crypto.com/">www.vip-crypto.com</text:a></text:p>
          </table:table-cell>
          <table:table-cell office:value-type="string">
            <text:p>finecoregrp.com</text:p>
          </table:table-cell>
          <table:table-cell table:style-name="ce11" office:value-type="string">
            <text:p><text:a xlink:href="https:/bit.ly/3zqNTlb">https://bit.ly/2Pxrwo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p-markets.com/">www.vip-markets.com</text:a></text:p>
          </table:table-cell>
          <table:table-cell office:value-type="string">
            <text:p>tp-markets.com</text:p>
          </table:table-cell>
          <table:table-cell table:style-name="ce11" office:value-type="string">
            <text:p><text:a xlink:href="https:/tinyurl.com/rdbyb3ak">https://tinyurl.com/rdbyb3ak</text:a></text:p>
          </table:table-cell>
          <table:table-cell office:value-type="float" office:value="44956">
            <text:p>30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virtualcapitaltraders.com/">www.virtualcapitaltraders.com</text:a></text:p>
          </table:table-cell>
          <table:table-cell office:value-type="string">
            <text:p>virtualcapitaltraders.com</text:p>
          </table:table-cell>
          <table:table-cell table:style-name="ce12" office:value-type="string">
            <text:p><text:a xlink:href="https:/adcfrance.fr/epargne/le-site-virtualcapitaltraders-com/">https://adcfrance.fr/epargne/le-site-virtualcapitaltraders-com/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rtual-classes.net/">www.virtual-classes.net</text:a></text:p>
          </table:table-cell>
          <table:table-cell office:value-type="string">
            <text:p>kiplar</text:p>
          </table:table-cell>
          <table:table-cell table:style-name="ce11" office:value-type="string">
            <text:p><text:a xlink:href="https:/bit.ly/2TO9SCs">https://bit.ly/2TO9SCs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rtual-courses.net/">www.virtual-courses.net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rtuscapital.world/">www.virtuscapital.world</text:a></text:p>
          </table:table-cell>
          <table:table-cell office:value-type="string">
            <text:p>virtuscapital</text:p>
          </table:table-cell>
          <table:table-cell table:style-name="ce11" office:value-type="string">
            <text:p><text:a xlink:href="https:/tinyurl.com/3kx86uzb">https://tinyurl.com/3kx86uzb</text:a></text:p>
          </table:table-cell>
          <table:table-cell office:value-type="float" office:value="45135">
            <text:p>28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sionfxglobal.com/">www.visionfxglobal.co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12">
            <text:p>17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talfinvest/">www.vitalfinvest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3zqNTlb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valto-holding.fr/">www.vivalto-holding.fr</text:a></text:p>
          </table:table-cell>
          <table:table-cell office:value-type="string">
            <text:p>vivaltovie.fr</text:p>
          </table:table-cell>
          <table:table-cell table:style-name="ce11" office:value-type="string">
            <text:p><text:a xlink:href="https:/tinyurl.com/2p9kwnu7">https://tinyurl.com/2p9kwnu7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valtovie.fr/">www.vivaltovie.fr</text:a></text:p>
          </table:table-cell>
          <table:table-cell office:value-type="string">
            <text:p>vivaltovie.fr</text:p>
          </table:table-cell>
          <table:table-cell table:style-name="ce11" office:value-type="string">
            <text:p><text:a xlink:href="https:/tinyurl.com/2p9kwnu7">https://tinyurl.com/2p9kwnu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valtovie.net/">www.vivaltovie.net</text:a></text:p>
          </table:table-cell>
          <table:table-cell office:value-type="string">
            <text:p>vivaltovie.fr</text:p>
          </table:table-cell>
          <table:table-cell table:style-name="ce11" office:value-type="string">
            <text:p><text:a xlink:href="https:/tinyurl.com/2p9kwnu7">https://tinyurl.com/2p9kwnu7</text:a></text:p>
          </table:table-cell>
          <table:table-cell office:value-type="float" office:value="44849">
            <text:p>15-oct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ivaltovie-sante.fr/">www.vivaltovie-sante.fr</text:a></text:p>
          </table:table-cell>
          <table:table-cell office:value-type="string">
            <text:p>vivaltovie.fr</text:p>
          </table:table-cell>
          <table:table-cell table:style-name="ce11" office:value-type="string">
            <text:p><text:a xlink:href="https:/tinyurl.com/2p9kwnu7">https://tinyurl.com/2p9kwnu7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vcourt-terme-sicav.com/">www.vivcourt-terme-sicav.com</text:a></text:p>
          </table:table-cell>
          <table:table-cell office:value-type="string">
            <text:p>deutsche.capital</text:p>
          </table:table-cell>
          <table:table-cell table:style-name="ce11" office:value-type="string">
            <text:p><text:a xlink:href="https:/bit.ly/3zqNTlb">https://bit.ly/327vCK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vid-solaris.fr/">www.vivid-solaris.fr</text:a></text:p>
          </table:table-cell>
          <table:table-cell office:value-type="string">
            <text:p>vivid</text:p>
          </table:table-cell>
          <table:table-cell table:style-name="ce11" office:value-type="string">
            <text:p><text:a xlink:href="https:/bit.ly/2PTxKCP">https://bit.ly/2PTxKC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ivid-support.fr/">www.vivid-support.fr</text:a></text:p>
          </table:table-cell>
          <table:table-cell office:value-type="string">
            <text:p>vivid</text:p>
          </table:table-cell>
          <table:table-cell table:style-name="ce11" office:value-type="string">
            <text:p><text:a xlink:href="https:/bit.ly/2PTxKCP">https://bit.ly/2PTxKCP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kd-invest.com/">www.vkd-invest.com</text:a></text:p>
          </table:table-cell>
          <table:table-cell office:value-type="string">
            <text:p>vkd-invest</text:p>
          </table:table-cell>
          <table:table-cell table:style-name="ce11" office:value-type="string">
            <text:p><text:a xlink:href="https:/tinyurl.com/8nyw36v2">https://tinyurl.com/8nyw36v2</text:a></text:p>
          </table:table-cell>
          <table:table-cell office:value-type="float" office:value="45011">
            <text:p>26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l-capital.net/">www.vl-capital.net</text:a></text:p>
          </table:table-cell>
          <table:table-cell office:value-type="string">
            <text:p>vl-capital</text:p>
          </table:table-cell>
          <table:table-cell table:style-name="ce11" office:value-type="string">
            <text:p><text:a xlink:href="https:/tinyurl.com/mf7tfxbn">https://tinyurl.com/mf7tfxbn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me-capital.com/">www.vme-capital.com</text:a></text:p>
          </table:table-cell>
          <table:table-cell office:value-type="string">
            <text:p>supermarchés de l'arnaque</text:p>
          </table:table-cell>
          <table:table-cell table:style-name="ce13" office:value-type="string">
            <text:p>https://bit.ly/2UXYdAO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mk-investissement.com/">www.vmk-investissement.com</text:a></text:p>
          </table:table-cell>
          <table:table-cell office:value-type="string">
            <text:p>vmk-management</text:p>
          </table:table-cell>
          <table:table-cell table:style-name="ce13" office:value-type="string">
            <text:p>https://bit.ly/2IMxbG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nggroup.com/">www.vnggroup.com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05">
            <text:p>10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lks-bk.com/">www.volks-bk.com</text:a></text:p>
          </table:table-cell>
          <table:table-cell office:value-type="string">
            <text:p>volksbk-invest</text:p>
          </table:table-cell>
          <table:table-cell table:style-name="ce11" office:value-type="string">
            <text:p><text:a xlink:href="https:/bit.ly/3A7qFQI">https://bit.ly/3A7qFQI</text:a></text:p>
          </table:table-cell>
          <table:table-cell office:value-type="float" office:value="44950">
            <text:p>24-jan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lksbk-invest.com/">www.volksbk-invest.com</text:a></text:p>
          </table:table-cell>
          <table:table-cell office:value-type="string">
            <text:p>volksbk-invest</text:p>
          </table:table-cell>
          <table:table-cell table:style-name="ce11" office:value-type="string">
            <text:p><text:a xlink:href="https:/bit.ly/3A7qFQI">https://bit.ly/3A7qFQ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olumeslpd.fr/">www.volumeslpd.fr</text:a></text:p>
          </table:table-cell>
          <table:table-cell office:value-type="string">
            <text:p>volumelpd.fr</text:p>
          </table:table-cell>
          <table:table-cell table:style-name="ce11" office:value-type="string">
            <text:p><text:a xlink:href="https:/tinyurl.com/3sr84xxc">https://tinyurl.com/3sr84xxc</text:a></text:p>
          </table:table-cell>
          <table:table-cell office:value-type="float" office:value="45216">
            <text:p>17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ntobel-gestion.com/">www.vontobel-gestion.com</text:a></text:p>
          </table:table-cell>
          <table:table-cell office:value-type="string">
            <text:p>vontobel-gestion.com</text:p>
          </table:table-cell>
          <table:table-cell table:style-name="ce11" office:value-type="string">
            <text:p><text:a xlink:href="https:/tinyurl.com/2p87vc3t">https://tinyurl.com/2p87vc3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ontobel-patrimoine.com/">www.vontobel-patrimoine.com</text:a></text:p>
          </table:table-cell>
          <table:table-cell office:value-type="string">
            <text:p>vontobel-gestion.com</text:p>
          </table:table-cell>
          <table:table-cell table:style-name="ce11" office:value-type="string">
            <text:p><text:a xlink:href="https:/tinyurl.com/2p87vc3t">https://tinyurl.com/2p87vc3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os-conseillers.com/">www.vos-conseiller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os-rendements.com/">www.vos-rendements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otrecompte-client.com/">www.votrecompte-client.com</text:a></text:p>
          </table:table-cell>
          <table:table-cell office:value-type="string">
            <text:p>petram-france</text:p>
          </table:table-cell>
          <table:table-cell table:style-name="ce11" office:value-type="string">
            <text:p><text:a xlink:href="https:/tinyurl.com/bdearu6d">https://tinyurl.com/bdearu6d</text:a></text:p>
          </table:table-cell>
          <table:table-cell office:value-type="float" office:value="45051">
            <text:p>5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tre-ecologie.fr/">www.votre-ecologie.fr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062">
            <text:p>1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tre-espace-pros.com/">www.votre-espace-pros.com</text:a></text:p>
          </table:table-cell>
          <table:table-cell office:value-type="string">
            <text:p>votre-espace-pros</text:p>
          </table:table-cell>
          <table:table-cell table:style-name="ce11" office:value-type="string">
            <text:p><text:a xlink:href="https:/tinyurl.com/mr26wv8n">https://tinyurl.com/mr26wv8n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votreportailrevo.com/">www.votreportailrevo.com</text:a></text:p>
          </table:table-cell>
          <table:table-cell office:value-type="string">
            <text:p>banque revolut</text:p>
          </table:table-cell>
          <table:table-cell table:style-name="ce11" office:value-type="string">
            <text:p><text:a xlink:href="https:/tinyurl.com/bdfzaezj">https://tinyurl.com/bdfzaezj</text:a></text:p>
          </table:table-cell>
          <table:table-cell office:value-type="float" office:value="45456">
            <text:p>13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tre-reservation-en-ligne.com/">www.votre-reservation-en-ligne.com</text:a></text:p>
          </table:table-cell>
          <table:table-cell office:value-type="string">
            <text:p>olkyfrance</text:p>
          </table:table-cell>
          <table:table-cell table:style-name="ce11" office:value-type="string">
            <text:p><text:a xlink:href="https:/bit.ly/3w03xTA">https://bit.ly/3w03xT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otre-transition-ecologique.fr/">www.votre-transition-ecologique.fr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188">
            <text:p>19-sept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votre-transition-energetique.com/">www.votre-transition-energetique.com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428">
            <text:p>16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tre-transition-energie.fr/">www.votre-transition-energie.fr</text:a></text:p>
          </table:table-cell>
          <table:table-cell office:value-type="string">
            <text:p>votre-ecologie.fr</text:p>
          </table:table-cell>
          <table:table-cell table:style-name="ce11" office:value-type="string">
            <text:p><text:a xlink:href="https:/tinyurl.com/2bb59dbn">https://tinyurl.com/2bb59dbn</text:a></text:p>
          </table:table-cell>
          <table:table-cell office:value-type="float" office:value="45321">
            <text:p>30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oxel-agency.com/">www.voxel-agency.com</text:a></text:p>
          </table:table-cell>
          <table:table-cell office:value-type="string">
            <text:p>immobilier 3D - leads</text:p>
          </table:table-cell>
          <table:table-cell table:style-name="ce11" office:value-type="string">
            <text:p><text:a xlink:href="https:/tinyurl.com/4u7fzct8">https://tinyurl.com/4u7fzct8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park-europe.info/">www.vpark-europe.info</text:a></text:p>
          </table:table-cell>
          <table:table-cell office:value-type="string">
            <text:p>collecte leads</text:p>
          </table:table-cell>
          <table:table-cell table:style-name="ce11" office:value-type="string">
            <text:p><text:a xlink:href="https:/bit.ly/2sbHrB5">https://bit.ly/2sbHrB5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pbank.online/">www.vpbank.online</text:a></text:p>
          </table:table-cell>
          <table:table-cell office:value-type="string">
            <text:p>vpbank</text:p>
          </table:table-cell>
          <table:table-cell table:style-name="ce11" office:value-type="string">
            <text:p><text:a xlink:href="https:/tinyurl.com/mvef9tfz">https://tinyurl.com/mvef9tf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ponlinebk.com/">www.vponlinebk.com</text:a></text:p>
          </table:table-cell>
          <table:table-cell office:value-type="string">
            <text:p>onlinevpbk</text:p>
          </table:table-cell>
          <table:table-cell table:style-name="ce11" office:value-type="string">
            <text:p><text:a xlink:href="https:/tinyurl.com/2p8mbmsu">https://tinyurl.com/2p8mbmsu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pv-invest.com/">www.vpv-invest.com</text:a></text:p>
          </table:table-cell>
          <table:table-cell office:value-type="string">
            <text:p>vpv-invest.com</text:p>
          </table:table-cell>
          <table:table-cell table:style-name="ce11" office:value-type="string">
            <text:p><text:a xlink:href="https:/bit.ly/2UBDsMl">https://bit.ly/2UBDsM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pv-investor.com/">www.vpv-investor.com</text:a></text:p>
          </table:table-cell>
          <table:table-cell office:value-type="string">
            <text:p>vpv-invest.com</text:p>
          </table:table-cell>
          <table:table-cell table:style-name="ce11" office:value-type="string">
            <text:p><text:a xlink:href="https:/bit.ly/2UBDsMl">https://bit.ly/2UBDsMl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rbk-private.com/">www.vrbk-private.com</text:a></text:p>
          </table:table-cell>
          <table:table-cell office:value-type="string">
            <text:p>vrbk-private.com</text:p>
          </table:table-cell>
          <table:table-cell table:style-name="ce11" office:value-type="string">
            <text:p><text:a xlink:href="https:/tinyurl.com/yubdxhye">https://tinyurl.com/yubdxhye</text:a></text:p>
          </table:table-cell>
          <table:table-cell office:value-type="float" office:value="44978">
            <text:p>2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reygroup.com/">www.vreygroup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sd-investissements.com/">www.vsd-investissements.com</text:a></text:p>
          </table:table-cell>
          <table:table-cell office:value-type="string">
            <text:p>vsd-investissements</text:p>
          </table:table-cell>
          <table:table-cell table:style-name="ce11" office:value-type="string">
            <text:p><text:a xlink:href="https:/tinyurl.com/ahwza3uc">https://tinyurl.com/ahwza3uc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uelex.com/">www.vuelex.com</text:a></text:p>
          </table:table-cell>
          <table:table-cell office:value-type="string">
            <text:p>vuelex</text:p>
          </table:table-cell>
          <table:table-cell table:style-name="ce11" office:value-type="string">
            <text:p><text:a xlink:href="https:/bit.ly/35wMgG1">https://bit.ly/35wMgG1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vyogroup.com/">www.vyogroup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yvgestion.com/">www.vyvgestion.com</text:a></text:p>
          </table:table-cell>
          <table:table-cell office:value-type="string">
            <text:p>vyv-gestion.com</text:p>
          </table:table-cell>
          <table:table-cell table:style-name="ce11" office:value-type="string">
            <text:p><text:a xlink:href="https:/tinyurl.com/34p83544">https://tinyurl.com/34p83544</text:a></text:p>
          </table:table-cell>
          <table:table-cell office:value-type="float" office:value="45083">
            <text:p>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yv-gestion.com/">www.vyv-gestion.com</text:a></text:p>
          </table:table-cell>
          <table:table-cell office:value-type="string">
            <text:p>vyv-gestion.com</text:p>
          </table:table-cell>
          <table:table-cell table:style-name="ce11" office:value-type="string">
            <text:p><text:a xlink:href="https:/tinyurl.com/34p83544">https://tinyurl.com/34p83544</text:a></text:p>
          </table:table-cell>
          <table:table-cell office:value-type="float" office:value="44978">
            <text:p>2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yvgestion.net/">www.vyvgestion.net</text:a></text:p>
          </table:table-cell>
          <table:table-cell office:value-type="string">
            <text:p>vyv-gestion.com</text:p>
          </table:table-cell>
          <table:table-cell table:style-name="ce11" office:value-type="string">
            <text:p><text:a xlink:href="https:/tinyurl.com/34p83544">https://tinyurl.com/34p83544</text:a></text:p>
          </table:table-cell>
          <table:table-cell office:value-type="float" office:value="45083">
            <text:p>6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vyvpatrimoine.com/">www.vyvpatrimoine.com</text:a></text:p>
          </table:table-cell>
          <table:table-cell office:value-type="string">
            <text:p>vyv-gestion.com</text:p>
          </table:table-cell>
          <table:table-cell table:style-name="ce11" office:value-type="string">
            <text:p><text:a xlink:href="https:/tinyurl.com/34p83544">https://tinyurl.com/34p83544</text:a></text:p>
          </table:table-cell>
          <table:table-cell office:value-type="float" office:value="44978">
            <text:p>21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aerdeveldt.com/">www.waerdeveldt.com</text:a></text:p>
          </table:table-cell>
          <table:table-cell office:value-type="string">
            <text:p>waerdeveldt</text:p>
          </table:table-cell>
          <table:table-cell table:style-name="ce11" office:value-type="string">
            <text:p><text:a xlink:href="https:/bit.ly/2UpxvOJ">https://bit.ly/2UpxvO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gner-land.com/">www.wagner-land.com</text:a></text:p>
          </table:table-cell>
          <table:table-cell office:value-type="string">
            <text:p>wagner-land</text:p>
          </table:table-cell>
          <table:table-cell table:style-name="ce11" office:value-type="string">
            <text:p><text:a xlink:href="https:/bit.ly/2MI2IJq">https://bit.ly/2MI2IJ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gner-land.net/">www.wagner-land.net</text:a></text:p>
          </table:table-cell>
          <table:table-cell office:value-type="string">
            <text:p>wagner-land</text:p>
          </table:table-cell>
          <table:table-cell table:style-name="ce11" office:value-type="string">
            <text:p><text:a xlink:href="https:/bit.ly/2MI2IJq">https://bit.ly/2MI2IJq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kam.ie/">www.wakam.ie</text:a></text:p>
          </table:table-cell>
          <table:table-cell office:value-type="string">
            <text:p>wakam</text:p>
          </table:table-cell>
          <table:table-cell table:style-name="ce11" office:value-type="string">
            <text:p><text:a xlink:href="https:/tinyurl.com/4rzyuksj">https://tinyurl.com/4rzyuks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llaert-asset-management.com/">www.wallaert-asset-management.com</text:a></text:p>
          </table:table-cell>
          <table:table-cell office:value-type="string">
            <text:p>wallaert</text:p>
          </table:table-cell>
          <table:table-cell table:style-name="ce11" office:value-type="string">
            <text:p><text:a xlink:href="https:/bit.ly/3icRTwe">https://bit.ly/3icRTwe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llet-coins.com/">www.wallet-coins.com</text:a></text:p>
          </table:table-cell>
          <table:table-cell office:value-type="string">
            <text:p>wallet-coins.com</text:p>
          </table:table-cell>
          <table:table-cell table:style-name="ce13" office:value-type="string">
            <text:p>https://bit.ly/2L5NBLB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llet-cryptos.com/">www.wallet-cryptos.com</text:a></text:p>
          </table:table-cell>
          <table:table-cell office:value-type="string">
            <text:p>finances-markets</text:p>
          </table:table-cell>
          <table:table-cell table:style-name="ce13" office:value-type="string">
            <text:p>https://bit.ly/2PB7vN7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llet-exchange.com/">www.wallet-exchange.com</text:a></text:p>
          </table:table-cell>
          <table:table-cell office:value-type="string">
            <text:p>walletexchange</text:p>
          </table:table-cell>
          <table:table-cell table:style-name="ce13" office:value-type="string">
            <text:p>https://bit.ly/2IJ9yy8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llet-option.com/">www.wallet-option.com</text:a></text:p>
          </table:table-cell>
          <table:table-cell office:value-type="string">
            <text:p>wallet-option</text:p>
          </table:table-cell>
          <table:table-cell table:style-name="ce13" office:value-type="string">
            <text:p>https://bit.ly/2V4nE3V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llet-secur.com/">www.wallet-secur.com</text:a></text:p>
          </table:table-cell>
          <table:table-cell office:value-type="string">
            <text:p>wallet-secur</text:p>
          </table:table-cell>
          <table:table-cell table:style-name="ce13" office:value-type="string">
            <text:p>https://bit.ly/2H2R7ln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alletsolution.info/">www.walletsolution.info </text:a></text:p>
          </table:table-cell>
          <table:table-cell office:value-type="string">
            <text:p>vangg.world</text:p>
          </table:table-cell>
          <table:table-cell table:style-name="ce11" office:value-type="string">
            <text:p><text:a xlink:href="https:/tinyurl.com/2mc8nwvs">https://tinyurl.com/2mc8nwvs</text:a></text:p>
          </table:table-cell>
          <table:table-cell office:value-type="float" office:value="44971">
            <text:p>14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ay2finance.com/">www.way2finance.com</text:a></text:p>
          </table:table-cell>
          <table:table-cell office:value-type="string">
            <text:p>way2finance</text:p>
          </table:table-cell>
          <table:table-cell table:style-name="ce11" office:value-type="string">
            <text:p><text:a xlink:href="https:/tinyurl.com/2p98kswm">https://tinyurl.com/2p98kswm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bg-invest.com/a-propos/">www.wbg-invest.com/a-propos/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c-client261872.com/">www.wc-client261872.com</text:a></text:p>
          </table:table-cell>
          <table:table-cell office:value-type="string">
            <text:p>wc-clients261872</text:p>
          </table:table-cell>
          <table:table-cell table:style-name="ce11" office:value-type="string">
            <text:p><text:a xlink:href="https:/tinyurl.com/53e86y99">https://tinyurl.com/53e86y9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ealth-hsbc.com/">www.wealth-hsbc.com</text:a></text:p>
          </table:table-cell>
          <table:table-cell office:value-type="string">
            <text:p>wealth-hsbc.com</text:p>
          </table:table-cell>
          <table:table-cell table:style-name="ce11" office:value-type="string">
            <text:p><text:a xlink:href="http:/tinyurl.com/ywpdp4uz">http://tinyurl.com/ywpdp4uz</text:a></text:p>
          </table:table-cell>
          <table:table-cell office:value-type="float" office:value="45278">
            <text:p>18-déc.-23</text:p>
          </table:table-cell>
          <table:table-cell table:style-name="ce17"/>
          <table:table-cell table:number-columns-repeated="1019"/>
        </table:table-row>
        <table:table-row table:style-name="ro2">
          <table:table-cell table:style-name="ce3" office:value-type="string">
            <text:p><text:a xlink:href="http:/www.wealth-management-irl.com/">www.wealth-management-irl.com </text:a></text:p>
          </table:table-cell>
          <table:table-cell office:value-type="string">
            <text:p>irl-personnal-firm.com</text:p>
          </table:table-cell>
          <table:table-cell table:style-name="ce11" office:value-type="string">
            <text:p><text:a xlink:href="https:/tinyurl.com/2bmt3tee">https://tinyurl.com/2bmt3tee</text:a></text:p>
          </table:table-cell>
          <table:table-cell office:value-type="float" office:value="45113">
            <text:p>6-juil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esthillcapital.pro/">www.westhillcapital.pro</text:a></text:p>
          </table:table-cell>
          <table:table-cell office:value-type="string">
            <text:p>westhillcapital.pro</text:p>
          </table:table-cell>
          <table:table-cell table:style-name="ce12" office:value-type="string">
            <text:p><text:a xlink:href="https:/tinyurl.com/5aprn79t">https://tinyurl.com/5aprn79t</text:a></text:p>
          </table:table-cell>
          <table:table-cell office:value-type="float" office:value="45415">
            <text:p>3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estian.com/">www.westian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ethioproperties.com/">www.wethioproperties.com</text:a></text:p>
          </table:table-cell>
          <table:table-cell office:value-type="string">
            <text:p>wethioproperties.com</text:p>
          </table:table-cell>
          <table:table-cell table:style-name="ce11" office:value-type="string">
            <text:p><text:a xlink:href="http:/tinyurl.com/jsv87zpj">http://tinyurl.com/jsv87zpj</text:a></text:p>
          </table:table-cell>
          <table:table-cell office:value-type="float" office:value="45300">
            <text:p>9-janv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f-gestion.com/">www.wf-gestion.com</text:a></text:p>
          </table:table-cell>
          <table:table-cell office:value-type="string">
            <text:p>wf-gestion</text:p>
          </table:table-cell>
          <table:table-cell table:style-name="ce11" office:value-type="string">
            <text:p><text:a xlink:href="https:/bit.ly/38UgGDY">https://bit.ly/38UgGDY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wh-c.cc/">www.wh-c.cc</text:a></text:p>
          </table:table-cell>
          <table:table-cell office:value-type="string">
            <text:p>westhillcapital.pro</text:p>
          </table:table-cell>
          <table:table-cell table:style-name="ce12" office:value-type="string">
            <text:p><text:a xlink:href="https:/tinyurl.com/5aprn79t">https://tinyurl.com/5aprn79t</text:a></text:p>
          </table:table-cell>
          <table:table-cell office:value-type="float" office:value="45485">
            <text:p>12-juil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hiskyinvestissement.com/">www.whiskyinvestissement.com</text:a></text:p>
          </table:table-cell>
          <table:table-cell office:value-type="string">
            <text:p>whisky-patrimoine</text:p>
          </table:table-cell>
          <table:table-cell table:style-name="ce11" office:value-type="string">
            <text:p><text:a xlink:href="https:/bit.ly/2ZQf20r">https://bit.ly/2ZQf20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hisky-patrimoine.com/">www.whisky-patrimoine.com</text:a></text:p>
          </table:table-cell>
          <table:table-cell office:value-type="string">
            <text:p>whisky-patrimoine</text:p>
          </table:table-cell>
          <table:table-cell table:style-name="ce11" office:value-type="string">
            <text:p><text:a xlink:href="https:/bit.ly/2ZQf20r">https://bit.ly/2ZQf20r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hisky-prestige,com/">www.whisky-prestige,com</text:a></text:p>
          </table:table-cell>
          <table:table-cell office:value-type="string">
            <text:p>whisky-prestige</text:p>
          </table:table-cell>
          <table:table-cell table:style-name="ce11" office:value-type="string">
            <text:p><text:a xlink:href="https:/bit.ly/3gvqq8j">https://bit.ly/3gvqq8j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hisky-veritas.com/">www.whisky-veritas.com</text:a></text:p>
          </table:table-cell>
          <table:table-cell office:value-type="string">
            <text:p>whisky-veritas</text:p>
          </table:table-cell>
          <table:table-cell table:style-name="ce11" office:value-type="string">
            <text:p><text:a xlink:href="https:/bit.ly/38pRKlT">https://bit.ly/38pRKlT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holesale-europeanfinancial.com/">www.wholesale-europeanfinancial.com</text:a></text:p>
          </table:table-cell>
          <table:table-cell office:value-type="string">
            <text:p>ing-info</text:p>
          </table:table-cell>
          <table:table-cell table:style-name="ce11" office:value-type="string">
            <text:p><text:a xlink:href="https:/tinyurl.com/3ukh6w5c">https://tinyurl.com/3ukh6w5c</text:a></text:p>
          </table:table-cell>
          <table:table-cell office:value-type="float" office:value="45141">
            <text:p>3-août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lton-placement.com/">www.wilton-placement.com</text:a></text:p>
          </table:table-cell>
          <table:table-cell office:value-type="string">
            <text:p>wilton-placement</text:p>
          </table:table-cell>
          <table:table-cell table:style-name="ce11" office:value-type="string">
            <text:p><text:a xlink:href="https:/tinyurl.com/mk4d2up7">https://tinyurl.com/mk4d2up7</text:a></text:p>
          </table:table-cell>
          <table:table-cell office:value-type="float" office:value="44983">
            <text:p>26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nbankprivat.com/">www.winbankprivat.com</text:a></text:p>
          </table:table-cell>
          <table:table-cell office:value-type="string">
            <text:p>winbankprivat.com</text:p>
          </table:table-cell>
          <table:table-cell table:style-name="ce12" office:value-type="string">
            <text:p><text:a xlink:href="https:/tinyurl.com/er6unbhv">https://tinyurl.com/er6unbhv</text:a></text:p>
          </table:table-cell>
          <table:table-cell office:value-type="float" office:value="45389">
            <text:p>7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ncobe.com/">www.wincobe.com</text:a></text:p>
          </table:table-cell>
          <table:table-cell office:value-type="string">
            <text:p>tximarkets.com</text:p>
          </table:table-cell>
          <table:table-cell table:style-name="ce12" office:value-type="string">
            <text:p><text:a xlink:href="https:/tinyurl.com/bdmx7ypb">https://tinyurl.com/bdmx7ypb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ncomarkets.pro/">www.wincomarkets.pro</text:a></text:p>
          </table:table-cell>
          <table:table-cell office:value-type="string">
            <text:p>tximarkets.com</text:p>
          </table:table-cell>
          <table:table-cell table:style-name="ce12" office:value-type="string">
            <text:p><text:a xlink:href="https:/tinyurl.com/bdmx7ypb">https://tinyurl.com/bdmx7ypb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nstomtrading.com/">www.winstomtrading.com</text:a></text:p>
          </table:table-cell>
          <table:table-cell office:value-type="string">
            <text:p>winstomtrading.com</text:p>
          </table:table-cell>
          <table:table-cell table:style-name="ce12" office:value-type="string">
            <text:p><text:a xlink:href="https:/tinyurl.com/y44ympsu">https://tinyurl.com/y44ympsu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olin.com/">www.wiolin.com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248">
            <text:p>18-no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se-client.com/">www.wise-client.com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553">
            <text:p>18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seconformite.com/">www.wiseconformite.com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325">
            <text:p>3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seconseils.com/">www.wiseconseils.com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wise-developpement.com/">www.wise-developpement.com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392">
            <text:p>10-a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se-developpement.fr/">www.wise-developpement.fr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530">
            <text:p>26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se-finance-dev.com/">www.wise-finance-dev.com     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409">
            <text:p>27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se-investemnts.net/">www.wise-investemnts.net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ise-markets.com/">www.wise-markets.com 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349">
            <text:p>27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seprivateequity.com/">www.wiseprivateequity.com </text:a></text:p>
          </table:table-cell>
          <table:table-cell office:value-type="string">
            <text:p>europeeligibilite.com</text:p>
          </table:table-cell>
          <table:table-cell table:style-name="ce11" office:value-type="string">
            <text:p><text:a xlink:href="http:/tinyurl.com/5n89e36f">http://tinyurl.com/5n89e36f</text:a></text:p>
          </table:table-cell>
          <table:table-cell office:value-type="float" office:value="45349">
            <text:p>27-févr.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se-saving.com/">www.wise-saving.com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isevests.com/">www.wisevests.com</text:a></text:p>
          </table:table-cell>
          <table:table-cell office:value-type="string">
            <text:p>wisevests.com</text:p>
          </table:table-cell>
          <table:table-cell table:style-name="ce12" office:value-type="string">
            <text:p><text:a xlink:href="https:/tinyurl.com/sshsanvr">https://tinyurl.com/sshsanvr</text:a></text:p>
          </table:table-cell>
          <table:table-cell office:value-type="float" office:value="45385">
            <text:p>3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thdrawals-crypto.com/">www.withdrawals-crypto.com</text:a></text:p>
          </table:table-cell>
          <table:table-cell office:value-type="string">
            <text:p>withdrawals-crypto.com</text:p>
          </table:table-cell>
          <table:table-cell table:style-name="ce11" office:value-type="string">
            <text:p><text:a xlink:href="http:/tinyurl.com/bdzkj7sv">http://tinyurl.com/bdzkj7sv</text:a></text:p>
          </table:table-cell>
          <table:table-cell office:value-type="float" office:value="45343">
            <text:p>21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izartsolutions.com/">www.wizartsolutions.com</text:a></text:p>
          </table:table-cell>
          <table:table-cell office:value-type="string">
            <text:p>wizartsolutions.com</text:p>
          </table:table-cell>
          <table:table-cell table:style-name="ce11" office:value-type="string">
            <text:p><text:a xlink:href="https:/tinyurl.com/2fhdyzce">https://tinyurl.com/2fhdyzce</text:a></text:p>
          </table:table-cell>
          <table:table-cell office:value-type="float" office:value="45246">
            <text:p>16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linc.com/">www.wlinc.com</text:a></text:p>
          </table:table-cell>
          <table:table-cell office:value-type="string">
            <text:p>wlinc</text:p>
          </table:table-cell>
          <table:table-cell table:style-name="ce11" office:value-type="string">
            <text:p><text:a xlink:href="https:/tinyurl.com/4774th72">https://tinyurl.com/4774th72</text:a></text:p>
          </table:table-cell>
          <table:table-cell office:value-type="float" office:value="45023">
            <text:p>7-a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lmcnsp.com/">www.wlmcnsp.com</text:a></text:p>
          </table:table-cell>
          <table:table-cell office:value-type="string">
            <text:p>keepofthecontent</text:p>
          </table:table-cell>
          <table:table-cell table:style-name="ce11" office:value-type="string">
            <text:p><text:a xlink:href="https:/tinyurl.com/235aahn9">https://tinyurl.com/235aahn9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olksbk-eg.com/">www.wolksbk-eg.com</text:a></text:p>
          </table:table-cell>
          <table:table-cell office:value-type="string">
            <text:p>volksbk-invest</text:p>
          </table:table-cell>
          <table:table-cell table:style-name="ce11" office:value-type="string">
            <text:p><text:a xlink:href="https:/bit.ly/3A7qFQI">https://bit.ly/3A7qFQI</text:a></text:p>
          </table:table-cell>
          <table:table-cell office:value-type="float" office:value="44653">
            <text:p>2-avr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oody-chauvet.com/">www.woody-chauvet.com </text:a></text:p>
          </table:table-cell>
          <table:table-cell office:value-type="string">
            <text:p>woody-chauvet.com</text:p>
          </table:table-cell>
          <table:table-cell table:style-name="ce11" office:value-type="string">
            <text:p><text:a xlink:href="https:/tinyurl.com/yc2ztwnm">https://tinyurl.com/yc2ztwnm</text:a></text:p>
          </table:table-cell>
          <table:table-cell office:value-type="float" office:value="45072">
            <text:p>26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orldcapital-fr.com/">www.worldcapital-fr.com</text:a></text:p>
          </table:table-cell>
          <table:table-cell office:value-type="string">
            <text:p>worldcapital-fr</text:p>
          </table:table-cell>
          <table:table-cell table:style-name="ce11" office:value-type="string">
            <text:p><text:a xlink:href="https:/tinyurl.com/bdekfj62">https://tinyurl.com/bdekfj62</text:a></text:p>
          </table:table-cell>
          <table:table-cell office:value-type="float" office:value="44918">
            <text:p>23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orldcityexchange.com/">www.worldcityexchange.com </text:a></text:p>
          </table:table-cell>
          <table:table-cell office:value-type="string">
            <text:p>worldcityexchange</text:p>
          </table:table-cell>
          <table:table-cell table:style-name="ce11" office:value-type="string">
            <text:p><text:a xlink:href="https:/bit.ly/3o7O6Hf">https://bit.ly/3o7O6H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orld-coin.eu/">www.world-coin.eu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orld-cryptos.com/">www.world-cryptos.com</text:a></text:p>
          </table:table-cell>
          <table:table-cell office:value-type="string">
            <text:p>world-cryptos.com</text:p>
          </table:table-cell>
          <table:table-cell table:style-name="ce13" office:value-type="string">
            <text:p>https://bit.ly/2VCOCPG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orldtechnotrade.com/">www.worldtechnotrade.com</text:a></text:p>
          </table:table-cell>
          <table:table-cell office:value-type="string">
            <text:p>liste noire AMF</text:p>
          </table:table-cell>
          <table:table-cell table:style-name="ce13" office:value-type="string">
            <text:p>https://bit.ly/2J6oyFX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orldtechnotrade.com/">www.worldtechnotrade.com</text:a></text:p>
          </table:table-cell>
          <table:table-cell office:value-type="string">
            <text:p>positiva-ad</text:p>
          </table:table-cell>
          <table:table-cell table:style-name="ce13" office:value-type="string">
            <text:p>https://bit.ly/2GOOdR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orry-invest.com/">www.worry-invest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wpdaxue.shop/">www.wpdaxue.shop</text:a></text:p>
          </table:table-cell>
          <table:table-cell office:value-type="string">
            <text:p>wpdaxue</text:p>
          </table:table-cell>
          <table:table-cell table:style-name="ce12" office:value-type="string">
            <text:p><text:a xlink:href="https:/tinyurl.com/5n8euc48">https://tinyurl.com/5n8euc48</text:a></text:p>
          </table:table-cell>
          <table:table-cell office:value-type="float" office:value="45397">
            <text:p>15-a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-placement.com/">www.w-placement.com</text:a></text:p>
          </table:table-cell>
          <table:table-cell office:value-type="string">
            <text:p>wilton-placement</text:p>
          </table:table-cell>
          <table:table-cell table:style-name="ce11" office:value-type="string">
            <text:p><text:a xlink:href="https:/tinyurl.com/mk4d2up7">https://tinyurl.com/mk4d2up7</text:a></text:p>
          </table:table-cell>
          <table:table-cell office:value-type="float" office:value="44983">
            <text:p>26-févr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tb-privatemanagement.com/">www.wtb-privatemanagement.com</text:a></text:p>
          </table:table-cell>
          <table:table-cell office:value-type="string">
            <text:p>transfert-w</text:p>
          </table:table-cell>
          <table:table-cell table:style-name="ce11" office:value-type="string">
            <text:p><text:a xlink:href="https:/bit.ly/3iu9yCK">https://bit.ly/3iu9yCK</text:a></text:p>
          </table:table-cell>
          <table:table-cell office:value-type="float" office:value="45550">
            <text:p>15-sept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tt-g.com/">www.wtt-g.com</text:a></text:p>
          </table:table-cell>
          <table:table-cell office:value-type="string">
            <text:p>wtt-g.com</text:p>
          </table:table-cell>
          <table:table-cell table:style-name="ce13" office:value-type="string">
            <text:p>https://bit.ly/2VvOzV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wa7-management.com/">www.wwa7-management.com</text:a></text:p>
          </table:table-cell>
          <table:table-cell office:value-type="string">
            <text:p>ww-assetmanagement.com</text:p>
          </table:table-cell>
          <table:table-cell table:style-name="ce11" office:value-type="string">
            <text:p><text:a xlink:href="https:/tinyurl.com/2knzt7vc">https://tinyurl.com/2knzt7vc</text:a></text:p>
          </table:table-cell>
          <table:table-cell office:value-type="float" office:value="45202">
            <text:p>3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assetmanagement.com/">www.wwassetmanagement.com </text:a></text:p>
          </table:table-cell>
          <table:table-cell office:value-type="string">
            <text:p>ww-assetmanagement.com</text:p>
          </table:table-cell>
          <table:table-cell table:style-name="ce11" office:value-type="string">
            <text:p><text:a xlink:href="https:/tinyurl.com/2knzt7vc">https://tinyurl.com/2knzt7vc</text:a></text:p>
          </table:table-cell>
          <table:table-cell office:value-type="float" office:value="45202">
            <text:p>3-oct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-assetmanagement.com/">www.ww-assetmanagement.com </text:a></text:p>
          </table:table-cell>
          <table:table-cell office:value-type="string">
            <text:p>ww-assetmanagement.com</text:p>
          </table:table-cell>
          <table:table-cell table:style-name="ce11" office:value-type="string">
            <text:p><text:a xlink:href="https:/tinyurl.com/2knzt7vc">https://tinyurl.com/2knzt7vc</text:a></text:p>
          </table:table-cell>
          <table:table-cell office:value-type="float" office:value="45055">
            <text:p>9-mai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assetmanagement-gestion.com/">www.wwassetmanagement-gestion.com</text:a></text:p>
          </table:table-cell>
          <table:table-cell office:value-type="string">
            <text:p>ww-assetmanagement.com</text:p>
          </table:table-cell>
          <table:table-cell table:style-name="ce11" office:value-type="string">
            <text:p><text:a xlink:href="https:/tinyurl.com/2knzt7vc">https://tinyurl.com/2knzt7vc</text:a></text:p>
          </table:table-cell>
          <table:table-cell office:value-type="float" office:value="45107">
            <text:p>30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assetmanagtement.com/">www.wwassetmanagtement.com</text:a></text:p>
          </table:table-cell>
          <table:table-cell office:value-type="string">
            <text:p>ww-assetmanagement.com</text:p>
          </table:table-cell>
          <table:table-cell table:style-name="ce11" office:value-type="string">
            <text:p><text:a xlink:href="https:/tinyurl.com/2knzt7vc">https://tinyurl.com/2knzt7vc</text:a></text:p>
          </table:table-cell>
          <table:table-cell office:value-type="float" office:value="45107">
            <text:p>30-juin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w.bitecx.com/">www.www.bitecx.com </text:a></text:p>
          </table:table-cell>
          <table:table-cell office:value-type="string">
            <text:p>www.bitecx.com</text:p>
          </table:table-cell>
          <table:table-cell table:style-name="ce11" office:value-type="string">
            <text:p><text:a xlink:href="https:/tinyurl.com/ye22vkbe">https://tinyurl.com/ye22vkbe</text:a></text:p>
          </table:table-cell>
          <table:table-cell office:value-type="float" office:value="45265">
            <text:p>5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www.cryptoadviseruk.com/">www.www.cryptoadviseruk.com </text:a></text:p>
          </table:table-cell>
          <table:table-cell office:value-type="string">
            <text:p>www.cryptoadviseruk.com</text:p>
          </table:table-cell>
          <table:table-cell table:style-name="ce12" office:value-type="string">
            <text:p><text:a xlink:href="https:/tinyurl.com/s255d2w6">https://tinyurl.com/s255d2w6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w.ellandroadcapital.com/">www.www.ellandroadcapital.com </text:a></text:p>
          </table:table-cell>
          <table:table-cell office:value-type="string">
            <text:p>www.ellandroadcapital.com</text:p>
          </table:table-cell>
          <table:table-cell table:style-name="ce11" office:value-type="string">
            <text:p><text:a xlink:href="https:/tinyurl.com/577v743u">https://tinyurl.com/577v743u</text:a></text:p>
          </table:table-cell>
          <table:table-cell office:value-type="float" office:value="45233">
            <text:p>3-nov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w.evli.fr/">www.www.evli.fr</text:a></text:p>
          </table:table-cell>
          <table:table-cell office:value-type="string">
            <text:p>www.evli.fr</text:p>
          </table:table-cell>
          <table:table-cell table:style-name="ce11" office:value-type="string">
            <text:p><text:a xlink:href="http:/tinyurl.com/mf46a8y8">http://tinyurl.com/mf46a8y8</text:a></text:p>
          </table:table-cell>
          <table:table-cell office:value-type="float" office:value="45328">
            <text:p>6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www.hello-livret.com/">www.www.hello-livret.com 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www.silveriz.fr/">www.www.silveriz.fr</text:a></text:p>
          </table:table-cell>
          <table:table-cell office:value-type="string">
            <text:p>www.silveriz.fr</text:p>
          </table:table-cell>
          <table:table-cell table:style-name="ce11" office:value-type="string">
            <text:p><text:a xlink:href="https:/tinyurl.com/mvj3nezm">https://tinyurl.com/mvj3nezm</text:a></text:p>
          </table:table-cell>
          <table:table-cell office:value-type="float" office:value="44894">
            <text:p>29-nov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xcoinbroker.com/">www.xcoinbroker.com</text:a></text:p>
          </table:table-cell>
          <table:table-cell office:value-type="string">
            <text:p>xcoinbroker</text:p>
          </table:table-cell>
          <table:table-cell table:style-name="ce11" office:value-type="string">
            <text:p><text:a xlink:href="https:/bit.ly/3gP6j8K">https://bit.ly/3gP6j8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xcoinbroker.info/">www.xcoinbroker.info </text:a></text:p>
          </table:table-cell>
          <table:table-cell office:value-type="string">
            <text:p>xcoinbroker</text:p>
          </table:table-cell>
          <table:table-cell table:style-name="ce11" office:value-type="string">
            <text:p><text:a xlink:href="https:/bit.ly/3gP6j8K">https://bit.ly/3gP6j8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xcoinbroker.net/">www.xcoinbroker.net</text:a></text:p>
          </table:table-cell>
          <table:table-cell office:value-type="string">
            <text:p>xcoinbroker</text:p>
          </table:table-cell>
          <table:table-cell table:style-name="ce11" office:value-type="string">
            <text:p><text:a xlink:href="https:/bit.ly/3gP6j8K">https://bit.ly/3gP6j8K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xe-cryptos.com/">www.xe-cryptos.com</text:a></text:p>
          </table:table-cell>
          <table:table-cell office:value-type="string">
            <text:p>timsit</text:p>
          </table:table-cell>
          <table:table-cell table:style-name="ce13" office:value-type="string">
            <text:p>https://bit.ly/2Dyggmj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xlm-capital.com/">www.xlm-capital.com</text:a></text:p>
          </table:table-cell>
          <table:table-cell office:value-type="string">
            <text:p>xlm capital</text:p>
          </table:table-cell>
          <table:table-cell table:style-name="ce13" office:value-type="string">
            <text:p>https://bit.ly/2VvCIXr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xmalgox.com/">www.xmalgox.com</text:a></text:p>
          </table:table-cell>
          <table:table-cell office:value-type="string">
            <text:p>tximarkets.com</text:p>
          </table:table-cell>
          <table:table-cell table:style-name="ce12" office:value-type="string">
            <text:p><text:a xlink:href="https:/tinyurl.com/bdmx7ypb">https://tinyurl.com/bdmx7ypb</text:a></text:p>
          </table:table-cell>
          <table:table-cell office:value-type="float" office:value="45431">
            <text:p>19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xmarket-finance.com/">www.xmarket-finance.com</text:a></text:p>
          </table:table-cell>
          <table:table-cell office:value-type="string">
            <text:p>finaguide</text:p>
          </table:table-cell>
          <table:table-cell table:style-name="ce11" office:value-type="string">
            <text:p><text:a xlink:href="https:/tinyurl.com/2b79pppz">https://tinyurl.com/2b79pppz</text:a></text:p>
          </table:table-cell>
          <table:table-cell office:value-type="float" office:value="45015">
            <text:p>3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xp-hedge.com/">www.xp-hedge.com</text:a></text:p>
          </table:table-cell>
          <table:table-cell office:value-type="string">
            <text:p>autres sites ether-invest</text:p>
          </table:table-cell>
          <table:table-cell table:style-name="ce13" office:value-type="string">
            <text:p>https://bit.ly/2vnOapy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xpoken.com/">www.xpoken.com</text:a></text:p>
          </table:table-cell>
          <table:table-cell office:value-type="string">
            <text:p>investigram</text:p>
          </table:table-cell>
          <table:table-cell table:style-name="ce11" office:value-type="string">
            <text:p><text:a xlink:href="https:/tinyurl.com/4e9pb9sb">https://tinyurl.com/4e9pb9sb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xportal-management.com/">www.xportal-management.com</text:a></text:p>
          </table:table-cell>
          <table:table-cell office:value-type="string">
            <text:p>xportal-management.com</text:p>
          </table:table-cell>
          <table:table-cell table:style-name="ce12" office:value-type="string">
            <text:p><text:a xlink:href="https:/tinyurl.com/374edtdw">https://tinyurl.com/374edtdw</text:a></text:p>
          </table:table-cell>
          <table:table-cell office:value-type="float" office:value="45512">
            <text:p>8-août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xpros-instructor.info/">www.xpros-instructor.info</text:a></text:p>
          </table:table-cell>
          <table:table-cell office:value-type="string">
            <text:p>virtuscapital</text:p>
          </table:table-cell>
          <table:table-cell table:style-name="ce11" office:value-type="string">
            <text:p><text:a xlink:href="https:/tinyurl.com/3kx86uzb">https://tinyurl.com/3kx86uzb</text:a></text:p>
          </table:table-cell>
          <table:table-cell office:value-type="float" office:value="45135">
            <text:p>28-juil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xreuro.com/">www.xreuro.com</text:a></text:p>
          </table:table-cell>
          <table:table-cell office:value-type="string">
            <text:p>xreuro</text:p>
          </table:table-cell>
          <table:table-cell table:style-name="ce11" office:value-type="string">
            <text:p><text:a xlink:href="https:/bit.ly/33NNYiI">https://bit.ly/33NNYiI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xtb-markets.com/">www.xtb-markets.com</text:a></text:p>
          </table:table-cell>
          <table:table-cell office:value-type="string">
            <text:p>xtb-markets</text:p>
          </table:table-cell>
          <table:table-cell table:style-name="ce11" office:value-type="string">
            <text:p><text:a xlink:href="https:/tinyurl.com/bde2xb93">https://tinyurl.com/bde2xb93</text:a>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<text:a xlink:href="http:/www.x-tidexweb.com/">www.x-tidexweb.com </text:a></text:p>
          </table:table-cell>
          <table:table-cell office:value-type="string">
            <text:p>x-tidexweb.com</text:p>
          </table:table-cell>
          <table:table-cell table:style-name="ce12" office:value-type="string">
            <text:p><text:a xlink:href="https:/tinyurl.com/56r6kj5j">https://tinyurl.com/56r6kj5j</text:a></text:p>
          </table:table-cell>
          <table:table-cell office:value-type="float" office:value="45364">
            <text:p>13-mars-24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xtrader365.com/">www.xtrader365.com</text:a></text:p>
          </table:table-cell>
          <table:table-cell office:value-type="string">
            <text:p>xtrader365.com</text:p>
          </table:table-cell>
          <table:table-cell table:style-name="ce12" office:value-type="string">
            <text:p><text:a xlink:href="https:/tinyurl.com/42b6t75t">https://tinyurl.com/42b6t75t</text:a></text:p>
          </table:table-cell>
          <table:table-cell office:value-type="float" office:value="45439">
            <text:p>27-mai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yd-consultant.com/">www.yd-consultant.com </text:a></text:p>
          </table:table-cell>
          <table:table-cell office:value-type="string">
            <text:p>cryptocoffre</text:p>
          </table:table-cell>
          <table:table-cell table:style-name="ce13" office:value-type="string">
            <text:p>https://bit.ly/2IP8tor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yokam.com/">www.yokam.com</text:a></text:p>
          </table:table-cell>
          <table:table-cell office:value-type="string">
            <text:p>sites chinois</text:p>
          </table:table-cell>
          <table:table-cell table:style-name="ce11" office:value-type="string">
            <text:p><text:a xlink:href="https:/tinyurl.com/48cb2y9a">https://tinyurl.com/48cb2y9a</text:a></text:p>
          </table:table-cell>
          <table:table-cell office:value-type="float" office:value="45153">
            <text:p>15-août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younitedcreditlimited.com/">www.younitedcreditlimited.com</text:a></text:p>
          </table:table-cell>
          <table:table-cell office:value-type="string">
            <text:p>younited-credit</text:p>
          </table:table-cell>
          <table:table-cell table:style-name="ce11" office:value-type="string">
            <text:p><text:a xlink:href="https:/bit.ly/3lbPkQa">https://bit.ly/3lbPkQa</text:a></text:p>
          </table:table-cell>
          <table:table-cell office:value-type="float" office:value="45463">
            <text:p>20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younited-credit-ptz.com/">www.younited-credit-ptz.com</text:a></text:p>
          </table:table-cell>
          <table:table-cell office:value-type="string">
            <text:p>meilleurtaux-1</text:p>
          </table:table-cell>
          <table:table-cell table:style-name="ce11" office:value-type="string">
            <text:p><text:a xlink:href="https:/tinyurl.com/2p9fvctf">https://tinyurl.com/2p9fvctf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younited-credits.fr/">www.younited-credits.fr</text:a></text:p>
          </table:table-cell>
          <table:table-cell office:value-type="string">
            <text:p>younited-credit</text:p>
          </table:table-cell>
          <table:table-cell table:style-name="ce11" office:value-type="string">
            <text:p><text:a xlink:href="https:/bit.ly/3lbPkQa">https://bit.ly/3lbPkQ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younited-financer.com/">www.younited-financer.com</text:a></text:p>
          </table:table-cell>
          <table:table-cell office:value-type="string">
            <text:p>Les brouteurs du Bénin</text:p>
          </table:table-cell>
          <table:table-cell table:style-name="ce11" office:value-type="string">
            <text:p><text:a xlink:href="https:/bit.ly/2WzyDPA">https://bit.ly/2WzyDP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younited-france.com/">www.younited-France.com</text:a></text:p>
          </table:table-cell>
          <table:table-cell office:value-type="string">
            <text:p>younited-France</text:p>
          </table:table-cell>
          <table:table-cell table:style-name="ce11" office:value-type="string">
            <text:p><text:a xlink:href="https:/bit.ly/2OrNw7D">https://bit.ly/2OrNw7D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younitescredit.com/">www.younitescredit.com</text:a></text:p>
          </table:table-cell>
          <table:table-cell office:value-type="string">
            <text:p>younited-credit</text:p>
          </table:table-cell>
          <table:table-cell table:style-name="ce11" office:value-type="string">
            <text:p><text:a xlink:href="https:/bit.ly/3lbPkQa">https://bit.ly/3lbPkQa</text:a>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yourfinanceonline.com/">www.yourfinanceonline.com</text:a></text:p>
          </table:table-cell>
          <table:table-cell office:value-type="string">
            <text:p>investing26</text:p>
          </table:table-cell>
          <table:table-cell table:style-name="ce11" office:value-type="string">
            <text:p><text:a xlink:href="https:/tinyurl.com/2p8n99fr">https://tinyurl.com/2p8n99fr</text:a></text:p>
          </table:table-cell>
          <table:table-cell office:value-type="float" office:value="44975">
            <text:p>18-févr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zan-partners.com/">www.zan-partners.com</text:a></text:p>
          </table:table-cell>
          <table:table-cell office:value-type="string">
            <text:p>zan-partners</text:p>
          </table:table-cell>
          <table:table-cell table:style-name="ce13" office:value-type="string">
            <text:p>https://bit.ly/2vrOl3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zan-pltd.com/">www.zan-pltd.com</text:a></text:p>
          </table:table-cell>
          <table:table-cell office:value-type="string">
            <text:p>zan-partners</text:p>
          </table:table-cell>
          <table:table-cell table:style-name="ce13" office:value-type="string">
            <text:p>https://bit.ly/2vrOl36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<text:a xlink:href="http:/www.zenithexchange.ltd/">www.zenithexchange.ltd</text:a></text:p>
          </table:table-cell>
          <table:table-cell office:value-type="string">
            <text:p>zenithexchange.net</text:p>
          </table:table-cell>
          <table:table-cell table:style-name="ce11" office:value-type="string">
            <text:p><text:a xlink:href="https:/tinyurl.com/4dmz2abm">https://tinyurl.com/4dmz2abm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zenithexchange.ltd/">www.zenithexchange.ltd</text:a></text:p>
          </table:table-cell>
          <table:table-cell office:value-type="string">
            <text:p>zenithexchange.ltd</text:p>
          </table:table-cell>
          <table:table-cell table:style-name="ce12" office:value-type="string">
            <text:p><text:a xlink:href="https:/tinyurl.com/yy5yzw33">https://tinyurl.com/yy5yzw33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zenithexchange.net/">www.zenithexchange.net</text:a></text:p>
          </table:table-cell>
          <table:table-cell office:value-type="string">
            <text:p>zenithexchange.net</text:p>
          </table:table-cell>
          <table:table-cell table:style-name="ce11" office:value-type="string">
            <text:p><text:a xlink:href="https:/tinyurl.com/4dmz2abm">https://tinyurl.com/4dmz2abm</text:a></text:p>
          </table:table-cell>
          <table:table-cell office:value-type="float" office:value="45268">
            <text:p>8-déc.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zonedeformation.fr/">www.zonedeformation.fr</text:a></text:p>
          </table:table-cell>
          <table:table-cell office:value-type="string">
            <text:p>ecoleduprofit</text:p>
          </table:table-cell>
          <table:table-cell table:style-name="ce11" office:value-type="string">
            <text:p><text:a xlink:href="https:/tinyurl.com/4e94fya2">https://tinyurl.com/4e94fya2</text:a></text:p>
          </table:table-cell>
          <table:table-cell office:value-type="float" office:value="44995">
            <text:p>10-mars-23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zone-economie.com/">www.zone-economie.com</text:a></text:p>
          </table:table-cell>
          <table:table-cell office:value-type="string">
            <text:p>leads -livrets</text:p>
          </table:table-cell>
          <table:table-cell table:style-name="ce11" office:value-type="string">
            <text:p><text:a xlink:href="https:/bit.ly/3jLWB6z">https://bit.ly/3jLWB6z</text:a></text:p>
          </table:table-cell>
          <table:table-cell office:value-type="float" office:value="44897">
            <text:p>2-déc.-22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zoneeducation.fr/">www.zoneeducation.fr</text:a></text:p>
          </table:table-cell>
          <table:table-cell office:value-type="string">
            <text:p>wiolin.com</text:p>
          </table:table-cell>
          <table:table-cell table:style-name="ce11" office:value-type="string">
            <text:p><text:a xlink:href="https:/tinyurl.com/2ccfnnfc">https://tinyurl.com/2ccfnnfc</text:a></text:p>
          </table:table-cell>
          <table:table-cell office:value-type="float" office:value="45325">
            <text:p>3-févr.-24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<text:a xlink:href="http:/www.zone-placement.com/">www.zone-placement.com</text:a></text:p>
          </table:table-cell>
          <table:table-cell office:value-type="string">
            <text:p>fausses ventes actions</text:p>
          </table:table-cell>
          <table:table-cell table:style-name="ce11" office:value-type="string">
            <text:p><text:a xlink:href="https:/tinyurl.com/4stf9ky4">https://tinyurl.com/4stf9ky4</text:a></text:p>
          </table:table-cell>
          <table:table-cell office:value-type="float" office:value="44931">
            <text:p>5-janv.-23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<text:a xlink:href="http:/www.zoomex.com/">www.zoomex.com</text:a></text:p>
          </table:table-cell>
          <table:table-cell office:value-type="string">
            <text:p>zoomex.com</text:p>
          </table:table-cell>
          <table:table-cell table:style-name="ce12" office:value-type="string">
            <text:p><text:a xlink:href="https:/adcfrance.fr/epargne/le-site-zoomex-com/">https://adcfrance.fr/epargne/le-site-zoomex-com/</text:a></text:p>
          </table:table-cell>
          <table:table-cell office:value-type="float" office:value="45448">
            <text:p>5-juin-24</text:p>
          </table:table-cell>
          <table:table-cell table:number-columns-repeated="1020"/>
        </table:table-row>
        <table:table-row table:style-name="ro1" table:number-rows-repeated="10438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3" table:print="false">
        <table:table-column table:style-name="co6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date-style style:name="N106P0" style:volatile="true">
      <number:day/>
      <number:text>-</number:text>
      <number:month number:textual="true"/>
      <number:text>-</number:text>
      <number:year/>
    </number:date-style>
    <number:text-style style:name="N106">
      <number:text-content/>
      <style:map style:condition="value()&gt;=0" style:apply-style-name="N106P0"/>
    </number:text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yperlink" style:family="table-cell" style:parent-style-name="Excel_20_Built-in_20_Normal">
      <style:text-properties fo:color="#0000ff" style:text-outline="false" style:text-line-through-style="none" style:font-name="Calibri1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8">28/09/2024</text:date>, <text:time>12:52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6309" meta:object-count="0"/>
    <meta:generator>OpenOffice/4.1.15$Win32 OpenOffice.org_project/4115m2$Build-9813</meta:generator>
  </office:meta>
</office:document-meta>
</file>