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87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hyperlink" loext:color-type="theme"/>
      </style:text-properties>
    </style:style>
    <style:style style:name="ce6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fo:color="#2628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hyperlink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11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16"/>
        <table:table-column table:style-name="co4" table:number-columns-repeated="2" table:default-cell-style-name="ce17"/>
        <table:table-column table:style-name="co5" table:number-columns-repeated="16378" table:default-cell-style-name="ce17"/>
        <table:table-row table:style-name="ro1">
          <table:table-cell table:style-name="ce1" office:value-type="string" calcext:value-type="string">
            <text:p>nom site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lien</text:p>
          </table:table-cell>
          <table:table-cell table:style-name="ce15" office:value-type="string" calcext:value-type="string">
            <text:p>dat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rnaque faux sites chinois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connect.ai/" xlink:type="simple"> 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number-columns-repeated="2" table:style-name="ce4" office:value-type="string" calcext:value-type="string">
            <text:p>cabinet cochet</text:p>
          </table:table-cell>
          <table:table-cell table:style-name="ce11" office:value-type="string" calcext:value-type="string">
            <text:p><text:a xlink:href="https://bit.ly/33H4TFm" xlink:type="simple">https://bit.ly/33H4TF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mailto:dncafinancedepartment@prtonmail.com" xlink:type="simple">dncafinancedepartment@prtonmail.com</text:a></text:p>
          </table:table-cell>
          <table:table-cell office:value-type="string" calcext:value-type="string">
            <text:p>dncafinancedepartment</text:p>
          </table:table-cell>
          <table:table-cell table:style-name="ce11" office:value-type="string" calcext:value-type="string">
            <text:p><text:a xlink:href="https://tinyurl.com/5xmwyjfc" xlink:type="simple">https://tinyurl.com/5xmwyjfc</text:a></text:p>
          </table:table-cell>
          <table:table-cell table:number-columns-repeated="16381"/>
        </table:table-row>
        <table:table-row table:style-name="ro1">
          <table:table-cell table:number-columns-repeated="2" table:style-name="ce4" office:value-type="string" calcext:value-type="string">
            <text:p>faux notaire</text:p>
          </table:table-cell>
          <table:table-cell table:style-name="ce11" office:value-type="string" calcext:value-type="string">
            <text:p><text:a xlink:href="https://bit.ly/2OREGjK" xlink:type="simple">https://bit.ly/2OREGjK</text:a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a liste noire de l'ADC France</text:p>
          </table:table-cell>
          <table:table-cell office:value-type="string" calcext:value-type="string">
            <text:p>liste noire adc France</text:p>
          </table:table-cell>
          <table:table-cell table:style-name="ce11" office:value-type="string" calcext:value-type="string">
            <text:p><text:a xlink:href="https://tinyurl.com/4ew9mzc9" xlink:type="simple">https://tinyurl.com/4ew9mzc9</text:a></text:p>
          </table:table-cell>
          <table:table-cell office:value-type="date" office:date-value="2023-07-13" calcext:value-type="date">
            <text:p>13-juil.-2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Les clones bancaires frauduleux</text:p>
          </table:table-cell>
          <table:table-cell table:style-name="ce4" office:value-type="string" calcext:value-type="string">
            <text:p>clones bancaires</text:p>
          </table:table-cell>
          <table:table-cell table:style-name="ce11" office:value-type="string" calcext:value-type="string">
            <text:p><text:a xlink:href="https://bit.ly/3wsTAxG" xlink:type="simple">https://bit.ly/3wsTAx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mailto:n26premium@netc.fr" xlink:type="simple">n26premium@netc.fr</text:a></text:p>
          </table:table-cell>
          <table:table-cell office:value-type="string" calcext:value-type="string">
            <text:p>investing26</text:p>
          </table:table-cell>
          <table:table-cell table:style-name="ce11" office:value-type="string" calcext:value-type="string">
            <text:p><text:a xlink:href="https://tinyurl.com/2p8n99fr" xlink:type="simple">https://tinyurl.com/2p8n99fr</text:a></text:p>
          </table:table-cell>
          <table:table-cell office:value-type="date" office:date-value="2023-06-29" calcext:value-type="date">
            <text:p>29-juin-23</text:p>
          </table:table-cell>
          <table:table-cell table:number-columns-repeated="16380"/>
        </table:table-row>
        <table:table-row table:style-name="ro1">
          <table:table-cell table:number-columns-repeated="2" office:value-type="string" calcext:value-type="string">
            <text:p>recovery room</text:p>
          </table:table-cell>
          <table:table-cell table:style-name="ce11" office:value-type="string" calcext:value-type="string">
            <text:p><text:a xlink:href="https://tinyurl.com/ycj3rbxs" xlink:type="simple">https://tinyurl.com/ycj3rbxs</text:a></text:p>
          </table:table-cell>
          <table:table-cell office:value-type="date" office:date-value="2022-10-01" calcext:value-type="date">
            <text:p>1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ransition-eco-energie.com</text:p>
          </table:table-cell>
          <table:table-cell table:style-name="ce4" office:value-type="string" calcext:value-type="string">
            <text:p>cellule-taux-zero</text:p>
          </table:table-cell>
          <table:table-cell table:style-name="ce11" office:value-type="string" calcext:value-type="string">
            <text:p><text:a xlink:href="https://tinyurl.com/33mkj9hr" xlink:type="simple">https://tinyurl.com/33mkj9hr</text:a></text:p>
          </table:table-cell>
          <table:table-cell office:value-type="date" office:date-value="2023-09-10" calcext:value-type="date">
            <text:p>10-sep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.vault-trade.ltd/" xlink:type="simple">www..vault-trade.ltd</text:a></text:p>
          </table:table-cell>
          <table:table-cell office:value-type="string" calcext:value-type="string">
            <text:p>baccocapital.pro</text:p>
          </table:table-cell>
          <table:table-cell table:style-name="ce11" office:value-type="string" calcext:value-type="string">
            <text:p><text:a xlink:href="https://tinyurl.com/3t66y67m" xlink:type="simple">https://tinyurl.com/3t66y67m</text:a></text:p>
          </table:table-cell>
          <table:table-cell office:value-type="date" office:date-value="2024-05-19" calcext:value-type="date">
            <text:p>19-mai-2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<text:a xlink:href="http://www.01crypto.net/" xlink:type="simple">www.01crypto.net</text:a></text:p>
          </table:table-cell>
          <table:table-cell table:style-name="ce4" office:value-type="string" calcext:value-type="string">
            <text:p>FSMA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01crypto.net/" xlink:type="simple">www.01crypto.net   </text:a></text:p>
          </table:table-cell>
          <table:table-cell table:style-name="ce4" office:value-type="string" calcext:value-type="string">
            <text:p>world-cryptos.com</text:p>
          </table:table-cell>
          <table:table-cell table:style-name="ce12" office:value-type="string" calcext:value-type="string">
            <text:p>https://bit.ly/2VCOCPG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1000eclats.com/" xlink:type="simple">www.1000eclats.com</text:a></text:p>
          </table:table-cell>
          <table:table-cell table:style-name="ce4" office:value-type="string" calcext:value-type="string">
            <text:p>1000eclats</text:p>
          </table:table-cell>
          <table:table-cell table:style-name="ce12" office:value-type="string" calcext:value-type="string">
            <text:p>https://bit.ly/2WbF3n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111capmail.com/" xlink:type="simple">www.111capmail.com</text:a></text:p>
          </table:table-cell>
          <table:table-cell office:value-type="string" calcext:value-type="string">
            <text:p>111capmail</text:p>
          </table:table-cell>
          <table:table-cell table:style-name="ce11" office:value-type="string" calcext:value-type="string">
            <text:p><text:a xlink:href="https://tinyurl.com/pvhw3h3x" xlink:type="simple">https://tinyurl.com/pvhw3h3x</text:a></text:p>
          </table:table-cell>
          <table:table-cell office:value-type="date" office:date-value="2023-05-11" calcext:value-type="date">
            <text:p>1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149as932.com/" xlink:type="simple">www.149as932.com</text:a></text:p>
          </table:table-cell>
          <table:table-cell office:value-type="string" calcext:value-type="string">
            <text:p>bk-tomorrow</text:p>
          </table:table-cell>
          <table:table-cell table:style-name="ce11" office:value-type="string" calcext:value-type="string">
            <text:p><text:a xlink:href="https://tinyurl.com/muvpbkvk" xlink:type="simple">https://tinyurl.com/muvpbkvk</text:a></text:p>
          </table:table-cell>
          <table:table-cell office:value-type="date" office:date-value="2022-12-05" calcext:value-type="date">
            <text:p>5-déc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1808global-business.com/" xlink:type="simple">www.1808global-business.com</text:a></text:p>
          </table:table-cell>
          <table:table-cell office:value-type="string" calcext:value-type="string">
            <text:p>1808global-business.com</text:p>
          </table:table-cell>
          <table:table-cell table:style-name="ce13" office:value-type="string" calcext:value-type="string">
            <text:p><text:a xlink:href="https://tinyurl.com/25uthd6r" xlink:type="simple">https://tinyurl.com/25uthd6r</text:a></text:p>
          </table:table-cell>
          <table:table-cell office:value-type="date" office:date-value="2024-05-23" calcext:value-type="date">
            <text:p>2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1854cat.com/" xlink:type="simple">www.1854cat.com</text:a></text:p>
          </table:table-cell>
          <table:table-cell office:value-type="string" calcext:value-type="string">
            <text:p>1854cat</text:p>
          </table:table-cell>
          <table:table-cell table:style-name="ce11" office:value-type="string" calcext:value-type="string">
            <text:p><text:a xlink:href="https://tinyurl.com/3rwp7kzw" xlink:type="simple">https://tinyurl.com/3rwp7kzw</text:a></text:p>
          </table:table-cell>
          <table:table-cell office:value-type="date" office:date-value="2023-08-02" calcext:value-type="date">
            <text:p>2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1854-patrimoine.com/" xlink:type="simple">www.1854-patrimoine.com</text:a></text:p>
          </table:table-cell>
          <table:table-cell office:value-type="string" calcext:value-type="string">
            <text:p>1854-patrimoine</text:p>
          </table:table-cell>
          <table:table-cell table:style-name="ce11" office:value-type="string" calcext:value-type="string">
            <text:p><text:a xlink:href="https://tinyurl.com/y54y89dc" xlink:type="simple">https://tinyurl.com/y54y89dc</text:a></text:p>
          </table:table-cell>
          <table:table-cell office:value-type="date" office:date-value="2023-04-04" calcext:value-type="date">
            <text:p>4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1crypto-trading.com/" xlink:type="simple">www.1crypto-trading.com</text:a></text:p>
          </table:table-cell>
          <table:table-cell table:style-name="ce4" office:value-type="string" calcext:value-type="string">
            <text:p>fpm-capital</text:p>
          </table:table-cell>
          <table:table-cell table:style-name="ce11" office:value-type="string" calcext:value-type="string">
            <text:p><text:a xlink:href="https://bit.ly/3Bg8SaE" xlink:type="simple">https://bit.ly/3Bg8Sa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1e-gjolians82741qj7msc-1-3dbtw.com/" xlink:type="simple">www.1e-gjolians82741qj7msc-1-3dbtw.com</text:a></text:p>
          </table:table-cell>
          <table:table-cell office:value-type="string" calcext:value-type="string">
            <text:p>cbcgroup-lu</text:p>
          </table:table-cell>
          <table:table-cell table:style-name="ce11" office:value-type="string" calcext:value-type="string">
            <text:p><text:a xlink:href="https://tinyurl.com/bdz28xk5" xlink:type="simple">https://tinyurl.com/bdz28xk5</text:a></text:p>
          </table:table-cell>
          <table:table-cell office:value-type="date" office:date-value="2023-08-03" calcext:value-type="date">
            <text:p>3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1oakcapitallimited.com/" xlink:type="simple">www.1oakcapitallimited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1stcryptobank.com/" xlink:type="simple">www.1stcryptobank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2022placement.com/" xlink:type="simple">www.2022placement.com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office:value-type="date" office:date-value="2023-02-23" calcext:value-type="date">
            <text:p>23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2023-meilleur-livret.com/" xlink:type="simple">www.2023-meilleur-livret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3-01-05" calcext:value-type="date">
            <text:p>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20mfinance.com/" xlink:type="simple">www.20mfinance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20minutes-finance.com/" xlink:type="simple">www.20minutes-finance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22-trading.com/" xlink:type="simple">www.22-trading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24kgold-paris.com/" xlink:type="simple">www.24kgold-paris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24option-crypto.com/" xlink:type="simple">www.24option-crypto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2613rev.com/" xlink:type="simple">www.2613rev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1-29" calcext:value-type="date">
            <text:p>2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2a-invest.com/" xlink:type="simple">www.2a-invest.com</text:a></text:p>
          </table:table-cell>
          <table:table-cell office:value-type="string" calcext:value-type="string">
            <text:p>2a-invest</text:p>
          </table:table-cell>
          <table:table-cell table:style-name="ce11" office:value-type="string" calcext:value-type="string">
            <text:p><text:a xlink:href="https://tinyurl.com/5n7cr3yr" xlink:type="simple">https://tinyurl.com/5n7cr3yr</text:a></text:p>
          </table:table-cell>
          <table:table-cell office:value-type="date" office:date-value="2023-09-11" calcext:value-type="date">
            <text:p>1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2hipholdings.com/" xlink:type="simple">www.2hipholdings.com</text:a></text:p>
          </table:table-cell>
          <table:table-cell table:style-name="ce4" office:value-type="string" calcext:value-type="string">
            <text:p>2hipholdings.com</text:p>
          </table:table-cell>
          <table:table-cell table:style-name="ce11" office:value-type="string" calcext:value-type="string">
            <text:p><text:a xlink:href="https://tinyurl.com/265dzvnb" xlink:type="simple">https://tinyurl.com/265dzvnb</text:a></text:p>
          </table:table-cell>
          <table:table-cell office:value-type="date" office:date-value="2023-07-21" calcext:value-type="date">
            <text:p>21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2pm-europe-sa.com/" xlink:type="simple">www.2pm-europe-sa.com</text:a></text:p>
          </table:table-cell>
          <table:table-cell table:style-name="ce4" office:value-type="string" calcext:value-type="string">
            <text:p>infolivret</text:p>
          </table:table-cell>
          <table:table-cell table:style-name="ce11" office:value-type="string" calcext:value-type="string">
            <text:p><text:a xlink:href="https://bit.ly/36tlIW5" xlink:type="simple">https://bit.ly/36tlIW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2spconseil.com/" xlink:type="simple">www.2spconseil.com</text:a></text:p>
          </table:table-cell>
          <table:table-cell table:style-name="ce4" office:value-type="string" calcext:value-type="string">
            <text:p>2spconseil</text:p>
          </table:table-cell>
          <table:table-cell table:style-name="ce11" office:value-type="string" calcext:value-type="string">
            <text:p><text:a xlink:href="https://bit.ly/2T339Vo" xlink:type="simple">https://bit.ly/2T339V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2sp-conseil.com/" xlink:type="simple">www.2sp-conseil.com</text:a></text:p>
          </table:table-cell>
          <table:table-cell table:style-name="ce4" office:value-type="string" calcext:value-type="string">
            <text:p>2spconseil</text:p>
          </table:table-cell>
          <table:table-cell table:style-name="ce11" office:value-type="string" calcext:value-type="string">
            <text:p><text:a xlink:href="https://bit.ly/2T339Vo" xlink:type="simple">https://bit.ly/2T339V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349gh938.com/" xlink:type="simple">www.349gh938.com</text:a></text:p>
          </table:table-cell>
          <table:table-cell office:value-type="string" calcext:value-type="string">
            <text:p>349gh938</text:p>
          </table:table-cell>
          <table:table-cell table:style-name="ce11" office:value-type="string" calcext:value-type="string">
            <text:p><text:a xlink:href="https://tinyurl.com/yckwyyxn" xlink:type="simple">https://tinyurl.com/yckwyyxn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360rvlt.com/" xlink:type="simple">www.360rvlt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5-08" calcext:value-type="date">
            <text:p>8-mai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360rvlt-coffres.com/" xlink:type="simple">www.360rvlt-coffres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5-08" calcext:value-type="date">
            <text:p>8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365capitalmarkets.com/" xlink:type="simple">www.365capitalmarkets.com</text:a></text:p>
          </table:table-cell>
          <table:table-cell table:style-name="ce4" office:value-type="string" calcext:value-type="string">
            <text:p>365capitalmarkets</text:p>
          </table:table-cell>
          <table:table-cell table:style-name="ce11" office:value-type="string" calcext:value-type="string">
            <text:p><text:a xlink:href="https://bit.ly/3nOY25e" xlink:type="simple">https://bit.ly/3nOY25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365crypto.com/" xlink:type="simple">www.365crypto.com</text:a></text:p>
          </table:table-cell>
          <table:table-cell table:style-name="ce4" office:value-type="string" calcext:value-type="string">
            <text:p>kryptofx</text:p>
          </table:table-cell>
          <table:table-cell table:style-name="ce11" office:value-type="string" calcext:value-type="string">
            <text:p><text:a xlink:href="https://bit.ly/2ZN69Ui" xlink:type="simple">https://bit.ly/2ZN69U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365globalmarket.com/" xlink:type="simple">www.365globalmarket.com</text:a></text:p>
          </table:table-cell>
          <table:table-cell table:style-name="ce4" office:value-type="string" calcext:value-type="string">
            <text:p>gmt crypto</text:p>
          </table:table-cell>
          <table:table-cell table:style-name="ce12" office:value-type="string" calcext:value-type="string">
            <text:p>https://bit.ly/2UKJAM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36capital.com/" xlink:type="simple">www.36capital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3investemnts.fr/" xlink:type="simple">www.3investemnts.fr</text:a></text:p>
          </table:table-cell>
          <table:table-cell office:value-type="string" calcext:value-type="string">
            <text:p>3investments</text:p>
          </table:table-cell>
          <table:table-cell table:style-name="ce11" office:value-type="string" calcext:value-type="string">
            <text:p><text:a xlink:href="https://tinyurl.com/2p96kuxy" xlink:type="simple">https://tinyurl.com/2p96kuxy</text:a></text:p>
          </table:table-cell>
          <table:table-cell office:value-type="date" office:date-value="2022-10-01" calcext:value-type="date">
            <text:p>1-oct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3smoney.fr/" xlink:type="simple">www.3smoney.fr</text:a></text:p>
          </table:table-cell>
          <table:table-cell office:value-type="string" calcext:value-type="string">
            <text:p>3smoney.fr</text:p>
          </table:table-cell>
          <table:table-cell table:style-name="ce13" office:value-type="string" calcext:value-type="string">
            <text:p><text:a xlink:href="https://tinyurl.com/683km33m" xlink:type="simple">https://tinyurl.com/683km33m</text:a></text:p>
          </table:table-cell>
          <table:table-cell office:value-type="date" office:date-value="2024-04-15" calcext:value-type="date">
            <text:p>15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3smoney.info/" xlink:type="simple">www.3smoney.info</text:a></text:p>
          </table:table-cell>
          <table:table-cell office:value-type="string" calcext:value-type="string">
            <text:p>3smoney.fr</text:p>
          </table:table-cell>
          <table:table-cell table:style-name="ce13" office:value-type="string" calcext:value-type="string">
            <text:p><text:a xlink:href="https://tinyurl.com/683km33m" xlink:type="simple">https://tinyurl.com/683km33m</text:a></text:p>
          </table:table-cell>
          <table:table-cell office:value-type="date" office:date-value="2024-04-15" calcext:value-type="date">
            <text:p>15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3smoney.net/" xlink:type="simple">www.3smoney.net</text:a></text:p>
          </table:table-cell>
          <table:table-cell office:value-type="string" calcext:value-type="string">
            <text:p>3smoney.fr</text:p>
          </table:table-cell>
          <table:table-cell table:style-name="ce13" office:value-type="string" calcext:value-type="string">
            <text:p><text:a xlink:href="https://tinyurl.com/683km33m" xlink:type="simple">https://tinyurl.com/683km33m</text:a></text:p>
          </table:table-cell>
          <table:table-cell office:value-type="date" office:date-value="2024-04-15" calcext:value-type="date">
            <text:p>15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3smoney.pro/" xlink:type="simple">www.3smoney.pro</text:a></text:p>
          </table:table-cell>
          <table:table-cell office:value-type="string" calcext:value-type="string">
            <text:p>3smoney.fr</text:p>
          </table:table-cell>
          <table:table-cell table:style-name="ce13" office:value-type="string" calcext:value-type="string">
            <text:p><text:a xlink:href="https://tinyurl.com/683km33m" xlink:type="simple">https://tinyurl.com/683km33m</text:a></text:p>
          </table:table-cell>
          <table:table-cell office:value-type="date" office:date-value="2024-04-15" calcext:value-type="date">
            <text:p>15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3smoney-france.com/" xlink:type="simple">www.3smoney-france.com</text:a></text:p>
          </table:table-cell>
          <table:table-cell office:value-type="string" calcext:value-type="string">
            <text:p>3smoney.fr</text:p>
          </table:table-cell>
          <table:table-cell table:style-name="ce13" office:value-type="string" calcext:value-type="string">
            <text:p><text:a xlink:href="https://tinyurl.com/683km33m" xlink:type="simple">https://tinyurl.com/683km33m</text:a></text:p>
          </table:table-cell>
          <table:table-cell office:value-type="date" office:date-value="2024-04-15" calcext:value-type="date">
            <text:p>15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454fgd523.com/" xlink:type="simple">www.454fgd523.com</text:a></text:p>
          </table:table-cell>
          <table:table-cell office:value-type="string" calcext:value-type="string">
            <text:p>454fgd523.com</text:p>
          </table:table-cell>
          <table:table-cell table:style-name="ce11" office:value-type="string" calcext:value-type="string">
            <text:p><text:a xlink:href="https://tinyurl.com/mw2h66yh" xlink:type="simple">https://tinyurl.com/mw2h66y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4763fr417.com/" xlink:type="simple">www.4763fr417.com</text:a></text:p>
          </table:table-cell>
          <table:table-cell office:value-type="string" calcext:value-type="string">
            <text:p>4763fr417.com</text:p>
          </table:table-cell>
          <table:table-cell table:style-name="ce11" office:value-type="string" calcext:value-type="string">
            <text:p><text:a xlink:href="https://tinyurl.com/3dnfa82m" xlink:type="simple">https://tinyurl.com/3dnfa82m</text:a></text:p>
          </table:table-cell>
          <table:table-cell office:value-type="date" office:date-value="2023-11-15" calcext:value-type="date">
            <text:p>1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53-arvl-distribution.com/" xlink:type="simple">www.53-arvl-distribution.com</text:a></text:p>
          </table:table-cell>
          <table:table-cell office:value-type="string" calcext:value-type="string">
            <text:p>ar-automobile</text:p>
          </table:table-cell>
          <table:table-cell table:style-name="ce11" office:value-type="string" calcext:value-type="string">
            <text:p><text:a xlink:href="https://tinyurl.com/2p93v53j" xlink:type="simple">https://tinyurl.com/2p93v53j</text:a></text:p>
          </table:table-cell>
          <table:table-cell office:value-type="date" office:date-value="2022-11-12" calcext:value-type="date">
            <text:p>12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627fr717.com/" xlink:type="simple">www.627fr717.com</text:a></text:p>
          </table:table-cell>
          <table:table-cell office:value-type="string" calcext:value-type="string">
            <text:p>varen-gold-info</text:p>
          </table:table-cell>
          <table:table-cell table:style-name="ce11" office:value-type="string" calcext:value-type="string">
            <text:p><text:a xlink:href="https://tinyurl.com/2p97z9j7" xlink:type="simple">https://tinyurl.com/2p97z9j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62bb083655228.site123.me/" xlink:type="simple">www.62bb083655228.site123.me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aafx,com/" xlink:type="simple">www.aaafx,com</text:a></text:p>
          </table:table-cell>
          <table:table-cell table:style-name="ce4" office:value-type="string" calcext:value-type="string">
            <text:p>aaafx</text:p>
          </table:table-cell>
          <table:table-cell table:style-name="ce12" office:value-type="string" calcext:value-type="string">
            <text:p>https://bit.ly/2IZhM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-advisor.com/" xlink:type="simple">www.a-advisor.com</text:a></text:p>
          </table:table-cell>
          <table:table-cell table:style-name="ce4" office:value-type="string" calcext:value-type="string">
            <text:p>a-advisor</text:p>
          </table:table-cell>
          <table:table-cell table:style-name="ce11" office:value-type="string" calcext:value-type="string">
            <text:p><text:a xlink:href="https://bit.ly/3A5z9sw" xlink:type="simple">https://bit.ly/3A5z9s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-advisors.com/" xlink:type="simple">www.a-advisors.com</text:a></text:p>
          </table:table-cell>
          <table:table-cell table:style-name="ce4" office:value-type="string" calcext:value-type="string">
            <text:p>a-advisor</text:p>
          </table:table-cell>
          <table:table-cell table:style-name="ce11" office:value-type="string" calcext:value-type="string">
            <text:p><text:a xlink:href="https://bit.ly/3A5z9sw" xlink:type="simple">https://bit.ly/3A5z9s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banca-investment.com/" xlink:type="simple">www.abanca-investment.com</text:a></text:p>
          </table:table-cell>
          <table:table-cell office:value-type="string" calcext:value-type="string">
            <text:p>abanca-investment.com</text:p>
          </table:table-cell>
          <table:table-cell table:style-name="ce11" office:value-type="string" calcext:value-type="string">
            <text:p><text:a xlink:href="https://tinyurl.com/ycmny94a" xlink:type="simple">https://tinyurl.com/ycmny94a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bc-arbitrage.co/" xlink:type="simple">www.abc-arbitrage.co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bciel.com/" xlink:type="simple">www.abciel.com</text:a></text:p>
          </table:table-cell>
          <table:table-cell office:value-type="string" calcext:value-type="string">
            <text:p>abciel.com</text:p>
          </table:table-cell>
          <table:table-cell table:style-name="ce11" office:value-type="string" calcext:value-type="string">
            <text:p><text:a xlink:href="http://tinyurl.com/yd4zph5n" xlink:type="simple">http://tinyurl.com/yd4zph5n</text:a></text:p>
          </table:table-cell>
          <table:table-cell office:value-type="date" office:date-value="2024-01-28" calcext:value-type="date">
            <text:p>28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bconseils-patrimoine.com/" xlink:type="simple">www.abconseils-patrimoine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XQP5e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bcrypto-patrimoine.com/" xlink:type="simple">www.abcrypto-patrimoine.com</text:a></text:p>
          </table:table-cell>
          <table:table-cell table:style-name="ce4" office:value-type="string" calcext:value-type="string">
            <text:p>abcrypto-patrimoine</text:p>
          </table:table-cell>
          <table:table-cell table:style-name="ce12" office:value-type="string" calcext:value-type="string">
            <text:p>https://bit.ly/2LnItT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bertispark.com/" xlink:type="simple">www.abertispark.com</text:a></text:p>
          </table:table-cell>
          <table:table-cell table:style-name="ce4" office:value-type="string" calcext:value-type="string">
            <text:p>abertispark</text:p>
          </table:table-cell>
          <table:table-cell table:style-name="ce11" office:value-type="string" calcext:value-type="string">
            <text:p><text:a xlink:href="https://bit.ly/3g1mnE2" xlink:type="simple">https://bit.ly/3g1mnE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b-investment.net/" xlink:type="simple">www.ab-investment.net</text:a></text:p>
          </table:table-cell>
          <table:table-cell office:value-type="string" calcext:value-type="string">
            <text:p>ab-investment-acces.net</text:p>
          </table:table-cell>
          <table:table-cell table:style-name="ce11" office:value-type="string" calcext:value-type="string">
            <text:p><text:a xlink:href="https://tinyurl.com/4n2yhkjs" xlink:type="simple">https://tinyurl.com/4n2yhkjs</text:a></text:p>
          </table:table-cell>
          <table:table-cell office:value-type="date" office:date-value="2023-01-31" calcext:value-type="date">
            <text:p>31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b-investment-acces.net/" xlink:type="simple">www.ab-investment-acces.net</text:a></text:p>
          </table:table-cell>
          <table:table-cell office:value-type="string" calcext:value-type="string">
            <text:p>ab-investment-acces.net</text:p>
          </table:table-cell>
          <table:table-cell table:style-name="ce11" office:value-type="string" calcext:value-type="string">
            <text:p><text:a xlink:href="https://tinyurl.com/4n2yhkjs" xlink:type="simple">https://tinyurl.com/4n2yhkjs</text:a></text:p>
          </table:table-cell>
          <table:table-cell office:value-type="date" office:date-value="2022-10-01" calcext:value-type="date">
            <text:p>1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blb-patrimoine.com/" xlink:type="simple">www.ablb-patrimoine.com</text:a></text:p>
          </table:table-cell>
          <table:table-cell office:value-type="string" calcext:value-type="string">
            <text:p>ablb-patrimoine</text:p>
          </table:table-cell>
          <table:table-cell table:style-name="ce11" office:value-type="string" calcext:value-type="string">
            <text:p><text:a xlink:href="https://tinyurl.com/2667bc7p" xlink:type="simple">https://tinyurl.com/2667bc7p</text:a></text:p>
          </table:table-cell>
          <table:table-cell office:value-type="date" office:date-value="2023-03-09" calcext:value-type="date">
            <text:p>9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bn-conseil.com/" xlink:type="simple">www.abn-conseil.com</text:a></text:p>
          </table:table-cell>
          <table:table-cell office:value-type="string" calcext:value-type="string">
            <text:p>abn-conseil</text:p>
          </table:table-cell>
          <table:table-cell table:style-name="ce11" office:value-type="string" calcext:value-type="string">
            <text:p><text:a xlink:href="https://tinyurl.com/yc6bvrcv" xlink:type="simple">https://tinyurl.com/yc6bvrc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bn-info.com/" xlink:type="simple">www.abn-info.com</text:a></text:p>
          </table:table-cell>
          <table:table-cell office:value-type="string" calcext:value-type="string">
            <text:p>abn-conseil</text:p>
          </table:table-cell>
          <table:table-cell table:style-name="ce11" office:value-type="string" calcext:value-type="string">
            <text:p><text:a xlink:href="https://tinyurl.com/yc6bvrcv" xlink:type="simple">https://tinyurl.com/yc6bvrc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bn-info.eu/" xlink:type="simple">www.abn-info.eu</text:a></text:p>
          </table:table-cell>
          <table:table-cell office:value-type="string" calcext:value-type="string">
            <text:p>abn-conseil</text:p>
          </table:table-cell>
          <table:table-cell table:style-name="ce11" office:value-type="string" calcext:value-type="string">
            <text:p><text:a xlink:href="https://tinyurl.com/yc6bvrcv" xlink:type="simple">https://tinyurl.com/yc6bvrcv</text:a></text:p>
          </table:table-cell>
          <table:table-cell office:value-type="date" office:date-value="2023-03-09" calcext:value-type="date">
            <text:p>9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bn-private.com/" xlink:type="simple">www.abn-private.com</text:a></text:p>
          </table:table-cell>
          <table:table-cell office:value-type="string" calcext:value-type="string">
            <text:p>abn-conseil</text:p>
          </table:table-cell>
          <table:table-cell table:style-name="ce11" office:value-type="string" calcext:value-type="string">
            <text:p><text:a xlink:href="https://tinyurl.com/yc6bvrcv" xlink:type="simple">https://tinyurl.com/yc6bvrc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bn-solution.com/" xlink:type="simple">www.abn-solution.com</text:a></text:p>
          </table:table-cell>
          <table:table-cell office:value-type="string" calcext:value-type="string">
            <text:p>abn-conseil</text:p>
          </table:table-cell>
          <table:table-cell table:style-name="ce11" office:value-type="string" calcext:value-type="string">
            <text:p><text:a xlink:href="https://tinyurl.com/yc6bvrcv" xlink:type="simple">https://tinyurl.com/yc6bvrcv</text:a></text:p>
          </table:table-cell>
          <table:table-cell office:value-type="date" office:date-value="2023-03-20" calcext:value-type="date">
            <text:p>2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botsmartcontracts.com/" xlink:type="simple">www.abotsmartcontracts.com</text:a></text:p>
          </table:table-cell>
          <table:table-cell office:value-type="string" calcext:value-type="string">
            <text:p>abotsmartcontracts.com</text:p>
          </table:table-cell>
          <table:table-cell table:style-name="ce11" office:value-type="string" calcext:value-type="string">
            <text:p><text:a xlink:href="https://tinyurl.com/3k4kt8un" xlink:type="simple">https://tinyurl.com/3k4kt8un</text:a></text:p>
          </table:table-cell>
          <table:table-cell office:value-type="date" office:date-value="2023-11-05" calcext:value-type="date">
            <text:p>5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boveinvesting.pro/" xlink:type="simple">www.aboveinvesting.pro</text:a></text:p>
          </table:table-cell>
          <table:table-cell office:value-type="string" calcext:value-type="string">
            <text:p>aboveinvesting.pro</text:p>
          </table:table-cell>
          <table:table-cell table:style-name="ce13" office:value-type="string" calcext:value-type="string">
            <text:p><text:a xlink:href="https://tinyurl.com/2zcyrfyx" xlink:type="simple">https://tinyurl.com/2zcyrfyx</text:a></text:p>
          </table:table-cell>
          <table:table-cell office:value-type="date" office:date-value="2024-04-03" calcext:value-type="date">
            <text:p>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bsalongroupe.com/" xlink:type="simple">www.absalongroupe.com</text:a></text:p>
          </table:table-cell>
          <table:table-cell office:value-type="string" calcext:value-type="string">
            <text:p>absalongroupe</text:p>
          </table:table-cell>
          <table:table-cell table:style-name="ce11" office:value-type="string" calcext:value-type="string">
            <text:p><text:a xlink:href="https://tinyurl.com/2p8w6tmb" xlink:type="simple">https://tinyurl.com/2p8w6tm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-ca.cc/" xlink:type="simple">www.a-ca.cc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7-04" calcext:value-type="date">
            <text:p>4-juil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cademia-conseil.com/" xlink:type="simple">www.academia-conseil.com</text:a></text:p>
          </table:table-cell>
          <table:table-cell office:value-type="string" calcext:value-type="string">
            <text:p>academia-conseil</text:p>
          </table:table-cell>
          <table:table-cell table:style-name="ce13" office:value-type="string" calcext:value-type="string">
            <text:p><text:a xlink:href="https://tinyurl.com/br6kbyyf" xlink:type="simple">https://tinyurl.com/br6kbyyf</text:a></text:p>
          </table:table-cell>
          <table:table-cell office:value-type="date" office:date-value="2024-05-23" calcext:value-type="date">
            <text:p>2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ademia-guide.com/" xlink:type="simple">www.academia-guide.com</text:a></text:p>
          </table:table-cell>
          <table:table-cell office:value-type="string" calcext:value-type="string">
            <text:p>finaguide</text:p>
          </table:table-cell>
          <table:table-cell table:style-name="ce11" office:value-type="string" calcext:value-type="string">
            <text:p><text:a xlink:href="https://tinyurl.com/2b79pppz" xlink:type="simple">https://tinyurl.com/2b79pppz</text:a></text:p>
          </table:table-cell>
          <table:table-cell office:value-type="date" office:date-value="2023-04-20" calcext:value-type="date">
            <text:p>20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ademia-trade.com/" xlink:type="simple">www.academia-trade.com</text:a></text:p>
          </table:table-cell>
          <table:table-cell office:value-type="string" calcext:value-type="string">
            <text:p>finaguide</text:p>
          </table:table-cell>
          <table:table-cell table:style-name="ce11" office:value-type="string" calcext:value-type="string">
            <text:p><text:a xlink:href="https://tinyurl.com/2b79pppz" xlink:type="simple">https://tinyurl.com/2b79pppz</text:a></text:p>
          </table:table-cell>
          <table:table-cell office:value-type="date" office:date-value="2023-10-17" calcext:value-type="date">
            <text:p>17-oc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cadprofit.com/" xlink:type="simple">www.acadprofit.com</text:a></text:p>
          </table:table-cell>
          <table:table-cell office:value-type="string" calcext:value-type="string">
            <text:p>luzuna.com</text:p>
          </table:table-cell>
          <table:table-cell table:style-name="ce11" office:value-type="string" calcext:value-type="string">
            <text:p><text:a xlink:href="http://tinyurl.com/w8sabbbw" xlink:type="simple">http://tinyurl.com/w8sabbbw</text:a></text:p>
          </table:table-cell>
          <table:table-cell office:value-type="date" office:date-value="2024-05-04" calcext:value-type="date">
            <text:p>4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-capitalgroup.com/" xlink:type="simple">www.a-capitalgroup.com</text:a></text:p>
          </table:table-cell>
          <table:table-cell office:value-type="string" calcext:value-type="string">
            <text:p>a-capitalgroup.com</text:p>
          </table:table-cell>
          <table:table-cell table:style-name="ce11" office:value-type="string" calcext:value-type="string">
            <text:p><text:a xlink:href="https://tinyurl.com/5pyfd4pu" xlink:type="simple">https://tinyurl.com/5pyfd4pu</text:a></text:p>
          </table:table-cell>
          <table:table-cell office:value-type="date" office:date-value="2023-06-29" calcext:value-type="date">
            <text:p>2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-abca.com/" xlink:type="simple">www.acces-abca.com</text:a></text:p>
          </table:table-cell>
          <table:table-cell office:value-type="string" calcext:value-type="string">
            <text:p>abanca-investment.com</text:p>
          </table:table-cell>
          <table:table-cell table:style-name="ce11" office:value-type="string" calcext:value-type="string">
            <text:p><text:a xlink:href="https://tinyurl.com/ycmny94a" xlink:type="simple">https://tinyurl.com/ycmny94a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-allington-iadvisors.com/" xlink:type="simple">www.acces-allington-iadvisors.com</text:a></text:p>
          </table:table-cell>
          <table:table-cell table:style-name="ce4" office:value-type="string" calcext:value-type="string">
            <text:p>allington-iadvisors.com</text:p>
          </table:table-cell>
          <table:table-cell table:style-name="ce11" office:value-type="string" calcext:value-type="string">
            <text:p><text:a xlink:href="https://tinyurl.com/4b9yznb5" xlink:type="simple">https://tinyurl.com/4b9yznb5</text:a></text:p>
          </table:table-cell>
          <table:table-cell office:value-type="date" office:date-value="2023-05-04" calcext:value-type="date">
            <text:p>4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-boursorama.com/" xlink:type="simple">www.acces-boursorama.com</text:a></text:p>
          </table:table-cell>
          <table:table-cell table:style-name="ce4" office:value-type="string" calcext:value-type="string">
            <text:p>boursofimatex</text:p>
          </table:table-cell>
          <table:table-cell table:style-name="ce11" office:value-type="string" calcext:value-type="string">
            <text:p><text:a xlink:href="https://bit.ly/2NfOrrh" xlink:type="simple">https://bit.ly/2NfOrr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es-capital-strategiespartners.com/" xlink:type="simple">www.acces-capital-strategiespartners.com </text:a></text:p>
          </table:table-cell>
          <table:table-cell office:value-type="string" calcext:value-type="string">
            <text:p>capital-strategiespartners-gestion.com </text:p>
          </table:table-cell>
          <table:table-cell table:style-name="ce11" office:value-type="string" calcext:value-type="string">
            <text:p><text:a xlink:href="http://tinyurl.com/c7n6cw55" xlink:type="simple">http://tinyurl.com/c7n6cw55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-client-liberbk.com/" xlink:type="simple">www.acces-client-liberbk.com</text:a></text:p>
          </table:table-cell>
          <table:table-cell table:style-name="ce4" office:value-type="string" calcext:value-type="string">
            <text:p>liberbk</text:p>
          </table:table-cell>
          <table:table-cell table:style-name="ce11" office:value-type="string" calcext:value-type="string">
            <text:p><text:a xlink:href="https://bit.ly/3rd2ehS" xlink:type="simple">https://bit.ly/3rd2ehS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acces-cxb-online.com/" xlink:type="simple">www.acces-cxb-online.com</text:a></text:p>
          </table:table-cell>
          <table:table-cell office:value-type="string" calcext:value-type="string">
            <text:p>serviceclient-pret-immobilier.com</text:p>
          </table:table-cell>
          <table:table-cell table:style-name="ce11" office:value-type="string" calcext:value-type="string">
            <text:p><text:a xlink:href="https://tinyurl.com/yc63xrjf" xlink:type="simple">https://tinyurl.com/yc63xrjf</text:a></text:p>
          </table:table-cell>
          <table:table-cell office:value-type="date" office:date-value="2024-05-07" calcext:value-type="date">
            <text:p>7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-first-capitalmg.com/" xlink:type="simple">www.acces-first-capitalmg.com</text:a></text:p>
          </table:table-cell>
          <table:table-cell office:value-type="string" calcext:value-type="string">
            <text:p>gestion-first-capitalmg.com</text:p>
          </table:table-cell>
          <table:table-cell table:style-name="ce11" office:value-type="string" calcext:value-type="string">
            <text:p><text:a xlink:href="https://tinyurl.com/38utbma7" xlink:type="simple">https://tinyurl.com/38utbma7</text:a></text:p>
          </table:table-cell>
          <table:table-cell office:value-type="date" office:date-value="2023-05-02" calcext:value-type="date">
            <text:p>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-gbl-evolution.com/" xlink:type="simple">www.acces-gbl-evolution.com</text:a></text:p>
          </table:table-cell>
          <table:table-cell office:value-type="string" calcext:value-type="string">
            <text:p>evolution-gbl.com</text:p>
          </table:table-cell>
          <table:table-cell table:style-name="ce11" office:value-type="string" calcext:value-type="string">
            <text:p><text:a xlink:href="https://tinyurl.com/5fshm259" xlink:type="simple">https://tinyurl.com/5fshm259</text:a></text:p>
          </table:table-cell>
          <table:table-cell office:value-type="date" office:date-value="2023-02-02" calcext:value-type="date">
            <text:p>2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-ia-management.com/" xlink:type="simple">www.acces-ia-management.com </text:a></text:p>
          </table:table-cell>
          <table:table-cell office:value-type="string" calcext:value-type="string">
            <text:p>acces-ia-management.com </text:p>
          </table:table-cell>
          <table:table-cell table:style-name="ce11" office:value-type="string" calcext:value-type="string">
            <text:p><text:a xlink:href="https://tinyurl.com/2tsjcefr" xlink:type="simple">https://tinyurl.com/2tsjcefr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-livret.fr/" xlink:type="simple">www.acces-livret.fr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es-online.com/" xlink:type="simple">www.acces-online.com</text:a></text:p>
          </table:table-cell>
          <table:table-cell office:value-type="string" calcext:value-type="string">
            <text:p>finom-bk</text:p>
          </table:table-cell>
          <table:table-cell table:style-name="ce11" office:value-type="string" calcext:value-type="string">
            <text:p><text:a xlink:href="https://tinyurl.com/5n8wxums" xlink:type="simple">https://tinyurl.com/5n8wxum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esoprivada-crgsa.com/" xlink:type="simple">www.accesoprivada-crgsa.com</text:a></text:p>
          </table:table-cell>
          <table:table-cell office:value-type="string" calcext:value-type="string">
            <text:p>carregosa-gestion.com</text:p>
          </table:table-cell>
          <table:table-cell table:style-name="ce11" office:value-type="string" calcext:value-type="string">
            <text:p><text:a xlink:href="https://tinyurl.com/2p8h747n" xlink:type="simple">https://tinyurl.com/2p8h747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es-prive-fintech.com/" xlink:type="simple">www.acces-prive-fintech.com</text:a></text:p>
          </table:table-cell>
          <table:table-cell office:value-type="string" calcext:value-type="string">
            <text:p>lf-capital-lu</text:p>
          </table:table-cell>
          <table:table-cell table:style-name="ce11" office:value-type="string" calcext:value-type="string">
            <text:p><text:a xlink:href="https://tinyurl.com/2p8w66mt" xlink:type="simple">https://tinyurl.com/2p8w66mt</text:a></text:p>
          </table:table-cell>
          <table:table-cell office:value-type="date" office:date-value="2023-05-11" calcext:value-type="date">
            <text:p>1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-protege-fr.com/" xlink:type="simple">www.acces-protege-fr.com</text:a></text:p>
          </table:table-cell>
          <table:table-cell table:style-name="ce4" office:value-type="string" calcext:value-type="string">
            <text:p>vivid</text:p>
          </table:table-cell>
          <table:table-cell table:style-name="ce11" office:value-type="string" calcext:value-type="string">
            <text:p><text:a xlink:href="https://bit.ly/2PTxKCP" xlink:type="simple">https://bit.ly/2PTxKC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ess.plateforme-gestion.online/" xlink:type="simple">www.access.plateforme-gestion.online</text:a></text:p>
          </table:table-cell>
          <table:table-cell office:value-type="string" calcext:value-type="string">
            <text:p>cbcgroup-lu</text:p>
          </table:table-cell>
          <table:table-cell table:style-name="ce11" office:value-type="string" calcext:value-type="string">
            <text:p><text:a xlink:href="https://tinyurl.com/bdz28xk5" xlink:type="simple">https://tinyurl.com/bdz28xk5</text:a></text:p>
          </table:table-cell>
          <table:table-cell office:value-type="date" office:date-value="2023-08-03" calcext:value-type="date">
            <text:p>3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sarkea.com/" xlink:type="simple">www.accessarkea.com</text:a></text:p>
          </table:table-cell>
          <table:table-cell table:style-name="ce4" office:value-type="string" calcext:value-type="string">
            <text:p>cma-portail</text:p>
          </table:table-cell>
          <table:table-cell table:style-name="ce11" office:value-type="string" calcext:value-type="string">
            <text:p><text:a xlink:href="https://tinyurl.com/2jzbpz84" xlink:type="simple">https://tinyurl.com/2jzbpz8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ess-bme.com/" xlink:type="simple">www.access-bme.com</text:a></text:p>
          </table:table-cell>
          <table:table-cell table:style-name="ce4" office:value-type="string" calcext:value-type="string">
            <text:p>fortuneo-access</text:p>
          </table:table-cell>
          <table:table-cell table:style-name="ce11" office:value-type="string" calcext:value-type="string">
            <text:p><text:a xlink:href="https://bit.ly/3ATwmSo" xlink:type="simple">https://bit.ly/3ATwmS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ess-capitalandreas.com/" xlink:type="simple">www.access-capitalandreas.com</text:a></text:p>
          </table:table-cell>
          <table:table-cell table:style-name="ce4" office:value-type="string" calcext:value-type="string">
            <text:p>andreascapital-online</text:p>
          </table:table-cell>
          <table:table-cell table:style-name="ce11" office:value-type="string" calcext:value-type="string">
            <text:p><text:a xlink:href="https://tinyurl.com/4t4tvttt" xlink:type="simple">https://tinyurl.com/4t4tvttt</text:a></text:p>
          </table:table-cell>
          <table:table-cell office:value-type="date" office:date-value="2023-03-20" calcext:value-type="date">
            <text:p>2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s-darwin-securities.com/" xlink:type="simple">www.access-darwin-securities.com</text:a></text:p>
          </table:table-cell>
          <table:table-cell office:value-type="string" calcext:value-type="string">
            <text:p>darwin-securities</text:p>
          </table:table-cell>
          <table:table-cell table:style-name="ce11" office:value-type="string" calcext:value-type="string">
            <text:p><text:a xlink:href="https://tinyurl.com/nu48jvsc" xlink:type="simple">https://tinyurl.com/nu48jvs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ess-dws-fr.eu/" xlink:type="simple">www.access-dws-fr.eu </text:a></text:p>
          </table:table-cell>
          <table:table-cell table:style-name="ce4" office:value-type="string" calcext:value-type="string">
            <text:p>dws-expert</text:p>
          </table:table-cell>
          <table:table-cell table:style-name="ce11" office:value-type="string" calcext:value-type="string">
            <text:p><text:a xlink:href="https://tinyurl.com/5ct4s8bs" xlink:type="simple">https://tinyurl.com/5ct4s8b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ess-eurnxt.com/" xlink:type="simple">www.access-eurnxt.com</text:a></text:p>
          </table:table-cell>
          <table:table-cell table:style-name="ce4" office:value-type="string" calcext:value-type="string">
            <text:p>solaris-adhésion-France.com </text:p>
          </table:table-cell>
          <table:table-cell table:style-name="ce11" office:value-type="string" calcext:value-type="string">
            <text:p><text:a xlink:href="https://bit.ly/3kgChvX" xlink:type="simple">https://bit.ly/3kgChv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ess-patrimoine.com/" xlink:type="simple">www.access-patrimoine.com</text:a></text:p>
          </table:table-cell>
          <table:table-cell table:style-name="ce4" office:value-type="string" calcext:value-type="string">
            <text:p>exception-capital</text:p>
          </table:table-cell>
          <table:table-cell table:style-name="ce11" office:value-type="string" calcext:value-type="string">
            <text:p><text:a xlink:href="https://bit.ly/33JprNb" xlink:type="simple">https://bit.ly/33JprN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ess-uniper-ms.com/" xlink:type="simple">www.access-uniper-ms.com</text:a></text:p>
          </table:table-cell>
          <table:table-cell table:style-name="ce4" office:value-type="string" calcext:value-type="string">
            <text:p>uniper-ms.com</text:p>
          </table:table-cell>
          <table:table-cell table:style-name="ce11" office:value-type="string" calcext:value-type="string">
            <text:p><text:a xlink:href="https://tinyurl.com/2p8k8tma" xlink:type="simple">https://tinyurl.com/2p8k8tma</text:a></text:p>
          </table:table-cell>
          <table:table-cell office:value-type="date" office:date-value="2023-09-05" calcext:value-type="date">
            <text:p>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esswallets.com/" xlink:type="simple">www.accesswallets.com</text:a></text:p>
          </table:table-cell>
          <table:table-cell table:style-name="ce4" office:value-type="string" calcext:value-type="string">
            <text:p>cannabio-tech</text:p>
          </table:table-cell>
          <table:table-cell table:style-name="ce12" office:value-type="string" calcext:value-type="string">
            <text:p>https://bit.ly/2vrQ1c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france.com/" xlink:type="simple">www.accfrance.com</text:a></text:p>
          </table:table-cell>
          <table:table-cell table:style-name="ce4" office:value-type="string" calcext:value-type="string">
            <text:p>accfranc e</text:p>
          </table:table-cell>
          <table:table-cell table:style-name="ce12" office:value-type="string" calcext:value-type="string">
            <text:p>https://bit.ly/3ksMfq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ion.fr/" xlink:type="simple">www.accion.fr</text:a></text:p>
          </table:table-cell>
          <table:table-cell table:style-name="ce4" office:value-type="string" calcext:value-type="string">
            <text:p>aldgate</text:p>
          </table:table-cell>
          <table:table-cell table:style-name="ce11" office:value-type="string" calcext:value-type="string">
            <text:p><text:a xlink:href="https://bit.ly/3kSs72D" xlink:type="simple">https://bit.ly/3kSs72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ion-nv.eu/" xlink:type="simple">www.accion-nv.eu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UXYdAO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iplus.fr/" xlink:type="simple">www.acciplus.fr</text:a></text:p>
          </table:table-cell>
          <table:table-cell table:style-name="ce4" office:value-type="string" calcext:value-type="string">
            <text:p>acciplus</text:p>
          </table:table-cell>
          <table:table-cell table:style-name="ce12" office:value-type="string" calcext:value-type="string">
            <text:p>https://bit.ly/2XShlNO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cola-cryptos.com/" xlink:type="simple">www.accola-cryptos.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accorin.fr/" xlink:type="simple">www.accorin.fr</text:a></text:p>
          </table:table-cell>
          <table:table-cell office:value-type="string" calcext:value-type="string">
            <text:p>accorin.fr</text:p>
          </table:table-cell>
          <table:table-cell table:style-name="ce13" office:value-type="string" calcext:value-type="string">
            <text:p><text:a xlink:href="https://tinyurl.com/3s46mzxt" xlink:type="simple">https://tinyurl.com/3s46mzxt</text:a></text:p>
          </table:table-cell>
          <table:table-cell office:value-type="date" office:date-value="2024-04-11" calcext:value-type="date">
            <text:p>11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ccorinv.com/" xlink:type="simple">www.accorinv.com</text:a></text:p>
          </table:table-cell>
          <table:table-cell office:value-type="string" calcext:value-type="string">
            <text:p>accorinvest-gestion</text:p>
          </table:table-cell>
          <table:table-cell table:style-name="ce11" office:value-type="string" calcext:value-type="string">
            <text:p><text:a xlink:href="https://tinyurl.com/2ba8tz6p" xlink:type="simple">https://tinyurl.com/2ba8tz6p</text:a></text:p>
          </table:table-cell>
          <table:table-cell office:value-type="date" office:date-value="2024-03-19" calcext:value-type="date">
            <text:p>19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corinvest-gestion.com/" xlink:type="simple">www.accorinvest-gestion.com</text:a></text:p>
          </table:table-cell>
          <table:table-cell office:value-type="string" calcext:value-type="string">
            <text:p>accorinvest-gestion</text:p>
          </table:table-cell>
          <table:table-cell table:style-name="ce11" office:value-type="string" calcext:value-type="string">
            <text:p><text:a xlink:href="https://tinyurl.com/2ba8tz6p" xlink:type="simple">https://tinyurl.com/2ba8tz6p</text:a></text:p>
          </table:table-cell>
          <table:table-cell office:value-type="date" office:date-value="2022-11-30" calcext:value-type="date">
            <text:p>30-nov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ccueileduc.com/" xlink:type="simple">www.accueileduc.com</text:a></text:p>
          </table:table-cell>
          <table:table-cell office:value-type="string" calcext:value-type="string">
            <text:p>luzuna.com</text:p>
          </table:table-cell>
          <table:table-cell table:style-name="ce11" office:value-type="string" calcext:value-type="string">
            <text:p><text:a xlink:href="http://tinyurl.com/w8sabbbw" xlink:type="simple">http://tinyurl.com/w8sabbbw</text:a></text:p>
          </table:table-cell>
          <table:table-cell office:value-type="date" office:date-value="2024-04-09" calcext:value-type="date">
            <text:p>9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d-solution.com/" xlink:type="simple">www.acd-solution.com</text:a></text:p>
          </table:table-cell>
          <table:table-cell table:style-name="ce4" office:value-type="string" calcext:value-type="string">
            <text:p>acd-solution</text:p>
          </table:table-cell>
          <table:table-cell table:style-name="ce11" office:value-type="string" calcext:value-type="string">
            <text:p><text:a xlink:href="https://bit.ly/3kjGqhb" xlink:type="simple">https://bit.ly/3kjGqh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erfinance.co/" xlink:type="simple">www.acerfinance.co</text:a></text:p>
          </table:table-cell>
          <table:table-cell office:value-type="string" calcext:value-type="string">
            <text:p>acerfiance</text:p>
          </table:table-cell>
          <table:table-cell table:style-name="ce11" office:value-type="string" calcext:value-type="string">
            <text:p><text:a xlink:href="https://tinyurl.com/7xjyzjff" xlink:type="simple">https://tinyurl.com/7xjyzjff</text:a></text:p>
          </table:table-cell>
          <table:table-cell office:value-type="date" office:date-value="2022-12-06" calcext:value-type="date">
            <text:p>6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esaconcessions.com/" xlink:type="simple">www.acesaconcessions.com</text:a></text:p>
          </table:table-cell>
          <table:table-cell table:style-name="ce4" office:value-type="string" calcext:value-type="string">
            <text:p>acesaconcessions</text:p>
          </table:table-cell>
          <table:table-cell table:style-name="ce11" office:value-type="string" calcext:value-type="string">
            <text:p><text:a xlink:href="https://bit.ly/3uz8vES" xlink:type="simple">https://bit.ly/3uz8vE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-finances-invest.com/" xlink:type="simple">www.ac-finances-invest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hat-bitcoin.co/" xlink:type="simple">www.achat-bitcoin.co</text:a></text:p>
          </table:table-cell>
          <table:table-cell table:style-name="ce4" office:value-type="string" calcext:value-type="string">
            <text:p>good-coin</text:p>
          </table:table-cell>
          <table:table-cell table:style-name="ce12" office:value-type="string" calcext:value-type="string">
            <text:p>https://bit.ly/2DAuva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i-capital.com/" xlink:type="simple">www.aci-capital.com</text:a></text:p>
          </table:table-cell>
          <table:table-cell table:style-name="ce4" office:value-type="string" calcext:value-type="string">
            <text:p>aci-capital</text:p>
          </table:table-cell>
          <table:table-cell table:style-name="ce11" office:value-type="string" calcext:value-type="string">
            <text:p><text:a xlink:href="https://tinyurl.com/yexu8abh" xlink:type="simple">https://tinyurl.com/yexu8ab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i-ht.com/" xlink:type="simple">www.aci-ht.com</text:a></text:p>
          </table:table-cell>
          <table:table-cell table:style-name="ce4" office:value-type="string" calcext:value-type="string">
            <text:p>acihtgroup</text:p>
          </table:table-cell>
          <table:table-cell table:style-name="ce11" office:value-type="string" calcext:value-type="string">
            <text:p><text:a xlink:href="https://tinyurl.com/mwn9cctu" xlink:type="simple">https://tinyurl.com/mwn9cct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ihtgroup.com/" xlink:type="simple">www.acihtgroup.com</text:a></text:p>
          </table:table-cell>
          <table:table-cell table:style-name="ce4" office:value-type="string" calcext:value-type="string">
            <text:p>acihtgroup</text:p>
          </table:table-cell>
          <table:table-cell table:style-name="ce11" office:value-type="string" calcext:value-type="string">
            <text:p><text:a xlink:href="https://tinyurl.com/mwn9cctu" xlink:type="simple">https://tinyurl.com/mwn9cct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-investissement.com/" xlink:type="simple">www.ac-investissement.com</text:a></text:p>
          </table:table-cell>
          <table:table-cell table:style-name="ce4" office:value-type="string" calcext:value-type="string">
            <text:p>ac-investissement</text:p>
          </table:table-cell>
          <table:table-cell table:style-name="ce11" office:value-type="string" calcext:value-type="string">
            <text:p><text:a xlink:href="https://bit.ly/3jOGoxc" xlink:type="simple">https://bit.ly/3jOGox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m-finance.com/" xlink:type="simple">www.acm-finance.com</text:a></text:p>
          </table:table-cell>
          <table:table-cell table:style-name="ce4" office:value-type="string" calcext:value-type="string">
            <text:p>acm-finance</text:p>
          </table:table-cell>
          <table:table-cell table:style-name="ce11" office:value-type="string" calcext:value-type="string">
            <text:p><text:a xlink:href="https://bit.ly/3wZKSqx" xlink:type="simple">https://bit.ly/3wZKSq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m-lu.com/" xlink:type="simple">www.acm-lu.com</text:a></text:p>
          </table:table-cell>
          <table:table-cell table:style-name="ce4" office:value-type="string" calcext:value-type="string">
            <text:p>aci-capital</text:p>
          </table:table-cell>
          <table:table-cell table:style-name="ce11" office:value-type="string" calcext:value-type="string">
            <text:p><text:a xlink:href="https://tinyurl.com/yexu8abh" xlink:type="simple">https://tinyurl.com/yexu8ab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m-patrimoine.com/" xlink:type="simple">www.acm-patrimoine.com</text:a></text:p>
          </table:table-cell>
          <table:table-cell table:style-name="ce4" office:value-type="string" calcext:value-type="string">
            <text:p>autres sites ether-invest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ofil.fr/" xlink:type="simple">www.acofil.fr</text:a></text:p>
          </table:table-cell>
          <table:table-cell table:style-name="ce4" office:value-type="string" calcext:value-type="string">
            <text:p>acofil</text:p>
          </table:table-cell>
          <table:table-cell table:style-name="ce11" office:value-type="string" calcext:value-type="string">
            <text:p><text:a xlink:href="https://bit.ly/2DOykvD" xlink:type="simple">https://bit.ly/2DOykv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olin-patrimoine.com/" xlink:type="simple">www.acolin-patrimoine.com</text:a></text:p>
          </table:table-cell>
          <table:table-cell table:style-name="ce4" office:value-type="string" calcext:value-type="string">
            <text:p>Les supermarchés IV</text:p>
          </table:table-cell>
          <table:table-cell table:style-name="ce11" office:value-type="string" calcext:value-type="string">
            <text:p><text:a xlink:href="https://bit.ly/2OQvTxE" xlink:type="simple">https://bit.ly/2OQvTx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piinvestmentslimited.com/" xlink:type="simple">www.acpiinvestmentslimited.com</text:a></text:p>
          </table:table-cell>
          <table:table-cell table:style-name="ce4" office:value-type="string" calcext:value-type="string">
            <text:p>infolivret</text:p>
          </table:table-cell>
          <table:table-cell table:style-name="ce11" office:value-type="string" calcext:value-type="string">
            <text:p><text:a xlink:href="https://bit.ly/36tlIW5" xlink:type="simple">https://bit.ly/36tlIW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pr-france.com/" xlink:type="simple">www.acpr-france.com </text:a></text:p>
          </table:table-cell>
          <table:table-cell office:value-type="string" calcext:value-type="string">
            <text:p>acpr-france.com</text:p>
          </table:table-cell>
          <table:table-cell table:style-name="ce11" office:value-type="string" calcext:value-type="string">
            <text:p><text:a xlink:href="https://tinyurl.com/24brk9a2" xlink:type="simple">https://tinyurl.com/24brk9a2</text:a></text:p>
          </table:table-cell>
          <table:table-cell office:value-type="date" office:date-value="2023-05-12" calcext:value-type="date">
            <text:p>12-mai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cquis-exchange.fr/" xlink:type="simple">www.acquis-exchange.fr</text:a></text:p>
          </table:table-cell>
          <table:table-cell office:value-type="string" calcext:value-type="string">
            <text:p>acquis-exchange.fr</text:p>
          </table:table-cell>
          <table:table-cell table:style-name="ce13" office:value-type="string" calcext:value-type="string">
            <text:p><text:a xlink:href="https://tinyurl.com/yzrdzd97" xlink:type="simple">https://tinyurl.com/yzrdzd97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scinc-com/" xlink:type="simple">www.acscinc-com</text:a></text:p>
          </table:table-cell>
          <table:table-cell office:value-type="string" calcext:value-type="string">
            <text:p>acscinc-com</text:p>
          </table:table-cell>
          <table:table-cell table:style-name="ce11" office:value-type="string" calcext:value-type="string">
            <text:p><text:a xlink:href="https://tinyurl.com/ju7v5tfk" xlink:type="simple">https://tinyurl.com/ju7v5tf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taris-capital.com/" xlink:type="simple">www.actaris-capital.com</text:a></text:p>
          </table:table-cell>
          <table:table-cell office:value-type="string" calcext:value-type="string">
            <text:p>actaris-capital</text:p>
          </table:table-cell>
          <table:table-cell table:style-name="ce11" office:value-type="string" calcext:value-type="string">
            <text:p><text:a xlink:href="https://tinyurl.com/msjsexce" xlink:type="simple">https://tinyurl.com/msjsexc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tif-livret.com/" xlink:type="simple">www.actif-livret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2-11-24" calcext:value-type="date">
            <text:p>2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io-conseil.com/" xlink:type="simple">www.actio-conseil.com</text:a></text:p>
          </table:table-cell>
          <table:table-cell table:style-name="ce4" office:value-type="string" calcext:value-type="string">
            <text:p>actio-conseil</text:p>
          </table:table-cell>
          <table:table-cell table:style-name="ce11" office:value-type="string" calcext:value-type="string">
            <text:p><text:a xlink:href="https://bit.ly/2yz9tta" xlink:type="simple">https://bit.ly/2yz9t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tionrefund.com/" xlink:type="simple">www.actionrefund.com</text:a></text:p>
          </table:table-cell>
          <table:table-cell table:style-name="ce4" office:value-type="string" calcext:value-type="string">
            <text:p>actionrefund</text:p>
          </table:table-cell>
          <table:table-cell table:style-name="ce11" office:value-type="string" calcext:value-type="string">
            <text:p><text:a xlink:href="https://bit.ly/3ERvBvv" xlink:type="simple">https://bit.ly/3ERvBv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tion-reservation.com/" xlink:type="simple">www.action-reservation.com</text:a></text:p>
          </table:table-cell>
          <table:table-cell office:value-type="string" calcext:value-type="string">
            <text:p>online-vbk</text:p>
          </table:table-cell>
          <table:table-cell table:style-name="ce11" office:value-type="string" calcext:value-type="string">
            <text:p><text:a xlink:href="https://tinyurl.com/yzdrbkem" xlink:type="simple">https://tinyurl.com/yzdrbkem</text:a></text:p>
          </table:table-cell>
          <table:table-cell office:value-type="date" office:date-value="2023-01-30" calcext:value-type="date">
            <text:p>30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ions-actu.com/" xlink:type="simple">www.actions-actu.com</text:a></text:p>
          </table:table-cell>
          <table:table-cell office:value-type="string" calcext:value-type="string">
            <text:p>private-big</text:p>
          </table:table-cell>
          <table:table-cell table:style-name="ce11" office:value-type="string" calcext:value-type="string">
            <text:p><text:a xlink:href="https://tinyurl.com/43exr9b2" xlink:type="simple">https://tinyurl.com/43exr9b2</text:a></text:p>
          </table:table-cell>
          <table:table-cell office:value-type="date" office:date-value="2023-08-04" calcext:value-type="date">
            <text:p>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ions-gpt.com/" xlink:type="simple">www.actions-gpt.com</text:a></text:p>
          </table:table-cell>
          <table:table-cell office:value-type="string" calcext:value-type="string">
            <text:p>actions-gpt.com</text:p>
          </table:table-cell>
          <table:table-cell table:style-name="ce11" office:value-type="string" calcext:value-type="string">
            <text:p><text:a xlink:href="https://tinyurl.com/2ks93k3d" xlink:type="simple">https://tinyurl.com/2ks93k3d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ions-ia.com/" xlink:type="simple">www.actions-ia.com</text:a></text:p>
          </table:table-cell>
          <table:table-cell office:value-type="string" calcext:value-type="string">
            <text:p>actions-ia.com</text:p>
          </table:table-cell>
          <table:table-cell table:style-name="ce11" office:value-type="string" calcext:value-type="string">
            <text:p><text:a xlink:href="https://tinyurl.com/4pmj9e7k" xlink:type="simple">https://tinyurl.com/4pmj9e7k</text:a></text:p>
          </table:table-cell>
          <table:table-cell office:value-type="date" office:date-value="2023-11-27" calcext:value-type="date">
            <text:p>27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ion-sure.com/" xlink:type="simple">www.action-sure.com</text:a></text:p>
          </table:table-cell>
          <table:table-cell office:value-type="string" calcext:value-type="string">
            <text:p>gammaron.com</text:p>
          </table:table-cell>
          <table:table-cell table:style-name="ce11" office:value-type="string" calcext:value-type="string">
            <text:p><text:a xlink:href="https://tinyurl.com/4zkptf9y" xlink:type="simple">https://tinyurl.com/4zkptf9y</text:a></text:p>
          </table:table-cell>
          <table:table-cell office:value-type="date" office:date-value="2023-01-28" calcext:value-type="date">
            <text:p>28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io-prevoyance.com/" xlink:type="simple">www.actio-prevoyance.com</text:a></text:p>
          </table:table-cell>
          <table:table-cell table:style-name="ce4" office:value-type="string" calcext:value-type="string">
            <text:p>actio-conseil</text:p>
          </table:table-cell>
          <table:table-cell table:style-name="ce11" office:value-type="string" calcext:value-type="string">
            <text:p><text:a xlink:href="https://bit.ly/2yz9tta" xlink:type="simple">https://bit.ly/2yz9t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tivefinancial.trade/" xlink:type="simple">www.activefinancial.trade</text:a></text:p>
          </table:table-cell>
          <table:table-cell office:value-type="string" calcext:value-type="string">
            <text:p>activefinancial.trade</text:p>
          </table:table-cell>
          <table:table-cell table:style-name="ce11" office:value-type="string" calcext:value-type="string">
            <text:p><text:a xlink:href="https://tinyurl.com/36apjhh9" xlink:type="simple">https://tinyurl.com/36apjhh9</text:a></text:p>
          </table:table-cell>
          <table:table-cell office:value-type="date" office:date-value="2023-09-06" calcext:value-type="date">
            <text:p>6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ive-patrimony.com/" xlink:type="simple">www.active-patrimony.com</text:a></text:p>
          </table:table-cell>
          <table:table-cell table:style-name="ce4" office:value-type="string" calcext:value-type="string">
            <text:p>active patrimony</text:p>
          </table:table-cell>
          <table:table-cell table:style-name="ce11" office:value-type="string" calcext:value-type="string">
            <text:p><text:a xlink:href="https://bit.ly/37AntlJ" xlink:type="simple">https://bit.ly/37Antl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tive-platform.com/" xlink:type="simple">www.active-platform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2LjjPko" xlink:type="simple">https://bit.ly/2LjjPk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tivobank-online.com/" xlink:type="simple">www.activobank-online.com</text:a></text:p>
          </table:table-cell>
          <table:table-cell table:style-name="ce4" office:value-type="string" calcext:value-type="string">
            <text:p>activo bank</text:p>
          </table:table-cell>
          <table:table-cell table:style-name="ce11" office:value-type="string" calcext:value-type="string">
            <text:p><text:a xlink:href="https://bit.ly/3fGaV08" xlink:type="simple">https://bit.ly/3fGaV08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activtrades.com/" xlink:type="simple">www.activtrades.com</text:a></text:p>
          </table:table-cell>
          <table:table-cell office:value-type="string" calcext:value-type="string">
            <text:p>activtrades</text:p>
          </table:table-cell>
          <table:table-cell/>
          <table:table-cell office:value-type="date" office:date-value="2024-05-03" calcext:value-type="date">
            <text:p>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ualite-evenement.com/" xlink:type="simple">www.actualite-evenement.com</text:a></text:p>
          </table:table-cell>
          <table:table-cell office:value-type="string" calcext:value-type="string">
            <text:p>fausses ventes actions - lead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3-01-05" calcext:value-type="date">
            <text:p>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ualitefinance.com/" xlink:type="simple">www.actualitefinance.com 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ctualitefinance1.com/" xlink:type="simple">www.actualitefinance1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3-04-25" calcext:value-type="date">
            <text:p>25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ualite-media.online/" xlink:type="simple">www.actualite-media.online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1-24" calcext:value-type="date">
            <text:p>24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u-ehpad.com/" xlink:type="simple">www.actu-ehpad.com</text:a></text:p>
          </table:table-cell>
          <table:table-cell office:value-type="string" calcext:value-type="string">
            <text:p>a-e-n-constructions</text:p>
          </table:table-cell>
          <table:table-cell table:style-name="ce11" office:value-type="string" calcext:value-type="string">
            <text:p><text:a xlink:href="https://tinyurl.com/269v4cd6" xlink:type="simple">https://tinyurl.com/269v4cd6</text:a></text:p>
          </table:table-cell>
          <table:table-cell office:value-type="date" office:date-value="2022-10-25" calcext:value-type="date">
            <text:p>2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u-en-france.com/" xlink:type="simple">www.actu-en-france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3-21" calcext:value-type="date">
            <text:p>2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u-epargne.media/" xlink:type="simple">www.actu-epargne.media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office:value-type="date" office:date-value="2023-03-31" calcext:value-type="date">
            <text:p>3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ctusduweb.fr/" xlink:type="simple">www.actusduweb.fr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office:value-type="date" office:date-value="2023-08-11" calcext:value-type="date">
            <text:p>11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dg-placement.com/" xlink:type="simple">www.adg-placement.com</text:a></text:p>
          </table:table-cell>
          <table:table-cell table:style-name="ce4" office:value-type="string" calcext:value-type="string">
            <text:p>cmscrypto</text:p>
          </table:table-cell>
          <table:table-cell table:style-name="ce12" office:value-type="string" calcext:value-type="string">
            <text:p>https://tinyurl.com/ycknstc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dhesion-diba-ag.com/" xlink:type="simple">www.adhesion-diba-ag.com</text:a></text:p>
          </table:table-cell>
          <table:table-cell table:style-name="ce4" office:value-type="string" calcext:value-type="string">
            <text:p>inscription-airbus-gmbh</text:p>
          </table:table-cell>
          <table:table-cell table:style-name="ce11" office:value-type="string" calcext:value-type="string">
            <text:p><text:a xlink:href="https://bit.ly/3lO9q2H" xlink:type="simple">https://bit.ly/3lO9q2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dlerande-finance.com/" xlink:type="simple">www.adlerande-finance.com</text:a></text:p>
          </table:table-cell>
          <table:table-cell office:value-type="string" calcext:value-type="string">
            <text:p>alderande-courtage.com</text:p>
          </table:table-cell>
          <table:table-cell table:style-name="ce11" office:value-type="string" calcext:value-type="string">
            <text:p><text:a xlink:href="http://tinyurl.com/2s43t9cb" xlink:type="simple">http://tinyurl.com/2s43t9cb</text:a></text:p>
          </table:table-cell>
          <table:table-cell office:value-type="date" office:date-value="2023-12-24" calcext:value-type="date">
            <text:p>2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dmiral-crypto.com/" xlink:type="simple">www.admiral-crypto.com</text:a></text:p>
          </table:table-cell>
          <table:table-cell table:style-name="ce4" office:value-type="string" calcext:value-type="string">
            <text:p>coinmarket-group.com</text:p>
          </table:table-cell>
          <table:table-cell table:style-name="ce12" office:value-type="string" calcext:value-type="string">
            <text:p>https://bit.ly/2GEK2XC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dmiral-markets.com/" xlink:type="simple">www.admiral-markets.com</text:a></text:p>
          </table:table-cell>
          <table:table-cell table:style-name="ce4" office:value-type="string" calcext:value-type="string">
            <text:p>cryptofrancecapital.com</text:p>
          </table:table-cell>
          <table:table-cell table:style-name="ce12" office:value-type="string" calcext:value-type="string">
            <text:p>https://bit.ly/2DBqoe9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admissioneurope.com/" xlink:type="simple">www.admissioneurope.com </text:a></text:p>
          </table:table-cell>
          <table:table-cell office:value-type="string" calcext:value-type="string">
            <text:p>europeeligibilite.com</text:p>
          </table:table-cell>
          <table:table-cell table:style-name="ce11" office:value-type="string" calcext:value-type="string">
            <text:p><text:a xlink:href="http://tinyurl.com/5n89e36f" xlink:type="simple">http://tinyurl.com/5n89e36f</text:a></text:p>
          </table:table-cell>
          <table:table-cell office:value-type="date" office:date-value="2024-03-27" calcext:value-type="date">
            <text:p>27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dp-corporate.com/" xlink:type="simple">www.adp-corporate.com</text:a></text:p>
          </table:table-cell>
          <table:table-cell table:style-name="ce4" office:value-type="string" calcext:value-type="string">
            <text:p>corsaircpl</text:p>
          </table:table-cell>
          <table:table-cell table:style-name="ce11" office:value-type="string" calcext:value-type="string">
            <text:p><text:a xlink:href="https://bit.ly/2EHu6q6" xlink:type="simple">https://bit.ly/2EHu6q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drover.com/" xlink:type="simple">www.adrover.com</text:a></text:p>
          </table:table-cell>
          <table:table-cell table:style-name="ce4" office:value-type="string" calcext:value-type="string">
            <text:p>adrover</text:p>
          </table:table-cell>
          <table:table-cell table:style-name="ce11" office:value-type="string" calcext:value-type="string">
            <text:p><text:a xlink:href="https://bit.ly/2YJJKJk" xlink:type="simple">https://bit.ly/2YJJKJ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dvanced-profit.com/" xlink:type="simple">www.advanced-profit.com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dvent-cmltd.com/" xlink:type="simple">www.advent-cmltd.com</text:a></text:p>
          </table:table-cell>
          <table:table-cell table:style-name="ce4" office:value-type="string" calcext:value-type="string">
            <text:p>acd-solution</text:p>
          </table:table-cell>
          <table:table-cell table:style-name="ce11" office:value-type="string" calcext:value-type="string">
            <text:p><text:a xlink:href="https://bit.ly/3kjGqhb" xlink:type="simple">https://bit.ly/3kjGqh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dvice-revo.com/" xlink:type="simple">www.advice-revo.com</text:a></text:p>
          </table:table-cell>
          <table:table-cell office:value-type="string" calcext:value-type="string">
            <text:p>revo-france</text:p>
          </table:table-cell>
          <table:table-cell table:style-name="ce11" office:value-type="string" calcext:value-type="string">
            <text:p><text:a xlink:href="https://tinyurl.com/2c783s28" xlink:type="simple">https://tinyurl.com/2c783s28</text:a></text:p>
          </table:table-cell>
          <table:table-cell office:value-type="date" office:date-value="2023-07-17" calcext:value-type="date">
            <text:p>17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edificiafrance.com/" xlink:type="simple">www.aedificiafrance.com</text:a></text:p>
          </table:table-cell>
          <table:table-cell office:value-type="string" calcext:value-type="string">
            <text:p>aedificiafrance.com</text:p>
          </table:table-cell>
          <table:table-cell table:style-name="ce11" office:value-type="string" calcext:value-type="string">
            <text:p><text:a xlink:href="https://tinyurl.com/4ezpwewz" xlink:type="simple">https://tinyurl.com/4ezpwewz</text:a></text:p>
          </table:table-cell>
          <table:table-cell office:value-type="date" office:date-value="2023-03-19" calcext:value-type="date">
            <text:p>19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eexc.lat/" xlink:type="simple">www.aeexc.lat </text:a></text:p>
          </table:table-cell>
          <table:table-cell office:value-type="string" calcext:value-type="string">
            <text:p>aeexc.lat</text:p>
          </table:table-cell>
          <table:table-cell table:style-name="ce11" office:value-type="string" calcext:value-type="string">
            <text:p><text:a xlink:href="https://tinyurl.com/8uc6re8y" xlink:type="simple">https://tinyurl.com/8uc6re8y</text:a></text:p>
          </table:table-cell>
          <table:table-cell office:value-type="date" office:date-value="2023-12-05" calcext:value-type="date">
            <text:p>5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egis-ltd.com/" xlink:type="simple">www.aegis-ltd.com</text:a></text:p>
          </table:table-cell>
          <table:table-cell table:style-name="ce4" office:value-type="string" calcext:value-type="string">
            <text:p>aegis-ltd</text:p>
          </table:table-cell>
          <table:table-cell table:style-name="ce11" office:value-type="string" calcext:value-type="string">
            <text:p><text:a xlink:href="https://tinyurl.com/bdd87ama" xlink:type="simple">https://tinyurl.com/bdd87am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eglobalinvest.com/" xlink:type="simple">www.aeglobalinvest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aegonfrance.com/" xlink:type="simple">www.aegonfrance.com</text:a></text:p>
          </table:table-cell>
          <table:table-cell office:value-type="string" calcext:value-type="string">
            <text:p>globalaegon.com</text:p>
          </table:table-cell>
          <table:table-cell table:style-name="ce13" office:value-type="string" calcext:value-type="string">
            <text:p><text:a xlink:href="https://tinyurl.com/3m8taeja" xlink:type="simple">https://tinyurl.com/3m8taeja</text:a></text:p>
          </table:table-cell>
          <table:table-cell office:value-type="date" office:date-value="2024-04-15" calcext:value-type="date">
            <text:p>15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egon-invest.fr/" xlink:type="simple">www.aegon-invest.fr </text:a></text:p>
          </table:table-cell>
          <table:table-cell office:value-type="string" calcext:value-type="string">
            <text:p>globalaegon.com</text:p>
          </table:table-cell>
          <table:table-cell table:style-name="ce13" office:value-type="string" calcext:value-type="string">
            <text:p><text:a xlink:href="https://tinyurl.com/3m8taeja" xlink:type="simple">https://tinyurl.com/3m8taeja</text:a></text:p>
          </table:table-cell>
          <table:table-cell office:value-type="date" office:date-value="2024-04-15" calcext:value-type="date">
            <text:p>15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eligis-conseil.com/" xlink:type="simple">www.aeligis-conseil.com</text:a></text:p>
          </table:table-cell>
          <table:table-cell table:style-name="ce4" office:value-type="string" calcext:value-type="string">
            <text:p>alch-invest</text:p>
          </table:table-cell>
          <table:table-cell table:style-name="ce11" office:value-type="string" calcext:value-type="string">
            <text:p><text:a xlink:href="https://bit.ly/2PndFBI" xlink:type="simple">https://bit.ly/2PndFB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ema.espace-gestionprivee.net/" xlink:type="simple">www.aema.espace-gestionprivee.net</text:a></text:p>
          </table:table-cell>
          <table:table-cell office:value-type="string" calcext:value-type="string">
            <text:p>aema.espace-gestionprivee.net</text:p>
          </table:table-cell>
          <table:table-cell table:style-name="ce11" office:value-type="string" calcext:value-type="string">
            <text:p><text:a xlink:href="https://tinyurl.com/yfurf55w" xlink:type="simple">https://tinyurl.com/yfurf55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emagroupe.net/" xlink:type="simple">www.aemagroupe.net </text:a></text:p>
          </table:table-cell>
          <table:table-cell office:value-type="string" calcext:value-type="string">
            <text:p>aema.espace-gestionprivee.net</text:p>
          </table:table-cell>
          <table:table-cell table:style-name="ce11" office:value-type="string" calcext:value-type="string">
            <text:p><text:a xlink:href="https://tinyurl.com/yfurf55w" xlink:type="simple">https://tinyurl.com/yfurf55w</text:a></text:p>
          </table:table-cell>
          <table:table-cell office:value-type="date" office:date-value="2023-07-17" calcext:value-type="date">
            <text:p>17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ema-groupe.net/" xlink:type="simple">www.aema-groupe.net </text:a></text:p>
          </table:table-cell>
          <table:table-cell office:value-type="string" calcext:value-type="string">
            <text:p>aema.espace-gestionprivee.net</text:p>
          </table:table-cell>
          <table:table-cell table:style-name="ce11" office:value-type="string" calcext:value-type="string">
            <text:p><text:a xlink:href="https://tinyurl.com/yfurf55w" xlink:type="simple">https://tinyurl.com/yfurf55w</text:a></text:p>
          </table:table-cell>
          <table:table-cell office:value-type="date" office:date-value="2023-07-17" calcext:value-type="date">
            <text:p>17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-e-n-constructions.com/residence-study-sh-pro" xlink:type="simple">www.a-e-n-constructions.com/residence-study-sh-pro</text:a></text:p>
          </table:table-cell>
          <table:table-cell office:value-type="string" calcext:value-type="string">
            <text:p>a-e-n-constructions</text:p>
          </table:table-cell>
          <table:table-cell table:style-name="ce11" office:value-type="string" calcext:value-type="string">
            <text:p><text:a xlink:href="https://tinyurl.com/269v4cd6" xlink:type="simple">https://tinyurl.com/269v4cd6</text:a></text:p>
          </table:table-cell>
          <table:table-cell office:value-type="date" office:date-value="2022-10-25" calcext:value-type="date">
            <text:p>2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espenbv.com/" xlink:type="simple">www.aespenBV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fconseil-cave.com/" xlink:type="simple">www.afconseil-cave.com</text:a></text:p>
          </table:table-cell>
          <table:table-cell office:value-type="string" calcext:value-type="string">
            <text:p>afconseil-cave</text:p>
          </table:table-cell>
          <table:table-cell table:style-name="ce11" office:value-type="string" calcext:value-type="string">
            <text:p><text:a xlink:href="https://tinyurl.com/353mj36p" xlink:type="simple">https://tinyurl.com/353mj36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fea-finance.com/" xlink:type="simple">www.afea-finance.com</text:a></text:p>
          </table:table-cell>
          <table:table-cell office:value-type="string" calcext:value-type="string">
            <text:p>fiouest</text:p>
          </table:table-cell>
          <table:table-cell table:style-name="ce11" office:value-type="string" calcext:value-type="string">
            <text:p><text:a xlink:href="https://tinyurl.com/bdd9wr8x" xlink:type="simple">https://tinyurl.com/bdd9wr8x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fer-immo.com/" xlink:type="simple">www.afer-immo.com</text:a></text:p>
          </table:table-cell>
          <table:table-cell table:style-name="ce4" office:value-type="string" calcext:value-type="string">
            <text:p>afer-immo</text:p>
          </table:table-cell>
          <table:table-cell table:style-name="ce11" office:value-type="string" calcext:value-type="string">
            <text:p><text:a xlink:href="https://bit.ly/3pJ9cwl" xlink:type="simple">https://bit.ly/3pJ9cw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f-espace-client.com/" xlink:type="simple">www.af-espace-client.com</text:a></text:p>
          </table:table-cell>
          <table:table-cell office:value-type="string" calcext:value-type="string">
            <text:p>afh-privateaccess</text:p>
          </table:table-cell>
          <table:table-cell table:style-name="ce11" office:value-type="string" calcext:value-type="string">
            <text:p><text:a xlink:href="https://tinyurl.com/3fmkkkmc" xlink:type="simple">https://tinyurl.com/3fmkkkmc</text:a></text:p>
          </table:table-cell>
          <table:table-cell office:value-type="date" office:date-value="2023-06-04" calcext:value-type="date">
            <text:p>4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f-europe.com/" xlink:type="simple">www.af-europe.com</text:a></text:p>
          </table:table-cell>
          <table:table-cell table:style-name="ce4" office:value-type="string" calcext:value-type="string">
            <text:p>exception-capital</text:p>
          </table:table-cell>
          <table:table-cell table:style-name="ce11" office:value-type="string" calcext:value-type="string">
            <text:p><text:a xlink:href="https://bit.ly/33JprNb" xlink:type="simple">https://bit.ly/33JprN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fex-markets.com/" xlink:type="simple">www.afex-markets.com</text:a></text:p>
          </table:table-cell>
          <table:table-cell table:style-name="ce4" office:value-type="string" calcext:value-type="string">
            <text:p>afex-markets</text:p>
          </table:table-cell>
          <table:table-cell table:style-name="ce11" office:value-type="string" calcext:value-type="string">
            <text:p><text:a xlink:href="https://bit.ly/2Yc4KL8" xlink:type="simple">https://bit.ly/2Yc4KL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ffinity-energy.com/" xlink:type="simple">www.affinity-energy.com</text:a></text:p>
          </table:table-cell>
          <table:table-cell table:style-name="ce4" office:value-type="string" calcext:value-type="string">
            <text:p>affinity-energy</text:p>
          </table:table-cell>
          <table:table-cell table:style-name="ce11" office:value-type="string" calcext:value-type="string">
            <text:p><text:a xlink:href="https://bit.ly/3jvrVo6" xlink:type="simple">https://bit.ly/3jvrVo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ffinity-financials.com/" xlink:type="simple">www.affinity-financials.com </text:a></text:p>
          </table:table-cell>
          <table:table-cell table:style-name="ce4" office:value-type="string" calcext:value-type="string">
            <text:p>affinity-financials</text:p>
          </table:table-cell>
          <table:table-cell table:style-name="ce11" office:value-type="string" calcext:value-type="string">
            <text:p><text:a xlink:href="https://bit.ly/2TfqznX" xlink:type="simple">https://bit.ly/2Tfqzn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ffutage-motoculture-service.com/" xlink:type="simple">www.affutage-motoculture-service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fh-privateaccess.com/" xlink:type="simple">www.afh-privateaccess.com</text:a></text:p>
          </table:table-cell>
          <table:table-cell office:value-type="string" calcext:value-type="string">
            <text:p>afh-privateaccess</text:p>
          </table:table-cell>
          <table:table-cell table:style-name="ce11" office:value-type="string" calcext:value-type="string">
            <text:p><text:a xlink:href="https://tinyurl.com/3fmkkkmc" xlink:type="simple">https://tinyurl.com/3fmkkkmc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fic-ass.org/" xlink:type="simple">www.afic-ass.org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fltd.com/" xlink:type="simple">www.afltd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g2r-conseil.com/" xlink:type="simple">www.ag2r-conseil.com</text:a></text:p>
          </table:table-cell>
          <table:table-cell office:value-type="string" calcext:value-type="string">
            <text:p>ag2rgestion.info</text:p>
          </table:table-cell>
          <table:table-cell table:style-name="ce11" office:value-type="string" calcext:value-type="string">
            <text:p><text:a xlink:href="http://tinyurl.com/75b6bsz6" xlink:type="simple">http://tinyurl.com/75b6bsz6</text:a></text:p>
          </table:table-cell>
          <table:table-cell office:value-type="date" office:date-value="2024-03-27" calcext:value-type="date">
            <text:p>27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g2r-conseil.fr/" xlink:type="simple">www.ag2r-conseil.fr</text:a></text:p>
          </table:table-cell>
          <table:table-cell office:value-type="string" calcext:value-type="string">
            <text:p>ag2rgestion.info</text:p>
          </table:table-cell>
          <table:table-cell table:style-name="ce11" office:value-type="string" calcext:value-type="string">
            <text:p><text:a xlink:href="http://tinyurl.com/75b6bsz6" xlink:type="simple">http://tinyurl.com/75b6bsz6</text:a></text:p>
          </table:table-cell>
          <table:table-cell office:value-type="date" office:date-value="2024-03-27" calcext:value-type="date">
            <text:p>27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g2rgestion.com/" xlink:type="simple">www.ag2rgestion.com</text:a></text:p>
          </table:table-cell>
          <table:table-cell office:value-type="string" calcext:value-type="string">
            <text:p>ag2rgestion.info</text:p>
          </table:table-cell>
          <table:table-cell table:style-name="ce11" office:value-type="string" calcext:value-type="string">
            <text:p><text:a xlink:href="http://tinyurl.com/75b6bsz6" xlink:type="simple">http://tinyurl.com/75b6bsz6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g2r-gestion.com/" xlink:type="simple">www.ag2r-gestion.com</text:a></text:p>
          </table:table-cell>
          <table:table-cell office:value-type="string" calcext:value-type="string">
            <text:p>ag2rgestion.info</text:p>
          </table:table-cell>
          <table:table-cell table:style-name="ce11" office:value-type="string" calcext:value-type="string">
            <text:p><text:a xlink:href="http://tinyurl.com/75b6bsz6" xlink:type="simple">http://tinyurl.com/75b6bsz6</text:a></text:p>
          </table:table-cell>
          <table:table-cell office:value-type="date" office:date-value="2024-01-23" calcext:value-type="date">
            <text:p>2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g2rgestion.info/" xlink:type="simple">www.ag2rgestion.info</text:a></text:p>
          </table:table-cell>
          <table:table-cell office:value-type="string" calcext:value-type="string">
            <text:p>ag2rgestion.info</text:p>
          </table:table-cell>
          <table:table-cell table:style-name="ce11" office:value-type="string" calcext:value-type="string">
            <text:p><text:a xlink:href="http://tinyurl.com/75b6bsz6" xlink:type="simple">http://tinyurl.com/75b6bsz6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g2r-gestion.info/" xlink:type="simple">www.ag2r-gestion.info</text:a></text:p>
          </table:table-cell>
          <table:table-cell office:value-type="string" calcext:value-type="string">
            <text:p>ag2rgestion.info</text:p>
          </table:table-cell>
          <table:table-cell table:style-name="ce11" office:value-type="string" calcext:value-type="string">
            <text:p><text:a xlink:href="http://tinyurl.com/75b6bsz6" xlink:type="simple">http://tinyurl.com/75b6bsz6</text:a></text:p>
          </table:table-cell>
          <table:table-cell office:value-type="date" office:date-value="2024-01-23" calcext:value-type="date">
            <text:p>2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g2rgestions.com/" xlink:type="simple">www.ag2rgestions.com</text:a></text:p>
          </table:table-cell>
          <table:table-cell office:value-type="string" calcext:value-type="string">
            <text:p>ag2rgestion.info</text:p>
          </table:table-cell>
          <table:table-cell table:style-name="ce11" office:value-type="string" calcext:value-type="string">
            <text:p><text:a xlink:href="http://tinyurl.com/75b6bsz6" xlink:type="simple">http://tinyurl.com/75b6bsz6</text:a></text:p>
          </table:table-cell>
          <table:table-cell office:value-type="date" office:date-value="2024-01-23" calcext:value-type="date">
            <text:p>2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g2rgestions.info/" xlink:type="simple">www.ag2rgestions.info</text:a></text:p>
          </table:table-cell>
          <table:table-cell office:value-type="string" calcext:value-type="string">
            <text:p>ag2rgestion.info</text:p>
          </table:table-cell>
          <table:table-cell table:style-name="ce11" office:value-type="string" calcext:value-type="string">
            <text:p><text:a xlink:href="http://tinyurl.com/75b6bsz6" xlink:type="simple">http://tinyurl.com/75b6bsz6</text:a></text:p>
          </table:table-cell>
          <table:table-cell office:value-type="date" office:date-value="2024-01-23" calcext:value-type="date">
            <text:p>2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gcgestion.fr/" xlink:type="simple">www.agcgestion.fr</text:a></text:p>
          </table:table-cell>
          <table:table-cell table:style-name="ce4" office:value-type="string" calcext:value-type="string">
            <text:p>agcgestion</text:p>
          </table:table-cell>
          <table:table-cell table:style-name="ce11" office:value-type="string" calcext:value-type="string">
            <text:p><text:a xlink:href="https://bit.ly/3fmGokU" xlink:type="simple">https://bit.ly/3fmGok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c-gestion.fr/" xlink:type="simple">www.agc-gestion.fr</text:a></text:p>
          </table:table-cell>
          <table:table-cell table:style-name="ce4" office:value-type="string" calcext:value-type="string">
            <text:p>agcgestion</text:p>
          </table:table-cell>
          <table:table-cell table:style-name="ce11" office:value-type="string" calcext:value-type="string">
            <text:p><text:a xlink:href="https://bit.ly/3fmGokU" xlink:type="simple">https://bit.ly/3fmGok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courtage.com/" xlink:type="simple">www.agcourtage.com</text:a></text:p>
          </table:table-cell>
          <table:table-cell office:value-type="string" calcext:value-type="string">
            <text:p>agcourtage</text:p>
          </table:table-cell>
          <table:table-cell table:style-name="ce11" office:value-type="string" calcext:value-type="string">
            <text:p><text:a xlink:href="http://tinyurl.com/h5kvheju" xlink:type="simple">http://tinyurl.com/h5kvheju</text:a></text:p>
          </table:table-cell>
          <table:table-cell office:value-type="date" office:date-value="2024-02-20" calcext:value-type="date">
            <text:p>20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gdpf.com/" xlink:type="simple">www.agdpf.com</text:a></text:p>
          </table:table-cell>
          <table:table-cell table:style-name="ce4" office:value-type="string" calcext:value-type="string">
            <text:p>agdpf</text:p>
          </table:table-cell>
          <table:table-cell table:style-name="ce11" office:value-type="string" calcext:value-type="string">
            <text:p><text:a xlink:href="https://bit.ly/2Q6xDV6" xlink:type="simple">https://bit.ly/2Q6xDV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encecentraledescryptomonnaies.com/" xlink:type="simple">www.agencecentraledescryptomonnaies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ence-degiro.info/" xlink:type="simple">www.agence-degiro.info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enda-finance.com/" xlink:type="simple">www.agenda-finance.com</text:a></text:p>
          </table:table-cell>
          <table:table-cell table:style-name="ce4" office:value-type="string" calcext:value-type="string">
            <text:p>horizon-patrimoine</text:p>
          </table:table-cell>
          <table:table-cell table:style-name="ce11" office:value-type="string" calcext:value-type="string">
            <text:p><text:a xlink:href="https://bit.ly/2STjnNt" xlink:type="simple">https://bit.ly/2STjnN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f-placement.com/" xlink:type="simple">www.agf-placement.com</text:a></text:p>
          </table:table-cell>
          <table:table-cell table:style-name="ce4" office:value-type="string" calcext:value-type="string">
            <text:p>agf-placement</text:p>
          </table:table-cell>
          <table:table-cell table:style-name="ce11" office:value-type="string" calcext:value-type="string">
            <text:p><text:a xlink:href="https://bit.ly/2VZTPjx" xlink:type="simple">https://bit.ly/2VZTPj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i-gestion.com/" xlink:type="simple">www.agi-gestion.com</text:a></text:p>
          </table:table-cell>
          <table:table-cell office:value-type="string" calcext:value-type="string">
            <text:p>agi-gestion.com</text:p>
          </table:table-cell>
          <table:table-cell table:style-name="ce11" office:value-type="string" calcext:value-type="string">
            <text:p><text:a xlink:href="https://tinyurl.com/9ynrpk4u" xlink:type="simple">https://tinyurl.com/9ynrpk4u</text:a></text:p>
          </table:table-cell>
          <table:table-cell office:value-type="date" office:date-value="2023-11-30" calcext:value-type="date">
            <text:p>3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gilefinancesa.com/" xlink:type="simple">www.agilefinancesa.com</text:a></text:p>
          </table:table-cell>
          <table:table-cell office:value-type="string" calcext:value-type="string">
            <text:p>Aagilefinancesa</text:p>
          </table:table-cell>
          <table:table-cell table:style-name="ce11" office:value-type="string" calcext:value-type="string">
            <text:p><text:a xlink:href="https://tinyurl.com/msktszvp" xlink:type="simple">https://tinyurl.com/msktszvp</text:a></text:p>
          </table:table-cell>
          <table:table-cell office:value-type="date" office:date-value="2022-11-20" calcext:value-type="date">
            <text:p>20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gincourt-finance.com/" xlink:type="simple">www.agincourt-finance.com</text:a></text:p>
          </table:table-cell>
          <table:table-cell table:style-name="ce4" office:value-type="string" calcext:value-type="string">
            <text:p>agincourt-finance</text:p>
          </table:table-cell>
          <table:table-cell table:style-name="ce11" office:value-type="string" calcext:value-type="string">
            <text:p><text:a xlink:href="https://bit.ly/2RaY9dU" xlink:type="simple">https://bit.ly/2RaY9d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lmimmo.com/" xlink:type="simple">www.aglmimmo.com</text:a></text:p>
          </table:table-cell>
          <table:table-cell table:style-name="ce4" office:value-type="string" calcext:value-type="string">
            <text:p>aglmimmo.com</text:p>
          </table:table-cell>
          <table:table-cell table:style-name="ce11" office:value-type="string" calcext:value-type="string">
            <text:p><text:a xlink:href="https://tinyurl.com/2p99ptz4" xlink:type="simple">https://tinyurl.com/2p99ptz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lm-immo.fr/" xlink:type="simple">www.aglm-immo.fr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ostini-conseil.com/" xlink:type="simple">www.agostini-conseil.com</text:a></text:p>
          </table:table-cell>
          <table:table-cell table:style-name="ce4" office:value-type="string" calcext:value-type="string">
            <text:p>agostini-conseil</text:p>
          </table:table-cell>
          <table:table-cell table:style-name="ce11" office:value-type="string" calcext:value-type="string">
            <text:p><text:a xlink:href="https://bit.ly/35LJBb3" xlink:type="simple">https://bit.ly/35LJBb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rilanvaux.com/" xlink:type="simple">www.agrilanvaux.com</text:a></text:p>
          </table:table-cell>
          <table:table-cell office:value-type="string" calcext:value-type="string">
            <text:p>materiaux-jardinage.com</text:p>
          </table:table-cell>
          <table:table-cell table:style-name="ce11" office:value-type="string" calcext:value-type="string">
            <text:p><text:a xlink:href="https://tinyurl.com/3p9awcdr" xlink:type="simple">https://tinyurl.com/3p9awcd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riloc-center.com/" xlink:type="simple">www.agriloc-center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rimachine-boutique.com/" xlink:type="simple">www.agrimachine-boutique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rimagasin.com/" xlink:type="simple">www.agrimagasin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rimatel-espace.com/" xlink:type="simple">www.agrimatel-espace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rimateriel.com/" xlink:type="simple">www.agrimateriel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ri-materiel.com/" xlink:type="simple">www.agri-materiel.com 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rismat.com/" xlink:type="simple">www.agrismat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gt-investissement.com/" xlink:type="simple">www.agt-investissement.com</text:a></text:p>
          </table:table-cell>
          <table:table-cell office:value-type="string" calcext:value-type="string">
            <text:p>lj-invest</text:p>
          </table:table-cell>
          <table:table-cell table:style-name="ce11" office:value-type="string" calcext:value-type="string">
            <text:p><text:a xlink:href="https://tinyurl.com/r44zcj7h" xlink:type="simple">https://tinyurl.com/r44zcj7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hj-capital-markets.com/" xlink:type="simple">www.ahj-capital-markets.com</text:a></text:p>
          </table:table-cell>
          <table:table-cell table:style-name="ce4" office:value-type="string" calcext:value-type="string">
            <text:p>ahj-capital-market</text:p>
          </table:table-cell>
          <table:table-cell table:style-name="ce11" office:value-type="string" calcext:value-type="string">
            <text:p><text:a xlink:href="https://bit.ly/369aSVb" xlink:type="simple">https://bit.ly/369aSV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ide-eco-energie.com/" xlink:type="simple">www.aide-eco-energie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idefinanza-invest.com/" xlink:type="simple">www.aidefinanza-invest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-investmentmanagers.com/" xlink:type="simple">www.a-investmentmanagers.com</text:a></text:p>
          </table:table-cell>
          <table:table-cell office:value-type="string" calcext:value-type="string">
            <text:p>axa-gestion</text:p>
          </table:table-cell>
          <table:table-cell table:style-name="ce11" office:value-type="string" calcext:value-type="string">
            <text:p><text:a xlink:href="https://tinyurl.com/2p9hbbck" xlink:type="simple">https://tinyurl.com/2p9hbbck</text:a></text:p>
          </table:table-cell>
          <table:table-cell office:value-type="date" office:date-value="2023-07-13" calcext:value-type="date">
            <text:p>13-juil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ion-contact.com/" xlink:type="simple">www.aion-contact.com</text:a></text:p>
          </table:table-cell>
          <table:table-cell office:value-type="string" calcext:value-type="string">
            <text:p>aion-contact</text:p>
          </table:table-cell>
          <table:table-cell table:style-name="ce13" office:value-type="string" calcext:value-type="string">
            <text:p><text:a xlink:href="https://tinyurl.com/2z3b2uhb" xlink:type="simple">https://tinyurl.com/2z3b2uhb</text:a></text:p>
          </table:table-cell>
          <table:table-cell office:value-type="date" office:date-value="2024-03-23" calcext:value-type="date">
            <text:p>2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irbus-gmbh-service-clients.com/" xlink:type="simple">www.airbus-gmbh-service-clients.com </text:a></text:p>
          </table:table-cell>
          <table:table-cell table:style-name="ce4" office:value-type="string" calcext:value-type="string">
            <text:p>inscription-airbus-gmbh</text:p>
          </table:table-cell>
          <table:table-cell table:style-name="ce11" office:value-type="string" calcext:value-type="string">
            <text:p><text:a xlink:href="https://bit.ly/3lO9q2H" xlink:type="simple">https://bit.ly/3lO9q2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irliquide-finance.com/" xlink:type="simple">www.airliquide-finance.com</text:a></text:p>
          </table:table-cell>
          <table:table-cell office:value-type="string" calcext:value-type="string">
            <text:p>airliquide-finance</text:p>
          </table:table-cell>
          <table:table-cell table:style-name="ce11" office:value-type="string" calcext:value-type="string">
            <text:p><text:a xlink:href="https://tinyurl.com/mtpr6esa" xlink:type="simple">https://tinyurl.com/mtpr6esa</text:a></text:p>
          </table:table-cell>
          <table:table-cell office:value-type="date" office:date-value="2023-04-04" calcext:value-type="date">
            <text:p>4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irnext.io/" xlink:type="simple">www.airnext.io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is-finance.com/" xlink:type="simple">www.ais-finance.com</text:a></text:p>
          </table:table-cell>
          <table:table-cell table:style-name="ce4" office:value-type="string" calcext:value-type="string">
            <text:p>atile-gestion</text:p>
          </table:table-cell>
          <table:table-cell table:style-name="ce11" office:value-type="string" calcext:value-type="string">
            <text:p><text:a xlink:href="https://bit.ly/31ipIXy" xlink:type="simple">https://bit.ly/31ipIX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ix-investments.com/" xlink:type="simple">www.aix-investments.com</text:a></text:p>
          </table:table-cell>
          <table:table-cell office:value-type="string" calcext:value-type="string">
            <text:p>aix-investments.com</text:p>
          </table:table-cell>
          <table:table-cell table:style-name="ce11" office:value-type="string" calcext:value-type="string">
            <text:p><text:a xlink:href="https://tinyurl.com/4xvbna47" xlink:type="simple">https://tinyurl.com/4xvbna47</text:a></text:p>
          </table:table-cell>
          <table:table-cell office:value-type="date" office:date-value="2023-11-07" calcext:value-type="date">
            <text:p>7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kag-bk.com/" xlink:type="simple">www.akag-bk.com</text:a></text:p>
          </table:table-cell>
          <table:table-cell office:value-type="string" calcext:value-type="string">
            <text:p>akag-bk</text:p>
          </table:table-cell>
          <table:table-cell table:style-name="ce13" office:value-type="string" calcext:value-type="string">
            <text:p><text:a xlink:href="https://tinyurl.com/2nktf2x4" xlink:type="simple">https://tinyurl.com/2nktf2x4</text:a></text:p>
          </table:table-cell>
          <table:table-cell office:value-type="date" office:date-value="2024-03-30" calcext:value-type="date">
            <text:p>30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kina-sa.com/" xlink:type="simple">www.akina-sa.com</text:a></text:p>
          </table:table-cell>
          <table:table-cell table:style-name="ce4" office:value-type="string" calcext:value-type="string">
            <text:p>akina-sa</text:p>
          </table:table-cell>
          <table:table-cell table:style-name="ce11" office:value-type="string" calcext:value-type="string">
            <text:p><text:a xlink:href="https://bit.ly/2PNk0Yc" xlink:type="simple">https://bit.ly/2PNk0Y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kj-crypto.com/" xlink:type="simple">www.akj-crypto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kselinvest.pro/" xlink:type="simple">www.akselinvest.pro </text:a></text:p>
          </table:table-cell>
          <table:table-cell office:value-type="string" calcext:value-type="string">
            <text:p>akselinvest.pro</text:p>
          </table:table-cell>
          <table:table-cell table:style-name="ce11" office:value-type="string" calcext:value-type="string">
            <text:p><text:a xlink:href="https://tinyurl.com/3txjdvwe" xlink:type="simple">https://tinyurl.com/3txjdvwe</text:a></text:p>
          </table:table-cell>
          <table:table-cell office:value-type="date" office:date-value="2023-11-03" calcext:value-type="date">
            <text:p>3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ch-invest.com/" xlink:type="simple">www.alch-invest.com</text:a></text:p>
          </table:table-cell>
          <table:table-cell table:style-name="ce4" office:value-type="string" calcext:value-type="string">
            <text:p>alch-invest</text:p>
          </table:table-cell>
          <table:table-cell table:style-name="ce11" office:value-type="string" calcext:value-type="string">
            <text:p><text:a xlink:href="https://bit.ly/2PndFBI" xlink:type="simple">https://bit.ly/2PndFB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d-cpl.com/" xlink:type="simple">www.ald-cpl.com</text:a></text:p>
          </table:table-cell>
          <table:table-cell table:style-name="ce4" office:value-type="string" calcext:value-type="string">
            <text:p>ald-cpl</text:p>
          </table:table-cell>
          <table:table-cell table:style-name="ce12" office:value-type="string" calcext:value-type="string">
            <text:p>https://tinyurl.com/2p8w5v7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derande-courtage.com/" xlink:type="simple">www.alderande-courtage.com</text:a></text:p>
          </table:table-cell>
          <table:table-cell office:value-type="string" calcext:value-type="string">
            <text:p>alderande-courtage.com</text:p>
          </table:table-cell>
          <table:table-cell table:style-name="ce11" office:value-type="string" calcext:value-type="string">
            <text:p><text:a xlink:href="http://tinyurl.com/2s43t9cb" xlink:type="simple">http://tinyurl.com/2s43t9cb</text:a></text:p>
          </table:table-cell>
          <table:table-cell office:value-type="date" office:date-value="2023-12-24" calcext:value-type="date">
            <text:p>2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deta-immo.com/" xlink:type="simple">www.aldeta-immo.com</text:a></text:p>
          </table:table-cell>
          <table:table-cell table:style-name="ce4" office:value-type="string" calcext:value-type="string">
            <text:p>aldeta-immo</text:p>
          </table:table-cell>
          <table:table-cell table:style-name="ce11" office:value-type="string" calcext:value-type="string">
            <text:p><text:a xlink:href="https://tinyurl.com/2p8fx428" xlink:type="simple">https://tinyurl.com/2p8fx42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dgate-advisors.com/" xlink:type="simple">www.aldgate-advisors.com</text:a></text:p>
          </table:table-cell>
          <table:table-cell table:style-name="ce4" office:value-type="string" calcext:value-type="string">
            <text:p>aldgate</text:p>
          </table:table-cell>
          <table:table-cell table:style-name="ce11" office:value-type="string" calcext:value-type="string">
            <text:p><text:a xlink:href="https://bit.ly/3kSs72D" xlink:type="simple">https://bit.ly/3kSs72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diafinance.com/" xlink:type="simple">www.aldiafinance.com</text:a></text:p>
          </table:table-cell>
          <table:table-cell office:value-type="string" calcext:value-type="string">
            <text:p>aldiafinance.com</text:p>
          </table:table-cell>
          <table:table-cell table:style-name="ce11" office:value-type="string" calcext:value-type="string">
            <text:p><text:a xlink:href="https://tinyurl.com/42nhdeh3" xlink:type="simple">https://tinyurl.com/42nhdeh3</text:a></text:p>
          </table:table-cell>
          <table:table-cell office:value-type="date" office:date-value="2022-12-13" calcext:value-type="date">
            <text:p>13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dinfos.com/" xlink:type="simple">www.aldinfos.com</text:a></text:p>
          </table:table-cell>
          <table:table-cell table:style-name="ce4" office:value-type="string" calcext:value-type="string">
            <text:p>aldinfos</text:p>
          </table:table-cell>
          <table:table-cell table:style-name="ce12" office:value-type="string" calcext:value-type="string">
            <text:p>https://tinyurl.com/ycy9uut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etti-gestion.com/" xlink:type="simple">www.aletti-gestion.com</text:a></text:p>
          </table:table-cell>
          <table:table-cell table:style-name="ce4" office:value-type="string" calcext:value-type="string">
            <text:p>ifis-gestion</text:p>
          </table:table-cell>
          <table:table-cell table:style-name="ce11" office:value-type="string" calcext:value-type="string">
            <text:p><text:a xlink:href="https://bit.ly/34wQMCs" xlink:type="simple">https://bit.ly/34wQM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gexia.net/" xlink:type="simple">www.algexia.net</text:a></text:p>
          </table:table-cell>
          <table:table-cell office:value-type="string" calcext:value-type="string">
            <text:p>algexia.net</text:p>
          </table:table-cell>
          <table:table-cell table:style-name="ce11" office:value-type="string" calcext:value-type="string">
            <text:p><text:a xlink:href="http://tinyurl.com/eup3m359" xlink:type="simple">http://tinyurl.com/eup3m359</text:a></text:p>
          </table:table-cell>
          <table:table-cell office:value-type="date" office:date-value="2023-12-26" calcext:value-type="date">
            <text:p>26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go-revolution.com/" xlink:type="simple">www.algo-revolution.com</text:a></text:p>
          </table:table-cell>
          <table:table-cell office:value-type="string" calcext:value-type="string">
            <text:p>algo-revolution</text:p>
          </table:table-cell>
          <table:table-cell table:style-name="ce11" office:value-type="string" calcext:value-type="string">
            <text:p><text:a xlink:href="https://tinyurl.com/2w9hvws8" xlink:type="simple">https://tinyurl.com/2w9hvws8</text:a></text:p>
          </table:table-cell>
          <table:table-cell office:value-type="date" office:date-value="2023-10-17" calcext:value-type="date">
            <text:p>17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go-signals.com/" xlink:type="simple">www.algo-signals.com</text:a></text:p>
          </table:table-cell>
          <table:table-cell table:style-name="ce4" office:value-type="string" calcext:value-type="string">
            <text:p>algo-signals</text:p>
          </table:table-cell>
          <table:table-cell table:style-name="ce11" office:value-type="string" calcext:value-type="string">
            <text:p><text:a xlink:href="https://bit.ly/3hgn5Lj" xlink:type="simple">https://bit.ly/3hgn5L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gotradeltd.com/" xlink:type="simple">www.algotradeltd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gotrusts.email/" xlink:type="simple">www.algotrusts.email</text:a></text:p>
          </table:table-cell>
          <table:table-cell office:value-type="string" calcext:value-type="string">
            <text:p>hightrustcapital.email</text:p>
          </table:table-cell>
          <table:table-cell table:style-name="ce11" office:value-type="string" calcext:value-type="string">
            <text:p><text:a xlink:href="https://tinyurl.com/4f3wf8mf" xlink:type="simple">https://tinyurl.com/4f3wf8mf</text:a></text:p>
          </table:table-cell>
          <table:table-cell office:value-type="date" office:date-value="2023-06-09" calcext:value-type="date">
            <text:p>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ias-investissement-ehpad.fr/" xlink:type="simple">www.alias-investissement-ehpad.fr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office:value-type="date" office:date-value="2023-03-21" calcext:value-type="date">
            <text:p>2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-investements.com/" xlink:type="simple">www.al-investements.com</text:a></text:p>
          </table:table-cell>
          <table:table-cell table:style-name="ce4" office:value-type="string" calcext:value-type="string">
            <text:p>assetcapitalinvest</text:p>
          </table:table-cell>
          <table:table-cell table:style-name="ce11" office:value-type="string" calcext:value-type="string">
            <text:p><text:a xlink:href="https://bit.ly/2roG2X0" xlink:type="simple">https://bit.ly/2roG2X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iro.com/" xlink:type="simple">www.aliro.com</text:a></text:p>
          </table:table-cell>
          <table:table-cell office:value-type="string" calcext:value-type="string">
            <text:p>aliro</text:p>
          </table:table-cell>
          <table:table-cell table:style-name="ce11" office:value-type="string" calcext:value-type="string">
            <text:p><text:a xlink:href="https://tinyurl.com/4yrvaups" xlink:type="simple">https://tinyurl.com/4yrvaup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enpierce.com/" xlink:type="simple">www.allenpierce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lfund-invest.com/" xlink:type="simple">www.allfund-invest.com</text:a></text:p>
          </table:table-cell>
          <table:table-cell office:value-type="string" calcext:value-type="string">
            <text:p>allfunds.group</text:p>
          </table:table-cell>
          <table:table-cell table:style-name="ce11" office:value-type="string" calcext:value-type="string">
            <text:p><text:a xlink:href="https://tinyurl.com/2p84mwaj" xlink:type="simple">https://tinyurl.com/2p84mwa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funds.eu.com/" xlink:type="simple">www.allfunds.eu.com</text:a></text:p>
          </table:table-cell>
          <table:table-cell office:value-type="string" calcext:value-type="string">
            <text:p>allfunds.group</text:p>
          </table:table-cell>
          <table:table-cell table:style-name="ce11" office:value-type="string" calcext:value-type="string">
            <text:p><text:a xlink:href="https://tinyurl.com/2p84mwaj" xlink:type="simple">https://tinyurl.com/2p84mwa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funds.group/" xlink:type="simple">www.allfunds.group</text:a></text:p>
          </table:table-cell>
          <table:table-cell office:value-type="string" calcext:value-type="string">
            <text:p>allfunds.group</text:p>
          </table:table-cell>
          <table:table-cell table:style-name="ce11" office:value-type="string" calcext:value-type="string">
            <text:p><text:a xlink:href="https://tinyurl.com/2p84mwaj" xlink:type="simple">https://tinyurl.com/2p84mwa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ce-ehpad.com/" xlink:type="simple">www.alliance-ehpad.com</text:a></text:p>
          </table:table-cell>
          <table:table-cell table:style-name="ce4" office:value-type="string" calcext:value-type="string">
            <text:p>vivaltovie.fr</text:p>
          </table:table-cell>
          <table:table-cell table:style-name="ce11" office:value-type="string" calcext:value-type="string">
            <text:p><text:a xlink:href="https://tinyurl.com/2p9kwnu7" xlink:type="simple">https://tinyurl.com/2p9kwnu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ce-partnership-bv.com/" xlink:type="simple">www.alliance-partnership-bv.com</text:a></text:p>
          </table:table-cell>
          <table:table-cell table:style-name="ce4" office:value-type="string" calcext:value-type="string">
            <text:p>alliance-partnership</text:p>
          </table:table-cell>
          <table:table-cell table:style-name="ce11" office:value-type="string" calcext:value-type="string">
            <text:p><text:a xlink:href="https://bit.ly/2J6cypZ" xlink:type="simple">https://bit.ly/2J6cyp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.avenir.com/" xlink:type="simple">www.allianz.avenir.com</text:a></text:p>
          </table:table-cell>
          <table:table-cell table:style-name="ce4" office:value-type="string" calcext:value-type="string">
            <text:p>allianz-ehpad</text:p>
          </table:table-cell>
          <table:table-cell table:style-name="ce11" office:value-type="string" calcext:value-type="string">
            <text:p><text:a xlink:href="https://tinyurl.com/n9349jv5" xlink:type="simple">https://tinyurl.com/n9349jv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.eu.com/" xlink:type="simple">www.allianz.eu.com</text:a></text:p>
          </table:table-cell>
          <table:table-cell table:style-name="ce4" office:value-type="string" calcext:value-type="string">
            <text:p>allianz-ehpad</text:p>
          </table:table-cell>
          <table:table-cell table:style-name="ce11" office:value-type="string" calcext:value-type="string">
            <text:p><text:a xlink:href="https://tinyurl.com/n9349jv5" xlink:type="simple">https://tinyurl.com/n9349jv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-avenir.com/" xlink:type="simple">www.allianz-avenir.com</text:a></text:p>
          </table:table-cell>
          <table:table-cell table:style-name="ce4" office:value-type="string" calcext:value-type="string">
            <text:p>allianz-ehpad</text:p>
          </table:table-cell>
          <table:table-cell table:style-name="ce11" office:value-type="string" calcext:value-type="string">
            <text:p><text:a xlink:href="https://tinyurl.com/n9349jv5" xlink:type="simple">https://tinyurl.com/n9349jv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-capital.com/" xlink:type="simple">www.allianz-capital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-crowdfunding.com/" xlink:type="simple">www.allianz-crowdfunding.com</text:a></text:p>
          </table:table-cell>
          <table:table-cell table:style-name="ce4" office:value-type="string" calcext:value-type="string">
            <text:p>allianz-crowdfunding</text:p>
          </table:table-cell>
          <table:table-cell table:style-name="ce11" office:value-type="string" calcext:value-type="string">
            <text:p><text:a xlink:href="https://bit.ly/3owN9Zg" xlink:type="simple">https://bit.ly/3owN9Z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-ehpad.com/" xlink:type="simple">www.allianz-ehpad.com</text:a></text:p>
          </table:table-cell>
          <table:table-cell table:style-name="ce4" office:value-type="string" calcext:value-type="string">
            <text:p>allianz-ehpad</text:p>
          </table:table-cell>
          <table:table-cell table:style-name="ce11" office:value-type="string" calcext:value-type="string">
            <text:p><text:a xlink:href="https://tinyurl.com/n9349jv5" xlink:type="simple">https://tinyurl.com/n9349jv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-europe.com/" xlink:type="simple">www.allianz-europe.com</text:a></text:p>
          </table:table-cell>
          <table:table-cell table:style-name="ce4" office:value-type="string" calcext:value-type="string">
            <text:p>allianz-ehpad</text:p>
          </table:table-cell>
          <table:table-cell table:style-name="ce11" office:value-type="string" calcext:value-type="string">
            <text:p><text:a xlink:href="https://tinyurl.com/n9349jv5" xlink:type="simple">https://tinyurl.com/n9349jv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-europe.fr/" xlink:type="simple">www.allianz-europe.fr</text:a></text:p>
          </table:table-cell>
          <table:table-cell table:style-name="ce4" office:value-type="string" calcext:value-type="string">
            <text:p>allianz-ehpad</text:p>
          </table:table-cell>
          <table:table-cell table:style-name="ce11" office:value-type="string" calcext:value-type="string">
            <text:p><text:a xlink:href="https://tinyurl.com/n9349jv5" xlink:type="simple">https://tinyurl.com/n9349jv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-finances.com/" xlink:type="simple">www.allianz-finances.com </text:a></text:p>
          </table:table-cell>
          <table:table-cell table:style-name="ce4" office:value-type="string" calcext:value-type="string">
            <text:p>allianz-ehpad</text:p>
          </table:table-cell>
          <table:table-cell table:style-name="ce11" office:value-type="string" calcext:value-type="string">
            <text:p><text:a xlink:href="https://tinyurl.com/n9349jv5" xlink:type="simple">https://tinyurl.com/n9349jv5</text:a></text:p>
          </table:table-cell>
          <table:table-cell office:value-type="date" office:date-value="2023-06-26" calcext:value-type="date">
            <text:p>26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lianz-gestion.com/" xlink:type="simple">www.allianz-gestion.com</text:a></text:p>
          </table:table-cell>
          <table:table-cell table:style-name="ce4" office:value-type="string" calcext:value-type="string">
            <text:p>allianz-investissements</text:p>
          </table:table-cell>
          <table:table-cell table:style-name="ce11" office:value-type="string" calcext:value-type="string">
            <text:p><text:a xlink:href="https://bit.ly/3b110iq" xlink:type="simple">https://bit.ly/3b110i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gestion.com/" xlink:type="simple">www.allianzgestion.com </text:a></text:p>
          </table:table-cell>
          <table:table-cell table:style-name="ce4" office:value-type="string" calcext:value-type="string">
            <text:p>allianz-investissements</text:p>
          </table:table-cell>
          <table:table-cell table:style-name="ce11" office:value-type="string" calcext:value-type="string">
            <text:p><text:a xlink:href="https://bit.ly/3b110iq" xlink:type="simple">https://bit.ly/3b110iq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lianzgestion.fr/" xlink:type="simple">www.allianzgestion.fr</text:a></text:p>
          </table:table-cell>
          <table:table-cell table:style-name="ce4" office:value-type="string" calcext:value-type="string">
            <text:p>allianz-investissements</text:p>
          </table:table-cell>
          <table:table-cell table:style-name="ce11" office:value-type="string" calcext:value-type="string">
            <text:p><text:a xlink:href="https://bit.ly/3b110iq" xlink:type="simple">https://bit.ly/3b110iq</text:a></text:p>
          </table:table-cell>
          <table:table-cell office:value-type="date" office:date-value="2022-12-06" calcext:value-type="date">
            <text:p>6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lianz-gestion.fr/" xlink:type="simple">www.allianz-gestion.fr</text:a></text:p>
          </table:table-cell>
          <table:table-cell table:style-name="ce4" office:value-type="string" calcext:value-type="string">
            <text:p>allianz-investissements</text:p>
          </table:table-cell>
          <table:table-cell table:style-name="ce11" office:value-type="string" calcext:value-type="string">
            <text:p><text:a xlink:href="https://bit.ly/3b110iq" xlink:type="simple">https://bit.ly/3b110iq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lianzgestionpatrimoine.com/" xlink:type="simple">www.allianzgestionpatrimoine.com</text:a></text:p>
          </table:table-cell>
          <table:table-cell table:style-name="ce4" office:value-type="string" calcext:value-type="string">
            <text:p>allianz-investissements</text:p>
          </table:table-cell>
          <table:table-cell table:style-name="ce11" office:value-type="string" calcext:value-type="string">
            <text:p><text:a xlink:href="https://bit.ly/3b110iq" xlink:type="simple">https://bit.ly/3b110iq</text:a></text:p>
          </table:table-cell>
          <table:table-cell office:value-type="date" office:date-value="2023-04-08" calcext:value-type="date">
            <text:p>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lianzgestionportefeuille.com/" xlink:type="simple">www.allianzgestionportefeuille.com </text:a></text:p>
          </table:table-cell>
          <table:table-cell table:style-name="ce4" office:value-type="string" calcext:value-type="string">
            <text:p>allianz-investissements</text:p>
          </table:table-cell>
          <table:table-cell table:style-name="ce11" office:value-type="string" calcext:value-type="string">
            <text:p><text:a xlink:href="https://bit.ly/3b110iq" xlink:type="simple">https://bit.ly/3b110iq</text:a></text:p>
          </table:table-cell>
          <table:table-cell office:value-type="date" office:date-value="2023-05-15" calcext:value-type="date">
            <text:p>15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lianz-gie.com/" xlink:type="simple">www.allianz-gie.com</text:a></text:p>
          </table:table-cell>
          <table:table-cell table:style-name="ce4" office:value-type="string" calcext:value-type="string">
            <text:p>allianz-ehpad</text:p>
          </table:table-cell>
          <table:table-cell table:style-name="ce11" office:value-type="string" calcext:value-type="string">
            <text:p><text:a xlink:href="https://tinyurl.com/n9349jv5" xlink:type="simple">https://tinyurl.com/n9349jv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global-investors.com/" xlink:type="simple">www.allianzglobal-investors.com</text:a></text:p>
          </table:table-cell>
          <table:table-cell table:style-name="ce4" office:value-type="string" calcext:value-type="string">
            <text:p>allianz-investissements</text:p>
          </table:table-cell>
          <table:table-cell table:style-name="ce11" office:value-type="string" calcext:value-type="string">
            <text:p><text:a xlink:href="https://bit.ly/3b110iq" xlink:type="simple">https://bit.ly/3b110i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gp.com/" xlink:type="simple">www.allianzgp.com</text:a></text:p>
          </table:table-cell>
          <table:table-cell table:style-name="ce4" office:value-type="string" calcext:value-type="string">
            <text:p>allianz-investissements</text:p>
          </table:table-cell>
          <table:table-cell table:style-name="ce11" office:value-type="string" calcext:value-type="string">
            <text:p><text:a xlink:href="https://bit.ly/3b110iq" xlink:type="simple">https://bit.ly/3b110iq</text:a></text:p>
          </table:table-cell>
          <table:table-cell office:value-type="date" office:date-value="2023-05-15" calcext:value-type="date">
            <text:p>15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lianzgroup.fr/" xlink:type="simple">www.allianzgroup.fr</text:a></text:p>
          </table:table-cell>
          <table:table-cell office:value-type="string" calcext:value-type="string">
            <text:p>allianzgroup.fr</text:p>
          </table:table-cell>
          <table:table-cell table:style-name="ce11" office:value-type="string" calcext:value-type="string">
            <text:p><text:a xlink:href="https://tinyurl.com/4z6mh83j" xlink:type="simple">https://tinyurl.com/4z6mh83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groupe.fr/" xlink:type="simple">www.allianzgroupe.fr</text:a></text:p>
          </table:table-cell>
          <table:table-cell office:value-type="string" calcext:value-type="string">
            <text:p>allianzgroup.fr</text:p>
          </table:table-cell>
          <table:table-cell table:style-name="ce11" office:value-type="string" calcext:value-type="string">
            <text:p><text:a xlink:href="https://tinyurl.com/4z6mh83j" xlink:type="simple">https://tinyurl.com/4z6mh83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-immopapier.com/" xlink:type="simple">www.allianz-immopapier.com</text:a></text:p>
          </table:table-cell>
          <table:table-cell table:style-name="ce4" office:value-type="string" calcext:value-type="string">
            <text:p>allianz-ehpad</text:p>
          </table:table-cell>
          <table:table-cell table:style-name="ce11" office:value-type="string" calcext:value-type="string">
            <text:p><text:a xlink:href="https://tinyurl.com/n9349jv5" xlink:type="simple">https://tinyurl.com/n9349jv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investissement.com/" xlink:type="simple">www.allianzinvestissement.com</text:a></text:p>
          </table:table-cell>
          <table:table-cell table:style-name="ce4" office:value-type="string" calcext:value-type="string">
            <text:p>allianz-investissements</text:p>
          </table:table-cell>
          <table:table-cell table:style-name="ce11" office:value-type="string" calcext:value-type="string">
            <text:p><text:a xlink:href="https://bit.ly/3b110iq" xlink:type="simple">https://bit.ly/3b110i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investissements.com/" xlink:type="simple">www.allianzinvestissements.com</text:a></text:p>
          </table:table-cell>
          <table:table-cell table:style-name="ce4" office:value-type="string" calcext:value-type="string">
            <text:p>allianz-investissements</text:p>
          </table:table-cell>
          <table:table-cell table:style-name="ce11" office:value-type="string" calcext:value-type="string">
            <text:p><text:a xlink:href="https://bit.ly/3b110iq" xlink:type="simple">https://bit.ly/3b110i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-investissements.com/" xlink:type="simple">www.allianz-investissements.com</text:a></text:p>
          </table:table-cell>
          <table:table-cell table:style-name="ce4" office:value-type="string" calcext:value-type="string">
            <text:p>allianz-investissements</text:p>
          </table:table-cell>
          <table:table-cell table:style-name="ce11" office:value-type="string" calcext:value-type="string">
            <text:p><text:a xlink:href="https://bit.ly/3b110iq" xlink:type="simple">https://bit.ly/3b110i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patrimoine.com/" xlink:type="simple">www.allianzpatrimoine.com</text:a></text:p>
          </table:table-cell>
          <table:table-cell table:style-name="ce4" office:value-type="string" calcext:value-type="string">
            <text:p>allianz-patrimoine</text:p>
          </table:table-cell>
          <table:table-cell table:style-name="ce11" office:value-type="string" calcext:value-type="string">
            <text:p><text:a xlink:href="https://bit.ly/3nbaTRE" xlink:type="simple">https://bit.ly/3nbaTR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-patrimoine.eu/" xlink:type="simple">www.allianz-patrimoine.eu</text:a></text:p>
          </table:table-cell>
          <table:table-cell table:style-name="ce4" office:value-type="string" calcext:value-type="string">
            <text:p>allianz-patrimoine</text:p>
          </table:table-cell>
          <table:table-cell table:style-name="ce11" office:value-type="string" calcext:value-type="string">
            <text:p><text:a xlink:href="https://bit.ly/3nbaTRE" xlink:type="simple">https://bit.ly/3nbaTR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-polegestion.com/" xlink:type="simple">www.allianz-polegestion.com </text:a></text:p>
          </table:table-cell>
          <table:table-cell office:value-type="string" calcext:value-type="string">
            <text:p>société allianz</text:p>
          </table:table-cell>
          <table:table-cell table:style-name="ce11" office:value-type="string" calcext:value-type="string">
            <text:p><text:a xlink:href="http://tinyurl.com/mr48vy8e" xlink:type="simple">http://tinyurl.com/mr48vy8e</text:a></text:p>
          </table:table-cell>
          <table:table-cell office:value-type="date" office:date-value="2024-01-26" calcext:value-type="date">
            <text:p>26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lianztechnology.eu/" xlink:type="simple">www.allianztechnology.eu</text:a></text:p>
          </table:table-cell>
          <table:table-cell office:value-type="string" calcext:value-type="string">
            <text:p>allianztechnology.eu</text:p>
          </table:table-cell>
          <table:table-cell table:style-name="ce11" office:value-type="string" calcext:value-type="string">
            <text:p><text:a xlink:href="https://tinyurl.com/55h2mb6a" xlink:type="simple">https://tinyurl.com/55h2mb6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vie.eu/" xlink:type="simple">www.allianzvie.eu</text:a></text:p>
          </table:table-cell>
          <table:table-cell table:style-name="ce4" office:value-type="string" calcext:value-type="string">
            <text:p>allianz-ehpad</text:p>
          </table:table-cell>
          <table:table-cell table:style-name="ce11" office:value-type="string" calcext:value-type="string">
            <text:p><text:a xlink:href="https://tinyurl.com/n9349jv5" xlink:type="simple">https://tinyurl.com/n9349jv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anzvie.investments.com/" xlink:type="simple">www.allianzvie.investments.com</text:a></text:p>
          </table:table-cell>
          <table:table-cell table:style-name="ce4" office:value-type="string" calcext:value-type="string">
            <text:p>allianz-ehpad</text:p>
          </table:table-cell>
          <table:table-cell table:style-name="ce11" office:value-type="string" calcext:value-type="string">
            <text:p><text:a xlink:href="https://tinyurl.com/n9349jv5" xlink:type="simple">https://tinyurl.com/n9349jv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ington-iadvisors.com/" xlink:type="simple">www.allington-iadvisors.com</text:a></text:p>
          </table:table-cell>
          <table:table-cell table:style-name="ce4" office:value-type="string" calcext:value-type="string">
            <text:p>allington-iadvisors.com</text:p>
          </table:table-cell>
          <table:table-cell table:style-name="ce11" office:value-type="string" calcext:value-type="string">
            <text:p><text:a xlink:href="https://tinyurl.com/4b9yznb5" xlink:type="simple">https://tinyurl.com/4b9yznb5</text:a></text:p>
          </table:table-cell>
          <table:table-cell office:value-type="date" office:date-value="2023-05-04" calcext:value-type="date">
            <text:p>4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lliance-internationale.com/" xlink:type="simple">www.allliance-internationale.com</text:a></text:p>
          </table:table-cell>
          <table:table-cell table:style-name="ce4" office:value-type="string" calcext:value-type="string">
            <text:p>alliance-internationale</text:p>
          </table:table-cell>
          <table:table-cell table:style-name="ce11" office:value-type="string" calcext:value-type="string">
            <text:p><text:a xlink:href="https://bit.ly/33OlV4l" xlink:type="simple">https://bit.ly/33OlV4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lsecuritiesbv.com/" xlink:type="simple">www.allsecuritiesbv.com</text:a></text:p>
          </table:table-cell>
          <table:table-cell table:style-name="ce4" office:value-type="string" calcext:value-type="string">
            <text:p>allsecuritiesbv</text:p>
          </table:table-cell>
          <table:table-cell table:style-name="ce11" office:value-type="string" calcext:value-type="string">
            <text:p><text:a xlink:href="https://bit.ly/3iOM6io" xlink:type="simple">https://bit.ly/3iOM6io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alltradingeurope.fr/" xlink:type="simple">www.alltradingeurope.fr </text:a></text:p>
          </table:table-cell>
          <table:table-cell office:value-type="string" calcext:value-type="string">
            <text:p>alltradingeurope.fr</text:p>
          </table:table-cell>
          <table:table-cell table:style-name="ce13" office:value-type="string" calcext:value-type="string">
            <text:p><text:a xlink:href="https://tinyurl.com/3y5vpfhe" xlink:type="simple">https://tinyurl.com/3y5vpfhe</text:a></text:p>
          </table:table-cell>
          <table:table-cell office:value-type="date" office:date-value="2024-03-19" calcext:value-type="date">
            <text:p>19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ma-corp.com/" xlink:type="simple">www.alma-corp.com</text:a></text:p>
          </table:table-cell>
          <table:table-cell office:value-type="string" calcext:value-type="string">
            <text:p>alma-corp</text:p>
          </table:table-cell>
          <table:table-cell table:style-name="ce11" office:value-type="string" calcext:value-type="string">
            <text:p><text:a xlink:href="https://tinyurl.com/2p9bmhvy" xlink:type="simple">https://tinyurl.com/2p9bmhv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metis-inv.com/" xlink:type="simple">www.almetis-inv.com</text:a></text:p>
          </table:table-cell>
          <table:table-cell table:style-name="ce4" office:value-type="string" calcext:value-type="string">
            <text:p>nittrex.io</text:p>
          </table:table-cell>
          <table:table-cell table:style-name="ce11" office:value-type="string" calcext:value-type="string">
            <text:p><text:a xlink:href="https://bit.ly/3hYIdsJ" xlink:type="simple">https://bit.ly/3hYId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pcot-capital.com/" xlink:type="simple">www.alpcot-capital.com</text:a></text:p>
          </table:table-cell>
          <table:table-cell office:value-type="string" calcext:value-type="string">
            <text:p>alpcot-capital</text:p>
          </table:table-cell>
          <table:table-cell table:style-name="ce11" office:value-type="string" calcext:value-type="string">
            <text:p><text:a xlink:href="https://tinyurl.com/4e23bxvy" xlink:type="simple">https://tinyurl.com/4e23bxv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phaconnect-capital.com/" xlink:type="simple">www.alphaconnect-capital.com</text:a></text:p>
          </table:table-cell>
          <table:table-cell table:style-name="ce4" office:value-type="string" calcext:value-type="string">
            <text:p>sigma-invest</text:p>
          </table:table-cell>
          <table:table-cell table:style-name="ce11" office:value-type="string" calcext:value-type="string">
            <text:p><text:a xlink:href="https://bit.ly/2Zc4DwZ" xlink:type="simple">https://bit.ly/2Zc4Dw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pha-connectcapital.com/" xlink:type="simple">www.alpha-connectcapital.com</text:a></text:p>
          </table:table-cell>
          <table:table-cell table:style-name="ce4" office:value-type="string" calcext:value-type="string">
            <text:p>sigma-invest</text:p>
          </table:table-cell>
          <table:table-cell table:style-name="ce11" office:value-type="string" calcext:value-type="string">
            <text:p><text:a xlink:href="https://bit.ly/2Zc4DwZ" xlink:type="simple">https://bit.ly/2Zc4Dw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phaconnectcapital.com/" xlink:type="simple">www.alphaconnectcapital.com </text:a></text:p>
          </table:table-cell>
          <table:table-cell table:style-name="ce4" office:value-type="string" calcext:value-type="string">
            <text:p>sigma-invest</text:p>
          </table:table-cell>
          <table:table-cell table:style-name="ce11" office:value-type="string" calcext:value-type="string">
            <text:p><text:a xlink:href="https://bit.ly/2Zc4DwZ" xlink:type="simple">https://bit.ly/2Zc4Dw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phafinance-invest.com/" xlink:type="simple">www.alphafinance-invest.com</text:a></text:p>
          </table:table-cell>
          <table:table-cell table:style-name="ce4" office:value-type="string" calcext:value-type="string">
            <text:p>xlm capital</text:p>
          </table:table-cell>
          <table:table-cell table:style-name="ce12" office:value-type="string" calcext:value-type="string">
            <text:p>https://bit.ly/2VvCIX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phapatrimoine.eu/" xlink:type="simple">www.alphapatrimoine.eu</text:a></text:p>
          </table:table-cell>
          <table:table-cell table:style-name="ce4" office:value-type="string" calcext:value-type="string">
            <text:p>alphapatrimoine</text:p>
          </table:table-cell>
          <table:table-cell table:style-name="ce11" office:value-type="string" calcext:value-type="string">
            <text:p><text:a xlink:href="https://bit.ly/3n1hwpR" xlink:type="simple">https://bit.ly/3n1hwp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phapat-s.com/" xlink:type="simple">www.alphapat-s.com</text:a></text:p>
          </table:table-cell>
          <table:table-cell table:style-name="ce4" office:value-type="string" calcext:value-type="string">
            <text:p>alphapatrimoine</text:p>
          </table:table-cell>
          <table:table-cell table:style-name="ce11" office:value-type="string" calcext:value-type="string">
            <text:p><text:a xlink:href="https://bit.ly/3n1hwpR" xlink:type="simple">https://bit.ly/3n1hwp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pha-prevoyance.com/" xlink:type="simple">www.alpha-prevoyance.com</text:a></text:p>
          </table:table-cell>
          <table:table-cell table:style-name="ce4" office:value-type="string" calcext:value-type="string">
            <text:p>alpha-prevoyance</text:p>
          </table:table-cell>
          <table:table-cell table:style-name="ce11" office:value-type="string" calcext:value-type="string">
            <text:p><text:a xlink:href="https://bit.ly/35pi7am" xlink:type="simple">https://bit.ly/35pi7a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phatradeplus.com/" xlink:type="simple">www.alphatradeplus.com</text:a></text:p>
          </table:table-cell>
          <table:table-cell office:value-type="string" calcext:value-type="string">
            <text:p>alphatradeplus</text:p>
          </table:table-cell>
          <table:table-cell table:style-name="ce11" office:value-type="string" calcext:value-type="string">
            <text:p><text:a xlink:href="https://tinyurl.com/yeymav5t" xlink:type="simple">https://tinyurl.com/yeymav5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ph-capital.com/" xlink:type="simple">www.alph-capital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alpian-gestion.com/" xlink:type="simple">www.alpian-gestion.com</text:a></text:p>
          </table:table-cell>
          <table:table-cell office:value-type="string" calcext:value-type="string">
            <text:p>alpian-group.com</text:p>
          </table:table-cell>
          <table:table-cell table:style-name="ce13" office:value-type="string" calcext:value-type="string">
            <text:p><text:a xlink:href="https://tinyurl.com/mr2fa2ez" xlink:type="simple">https://tinyurl.com/mr2fa2ez</text:a></text:p>
          </table:table-cell>
          <table:table-cell office:value-type="date" office:date-value="2024-04-18" calcext:value-type="date">
            <text:p>18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lpian-group.com/" xlink:type="simple">www.alpian-group.com</text:a></text:p>
          </table:table-cell>
          <table:table-cell office:value-type="string" calcext:value-type="string">
            <text:p>alpian-group.com</text:p>
          </table:table-cell>
          <table:table-cell table:style-name="ce13" office:value-type="string" calcext:value-type="string">
            <text:p><text:a xlink:href="https://tinyurl.com/mr2fa2ez" xlink:type="simple">https://tinyurl.com/mr2fa2ez</text:a></text:p>
          </table:table-cell>
          <table:table-cell office:value-type="date" office:date-value="2024-04-18" calcext:value-type="date">
            <text:p>18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lpian-wm.com/" xlink:type="simple">www.alpian-wm.com</text:a></text:p>
          </table:table-cell>
          <table:table-cell office:value-type="string" calcext:value-type="string">
            <text:p>alpian-group.com</text:p>
          </table:table-cell>
          <table:table-cell table:style-name="ce13" office:value-type="string" calcext:value-type="string">
            <text:p><text:a xlink:href="https://tinyurl.com/mr2fa2ez" xlink:type="simple">https://tinyurl.com/mr2fa2ez</text:a></text:p>
          </table:table-cell>
          <table:table-cell office:value-type="date" office:date-value="2024-05-07" calcext:value-type="date">
            <text:p>7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pi-market.com/" xlink:type="simple">www.alpi-market.com</text:a></text:p>
          </table:table-cell>
          <table:table-cell office:value-type="string" calcext:value-type="string">
            <text:p>fordima-motoculture.com</text:p>
          </table:table-cell>
          <table:table-cell table:style-name="ce11" office:value-type="string" calcext:value-type="string">
            <text:p><text:a xlink:href="https://tinyurl.com/yckzn64p" xlink:type="simple">https://tinyurl.com/yckzn64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psmarkets.com/fr" xlink:type="simple">www.alpsmarkets.com/fr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aiagroup.com/" xlink:type="simple">www.altaiagroup.com</text:a></text:p>
          </table:table-cell>
          <table:table-cell office:value-type="string" calcext:value-type="string">
            <text:p>altaigroup</text:p>
          </table:table-cell>
          <table:table-cell table:style-name="ce11" office:value-type="string" calcext:value-type="string">
            <text:p><text:a xlink:href="https://tinyurl.com/mwerwxkp" xlink:type="simple">https://tinyurl.com/mwerwxkp</text:a></text:p>
          </table:table-cell>
          <table:table-cell office:value-type="date" office:date-value="2022-09-05" calcext:value-type="date">
            <text:p>5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tamontparnasse.fr/" xlink:type="simple">www.altamontparnasse.fr</text:a></text:p>
          </table:table-cell>
          <table:table-cell table:style-name="ce4" office:value-type="string" calcext:value-type="string">
            <text:p>altamontparnasse</text:p>
          </table:table-cell>
          <table:table-cell table:style-name="ce11" office:value-type="string" calcext:value-type="string">
            <text:p><text:a xlink:href="https://tinyurl.com/2p8tumay" xlink:type="simple">https://tinyurl.com/2p8tuma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area-gestion.com/" xlink:type="simple">www.altarea-gestion.com</text:a></text:p>
          </table:table-cell>
          <table:table-cell office:value-type="string" calcext:value-type="string">
            <text:p>altarea-gestion</text:p>
          </table:table-cell>
          <table:table-cell table:style-name="ce11" office:value-type="string" calcext:value-type="string">
            <text:p><text:a xlink:href="https://tinyurl.com/y54fcmyk" xlink:type="simple">https://tinyurl.com/y54fcmy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area-srvice-solution.com/" xlink:type="simple">www.altarea-srvice-solution.com</text:a></text:p>
          </table:table-cell>
          <table:table-cell office:value-type="string" calcext:value-type="string">
            <text:p>altarea-gestion</text:p>
          </table:table-cell>
          <table:table-cell table:style-name="ce11" office:value-type="string" calcext:value-type="string">
            <text:p><text:a xlink:href="https://tinyurl.com/y54fcmyk" xlink:type="simple">https://tinyurl.com/y54fcmy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-cpm.com/" xlink:type="simple">www.alt-cpm.com</text:a></text:p>
          </table:table-cell>
          <table:table-cell table:style-name="ce4" office:value-type="string" calcext:value-type="string">
            <text:p>alt-cpm</text:p>
          </table:table-cell>
          <table:table-cell table:style-name="ce11" office:value-type="string" calcext:value-type="string">
            <text:p><text:a xlink:href="https://bit.ly/3biT6BU" xlink:type="simple">https://bit.ly/3biT6B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-cpm.com/" xlink:type="simple">www.alt-cpm.com</text:a></text:p>
          </table:table-cell>
          <table:table-cell table:style-name="ce4" office:value-type="string" calcext:value-type="string">
            <text:p>alt-cpm</text:p>
          </table:table-cell>
          <table:table-cell table:style-name="ce11" office:value-type="string" calcext:value-type="string">
            <text:p><text:a xlink:href="https://bit.ly/3vPlWSs" xlink:type="simple">https://bit.ly/3vPlWS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erinvest.fr/" xlink:type="simple">www.alterinvest.fr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er-investments.com/" xlink:type="simple">www.alter-investments.com</text:a></text:p>
          </table:table-cell>
          <table:table-cell table:style-name="ce4" office:value-type="string" calcext:value-type="string">
            <text:p>alter-investment</text:p>
          </table:table-cell>
          <table:table-cell table:style-name="ce11" office:value-type="string" calcext:value-type="string">
            <text:p><text:a xlink:href="https://bit.ly/3da6hTD" xlink:type="simple">https://bit.ly/3da6hT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ernatif-rentabilite.eu/" xlink:type="simple">www.alternatif-rentabilite.eu</text:a></text:p>
          </table:table-cell>
          <table:table-cell office:value-type="string" calcext:value-type="string">
            <text:p>alternatif-rentabilite</text:p>
          </table:table-cell>
          <table:table-cell table:style-name="ce11" office:value-type="string" calcext:value-type="string">
            <text:p><text:a xlink:href="https://tinyurl.com/mrxf9dvn" xlink:type="simple">https://tinyurl.com/mrxf9dv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ernative-livret.com/" xlink:type="simple">www.alternative-livret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ernocapital.com/" xlink:type="simple">www.alternocapital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ernocapital.com/" xlink:type="simple">www.alternocapital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ernocapital.com/" xlink:type="simple">www.alternocapital.com</text:a></text:p>
          </table:table-cell>
          <table:table-cell office:value-type="string" calcext:value-type="string">
            <text:p>nouvelle page collecte leads</text:p>
          </table:table-cell>
          <table:table-cell table:style-name="ce11" office:value-type="string" calcext:value-type="string">
            <text:p><text:a xlink:href="https://tinyurl.com/muxrd44f" xlink:type="simple">https://tinyurl.com/muxrd44f</text:a></text:p>
          </table:table-cell>
          <table:table-cell office:value-type="date" office:date-value="2023-11-12" calcext:value-type="date">
            <text:p>12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thoscapital.com/" xlink:type="simple">www.althoscapital.com</text:a></text:p>
          </table:table-cell>
          <table:table-cell office:value-type="string" calcext:value-type="string">
            <text:p>altaigroup</text:p>
          </table:table-cell>
          <table:table-cell table:style-name="ce11" office:value-type="string" calcext:value-type="string">
            <text:p><text:a xlink:href="https://tinyurl.com/mwerwxkp" xlink:type="simple">https://tinyurl.com/mwerwxkp</text:a></text:p>
          </table:table-cell>
          <table:table-cell office:value-type="date" office:date-value="2023-01-24" calcext:value-type="date">
            <text:p>24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thospatrimoine.com/" xlink:type="simple">www.althospatrimoine.com</text:a></text:p>
          </table:table-cell>
          <table:table-cell table:style-name="ce4" office:value-type="string" calcext:value-type="string">
            <text:p>althospatrimoine</text:p>
          </table:table-cell>
          <table:table-cell table:style-name="ce11" office:value-type="string" calcext:value-type="string">
            <text:p><text:a xlink:href="https://bit.ly/3szfYDC" xlink:type="simple">https://bit.ly/3szfYD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imatrade.pro/" xlink:type="simple">www.altimatrade.pro</text:a></text:p>
          </table:table-cell>
          <table:table-cell office:value-type="string" calcext:value-type="string">
            <text:p>redfinance</text:p>
          </table:table-cell>
          <table:table-cell table:style-name="ce11" office:value-type="string" calcext:value-type="string">
            <text:p><text:a xlink:href="https://tinyurl.com/463b69xd" xlink:type="simple">https://tinyurl.com/463b69xd</text:a></text:p>
          </table:table-cell>
          <table:table-cell office:value-type="date" office:date-value="2023-02-11" calcext:value-type="date">
            <text:p>11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timeo-finance.com/" xlink:type="simple">www.altimeo-finance.com</text:a></text:p>
          </table:table-cell>
          <table:table-cell table:style-name="ce4" office:value-type="string" calcext:value-type="string">
            <text:p>altimeo-finance</text:p>
          </table:table-cell>
          <table:table-cell table:style-name="ce11" office:value-type="string" calcext:value-type="string">
            <text:p><text:a xlink:href="https://tinyurl.com/akv4c8bu" xlink:type="simple">https://tinyurl.com/akv4c8b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imtrade.pro/" xlink:type="simple">www.altimtrade.pro</text:a></text:p>
          </table:table-cell>
          <table:table-cell office:value-type="string" calcext:value-type="string">
            <text:p>infyfx</text:p>
          </table:table-cell>
          <table:table-cell table:style-name="ce11" office:value-type="string" calcext:value-type="string">
            <text:p><text:a xlink:href="https://tinyurl.com/2p9xfv3z" xlink:type="simple">https://tinyurl.com/2p9xfv3z</text:a></text:p>
          </table:table-cell>
          <table:table-cell office:value-type="date" office:date-value="2023-03-11" calcext:value-type="date">
            <text:p>1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ltium-invest.com/" xlink:type="simple">www.altium-invest.com</text:a></text:p>
          </table:table-cell>
          <table:table-cell table:style-name="ce4" office:value-type="string" calcext:value-type="string">
            <text:p>abcrypto-patrimoine</text:p>
          </table:table-cell>
          <table:table-cell table:style-name="ce12" office:value-type="string" calcext:value-type="string">
            <text:p>https://bit.ly/2LnItT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ium-invest.com/" xlink:type="simple">www.altium-invest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ium-patrimoine.com/" xlink:type="simple">www.altium-patrimoine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us-group.com/" xlink:type="simple">www.altus-group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tuspatrimoine.com/" xlink:type="simple">www.altuspatrimoine.com</text:a></text:p>
          </table:table-cell>
          <table:table-cell table:style-name="ce4" office:value-type="string" calcext:value-type="string">
            <text:p>altuspatrimoine</text:p>
          </table:table-cell>
          <table:table-cell table:style-name="ce12" office:value-type="string" calcext:value-type="string">
            <text:p>https://bit.ly/38NtJXw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zaccess.com/" xlink:type="simple">www.alzaccess.com</text:a></text:p>
          </table:table-cell>
          <table:table-cell office:value-type="string" calcext:value-type="string">
            <text:p>alzaccess.com</text:p>
          </table:table-cell>
          <table:table-cell table:style-name="ce11" office:value-type="string" calcext:value-type="string">
            <text:p><text:a xlink:href="https://tinyurl.com/3rcxvwaj" xlink:type="simple">https://tinyurl.com/3rcxvwa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lzsslclient.com/" xlink:type="simple">www.alzsslclient.com</text:a></text:p>
          </table:table-cell>
          <table:table-cell office:value-type="string" calcext:value-type="string">
            <text:p>allianztechnology.eu</text:p>
          </table:table-cell>
          <table:table-cell table:style-name="ce11" office:value-type="string" calcext:value-type="string">
            <text:p><text:a xlink:href="https://tinyurl.com/55h2mb6a" xlink:type="simple">https://tinyurl.com/55h2mb6a</text:a></text:p>
          </table:table-cell>
          <table:table-cell office:value-type="date" office:date-value="2022-09-19" calcext:value-type="date">
            <text:p>19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arencogroup-invest.com/" xlink:type="simple">www.amarencogroup-invest.com</text:a></text:p>
          </table:table-cell>
          <table:table-cell office:value-type="string" calcext:value-type="string">
            <text:p>amarencogroup-invest</text:p>
          </table:table-cell>
          <table:table-cell table:style-name="ce11" office:value-type="string" calcext:value-type="string">
            <text:p><text:a xlink:href="https://tinyurl.com/yvxebhfc" xlink:type="simple">https://tinyurl.com/yvxebhfc</text:a></text:p>
          </table:table-cell>
          <table:table-cell office:value-type="date" office:date-value="2022-10-06" calcext:value-type="date">
            <text:p>6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azon-capital.com/" xlink:type="simple">www.amazon-capital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XQP5e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baro-administration.com/" xlink:type="simple">www.ambaro-administration.com</text:a></text:p>
          </table:table-cell>
          <table:table-cell office:value-type="string" calcext:value-type="string">
            <text:p>ambaro-gestion</text:p>
          </table:table-cell>
          <table:table-cell table:style-name="ce11" office:value-type="string" calcext:value-type="string">
            <text:p><text:a xlink:href="https://tinyurl.com/3ba6hsyd" xlink:type="simple">https://tinyurl.com/3ba6hsyd</text:a></text:p>
          </table:table-cell>
          <table:table-cell office:value-type="date" office:date-value="2023-08-10" calcext:value-type="date">
            <text:p>10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baro-gestion.com/" xlink:type="simple">www.ambaro-gestion.com</text:a></text:p>
          </table:table-cell>
          <table:table-cell office:value-type="string" calcext:value-type="string">
            <text:p>ambaro-gestion</text:p>
          </table:table-cell>
          <table:table-cell table:style-name="ce11" office:value-type="string" calcext:value-type="string">
            <text:p><text:a xlink:href="https://tinyurl.com/3ba6hsyd" xlink:type="simple">https://tinyurl.com/3ba6hsyd</text:a></text:p>
          </table:table-cell>
          <table:table-cell office:value-type="date" office:date-value="2023-01-26" calcext:value-type="date">
            <text:p>26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corporationltd.com/" xlink:type="simple">www.amcorporationltd.com</text:a></text:p>
          </table:table-cell>
          <table:table-cell table:style-name="ce4" office:value-type="string" calcext:value-type="string">
            <text:p>wallet-coins.com</text:p>
          </table:table-cell>
          <table:table-cell table:style-name="ce12" office:value-type="string" calcext:value-type="string">
            <text:p>https://bit.ly/2L5NB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f-france.cloud/" xlink:type="simple">www.amf-france.cloud</text:a></text:p>
          </table:table-cell>
          <table:table-cell office:value-type="string" calcext:value-type="string">
            <text:p>amf-france-opa</text:p>
          </table:table-cell>
          <table:table-cell table:style-name="ce11" office:value-type="string" calcext:value-type="string">
            <text:p><text:a xlink:href="https://tinyurl.com/yy9mn34n" xlink:type="simple">https://tinyurl.com/yy9mn34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ffrance.com/" xlink:type="simple">www.amffrance.com</text:a></text:p>
          </table:table-cell>
          <table:table-cell office:value-type="string" calcext:value-type="string">
            <text:p>usurpation AMF</text:p>
          </table:table-cell>
          <table:table-cell table:style-name="ce11" office:value-type="string" calcext:value-type="string">
            <text:p>https://tinyurl.com/y5v9772u</text:p>
          </table:table-cell>
          <table:table-cell office:value-type="date" office:date-value="2022-11-11" calcext:value-type="date">
            <text:p>11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ffrance.com/" xlink:type="simple">www.amffrance.com</text:a></text:p>
          </table:table-cell>
          <table:table-cell office:value-type="string" calcext:value-type="string">
            <text:p>via-amf-france</text:p>
          </table:table-cell>
          <table:table-cell table:style-name="ce11" office:value-type="string" calcext:value-type="string">
            <text:p><text:a xlink:href="https://tinyurl.com/y5v9772u" xlink:type="simple">https://tinyurl.com/y5v9772u</text:a></text:p>
          </table:table-cell>
          <table:table-cell office:value-type="date" office:date-value="2022-11-29" calcext:value-type="date">
            <text:p>29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ffrance.fr/" xlink:type="simple">www.amffrance.fr</text:a></text:p>
          </table:table-cell>
          <table:table-cell office:value-type="string" calcext:value-type="string">
            <text:p>usurpation AMF</text:p>
          </table:table-cell>
          <table:table-cell table:style-name="ce11" office:value-type="string" calcext:value-type="string">
            <text:p>https://tinyurl.com/y5v9772u</text:p>
          </table:table-cell>
          <table:table-cell office:value-type="date" office:date-value="2022-11-11" calcext:value-type="date">
            <text:p>11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f-france-opa.org/" xlink:type="simple">www.amf-france-opa.org</text:a></text:p>
          </table:table-cell>
          <table:table-cell office:value-type="string" calcext:value-type="string">
            <text:p>amf-france-opa</text:p>
          </table:table-cell>
          <table:table-cell table:style-name="ce11" office:value-type="string" calcext:value-type="string">
            <text:p><text:a xlink:href="https://tinyurl.com/yy9mn34n" xlink:type="simple">https://tinyurl.com/yy9mn34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-france.org/" xlink:type="simple">www.am-france.org</text:a></text:p>
          </table:table-cell>
          <table:table-cell office:value-type="string" calcext:value-type="string">
            <text:p>usurpation AMF</text:p>
          </table:table-cell>
          <table:table-cell table:style-name="ce11" office:value-type="string" calcext:value-type="string">
            <text:p><text:a xlink:href="https://tinyurl.com/y5v9772u" xlink:type="simple">https://tinyurl.com/y5v9772u</text:a></text:p>
          </table:table-cell>
          <table:table-cell office:value-type="date" office:date-value="2022-11-11" calcext:value-type="date">
            <text:p>11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f-service-client.fr/" xlink:type="simple">www.amf-service-client.fr</text:a></text:p>
          </table:table-cell>
          <table:table-cell office:value-type="string" calcext:value-type="string">
            <text:p>usurpation AMF</text:p>
          </table:table-cell>
          <table:table-cell table:style-name="ce11" office:value-type="string" calcext:value-type="string">
            <text:p>https://tinyurl.com/y5v9772u</text:p>
          </table:table-cell>
          <table:table-cell office:value-type="date" office:date-value="2022-11-11" calcext:value-type="date">
            <text:p>11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gepatrimoine.com/" xlink:type="simple">www.amgepatrimoine.com </text:a></text:p>
          </table:table-cell>
          <table:table-cell table:style-name="ce4" office:value-type="string" calcext:value-type="string">
            <text:p>amgepatrimoine</text:p>
          </table:table-cell>
          <table:table-cell table:style-name="ce11" office:value-type="string" calcext:value-type="string">
            <text:p><text:a xlink:href="https://bit.ly/2ZoajnZ" xlink:type="simple">https://bit.ly/2Zoajn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-gestion.com/" xlink:type="simple">www.am-gestion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g-invest.com/" xlink:type="simple">www.amg-invest.com</text:a></text:p>
          </table:table-cell>
          <table:table-cell table:style-name="ce4" office:value-type="string" calcext:value-type="string">
            <text:p>athena-inv</text:p>
          </table:table-cell>
          <table:table-cell table:style-name="ce11" office:value-type="string" calcext:value-type="string">
            <text:p><text:a xlink:href="https://bit.ly/2Phs9Tc" xlink:type="simple">https://bit.ly/2Phs9T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iral-patrimoine.com/" xlink:type="simple">www.amiral-patrimoine.com</text:a></text:p>
          </table:table-cell>
          <table:table-cell office:value-type="string" calcext:value-type="string">
            <text:p>amiral-patrimoine</text:p>
          </table:table-cell>
          <table:table-cell table:style-name="ce11" office:value-type="string" calcext:value-type="string">
            <text:p><text:a xlink:href="https://tinyurl.com/bderf2j4" xlink:type="simple">https://tinyurl.com/bderf2j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lexpert.co/" xlink:type="simple">www.amlexpert.co</text:a></text:p>
          </table:table-cell>
          <table:table-cell office:value-type="string" calcext:value-type="string">
            <text:p>lempirecrypto.com</text:p>
          </table:table-cell>
          <table:table-cell table:style-name="ce11" office:value-type="string" calcext:value-type="string">
            <text:p><text:a xlink:href="http://tinyurl.com/5x7hse8v" xlink:type="simple">http://tinyurl.com/5x7hse8v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-management-asset.com/" xlink:type="simple">www.am-management-asset.com</text:a></text:p>
          </table:table-cell>
          <table:table-cell table:style-name="ce4" office:value-type="string" calcext:value-type="string">
            <text:p>am-asset-management</text:p>
          </table:table-cell>
          <table:table-cell table:style-name="ce11" office:value-type="string" calcext:value-type="string">
            <text:p><text:a xlink:href="https://tinyurl.com/3y4b7ty3" xlink:type="simple">https://tinyurl.com/3y4b7ty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o-consulting.com/" xlink:type="simple">www.amo-consulting.com</text:a></text:p>
          </table:table-cell>
          <table:table-cell table:style-name="ce4" office:value-type="string" calcext:value-type="string">
            <text:p>kh-Luxembourg</text:p>
          </table:table-cell>
          <table:table-cell table:style-name="ce11" office:value-type="string" calcext:value-type="string">
            <text:p><text:a xlink:href="https://bit.ly/3jxnI6o" xlink:type="simple">https://bit.ly/3jxnI6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-ofi.com/" xlink:type="simple">www.am-ofi.com</text:a></text:p>
          </table:table-cell>
          <table:table-cell office:value-type="string" calcext:value-type="string">
            <text:p>am-ofi</text:p>
          </table:table-cell>
          <table:table-cell table:style-name="ce2" office:value-type="string" calcext:value-type="string">
            <text:p>https://tinyurl.com/3mk343y9</text:p>
          </table:table-cell>
          <table:table-cell office:value-type="date" office:date-value="2023-07-12" calcext:value-type="date">
            <text:p>12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oslimited.com/" xlink:type="simple">www.amoslimited.com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7-04" calcext:value-type="date">
            <text:p>4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-parkings.net/" xlink:type="simple">www.am-parkings.net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pfrance.com/" xlink:type="simple">www.ampfrance.com</text:a></text:p>
          </table:table-cell>
          <table:table-cell table:style-name="ce4" office:value-type="string" calcext:value-type="string">
            <text:p>ampfrance</text:p>
          </table:table-cell>
          <table:table-cell table:style-name="ce11" office:value-type="string" calcext:value-type="string">
            <text:p><text:a xlink:href="https://tinyurl.com/2p8deunc" xlink:type="simple">https://tinyurl.com/2p8deun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m-s.cc/login" xlink:type="simple">www.am-s.cc/login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07-12" calcext:value-type="date">
            <text:p>12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-s.pro/" xlink:type="simple">www.am-s.pro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amsocfim.com/" xlink:type="simple">www.amsocfim.com</text:a></text:p>
          </table:table-cell>
          <table:table-cell office:value-type="string" calcext:value-type="string">
            <text:p>amsocfim.com</text:p>
          </table:table-cell>
          <table:table-cell table:style-name="ce13" office:value-type="string" calcext:value-type="string">
            <text:p><text:a xlink:href="https://tinyurl.com/24hv3ppz" xlink:type="simple">https://tinyurl.com/24hv3ppz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undietf.info/" xlink:type="simple">www.amundietf.info</text:a></text:p>
          </table:table-cell>
          <table:table-cell office:value-type="string" calcext:value-type="string">
            <text:p>amundietf.info</text:p>
          </table:table-cell>
          <table:table-cell table:style-name="ce11" office:value-type="string" calcext:value-type="string">
            <text:p><text:a xlink:href="https://tinyurl.com/yckhhtzh" xlink:type="simple">https://tinyurl.com/yckhhtzh</text:a></text:p>
          </table:table-cell>
          <table:table-cell office:value-type="date" office:date-value="2023-06-22" calcext:value-type="date">
            <text:p>22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undigroup.com/" xlink:type="simple">www.amundigroup.com</text:a></text:p>
          </table:table-cell>
          <table:table-cell office:value-type="string" calcext:value-type="string">
            <text:p>amundi-management</text:p>
          </table:table-cell>
          <table:table-cell table:style-name="ce11" office:value-type="string" calcext:value-type="string">
            <text:p><text:a xlink:href="https://tinyurl.com/4zhex69p" xlink:type="simple">https://tinyurl.com/4zhex69p</text:a></text:p>
          </table:table-cell>
          <table:table-cell office:value-type="date" office:date-value="2023-01-26" calcext:value-type="date">
            <text:p>26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mundi-management.com/" xlink:type="simple">www.amundi-management.com</text:a></text:p>
          </table:table-cell>
          <table:table-cell office:value-type="string" calcext:value-type="string">
            <text:p>amundi-management</text:p>
          </table:table-cell>
          <table:table-cell table:style-name="ce11" office:value-type="string" calcext:value-type="string">
            <text:p><text:a xlink:href="https://tinyurl.com/4zhex69p" xlink:type="simple">https://tinyurl.com/4zhex69p</text:a></text:p>
          </table:table-cell>
          <table:table-cell office:value-type="date" office:date-value="2022-03-12" calcext:value-type="date">
            <text:p>12-mars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mvontobel.com/" xlink:type="simple">www.amvontobel.com </text:a></text:p>
          </table:table-cell>
          <table:table-cell office:value-type="string" calcext:value-type="string">
            <text:p>amvontobel.com</text:p>
          </table:table-cell>
          <table:table-cell table:style-name="ce13" office:value-type="string" calcext:value-type="string">
            <text:p><text:a xlink:href="https://tinyurl.com/4xp59w74" xlink:type="simple">https://tinyurl.com/4xp59w74</text:a></text:p>
          </table:table-cell>
          <table:table-cell office:value-type="date" office:date-value="2024-04-11" calcext:value-type="date">
            <text:p>11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nalyst-egb.com/" xlink:type="simple">www.analyst-egb.com</text:a></text:p>
          </table:table-cell>
          <table:table-cell office:value-type="string" calcext:value-type="string">
            <text:p>private-egb.com</text:p>
          </table:table-cell>
          <table:table-cell table:style-name="ce11" office:value-type="string" calcext:value-type="string">
            <text:p><text:a xlink:href="http://tinyurl.com/zs2fhnhj" xlink:type="simple">http://tinyurl.com/zs2fhnhj</text:a></text:p>
          </table:table-cell>
          <table:table-cell office:value-type="date" office:date-value="2024-01-26" calcext:value-type="date">
            <text:p>26-janv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nalystep.com/" xlink:type="simple">www.analystep.com</text:a></text:p>
          </table:table-cell>
          <table:table-cell office:value-type="string" calcext:value-type="string">
            <text:p>wiolin.com</text:p>
          </table:table-cell>
          <table:table-cell table:style-name="ce11" office:value-type="string" calcext:value-type="string">
            <text:p><text:a xlink:href="https://tinyurl.com/2ccfnnfc" xlink:type="simple">https://tinyurl.com/2ccfnnfc</text:a></text:p>
          </table:table-cell>
          <table:table-cell office:value-type="date" office:date-value="2024-05-14" calcext:value-type="date">
            <text:p>14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nalyst-erste.com/" xlink:type="simple">www.analyst-erste.com </text:a></text:p>
          </table:table-cell>
          <table:table-cell office:value-type="string" calcext:value-type="string">
            <text:p>private-egb.com</text:p>
          </table:table-cell>
          <table:table-cell table:style-name="ce11" office:value-type="string" calcext:value-type="string">
            <text:p><text:a xlink:href="http://tinyurl.com/zs2fhnhj" xlink:type="simple">http://tinyurl.com/zs2fhnhj</text:a></text:p>
          </table:table-cell>
          <table:table-cell office:value-type="date" office:date-value="2024-01-26" calcext:value-type="date">
            <text:p>26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nalystesrevenus.fr/" xlink:type="simple">www.analystesrevenus.fr</text:a></text:p>
          </table:table-cell>
          <table:table-cell office:value-type="string" calcext:value-type="string">
            <text:p>réseau uptos</text:p>
          </table:table-cell>
          <table:table-cell table:style-name="ce11" office:value-type="string" calcext:value-type="string">
            <text:p><text:a xlink:href="https://tinyurl.com/4a2xb2yp" xlink:type="simple">https://tinyurl.com/4a2xb2yp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nderapartners-cat.com/" xlink:type="simple">www.anderapartners-cat.com</text:a></text:p>
          </table:table-cell>
          <table:table-cell office:value-type="string" calcext:value-type="string">
            <text:p>anderapartners-cat.com</text:p>
          </table:table-cell>
          <table:table-cell table:style-name="ce11" office:value-type="string" calcext:value-type="string">
            <text:p><text:a xlink:href="http://tinyurl.com/2ynfwffy" xlink:type="simple">http://tinyurl.com/2ynfwffy</text:a></text:p>
          </table:table-cell>
          <table:table-cell office:value-type="date" office:date-value="2024-01-23" calcext:value-type="date">
            <text:p>2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ndreascapitalfx.com/" xlink:type="simple">www.andreascapitalfx.com</text:a></text:p>
          </table:table-cell>
          <table:table-cell table:style-name="ce4" office:value-type="string" calcext:value-type="string">
            <text:p>andreascapital-online</text:p>
          </table:table-cell>
          <table:table-cell table:style-name="ce11" office:value-type="string" calcext:value-type="string">
            <text:p><text:a xlink:href="https://tinyurl.com/4t4tvttt" xlink:type="simple">https://tinyurl.com/4t4tvttt</text:a></text:p>
          </table:table-cell>
          <table:table-cell office:value-type="date" office:date-value="2023-03-20" calcext:value-type="date">
            <text:p>2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ndreascapital-gestion.com/" xlink:type="simple">www.andreascapital-gestion.com</text:a></text:p>
          </table:table-cell>
          <table:table-cell table:style-name="ce4" office:value-type="string" calcext:value-type="string">
            <text:p>andreascapital-online</text:p>
          </table:table-cell>
          <table:table-cell table:style-name="ce11" office:value-type="string" calcext:value-type="string">
            <text:p><text:a xlink:href="https://tinyurl.com/4t4tvttt" xlink:type="simple">https://tinyurl.com/4t4tvttt</text:a></text:p>
          </table:table-cell>
          <table:table-cell office:value-type="date" office:date-value="2023-03-20" calcext:value-type="date">
            <text:p>2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ndreascapital-online.com/" xlink:type="simple">www.andreascapital-online.com</text:a></text:p>
          </table:table-cell>
          <table:table-cell table:style-name="ce4" office:value-type="string" calcext:value-type="string">
            <text:p>andreascapital-online</text:p>
          </table:table-cell>
          <table:table-cell table:style-name="ce11" office:value-type="string" calcext:value-type="string">
            <text:p><text:a xlink:href="https://tinyurl.com/4t4tvttt" xlink:type="simple">https://tinyurl.com/4t4tvttt</text:a></text:p>
          </table:table-cell>
          <table:table-cell office:value-type="date" office:date-value="2023-03-20" calcext:value-type="date">
            <text:p>2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ngkor.eu.com/" xlink:type="simple">www.angkor.eu.com</text:a></text:p>
          </table:table-cell>
          <table:table-cell table:style-name="ce4" office:value-type="string" calcext:value-type="string">
            <text:p>adrover</text:p>
          </table:table-cell>
          <table:table-cell table:style-name="ce11" office:value-type="string" calcext:value-type="string">
            <text:p><text:a xlink:href="https://bit.ly/2YJJKJk" xlink:type="simple">https://bit.ly/2YJJKJ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nv-invest.com/" xlink:type="simple">www.anv-invest.com</text:a></text:p>
          </table:table-cell>
          <table:table-cell table:style-name="ce4" office:value-type="string" calcext:value-type="string">
            <text:p>cba-management</text:p>
          </table:table-cell>
          <table:table-cell table:style-name="ce11" office:value-type="string" calcext:value-type="string">
            <text:p><text:a xlink:href="https://bit.ly/2ZhrlCg" xlink:type="simple">https://bit.ly/2ZhrlC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nyti-me.com/" xlink:type="simple">www.anyti-me.com</text:a></text:p>
          </table:table-cell>
          <table:table-cell office:value-type="string" calcext:value-type="string">
            <text:p>anyti-me</text:p>
          </table:table-cell>
          <table:table-cell table:style-name="ce11" office:value-type="string" calcext:value-type="string">
            <text:p><text:a xlink:href="https://tinyurl.com/2p8ube8t" xlink:type="simple">https://tinyurl.com/2p8ube8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nytime-private.fr/" xlink:type="simple">www.anytime-private.fr</text:a></text:p>
          </table:table-cell>
          <table:table-cell table:style-name="ce4" office:value-type="string" calcext:value-type="string">
            <text:p>anytime-private</text:p>
          </table:table-cell>
          <table:table-cell table:style-name="ce11" office:value-type="string" calcext:value-type="string">
            <text:p><text:a xlink:href="https://bit.ly/3f1M1Gn" xlink:type="simple">https://bit.ly/3f1M1G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partners-limited.com/" xlink:type="simple">www.apartners-limited.com</text:a></text:p>
          </table:table-cell>
          <table:table-cell table:style-name="ce4" office:value-type="string" calcext:value-type="string">
            <text:p>apartners-limited</text:p>
          </table:table-cell>
          <table:table-cell table:style-name="ce11" office:value-type="string" calcext:value-type="string">
            <text:p><text:a xlink:href="https://bit.ly/3x3zvhM" xlink:type="simple">https://bit.ly/3x3zvh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pcoa-contact.com/" xlink:type="simple">www.apcoa-contact.com</text:a></text:p>
          </table:table-cell>
          <table:table-cell office:value-type="string" calcext:value-type="string">
            <text:p>lhapc-oa</text:p>
          </table:table-cell>
          <table:table-cell table:style-name="ce11" office:value-type="string" calcext:value-type="string">
            <text:p><text:a xlink:href="https://tinyurl.com/yc44kwjp" xlink:type="simple">https://tinyurl.com/yc44kwjp</text:a></text:p>
          </table:table-cell>
          <table:table-cell office:value-type="date" office:date-value="2023-04-11" calcext:value-type="date">
            <text:p>11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pcoafrparking.com/" xlink:type="simple">www.apcoafrparking.com</text:a></text:p>
          </table:table-cell>
          <table:table-cell office:value-type="string" calcext:value-type="string">
            <text:p>lhapc-oa</text:p>
          </table:table-cell>
          <table:table-cell table:style-name="ce11" office:value-type="string" calcext:value-type="string">
            <text:p><text:a xlink:href="https://tinyurl.com/yc44kwjp" xlink:type="simple">https://tinyurl.com/yc44kwjp</text:a></text:p>
          </table:table-cell>
          <table:table-cell office:value-type="date" office:date-value="2023-04-11" calcext:value-type="date">
            <text:p>11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p-corporation.com/" xlink:type="simple">www.ap-corporation.com</text:a></text:p>
          </table:table-cell>
          <table:table-cell table:style-name="ce4" office:value-type="string" calcext:value-type="string">
            <text:p>les supermarchés II</text:p>
          </table:table-cell>
          <table:table-cell table:style-name="ce12" office:value-type="string" calcext:value-type="string">
            <text:p>https://bit.ly/2XQP5e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pcorporationkft.com/" xlink:type="simple">www.apcorporationkft.com</text:a></text:p>
          </table:table-cell>
          <table:table-cell table:style-name="ce4" office:value-type="string" calcext:value-type="string">
            <text:p>les supermarchés II</text:p>
          </table:table-cell>
          <table:table-cell table:style-name="ce12" office:value-type="string" calcext:value-type="string">
            <text:p>https://bit.ly/2XQP5e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pelfinancial.com/" xlink:type="simple">www.apelfinancial.com</text:a></text:p>
          </table:table-cell>
          <table:table-cell office:value-type="string" calcext:value-type="string">
            <text:p>apelfinancial</text:p>
          </table:table-cell>
          <table:table-cell table:style-name="ce11" office:value-type="string" calcext:value-type="string">
            <text:p><text:a xlink:href="https://tinyurl.com/ysuctnkn" xlink:type="simple">https://tinyurl.com/ysuctnk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pera-management.com/" xlink:type="simple">www.apera-management.com</text:a></text:p>
          </table:table-cell>
          <table:table-cell table:style-name="ce4" office:value-type="string" calcext:value-type="string">
            <text:p>forcryptotrade</text:p>
          </table:table-cell>
          <table:table-cell table:style-name="ce11" office:value-type="string" calcext:value-type="string">
            <text:p><text:a xlink:href="https://bit.ly/2Dan38r" xlink:type="simple">https://bit.ly/2Dan38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ph-access.com/" xlink:type="simple">www.aph-access.com</text:a></text:p>
          </table:table-cell>
          <table:table-cell office:value-type="string" calcext:value-type="string">
            <text:p>lj-invest</text:p>
          </table:table-cell>
          <table:table-cell table:style-name="ce11" office:value-type="string" calcext:value-type="string">
            <text:p><text:a xlink:href="https://tinyurl.com/r44zcj7h" xlink:type="simple">https://tinyurl.com/r44zcj7h</text:a></text:p>
          </table:table-cell>
          <table:table-cell office:value-type="date" office:date-value="2023-01-15" calcext:value-type="date">
            <text:p>1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ph-invest.com/" xlink:type="simple">www.aph-invest.com</text:a></text:p>
          </table:table-cell>
          <table:table-cell office:value-type="string" calcext:value-type="string">
            <text:p>aph-invest</text:p>
          </table:table-cell>
          <table:table-cell table:style-name="ce11" office:value-type="string" calcext:value-type="string">
            <text:p><text:a xlink:href="https://tinyurl.com/trf675r7" xlink:type="simple">https://tinyurl.com/trf675r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pi-investing.com/" xlink:type="simple">www.api-investing.com </text:a></text:p>
          </table:table-cell>
          <table:table-cell table:style-name="ce4" office:value-type="string" calcext:value-type="string">
            <text:p>api-investing</text:p>
          </table:table-cell>
          <table:table-cell table:style-name="ce11" office:value-type="string" calcext:value-type="string">
            <text:p><text:a xlink:href="https://bit.ly/2VR6sMZ" xlink:type="simple">https://bit.ly/2VR6sM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pp-big.com/" xlink:type="simple">www.app-big.com</text:a></text:p>
          </table:table-cell>
          <table:table-cell office:value-type="string" calcext:value-type="string">
            <text:p>private-big</text:p>
          </table:table-cell>
          <table:table-cell table:style-name="ce11" office:value-type="string" calcext:value-type="string">
            <text:p><text:a xlink:href="https://tinyurl.com/43exr9b2" xlink:type="simple">https://tinyurl.com/43exr9b2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pp-jfd.com/" xlink:type="simple">www.app-jfd.com</text:a></text:p>
          </table:table-cell>
          <table:table-cell office:value-type="string" calcext:value-type="string">
            <text:p>jfd-ag</text:p>
          </table:table-cell>
          <table:table-cell table:style-name="ce11" office:value-type="string" calcext:value-type="string">
            <text:p><text:a xlink:href="http://tinyurl.com/47ecjfus" xlink:type="simple">http://tinyurl.com/47ecjfus</text:a></text:p>
          </table:table-cell>
          <table:table-cell office:value-type="date" office:date-value="2024-03-19" calcext:value-type="date">
            <text:p>19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pp-nrw.com/" xlink:type="simple">www.app-nrw.com</text:a></text:p>
          </table:table-cell>
          <table:table-cell office:value-type="string" calcext:value-type="string">
            <text:p>nrw-de</text:p>
          </table:table-cell>
          <table:table-cell table:style-name="ce11" office:value-type="string" calcext:value-type="string">
            <text:p><text:a xlink:href="https://tinyurl.com/dj479kmr" xlink:type="simple">https://tinyurl.com/dj479kmr</text:a></text:p>
          </table:table-cell>
          <table:table-cell office:value-type="date" office:date-value="2023-09-28" calcext:value-type="date">
            <text:p>28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pprendre-a-trader.com/" xlink:type="simple">www.apprendre-a-trader.com</text:a></text:p>
          </table:table-cell>
          <table:table-cell table:style-name="ce4" office:value-type="string" calcext:value-type="string">
            <text:p>bourso-crypto</text:p>
          </table:table-cell>
          <table:table-cell table:style-name="ce11" office:value-type="string" calcext:value-type="string">
            <text:p><text:a xlink:href="https://bit.ly/2yvfQxM" xlink:type="simple">https://bit.ly/2yvfQx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quis-exchange.fr/" xlink:type="simple">www.aquis-exchange.fr</text:a></text:p>
          </table:table-cell>
          <table:table-cell office:value-type="string" calcext:value-type="string">
            <text:p>aquis-exchange.fr</text:p>
          </table:table-cell>
          <table:table-cell table:style-name="ce11" office:value-type="string" calcext:value-type="string">
            <text:p><text:a xlink:href="https://tinyurl.com/y5db88kd" xlink:type="simple">https://tinyurl.com/y5db88kd</text:a></text:p>
          </table:table-cell>
          <table:table-cell office:value-type="date" office:date-value="2023-09-22" calcext:value-type="date">
            <text:p>22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agonfk.com/" xlink:type="simple">www.aragonfk.com</text:a></text:p>
          </table:table-cell>
          <table:table-cell table:style-name="ce4" office:value-type="string" calcext:value-type="string">
            <text:p>aragonfondkomission</text:p>
          </table:table-cell>
          <table:table-cell table:style-name="ce11" office:value-type="string" calcext:value-type="string">
            <text:p><text:a xlink:href="https://bit.ly/3cr4ts4" xlink:type="simple">https://bit.ly/3cr4ts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ragonfondkommission.com/" xlink:type="simple">www.aragonfondkommission.com</text:a></text:p>
          </table:table-cell>
          <table:table-cell table:style-name="ce4" office:value-type="string" calcext:value-type="string">
            <text:p>aragonfondkomission</text:p>
          </table:table-cell>
          <table:table-cell table:style-name="ce11" office:value-type="string" calcext:value-type="string">
            <text:p><text:a xlink:href="https://bit.ly/3cr4ts4" xlink:type="simple">https://bit.ly/3cr4ts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r-automobile.fr/" xlink:type="simple">www.ar-automobile.fr</text:a></text:p>
          </table:table-cell>
          <table:table-cell office:value-type="string" calcext:value-type="string">
            <text:p>ar-automobile</text:p>
          </table:table-cell>
          <table:table-cell table:style-name="ce11" office:value-type="string" calcext:value-type="string">
            <text:p><text:a xlink:href="https://tinyurl.com/2p93v53j" xlink:type="simple">https://tinyurl.com/2p93v53j</text:a></text:p>
          </table:table-cell>
          <table:table-cell office:value-type="date" office:date-value="2022-11-12" calcext:value-type="date">
            <text:p>12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bismart.com/" xlink:type="simple">www.arbismart.com</text:a></text:p>
          </table:table-cell>
          <table:table-cell table:style-name="ce4" office:value-type="string" calcext:value-type="string">
            <text:p>arbismart</text:p>
          </table:table-cell>
          <table:table-cell table:style-name="ce11" office:value-type="string" calcext:value-type="string">
            <text:p><text:a xlink:href="https://tinyurl.com/ywdcvrtv" xlink:type="simple">https://tinyurl.com/ywdcvrt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rcanogroupe.com/" xlink:type="simple">www.arcanogroupe.com</text:a></text:p>
          </table:table-cell>
          <table:table-cell office:value-type="string" calcext:value-type="string">
            <text:p>arcanogroupe</text:p>
          </table:table-cell>
          <table:table-cell table:style-name="ce11" office:value-type="string" calcext:value-type="string">
            <text:p><text:a xlink:href="https://tinyurl.com/2raa587f" xlink:type="simple">https://tinyurl.com/2raa587f</text:a></text:p>
          </table:table-cell>
          <table:table-cell office:value-type="date" office:date-value="2022-09-28" calcext:value-type="date">
            <text:p>28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chelondeutschland.com/" xlink:type="simple">www.archelondeutschland.com</text:a></text:p>
          </table:table-cell>
          <table:table-cell table:style-name="ce4" office:value-type="string" calcext:value-type="string">
            <text:p>archelondeutschland</text:p>
          </table:table-cell>
          <table:table-cell table:style-name="ce11" office:value-type="string" calcext:value-type="string">
            <text:p><text:a xlink:href="https://bit.ly/2Y3vnxt" xlink:type="simple">https://bit.ly/2Y3vnx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rcoragestion.com/" xlink:type="simple">www.arcoragestion.com</text:a></text:p>
          </table:table-cell>
          <table:table-cell office:value-type="string" calcext:value-type="string">
            <text:p>arcoragestion</text:p>
          </table:table-cell>
          <table:table-cell table:style-name="ce11" office:value-type="string" calcext:value-type="string">
            <text:p><text:a xlink:href="https://tinyurl.com/3ezjt2pe" xlink:type="simple">https://tinyurl.com/3ezjt2pe</text:a></text:p>
          </table:table-cell>
          <table:table-cell office:value-type="date" office:date-value="2023-11-09" calcext:value-type="date">
            <text:p>9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reas-cg-fcp.com/" xlink:type="simple">www.areas-cg-fcp.com</text:a></text:p>
          </table:table-cell>
          <table:table-cell office:value-type="string" calcext:value-type="string">
            <text:p>areas-cg-fcp.com</text:p>
          </table:table-cell>
          <table:table-cell table:style-name="ce13" office:value-type="string" calcext:value-type="string">
            <text:p><text:a xlink:href="https://tinyurl.com/4jahwfbk" xlink:type="simple">https://tinyurl.com/4jahwfbk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eneacademique.fr/" xlink:type="simple">www.areneacademique.fr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2-02" calcext:value-type="date">
            <text:p>2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enedesanalystes.fr/" xlink:type="simple">www.arenedesanalystes.fr</text:a></text:p>
          </table:table-cell>
          <table:table-cell office:value-type="string" calcext:value-type="string">
            <text:p>wiolin.com</text:p>
          </table:table-cell>
          <table:table-cell table:style-name="ce11" office:value-type="string" calcext:value-type="string">
            <text:p><text:a xlink:href="https://tinyurl.com/2ccfnnfc" xlink:type="simple">https://tinyurl.com/2ccfnnfc</text:a></text:p>
          </table:table-cell>
          <table:table-cell office:value-type="date" office:date-value="2023-11-18" calcext:value-type="date">
            <text:p>1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fina-mail.com/" xlink:type="simple">www.arfina-mail.com</text:a></text:p>
          </table:table-cell>
          <table:table-cell office:value-type="string" calcext:value-type="string">
            <text:p>arfina-mail.com</text:p>
          </table:table-cell>
          <table:table-cell table:style-name="ce11" office:value-type="string" calcext:value-type="string">
            <text:p><text:a xlink:href="https://tinyurl.com/224b5skp" xlink:type="simple">https://tinyurl.com/224b5skp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fina-market.com/" xlink:type="simple">www.arfina-market.com</text:a></text:p>
          </table:table-cell>
          <table:table-cell office:value-type="string" calcext:value-type="string">
            <text:p>arfina-mail.com</text:p>
          </table:table-cell>
          <table:table-cell table:style-name="ce11" office:value-type="string" calcext:value-type="string">
            <text:p><text:a xlink:href="https://tinyurl.com/224b5skp" xlink:type="simple">https://tinyurl.com/224b5skp</text:a></text:p>
          </table:table-cell>
          <table:table-cell office:value-type="date" office:date-value="2023-10-25" calcext:value-type="date">
            <text:p>25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gon-financial.com/" xlink:type="simple">www.argon-financial.com</text:a></text:p>
          </table:table-cell>
          <table:table-cell table:style-name="ce4" office:value-type="string" calcext:value-type="string">
            <text:p>argon-financial</text:p>
          </table:table-cell>
          <table:table-cell table:style-name="ce11" office:value-type="string" calcext:value-type="string">
            <text:p><text:a xlink:href="https://bit.ly/3rvuIDD" xlink:type="simple">https://bit.ly/3rvuID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rielsystem.capital/" xlink:type="simple">www.arielsystem.capital</text:a></text:p>
          </table:table-cell>
          <table:table-cell office:value-type="string" calcext:value-type="string">
            <text:p>arielsystem</text:p>
          </table:table-cell>
          <table:table-cell table:style-name="ce11" office:value-type="string" calcext:value-type="string">
            <text:p><text:a xlink:href="https://tinyurl.com/bddj6njr" xlink:type="simple">https://tinyurl.com/bddj6njr</text:a></text:p>
          </table:table-cell>
          <table:table-cell office:value-type="date" office:date-value="2023-09-21" calcext:value-type="date">
            <text:p>2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ielsystem.pro/" xlink:type="simple">www.arielsystem.pro</text:a></text:p>
          </table:table-cell>
          <table:table-cell office:value-type="string" calcext:value-type="string">
            <text:p>arielsystem</text:p>
          </table:table-cell>
          <table:table-cell table:style-name="ce11" office:value-type="string" calcext:value-type="string">
            <text:p><text:a xlink:href="https://tinyurl.com/bddj6njr" xlink:type="simple">https://tinyurl.com/bddj6njr</text:a></text:p>
          </table:table-cell>
          <table:table-cell office:value-type="date" office:date-value="2023-09-21" calcext:value-type="date">
            <text:p>21-sep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rkeaimmo.fr/" xlink:type="simple">www.arkeaimmo.fr</text:a></text:p>
          </table:table-cell>
          <table:table-cell office:value-type="string" calcext:value-type="string">
            <text:p>arkeaimmo</text:p>
          </table:table-cell>
          <table:table-cell table:style-name="ce13" office:value-type="string" calcext:value-type="string">
            <text:p><text:a xlink:href="https://tinyurl.com/58mnat99" xlink:type="simple">https://tinyurl.com/58mnat99</text:a></text:p>
          </table:table-cell>
          <table:table-cell office:value-type="date" office:date-value="2024-04-15" calcext:value-type="date">
            <text:p>15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kealogin.com/" xlink:type="simple">www.arkealogin.com</text:a></text:p>
          </table:table-cell>
          <table:table-cell table:style-name="ce4" office:value-type="string" calcext:value-type="string">
            <text:p>fortuneo-access</text:p>
          </table:table-cell>
          <table:table-cell table:style-name="ce11" office:value-type="string" calcext:value-type="string">
            <text:p><text:a xlink:href="https://bit.ly/3ATwmSo" xlink:type="simple">https://bit.ly/3ATwmSo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arkea-patrimoine.com/" xlink:type="simple">www.arkea-patrimoine.com</text:a></text:p>
          </table:table-cell>
          <table:table-cell office:value-type="string" calcext:value-type="string">
            <text:p>millebcp</text:p>
          </table:table-cell>
          <table:table-cell table:style-name="ce13" office:value-type="string" calcext:value-type="string">
            <text:p><text:a xlink:href="https://tinyurl.com/bdzjn4y3" xlink:type="simple">https://tinyurl.com/bdzjn4y3</text:a></text:p>
          </table:table-cell>
          <table:table-cell office:value-type="date" office:date-value="2024-05-13" calcext:value-type="date">
            <text:p>1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kolia-energies-financement.com/" xlink:type="simple">www.arkolia-energies-financement.com</text:a></text:p>
          </table:table-cell>
          <table:table-cell office:value-type="string" calcext:value-type="string">
            <text:p>arkolia-energies-financement.com</text:p>
          </table:table-cell>
          <table:table-cell table:style-name="ce11" office:value-type="string" calcext:value-type="string">
            <text:p><text:a xlink:href="https://tinyurl.com/yydsjfxn" xlink:type="simple">https://tinyurl.com/yydsjfxn</text:a></text:p>
          </table:table-cell>
          <table:table-cell office:value-type="date" office:date-value="2023-02-15" calcext:value-type="date">
            <text:p>15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lequinfinance.com/" xlink:type="simple">www.arlequinfinance.com</text:a></text:p>
          </table:table-cell>
          <table:table-cell office:value-type="string" calcext:value-type="string">
            <text:p>arlequininvest.io</text:p>
          </table:table-cell>
          <table:table-cell table:style-name="ce11" office:value-type="string" calcext:value-type="string">
            <text:p><text:a xlink:href="http://tinyurl.com/y52tycah" xlink:type="simple">http://tinyurl.com/y52tycah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lequininvest.io/" xlink:type="simple">www.arlequininvest.io</text:a></text:p>
          </table:table-cell>
          <table:table-cell office:value-type="string" calcext:value-type="string">
            <text:p>arlequininvest.io</text:p>
          </table:table-cell>
          <table:table-cell table:style-name="ce11" office:value-type="string" calcext:value-type="string">
            <text:p><text:a xlink:href="http://tinyurl.com/y52tycah" xlink:type="simple">http://tinyurl.com/y52tycah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mira-cpaital.com/" xlink:type="simple">www.armira-cpaital.com</text:a></text:p>
          </table:table-cell>
          <table:table-cell table:style-name="ce4" office:value-type="string" calcext:value-type="string">
            <text:p>armira-capital.com</text:p>
          </table:table-cell>
          <table:table-cell table:style-name="ce11" office:value-type="string" calcext:value-type="string">
            <text:p><text:a xlink:href="https://bit.ly/346Ogmk" xlink:type="simple">https://bit.ly/346Ogm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rml-solution.com/" xlink:type="simple">www.arml-solution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rquantcapital.com/" xlink:type="simple">www.arquantcapital.com</text:a></text:p>
          </table:table-cell>
          <table:table-cell office:value-type="string" calcext:value-type="string">
            <text:p>arquantcapital</text:p>
          </table:table-cell>
          <table:table-cell table:style-name="ce11" office:value-type="string" calcext:value-type="string">
            <text:p><text:a xlink:href="https://tinyurl.com/yc2rw76e" xlink:type="simple">https://tinyurl.com/yc2rw76e</text:a></text:p>
          </table:table-cell>
          <table:table-cell office:value-type="date" office:date-value="2022-11-08" calcext:value-type="date">
            <text:p>8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rowpointco.com/" xlink:type="simple">www.arrowpointco.com </text:a></text:p>
          </table:table-cell>
          <table:table-cell office:value-type="string" calcext:value-type="string">
            <text:p>arrowpointconsulting.com.au</text:p>
          </table:table-cell>
          <table:table-cell table:style-name="ce11" office:value-type="string" calcext:value-type="string">
            <text:p><text:a xlink:href="https://tinyurl.com/yc8936wj" xlink:type="simple">https://tinyurl.com/yc8936wj</text:a></text:p>
          </table:table-cell>
          <table:table-cell office:value-type="date" office:date-value="2023-11-14" calcext:value-type="date">
            <text:p>14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rowpointconsulting.com.au/" xlink:type="simple">www.arrowpointconsulting.com.au </text:a></text:p>
          </table:table-cell>
          <table:table-cell office:value-type="string" calcext:value-type="string">
            <text:p>arrowpointconsulting.com.au</text:p>
          </table:table-cell>
          <table:table-cell table:style-name="ce11" office:value-type="string" calcext:value-type="string">
            <text:p><text:a xlink:href="https://tinyurl.com/yc8936wj" xlink:type="simple">https://tinyurl.com/yc8936wj</text:a></text:p>
          </table:table-cell>
          <table:table-cell office:value-type="date" office:date-value="2023-11-14" calcext:value-type="date">
            <text:p>14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thenys.com/" xlink:type="simple">www.arthenys.com</text:a></text:p>
          </table:table-cell>
          <table:table-cell table:style-name="ce4" office:value-type="string" calcext:value-type="string">
            <text:p>arthenys</text:p>
          </table:table-cell>
          <table:table-cell table:style-name="ce11" office:value-type="string" calcext:value-type="string">
            <text:p><text:a xlink:href="https://bit.ly/2U1XT4R" xlink:type="simple">https://bit.ly/2U1XT4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rvellainvestments.com/" xlink:type="simple">www.arvellainvestments.com</text:a></text:p>
          </table:table-cell>
          <table:table-cell office:value-type="string" calcext:value-type="string">
            <text:p>arvellainvestments</text:p>
          </table:table-cell>
          <table:table-cell table:style-name="ce11" office:value-type="string" calcext:value-type="string">
            <text:p><text:a xlink:href="https://tinyurl.com/3pxcnznf" xlink:type="simple">https://tinyurl.com/3pxcnzn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rvellainvestments.fr/" xlink:type="simple">www.arvellainvestments.fr</text:a></text:p>
          </table:table-cell>
          <table:table-cell office:value-type="string" calcext:value-type="string">
            <text:p>arvellainvestments</text:p>
          </table:table-cell>
          <table:table-cell table:style-name="ce11" office:value-type="string" calcext:value-type="string">
            <text:p><text:a xlink:href="https://tinyurl.com/3pxcnznf" xlink:type="simple">https://tinyurl.com/3pxcnznf</text:a></text:p>
          </table:table-cell>
          <table:table-cell office:value-type="date" office:date-value="2022-09-29" calcext:value-type="date">
            <text:p>29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rvore-finance.com/" xlink:type="simple">www.arvore-finance.com</text:a></text:p>
          </table:table-cell>
          <table:table-cell office:value-type="string" calcext:value-type="string">
            <text:p>arvore-finance.com</text:p>
          </table:table-cell>
          <table:table-cell table:style-name="ce11" office:value-type="string" calcext:value-type="string">
            <text:p><text:a xlink:href="https://tinyurl.com/52nj8pyf" xlink:type="simple">https://tinyurl.com/52nj8pyf</text:a></text:p>
          </table:table-cell>
          <table:table-cell office:value-type="date" office:date-value="2023-09-19" calcext:value-type="date">
            <text:p>1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s-capital.eu/" xlink:type="simple">www.as-capital.eu</text:a></text:p>
          </table:table-cell>
          <table:table-cell table:style-name="ce4" office:value-type="string" calcext:value-type="string">
            <text:p>as-capital</text:p>
          </table:table-cell>
          <table:table-cell table:style-name="ce12" office:value-type="string" calcext:value-type="string">
            <text:p>https://bit.ly/2DBXyu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cent-gt.com/" xlink:type="simple">www.ascent-gt.com</text:a></text:p>
          </table:table-cell>
          <table:table-cell table:style-name="ce4" office:value-type="string" calcext:value-type="string">
            <text:p>ascent-gt</text:p>
          </table:table-cell>
          <table:table-cell table:style-name="ce11" office:value-type="string" calcext:value-type="string">
            <text:p><text:a xlink:href="https://bit.ly/3cyY0tI" xlink:type="simple">https://bit.ly/3cyY0t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poma-capital.com/" xlink:type="simple">www.aspoma-capital.com </text:a></text:p>
          </table:table-cell>
          <table:table-cell table:style-name="ce4" office:value-type="string" calcext:value-type="string">
            <text:p>fmo-partners</text:p>
          </table:table-cell>
          <table:table-cell table:style-name="ce11" office:value-type="string" calcext:value-type="string">
            <text:p><text:a xlink:href="https://bit.ly/3A9ylSe" xlink:type="simple">https://bit.ly/3A9ylS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se-groupe.com/" xlink:type="simple">www.asse-groupe.com</text:a></text:p>
          </table:table-cell>
          <table:table-cell table:style-name="ce4" office:value-type="string" calcext:value-type="string">
            <text:p>asse-groupe</text:p>
          </table:table-cell>
          <table:table-cell table:style-name="ce11" office:value-type="string" calcext:value-type="string">
            <text:p><text:a xlink:href="https://bit.ly/38OukIX" xlink:type="simple">https://bit.ly/38OukI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semblyholding.com/" xlink:type="simple">www.assemblyholding.com</text:a></text:p>
          </table:table-cell>
          <table:table-cell office:value-type="string" calcext:value-type="string">
            <text:p>bciholding</text:p>
          </table:table-cell>
          <table:table-cell table:style-name="ce11" office:value-type="string" calcext:value-type="string">
            <text:p><text:a xlink:href="https://tinyurl.com/bdhckfba" xlink:type="simple">https://tinyurl.com/bdhckfba</text:a></text:p>
          </table:table-cell>
          <table:table-cell office:value-type="date" office:date-value="2022-11-04" calcext:value-type="date">
            <text:p>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ssetcapitalinvest.com/" xlink:type="simple">www.assetcapitalinvest.com</text:a></text:p>
          </table:table-cell>
          <table:table-cell table:style-name="ce4" office:value-type="string" calcext:value-type="string">
            <text:p>assetcapitalinvest</text:p>
          </table:table-cell>
          <table:table-cell table:style-name="ce11" office:value-type="string" calcext:value-type="string">
            <text:p><text:a xlink:href="https://bit.ly/2roG2X0" xlink:type="simple">https://bit.ly/2roG2X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setmanagement-hsbc.com/" xlink:type="simple">www.assetmanagement-hsbc.com</text:a></text:p>
          </table:table-cell>
          <table:table-cell office:value-type="string" calcext:value-type="string">
            <text:p>wealth-hsbc.com</text:p>
          </table:table-cell>
          <table:table-cell table:style-name="ce11" office:value-type="string" calcext:value-type="string">
            <text:p><text:a xlink:href="http://tinyurl.com/ywpdp4uz" xlink:type="simple">http://tinyurl.com/ywpdp4uz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ssetmanagement-hsbc.com/" xlink:type="simple">www.assetmanagement-hsbc.com</text:a></text:p>
          </table:table-cell>
          <table:table-cell office:value-type="string" calcext:value-type="string">
            <text:p>wealth-hsbc.com</text:p>
          </table:table-cell>
          <table:table-cell table:style-name="ce11" office:value-type="string" calcext:value-type="string">
            <text:p><text:a xlink:href="http://tinyurl.com/ywpdp4uz" xlink:type="simple">http://tinyurl.com/ywpdp4uz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ssetmanagement-hsbc.com/" xlink:type="simple">www.assetmanagement-HSBC.com</text:a></text:p>
          </table:table-cell>
          <table:table-cell office:value-type="string" calcext:value-type="string">
            <text:p>wealth-hsbc.com</text:p>
          </table:table-cell>
          <table:table-cell table:style-name="ce11" office:value-type="string" calcext:value-type="string">
            <text:p><text:a xlink:href="http://tinyurl.com/ywpdp4uz" xlink:type="simple">http://tinyurl.com/ywpdp4uz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sset-management-one.com/" xlink:type="simple">www.asset-management-one.com</text:a></text:p>
          </table:table-cell>
          <table:table-cell table:style-name="ce4" office:value-type="string" calcext:value-type="string">
            <text:p>athena-inv</text:p>
          </table:table-cell>
          <table:table-cell table:style-name="ce11" office:value-type="string" calcext:value-type="string">
            <text:p><text:a xlink:href="https://bit.ly/2Phs9Tc" xlink:type="simple">https://bit.ly/2Phs9T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set-w.com/" xlink:type="simple">www.asset-w.com</text:a></text:p>
          </table:table-cell>
          <table:table-cell table:style-name="ce4" office:value-type="string" calcext:value-type="string">
            <text:p>finances-markets</text:p>
          </table:table-cell>
          <table:table-cell table:style-name="ce12" office:value-type="string" calcext:value-type="string">
            <text:p>https://bit.ly/2PB7vN7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set-ww.com/" xlink:type="simple">www.asset-ww.com</text:a></text:p>
          </table:table-cell>
          <table:table-cell table:style-name="ce4" office:value-type="string" calcext:value-type="string">
            <text:p>finances-markets</text:p>
          </table:table-cell>
          <table:table-cell table:style-name="ce12" office:value-type="string" calcext:value-type="string">
            <text:p>https://bit.ly/2PB7vN7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teoluxembourg.com/" xlink:type="simple">www.asteoluxembourg.com</text:a></text:p>
          </table:table-cell>
          <table:table-cell office:value-type="string" calcext:value-type="string">
            <text:p>asteo-lusembourg</text:p>
          </table:table-cell>
          <table:table-cell table:style-name="ce11" office:value-type="string" calcext:value-type="string">
            <text:p><text:a xlink:href="https://tinyurl.com/2p8enap8" xlink:type="simple">https://tinyurl.com/2p8enap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teo-luxembourg.com/" xlink:type="simple">www.asteo-luxembourg.com</text:a></text:p>
          </table:table-cell>
          <table:table-cell office:value-type="string" calcext:value-type="string">
            <text:p>asteo-luxembourg</text:p>
          </table:table-cell>
          <table:table-cell table:style-name="ce11" office:value-type="string" calcext:value-type="string">
            <text:p><text:a xlink:href="https://tinyurl.com/2p8enap8" xlink:type="simple">https://tinyurl.com/2p8enap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tir-capital.com/" xlink:type="simple">www.astir-capital.com</text:a></text:p>
          </table:table-cell>
          <table:table-cell table:style-name="ce4" office:value-type="string" calcext:value-type="string">
            <text:p>astir-capital</text:p>
          </table:table-cell>
          <table:table-cell table:style-name="ce11" office:value-type="string" calcext:value-type="string">
            <text:p><text:a xlink:href="https://bit.ly/2QBfcaM" xlink:type="simple">https://bit.ly/2QBfca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tride-foresterie.com/" xlink:type="simple">www.astride-foresterie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tronixfund.com/" xlink:type="simple">www.astronixfund.com</text:a></text:p>
          </table:table-cell>
          <table:table-cell office:value-type="string" calcext:value-type="string">
            <text:p>opti-cap</text:p>
          </table:table-cell>
          <table:table-cell table:style-name="ce11" office:value-type="string" calcext:value-type="string">
            <text:p><text:a xlink:href="https://tinyurl.com/2wye2ds3" xlink:type="simple">https://tinyurl.com/2wye2ds3</text:a></text:p>
          </table:table-cell>
          <table:table-cell office:value-type="date" office:date-value="2023-07-23" calcext:value-type="date">
            <text:p>23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stucemalin.com/" xlink:type="simple">www.astucemalin.com 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stuces-et-economes.info/" xlink:type="simple">www.astuces-et-economes.info</text:a></text:p>
          </table:table-cell>
          <table:table-cell table:style-name="ce4" office:value-type="string" calcext:value-type="string">
            <text:p>top-epargne - leads-livrets</text:p>
          </table:table-cell>
          <table:table-cell table:style-name="ce11" office:value-type="string" calcext:value-type="string">
            <text:p><text:a xlink:href="https://bit.ly/3qAVrOz" xlink:type="simple">https://bit.ly/3qAVrO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tdng.com/" xlink:type="simple">www.atdng.com</text:a></text:p>
          </table:table-cell>
          <table:table-cell office:value-type="string" calcext:value-type="string">
            <text:p>ate-assetsmarkets.com</text:p>
          </table:table-cell>
          <table:table-cell table:style-name="ce11" office:value-type="string" calcext:value-type="string">
            <text:p><text:a xlink:href="https://adcfrance.fr/epargne/les-sites-ate-assetsmarkets-com-atdng-com/" xlink:type="simple">https://adcfrance.fr/epargne/les-sites-ate-assetsmarkets-com-atdng-com/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te-assetsmarkets.com/" xlink:type="simple">www.ate-assetsmarkets.com</text:a></text:p>
          </table:table-cell>
          <table:table-cell office:value-type="string" calcext:value-type="string">
            <text:p>ate-assetsmarkets.com</text:p>
          </table:table-cell>
          <table:table-cell table:style-name="ce11" office:value-type="string" calcext:value-type="string">
            <text:p><text:a xlink:href="https://adcfrance.fr/epargne/les-sites-ate-assetsmarkets-com-atdng-com/" xlink:type="simple">https://adcfrance.fr/epargne/les-sites-ate-assetsmarkets-com-atdng-com/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te-gestion.com/" xlink:type="simple">www.ate-gestion.com</text:a></text:p>
          </table:table-cell>
          <table:table-cell table:style-name="ce4" office:value-type="string" calcext:value-type="string">
            <text:p>gestion-fortunes</text:p>
          </table:table-cell>
          <table:table-cell table:style-name="ce11" office:value-type="string" calcext:value-type="string">
            <text:p><text:a xlink:href="https://bit.ly/3o7trBq" xlink:type="simple">https://bit.ly/3o7trB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t-gm.com/" xlink:type="simple">www.at-gm.com</text:a></text:p>
          </table:table-cell>
          <table:table-cell table:style-name="ce4" office:value-type="string" calcext:value-type="string">
            <text:p>etris</text:p>
          </table:table-cell>
          <table:table-cell table:style-name="ce11" office:value-type="string" calcext:value-type="string">
            <text:p><text:a xlink:href="https://bit.ly/385qnx2" xlink:type="simple">https://bit.ly/385qnx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thena-inv.com/" xlink:type="simple">www.athena-inv.com</text:a></text:p>
          </table:table-cell>
          <table:table-cell table:style-name="ce4" office:value-type="string" calcext:value-type="string">
            <text:p>athena-inv</text:p>
          </table:table-cell>
          <table:table-cell table:style-name="ce11" office:value-type="string" calcext:value-type="string">
            <text:p><text:a xlink:href="https://bit.ly/2Phs9Tc" xlink:type="simple">https://bit.ly/2Phs9T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thos-partners.com/" xlink:type="simple">www.athos-partners.com</text:a></text:p>
          </table:table-cell>
          <table:table-cell office:value-type="string" calcext:value-type="string">
            <text:p>athos-partners</text:p>
          </table:table-cell>
          <table:table-cell table:style-name="ce11" office:value-type="string" calcext:value-type="string">
            <text:p><text:a xlink:href="https://tinyurl.com/2p85eyrt" xlink:type="simple">https://tinyurl.com/2p85eyrt</text:a></text:p>
          </table:table-cell>
          <table:table-cell office:value-type="date" office:date-value="2022-10-13" calcext:value-type="date">
            <text:p>13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tile-gestion.com/" xlink:type="simple">www.atile-gestion.com</text:a></text:p>
          </table:table-cell>
          <table:table-cell table:style-name="ce4" office:value-type="string" calcext:value-type="string">
            <text:p>atile-gestion</text:p>
          </table:table-cell>
          <table:table-cell table:style-name="ce11" office:value-type="string" calcext:value-type="string">
            <text:p><text:a xlink:href="https://bit.ly/31ipIXy" xlink:type="simple">https://bit.ly/31ipIX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tlancka.com/" xlink:type="simple">www.atlancka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tlantis-cpl.com/" xlink:type="simple">www.atlantis-cpl.com</text:a></text:p>
          </table:table-cell>
          <table:table-cell table:style-name="ce4" office:value-type="string" calcext:value-type="string">
            <text:p>gfoltd</text:p>
          </table:table-cell>
          <table:table-cell table:style-name="ce11" office:value-type="string" calcext:value-type="string">
            <text:p><text:a xlink:href="https://bit.ly/3aOsDKw" xlink:type="simple">https://bit.ly/3aOsDK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tlgestion.com/" xlink:type="simple">www.atlgestion.com</text:a></text:p>
          </table:table-cell>
          <table:table-cell office:value-type="string" calcext:value-type="string">
            <text:p>coin-infos</text:p>
          </table:table-cell>
          <table:table-cell table:style-name="ce11" office:value-type="string" calcext:value-type="string">
            <text:p><text:a xlink:href="https://tinyurl.com/2mp4yv7p" xlink:type="simple">https://tinyurl.com/2mp4yv7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tm-crypto.com/" xlink:type="simple">www.atm-crypto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tom-contact.com/" xlink:type="simple">www.atom-contact.com</text:a></text:p>
          </table:table-cell>
          <table:table-cell office:value-type="string" calcext:value-type="string">
            <text:p>atom-contact</text:p>
          </table:table-cell>
          <table:table-cell table:style-name="ce11" office:value-type="string" calcext:value-type="string">
            <text:p><text:a xlink:href="https://tinyurl.com/2p8zzkyt" xlink:type="simple">https://tinyurl.com/2p8zzky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tom-invest.com/" xlink:type="simple">www.atom-invest.com</text:a></text:p>
          </table:table-cell>
          <table:table-cell office:value-type="string" calcext:value-type="string">
            <text:p>atom-contact</text:p>
          </table:table-cell>
          <table:table-cell table:style-name="ce11" office:value-type="string" calcext:value-type="string">
            <text:p><text:a xlink:href="https://tinyurl.com/2p8zzkyt" xlink:type="simple">https://tinyurl.com/2p8zzkyt</text:a></text:p>
          </table:table-cell>
          <table:table-cell office:value-type="date" office:date-value="2022-12-08" calcext:value-type="date">
            <text:p>8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ttica-vermogensbeheerbv.com/" xlink:type="simple">www.attica-vermogensbeheerbv.com</text:a></text:p>
          </table:table-cell>
          <table:table-cell table:style-name="ce4" office:value-type="string" calcext:value-type="string">
            <text:p>attica</text:p>
          </table:table-cell>
          <table:table-cell table:style-name="ce11" office:value-type="string" calcext:value-type="string">
            <text:p><text:a xlink:href="https://bit.ly/37GPiam" xlink:type="simple">https://bit.ly/37GPia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ubusson-gestion.com/" xlink:type="simple">www.aubusson-gestion.com</text:a></text:p>
          </table:table-cell>
          <table:table-cell office:value-type="string" calcext:value-type="string">
            <text:p>aubusson-gestion</text:p>
          </table:table-cell>
          <table:table-cell table:style-name="ce11" office:value-type="string" calcext:value-type="string">
            <text:p><text:a xlink:href="https://tinyurl.com/yc7fm5au" xlink:type="simple">https://tinyurl.com/yc7fm5au</text:a></text:p>
          </table:table-cell>
          <table:table-cell office:value-type="date" office:date-value="2023-08-07" calcext:value-type="date">
            <text:p>7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udubert-conseil.com/" xlink:type="simple">www.audubert-conseil.com </text:a></text:p>
          </table:table-cell>
          <table:table-cell table:style-name="ce4" office:value-type="string" calcext:value-type="string">
            <text:p>amgepatrimoine</text:p>
          </table:table-cell>
          <table:table-cell table:style-name="ce11" office:value-type="string" calcext:value-type="string">
            <text:p><text:a xlink:href="https://bit.ly/2ZoajnZ" xlink:type="simple">https://bit.ly/2Zoajn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urisholding.com/" xlink:type="simple">www.aurisholding.com</text:a></text:p>
          </table:table-cell>
          <table:table-cell table:style-name="ce4" office:value-type="string" calcext:value-type="string">
            <text:p>aurisholding</text:p>
          </table:table-cell>
          <table:table-cell table:style-name="ce11" office:value-type="string" calcext:value-type="string">
            <text:p><text:a xlink:href="https://tinyurl.com/mujfypkb" xlink:type="simple">https://tinyurl.com/mujfypk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uris-prevoyance.com/" xlink:type="simple">www.auris-prevoyance.com</text:a></text:p>
          </table:table-cell>
          <table:table-cell table:style-name="ce4" office:value-type="string" calcext:value-type="string">
            <text:p>auris-prevoyance</text:p>
          </table:table-cell>
          <table:table-cell table:style-name="ce11" office:value-type="string" calcext:value-type="string">
            <text:p><text:a xlink:href="https://bit.ly/3tcGFxc" xlink:type="simple">https://bit.ly/3tcGFx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urusinvest.com/" xlink:type="simple">www.aurusinvest.com</text:a></text:p>
          </table:table-cell>
          <table:table-cell table:style-name="ce4" office:value-type="string" calcext:value-type="string">
            <text:p>aurusinvest.com</text:p>
          </table:table-cell>
          <table:table-cell table:style-name="ce11" office:value-type="string" calcext:value-type="string">
            <text:p><text:a xlink:href="https://bit.ly/3dwfCbI" xlink:type="simple">https://bit.ly/3dwfCb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urus-invest.com/" xlink:type="simple">www.aurus-invest.com</text:a></text:p>
          </table:table-cell>
          <table:table-cell table:style-name="ce4" office:value-type="string" calcext:value-type="string">
            <text:p>aurusinvest.com</text:p>
          </table:table-cell>
          <table:table-cell table:style-name="ce11" office:value-type="string" calcext:value-type="string">
            <text:p><text:a xlink:href="https://bit.ly/3dwfCbI" xlink:type="simple">https://bit.ly/3dwfCb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ustinfin.com/" xlink:type="simple">www.austinfin.com</text:a></text:p>
          </table:table-cell>
          <table:table-cell office:value-type="string" calcext:value-type="string">
            <text:p>fonciere-iris</text:p>
          </table:table-cell>
          <table:table-cell table:style-name="ce11" office:value-type="string" calcext:value-type="string">
            <text:p><text:a xlink:href="https://tinyurl.com/42cptjez" xlink:type="simple">https://tinyurl.com/42cptjez</text:a></text:p>
          </table:table-cell>
          <table:table-cell office:value-type="date" office:date-value="2022-12-08" calcext:value-type="date">
            <text:p>8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ustin-finance.fr/" xlink:type="simple">www.austin-finance.fr</text:a></text:p>
          </table:table-cell>
          <table:table-cell office:value-type="string" calcext:value-type="string">
            <text:p>fonciere-iris</text:p>
          </table:table-cell>
          <table:table-cell table:style-name="ce11" office:value-type="string" calcext:value-type="string">
            <text:p><text:a xlink:href="https://tinyurl.com/42cptjez" xlink:type="simple">https://tinyurl.com/42cptjez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uxiliaire-de-finances.com/" xlink:type="simple">www.auxiliaire-de-finances.com</text:a></text:p>
          </table:table-cell>
          <table:table-cell office:value-type="string" calcext:value-type="string">
            <text:p>auxiliaire-de-dinance</text:p>
          </table:table-cell>
          <table:table-cell table:style-name="ce11" office:value-type="string" calcext:value-type="string">
            <text:p><text:a xlink:href="https://tinyurl.com/3pjvxuwb" xlink:type="simple">https://tinyurl.com/3pjvxuw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vacrypto.com/" xlink:type="simple">www.avacrypto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va-crypto.com/" xlink:type="simple">www.ava-crypto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vamarket.org.uk/" xlink:type="simple">www.avamarket.org.uk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vantainvesthk.com/" xlink:type="simple">www.avantainvesthk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vatrade.fr/" xlink:type="simple">www.avatrade.fr</text:a></text:p>
          </table:table-cell>
          <table:table-cell table:style-name="ce4" office:value-type="string" calcext:value-type="string">
            <text:p>aaafx</text:p>
          </table:table-cell>
          <table:table-cell table:style-name="ce12" office:value-type="string" calcext:value-type="string">
            <text:p>https://bit.ly/2IZhM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venir-crypto.com/" xlink:type="simple">www.avenir-crypto.com</text:a></text:p>
          </table:table-cell>
          <table:table-cell table:style-name="ce4" office:value-type="string" calcext:value-type="string">
            <text:p>lion-project</text:p>
          </table:table-cell>
          <table:table-cell table:style-name="ce12" office:value-type="string" calcext:value-type="string">
            <text:p>https://bit.ly/2ZCTlz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venir-epargne.com/" xlink:type="simple">www.avenir-epargne.com</text:a></text:p>
          </table:table-cell>
          <table:table-cell table:style-name="ce4" office:value-type="string" calcext:value-type="string">
            <text:p>lion-project</text:p>
          </table:table-cell>
          <table:table-cell table:style-name="ce12" office:value-type="string" calcext:value-type="string">
            <text:p>https://bit.ly/2ZCTlz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venir-finance.com/" xlink:type="simple">www.avenir-finance.com</text:a></text:p>
          </table:table-cell>
          <table:table-cell office:value-type="string" calcext:value-type="string">
            <text:p>avenir-finance</text:p>
          </table:table-cell>
          <table:table-cell table:style-name="ce11" office:value-type="string" calcext:value-type="string">
            <text:p><text:a xlink:href="http://tinyurl.com/yjpz69ka" xlink:type="simple">http://tinyurl.com/yjpz69ka</text:a></text:p>
          </table:table-cell>
          <table:table-cell office:value-type="date" office:date-value="2023-12-12" calcext:value-type="date">
            <text:p>12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venirfinances.com/" xlink:type="simple">www.avenirfinances.com</text:a></text:p>
          </table:table-cell>
          <table:table-cell office:value-type="string" calcext:value-type="string">
            <text:p>fausses ventes actions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3-03-19" calcext:value-type="date">
            <text:p>19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venirgroupe.com/" xlink:type="simple">www.avenirgroupe.com</text:a></text:p>
          </table:table-cell>
          <table:table-cell office:value-type="string" calcext:value-type="string">
            <text:p>a-venirgroupe.com</text:p>
          </table:table-cell>
          <table:table-cell table:style-name="ce11" office:value-type="string" calcext:value-type="string">
            <text:p><text:a xlink:href="https://tinyurl.com/52r3hda7" xlink:type="simple">https://tinyurl.com/52r3hda7</text:a></text:p>
          </table:table-cell>
          <table:table-cell office:value-type="date" office:date-value="2023-08-09" calcext:value-type="date">
            <text:p>9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-venirgroupe.com/" xlink:type="simple">www.a-venirgroupe.com</text:a></text:p>
          </table:table-cell>
          <table:table-cell office:value-type="string" calcext:value-type="string">
            <text:p>a-venirgroupe.com</text:p>
          </table:table-cell>
          <table:table-cell table:style-name="ce11" office:value-type="string" calcext:value-type="string">
            <text:p><text:a xlink:href="https://tinyurl.com/52r3hda7" xlink:type="simple">https://tinyurl.com/52r3hda7</text:a></text:p>
          </table:table-cell>
          <table:table-cell office:value-type="date" office:date-value="2023-01-23" calcext:value-type="date">
            <text:p>2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venirscpi.com/" xlink:type="simple">www.avenirscpi.com</text:a></text:p>
          </table:table-cell>
          <table:table-cell table:style-name="ce4" office:value-type="string" calcext:value-type="string">
            <text:p>avenirscpi</text:p>
          </table:table-cell>
          <table:table-cell table:style-name="ce11" office:value-type="string" calcext:value-type="string">
            <text:p><text:a xlink:href="https://bit.ly/2YKsK5D" xlink:type="simple">https://bit.ly/2YKsK5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vivalife-private.net/" xlink:type="simple">www.avivalife-private.net</text:a></text:p>
          </table:table-cell>
          <table:table-cell table:style-name="ce4" office:value-type="string" calcext:value-type="string">
            <text:p>avivalife-private</text:p>
          </table:table-cell>
          <table:table-cell table:style-name="ce11" office:value-type="string" calcext:value-type="string">
            <text:p><text:a xlink:href="https://bit.ly/3wEnSyd" xlink:type="simple">https://bit.ly/3wEnSy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viva-private.com/" xlink:type="simple">www.aviva-private.com</text:a></text:p>
          </table:table-cell>
          <table:table-cell table:style-name="ce4" office:value-type="string" calcext:value-type="string">
            <text:p>avivalife-private</text:p>
          </table:table-cell>
          <table:table-cell table:style-name="ce11" office:value-type="string" calcext:value-type="string">
            <text:p><text:a xlink:href="https://bit.ly/3wEnSyd" xlink:type="simple">https://bit.ly/3wEnSy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xabank.europe-scf.com/" xlink:type="simple">www.axabank.europe-scf.com </text:a></text:p>
          </table:table-cell>
          <table:table-cell office:value-type="string" calcext:value-type="string">
            <text:p>axa-gestion</text:p>
          </table:table-cell>
          <table:table-cell table:style-name="ce11" office:value-type="string" calcext:value-type="string">
            <text:p><text:a xlink:href="https://tinyurl.com/2p9hbbck" xlink:type="simple">https://tinyurl.com/2p9hbbck</text:a></text:p>
          </table:table-cell>
          <table:table-cell office:value-type="date" office:date-value="2023-06-16" calcext:value-type="date">
            <text:p>16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xa-europe-patrimoine.com/" xlink:type="simple">www.axa-europe-patrimoine.com</text:a></text:p>
          </table:table-cell>
          <table:table-cell office:value-type="string" calcext:value-type="string">
            <text:p>société AXA</text:p>
          </table:table-cell>
          <table:table-cell table:style-name="ce11" office:value-type="string" calcext:value-type="string">
            <text:p><text:a xlink:href="https://tinyurl.com/27996x3f" xlink:type="simple">https://tinyurl.com/27996x3f</text:a></text:p>
          </table:table-cell>
          <table:table-cell office:value-type="date" office:date-value="2024-01-23" calcext:value-type="date">
            <text:p>2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xa-gestion.com/" xlink:type="simple">www.axa-gestion.com</text:a></text:p>
          </table:table-cell>
          <table:table-cell office:value-type="string" calcext:value-type="string">
            <text:p>axa-gestion</text:p>
          </table:table-cell>
          <table:table-cell table:style-name="ce11" office:value-type="string" calcext:value-type="string">
            <text:p><text:a xlink:href="https://tinyurl.com/2p9hbbck" xlink:type="simple">https://tinyurl.com/2p9hbbc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xa-gestion-europe.com/" xlink:type="simple">www.axa-gestion-europe.com</text:a></text:p>
          </table:table-cell>
          <table:table-cell office:value-type="string" calcext:value-type="string">
            <text:p>société AXA</text:p>
          </table:table-cell>
          <table:table-cell table:style-name="ce11" office:value-type="string" calcext:value-type="string">
            <text:p><text:a xlink:href="https://tinyurl.com/27996x3f" xlink:type="simple">https://tinyurl.com/27996x3f</text:a></text:p>
          </table:table-cell>
          <table:table-cell office:value-type="date" office:date-value="2024-02-22" calcext:value-type="date">
            <text:p>22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xa-gestions.com/" xlink:type="simple">www.axa-gestions.com</text:a></text:p>
          </table:table-cell>
          <table:table-cell office:value-type="string" calcext:value-type="string">
            <text:p>axa-gestion</text:p>
          </table:table-cell>
          <table:table-cell table:style-name="ce11" office:value-type="string" calcext:value-type="string">
            <text:p><text:a xlink:href="https://tinyurl.com/2p9hbbck" xlink:type="simple">https://tinyurl.com/2p9hbbck</text:a></text:p>
          </table:table-cell>
          <table:table-cell office:value-type="date" office:date-value="2023-09-18" calcext:value-type="date">
            <text:p>18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xa-gestions-europe.com/" xlink:type="simple">www.axa-gestions-europe.com</text:a></text:p>
          </table:table-cell>
          <table:table-cell office:value-type="string" calcext:value-type="string">
            <text:p>société AXA</text:p>
          </table:table-cell>
          <table:table-cell table:style-name="ce11" office:value-type="string" calcext:value-type="string">
            <text:p><text:a xlink:href="https://tinyurl.com/27996x3f" xlink:type="simple">https://tinyurl.com/27996x3f</text:a></text:p>
          </table:table-cell>
          <table:table-cell office:value-type="date" office:date-value="2024-02-22" calcext:value-type="date">
            <text:p>22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xa-im.info/" xlink:type="simple">www.axa-im.info</text:a></text:p>
          </table:table-cell>
          <table:table-cell office:value-type="string" calcext:value-type="string">
            <text:p>axa-gestion</text:p>
          </table:table-cell>
          <table:table-cell table:style-name="ce11" office:value-type="string" calcext:value-type="string">
            <text:p><text:a xlink:href="https://tinyurl.com/2p9hbbck" xlink:type="simple">https://tinyurl.com/2p9hbbc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xa-lifeurope.com/" xlink:type="simple">www.axa-lifeurope.com</text:a></text:p>
          </table:table-cell>
          <table:table-cell table:style-name="ce4" office:value-type="string" calcext:value-type="string">
            <text:p>axa-lifeurope.com</text:p>
          </table:table-cell>
          <table:table-cell table:style-name="ce11" office:value-type="string" calcext:value-type="string">
            <text:p><text:a xlink:href="https://tinyurl.com/5n6jyvk6" xlink:type="simple">https://tinyurl.com/5n6jyvk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xa-partners.fr/" xlink:type="simple">www.axa-partners.fr</text:a></text:p>
          </table:table-cell>
          <table:table-cell table:style-name="ce4" office:value-type="string" calcext:value-type="string">
            <text:p>axa-partners</text:p>
          </table:table-cell>
          <table:table-cell table:style-name="ce12" office:value-type="string" calcext:value-type="string">
            <text:p>https://bit.ly/3FBUVa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xa-patrimoine.com/" xlink:type="simple">www.axa-patrimoine.com</text:a></text:p>
          </table:table-cell>
          <table:table-cell office:value-type="string" calcext:value-type="string">
            <text:p>société AXA</text:p>
          </table:table-cell>
          <table:table-cell table:style-name="ce11" office:value-type="string" calcext:value-type="string">
            <text:p><text:a xlink:href="https://tinyurl.com/27996x3f" xlink:type="simple">https://tinyurl.com/27996x3f</text:a></text:p>
          </table:table-cell>
          <table:table-cell office:value-type="date" office:date-value="2023-01-26" calcext:value-type="date">
            <text:p>26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xa-real-estate.com/" xlink:type="simple">www.axa-real-estate.com</text:a></text:p>
          </table:table-cell>
          <table:table-cell office:value-type="string" calcext:value-type="string">
            <text:p>axa-gestion</text:p>
          </table:table-cell>
          <table:table-cell table:style-name="ce11" office:value-type="string" calcext:value-type="string">
            <text:p><text:a xlink:href="https://tinyurl.com/2p9hbbck" xlink:type="simple">https://tinyurl.com/2p9hbbck</text:a></text:p>
          </table:table-cell>
          <table:table-cell office:value-type="date" office:date-value="2023-09-29" calcext:value-type="date">
            <text:p>29-sep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axdubireland.com/" xlink:type="simple">www.axdubireland.com</text:a></text:p>
          </table:table-cell>
          <table:table-cell office:value-type="string" calcext:value-type="string">
            <text:p>axdubireland.com</text:p>
          </table:table-cell>
          <table:table-cell table:style-name="ce13" office:value-type="string" calcext:value-type="string">
            <text:p><text:a xlink:href="https://tinyurl.com/22wf5hcv" xlink:type="simple">https://tinyurl.com/22wf5hcv</text:a></text:p>
          </table:table-cell>
          <table:table-cell office:value-type="date" office:date-value="2024-04-23" calcext:value-type="date">
            <text:p>2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xialagri.com/" xlink:type="simple">www.axialagri.com</text:a></text:p>
          </table:table-cell>
          <table:table-cell office:value-type="string" calcext:value-type="string">
            <text:p>fordima-motoculture.com</text:p>
          </table:table-cell>
          <table:table-cell table:style-name="ce11" office:value-type="string" calcext:value-type="string">
            <text:p><text:a xlink:href="https://tinyurl.com/yckzn64p" xlink:type="simple">https://tinyurl.com/yckzn64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axttrade.com/" xlink:type="simple">www.axttrade.com 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xttrade.fxprimeoption.com/" xlink:type="simple">www.axttrade.fxprimeoption.com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aztrades.com/" xlink:type="simple">www.aztrades.com</text:a></text:p>
          </table:table-cell>
          <table:table-cell table:style-name="ce4" office:value-type="string" calcext:value-type="string">
            <text:p>ldc-crypto</text:p>
          </table:table-cell>
          <table:table-cell table:style-name="ce12" office:value-type="string" calcext:value-type="string">
            <text:p>https://bit.ly/2GOvJR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ader-patrimoine.com/" xlink:type="simple">www.baader-patrimoine.com</text:a></text:p>
          </table:table-cell>
          <table:table-cell table:style-name="ce4" office:value-type="string" calcext:value-type="string">
            <text:p>baader-patrimoine</text:p>
          </table:table-cell>
          <table:table-cell table:style-name="ce11" office:value-type="string" calcext:value-type="string">
            <text:p><text:a xlink:href="https://bit.ly/3BCHVze" xlink:type="simple">https://bit.ly/3BCHVz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-c.cc/" xlink:type="simple">www.ba-c.cc</text:a></text:p>
          </table:table-cell>
          <table:table-cell office:value-type="string" calcext:value-type="string">
            <text:p>algexia.net</text:p>
          </table:table-cell>
          <table:table-cell table:style-name="ce11" office:value-type="string" calcext:value-type="string">
            <text:p><text:a xlink:href="http://tinyurl.com/eup3m359" xlink:type="simple">http://tinyurl.com/eup3m359</text:a></text:p>
          </table:table-cell>
          <table:table-cell office:value-type="date" office:date-value="2023-12-26" calcext:value-type="date">
            <text:p>26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ccocapital.pro/" xlink:type="simple">www.baccocapital.pro</text:a></text:p>
          </table:table-cell>
          <table:table-cell office:value-type="string" calcext:value-type="string">
            <text:p>baccocapital.pro</text:p>
          </table:table-cell>
          <table:table-cell table:style-name="ce11" office:value-type="string" calcext:value-type="string">
            <text:p><text:a xlink:href="https://tinyurl.com/3t66y67m" xlink:type="simple">https://tinyurl.com/3t66y67m</text:a></text:p>
          </table:table-cell>
          <table:table-cell office:value-type="date" office:date-value="2023-08-04" calcext:value-type="date">
            <text:p>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loisegroup.com/" xlink:type="simple">www.baloisegroup.com</text:a></text:p>
          </table:table-cell>
          <table:table-cell office:value-type="string" calcext:value-type="string">
            <text:p>baloise-invest</text:p>
          </table:table-cell>
          <table:table-cell table:style-name="ce11" office:value-type="string" calcext:value-type="string">
            <text:p><text:a xlink:href="https://tinyurl.com/3xahfhs8" xlink:type="simple">https://tinyurl.com/3xahfhs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loise-invest.com/" xlink:type="simple">www.baloise-invest.com</text:a></text:p>
          </table:table-cell>
          <table:table-cell office:value-type="string" calcext:value-type="string">
            <text:p>baloise-invest</text:p>
          </table:table-cell>
          <table:table-cell table:style-name="ce11" office:value-type="string" calcext:value-type="string">
            <text:p><text:a xlink:href="https://tinyurl.com/3xahfhs8" xlink:type="simple">https://tinyurl.com/3xahfhs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lsamicopremium.com/" xlink:type="simple">www.balsamicopremium.com</text:a></text:p>
          </table:table-cell>
          <table:table-cell table:style-name="ce4" office:value-type="string" calcext:value-type="string">
            <text:p>balsamicopremium</text:p>
          </table:table-cell>
          <table:table-cell table:style-name="ce12" office:value-type="string" calcext:value-type="string">
            <text:p>https://bit.ly/2PAz6O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nifbc-online.com/" xlink:type="simple">www.banifbc-online.com</text:a></text:p>
          </table:table-cell>
          <table:table-cell table:style-name="ce4" office:value-type="string" calcext:value-type="string">
            <text:p>banif</text:p>
          </table:table-cell>
          <table:table-cell table:style-name="ce11" office:value-type="string" calcext:value-type="string">
            <text:p><text:a xlink:href="https://bit.ly/3gukKx9" xlink:type="simple">https://bit.ly/3gukKx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nif-bc-online.com/" xlink:type="simple">www.banif-bc-online.com</text:a></text:p>
          </table:table-cell>
          <table:table-cell table:style-name="ce4" office:value-type="string" calcext:value-type="string">
            <text:p>banif</text:p>
          </table:table-cell>
          <table:table-cell table:style-name="ce11" office:value-type="string" calcext:value-type="string">
            <text:p><text:a xlink:href="https://bit.ly/3gukKx9" xlink:type="simple">https://bit.ly/3gukKx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nk2crypto.com/" xlink:type="simple">www.bank2crypto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nk-crypto.com/" xlink:type="simple">www.bank-crypto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nk-digital-service.com/" xlink:type="simple">www.bank-digital-service.com</text:a></text:p>
          </table:table-cell>
          <table:table-cell office:value-type="string" calcext:value-type="string">
            <text:p>banking-services-private</text:p>
          </table:table-cell>
          <table:table-cell table:style-name="ce11" office:value-type="string" calcext:value-type="string">
            <text:p><text:a xlink:href="https://tinyurl.com/2cvvuhv8" xlink:type="simple">https://tinyurl.com/2cvvuhv8</text:a></text:p>
          </table:table-cell>
          <table:table-cell office:value-type="date" office:date-value="2023-09-19" calcext:value-type="date">
            <text:p>1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nking-services-private.com/" xlink:type="simple">www.banking-services-private.com</text:a></text:p>
          </table:table-cell>
          <table:table-cell office:value-type="string" calcext:value-type="string">
            <text:p>banking-services-private</text:p>
          </table:table-cell>
          <table:table-cell table:style-name="ce11" office:value-type="string" calcext:value-type="string">
            <text:p><text:a xlink:href="https://tinyurl.com/2cvvuhv8" xlink:type="simple">https://tinyurl.com/2cvvuhv8</text:a></text:p>
          </table:table-cell>
          <table:table-cell office:value-type="date" office:date-value="2022-12-06" calcext:value-type="date">
            <text:p>6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nk-investment-credit.com/" xlink:type="simple">www.bank-investment-credit.com</text:a></text:p>
          </table:table-cell>
          <table:table-cell table:style-name="ce4" office:value-type="string" calcext:value-type="string">
            <text:p>as-capital</text:p>
          </table:table-cell>
          <table:table-cell table:style-name="ce12" office:value-type="string" calcext:value-type="string">
            <text:p>https://bit.ly/2DBXyu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nk-of-crypto.net/" xlink:type="simple">www.bank-of-crypto.net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nque.de.france.fr-securisation.fr/" xlink:type="simple">www.banque.de.france.fr-securisation.fr 	</text:a></text:p>
          </table:table-cell>
          <table:table-cell office:value-type="string" calcext:value-type="string">
            <text:p>banque.de.france.fr-securisation.fr</text:p>
          </table:table-cell>
          <table:table-cell table:style-name="ce3" office:value-type="string" calcext:value-type="string">
            <text:p><text:a xlink:href="https://tinyurl.com/2bv2dvdw" xlink:type="simple">https://tinyurl.com/2bv2dvdw</text:a></text:p>
          </table:table-cell>
          <table:table-cell office:value-type="date" office:date-value="2023-02-22" calcext:value-type="date">
            <text:p>22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nquebpi.com/" xlink:type="simple">www.banquebpi.com</text:a></text:p>
          </table:table-cell>
          <table:table-cell table:style-name="ce4" office:value-type="string" calcext:value-type="string">
            <text:p>banquebpi</text:p>
          </table:table-cell>
          <table:table-cell table:style-name="ce11" office:value-type="string" calcext:value-type="string">
            <text:p><text:a xlink:href="https://bit.ly/2RgDnMC" xlink:type="simple">https://bit.ly/2RgDnM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nquedefrancegouv.com/" xlink:type="simple">www.banquedefrancegouv.com</text:a></text:p>
          </table:table-cell>
          <table:table-cell office:value-type="string" calcext:value-type="string">
            <text:p>banquedefrancegouv</text:p>
          </table:table-cell>
          <table:table-cell table:style-name="ce11" office:value-type="string" calcext:value-type="string">
            <text:p><text:a xlink:href="https://tinyurl.com/4yeebetr" xlink:type="simple">https://tinyurl.com/4yeebet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nque-evo.com/" xlink:type="simple">www.banque-evo.com</text:a></text:p>
          </table:table-cell>
          <table:table-cell office:value-type="string" calcext:value-type="string">
            <text:p>evobancofr.com</text:p>
          </table:table-cell>
          <table:table-cell table:style-name="ce11" office:value-type="string" calcext:value-type="string">
            <text:p><text:a xlink:href="https://tinyurl.com/2x45tzrb" xlink:type="simple">https://tinyurl.com/2x45tzrb</text:a></text:p>
          </table:table-cell>
          <table:table-cell office:value-type="date" office:date-value="2023-02-22" calcext:value-type="date">
            <text:p>22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nquelis.com/" xlink:type="simple">www.banquelis.com</text:a></text:p>
          </table:table-cell>
          <table:table-cell office:value-type="string" calcext:value-type="string">
            <text:p>banquelis.com</text:p>
          </table:table-cell>
          <table:table-cell table:style-name="ce11" office:value-type="string" calcext:value-type="string">
            <text:p><text:a xlink:href="https://tinyurl.com/26vwnfhd" xlink:type="simple">https://tinyurl.com/26vwnfh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nquepalatine-conseil.com/" xlink:type="simple">www.banquepalatine-conseil.com</text:a></text:p>
          </table:table-cell>
          <table:table-cell table:style-name="ce4" office:value-type="string" calcext:value-type="string">
            <text:p>banquepalatine-conseil</text:p>
          </table:table-cell>
          <table:table-cell table:style-name="ce11" office:value-type="string" calcext:value-type="string">
            <text:p><text:a xlink:href="https://bit.ly/3txHv8I" xlink:type="simple">https://bit.ly/3txHv8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oli-international.com/" xlink:type="simple">www.baoli-international.com</text:a></text:p>
          </table:table-cell>
          <table:table-cell office:value-type="string" calcext:value-type="string">
            <text:p>baoli-international.com</text:p>
          </table:table-cell>
          <table:table-cell table:style-name="ce11" office:value-type="string" calcext:value-type="string">
            <text:p><text:a xlink:href="https://tinyurl.com/mvsdt2j2" xlink:type="simple">https://tinyurl.com/mvsdt2j2</text:a></text:p>
          </table:table-cell>
          <table:table-cell office:value-type="date" office:date-value="2023-12-01" calcext:value-type="date">
            <text:p>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quehottinguer.com/" xlink:type="simple">www.baquehottinguer.com</text:a></text:p>
          </table:table-cell>
          <table:table-cell table:style-name="ce4" office:value-type="string" calcext:value-type="string">
            <text:p>hcp-gestion</text:p>
          </table:table-cell>
          <table:table-cell table:style-name="ce11" office:value-type="string" calcext:value-type="string">
            <text:p><text:a xlink:href="https://tinyurl.com/4ju5ddv4" xlink:type="simple">https://tinyurl.com/4ju5ddv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rcacces.com/" xlink:type="simple">www.barcacces.com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office:value-type="date" office:date-value="2023-01-05" calcext:value-type="date">
            <text:p>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-conseil.com/" xlink:type="simple">www.barc-conseil.com</text:a></text:p>
          </table:table-cell>
          <table:table-cell office:value-type="string" calcext:value-type="string">
            <text:p>barc-fr.com</text:p>
          </table:table-cell>
          <table:table-cell table:style-name="ce11" office:value-type="string" calcext:value-type="string">
            <text:p><text:a xlink:href="https://tinyurl.com/m7mj3zdk" xlink:type="simple">https://tinyurl.com/m7mj3zdk</text:a></text:p>
          </table:table-cell>
          <table:table-cell office:value-type="date" office:date-value="2023-04-14" calcext:value-type="date">
            <text:p>14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-fr.com/" xlink:type="simple">www.barc-fr.com</text:a></text:p>
          </table:table-cell>
          <table:table-cell office:value-type="string" calcext:value-type="string">
            <text:p>barc-fr.com</text:p>
          </table:table-cell>
          <table:table-cell table:style-name="ce11" office:value-type="string" calcext:value-type="string">
            <text:p><text:a xlink:href="https://tinyurl.com/m7mj3zdk" xlink:type="simple">https://tinyurl.com/m7mj3zdk</text:a></text:p>
          </table:table-cell>
          <table:table-cell office:value-type="date" office:date-value="2022-09-20" calcext:value-type="date">
            <text:p>20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france.com/" xlink:type="simple">www.barcfrance.com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office:value-type="date" office:date-value="2023-01-05" calcext:value-type="date">
            <text:p>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frinfos.com/" xlink:type="simple">www.barcfrinfos.com</text:a></text:p>
          </table:table-cell>
          <table:table-cell office:value-type="string" calcext:value-type="string">
            <text:p>barc-fr.com</text:p>
          </table:table-cell>
          <table:table-cell table:style-name="ce11" office:value-type="string" calcext:value-type="string">
            <text:p><text:a xlink:href="https://tinyurl.com/m7mj3zdk" xlink:type="simple">https://tinyurl.com/m7mj3zdk</text:a></text:p>
          </table:table-cell>
          <table:table-cell office:value-type="date" office:date-value="2022-09-20" calcext:value-type="date">
            <text:p>20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-gestion.com/" xlink:type="simple">www.barc-gestion.com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office:value-type="date" office:date-value="2023-02-20" calcext:value-type="date">
            <text:p>20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infos.com/" xlink:type="simple">www.barcinfos.com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office:value-type="date" office:date-value="2023-01-05" calcext:value-type="date">
            <text:p>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l.eu/" xlink:type="simple">www.barcl.eu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office:value-type="date" office:date-value="2023-01-12" calcext:value-type="date">
            <text:p>12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-arclays.com/" xlink:type="simple">www.b-arclays.com</text:a></text:p>
          </table:table-cell>
          <table:table-cell office:value-type="string" calcext:value-type="string">
            <text:p>b-arclays</text:p>
          </table:table-cell>
          <table:table-cell table:style-name="ce11" office:value-type="string" calcext:value-type="string">
            <text:p><text:a xlink:href="https://tinyurl.com/5rkbv896" xlink:type="simple">https://tinyurl.com/5rkbv896</text:a></text:p>
          </table:table-cell>
          <table:table-cell office:value-type="date" office:date-value="2023-05-31" calcext:value-type="date">
            <text:p>3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lays-acces.com/" xlink:type="simple">www.barclays-acces.com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office:value-type="date" office:date-value="2023-01-05" calcext:value-type="date">
            <text:p>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laysbplc.com/" xlink:type="simple">www.barclaysbplc.com</text:a></text:p>
          </table:table-cell>
          <table:table-cell table:style-name="ce4" office:value-type="string" calcext:value-type="string">
            <text:p>barclaysbplc</text:p>
          </table:table-cell>
          <table:table-cell table:style-name="ce11" office:value-type="string" calcext:value-type="string">
            <text:p><text:a xlink:href="https://tinyurl.com/2p9dppk2" xlink:type="simple">https://tinyurl.com/2p9dppk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rclays-crypto.com/" xlink:type="simple">www.barclays-crypto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rclays-diemilleis.com/" xlink:type="simple">www.barclays-diemilleis.com</text:a></text:p>
          </table:table-cell>
          <table:table-cell office:value-type="string" calcext:value-type="string">
            <text:p>barclays-diemilleis</text:p>
          </table:table-cell>
          <table:table-cell table:style-name="ce11" office:value-type="string" calcext:value-type="string">
            <text:p><text:a xlink:href="https://tinyurl.com/2p9xc79r" xlink:type="simple">https://tinyurl.com/2p9xc79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rclays-france.com/" xlink:type="simple">www.barclays-france.com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rclaysparis.com/" xlink:type="simple">www.barclaysparis.com </text:a></text:p>
          </table:table-cell>
          <table:table-cell table:style-name="ce4" office:value-type="string" calcext:value-type="string">
            <text:p>barclaysbplc</text:p>
          </table:table-cell>
          <table:table-cell table:style-name="ce11" office:value-type="string" calcext:value-type="string">
            <text:p><text:a xlink:href="https://tinyurl.com/2p9dppk2" xlink:type="simple">https://tinyurl.com/2p9dppk2</text:a></text:p>
          </table:table-cell>
          <table:table-cell office:value-type="date" office:date-value="2023-11-09" calcext:value-type="date">
            <text:p>9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lays-trade/" xlink:type="simple">www.barclays-trade</text:a></text:p>
          </table:table-cell>
          <table:table-cell office:value-type="string" calcext:value-type="string">
            <text:p>barclays-trade</text:p>
          </table:table-cell>
          <table:table-cell table:style-name="ce11" office:value-type="string" calcext:value-type="string">
            <text:p><text:a xlink:href="https://tinyurl.com/3krfym83" xlink:type="simple">https://tinyurl.com/3krfym83</text:a></text:p>
          </table:table-cell>
          <table:table-cell office:value-type="date" office:date-value="2023-02-23" calcext:value-type="date">
            <text:p>23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laystrade.com/" xlink:type="simple">www.barclaystrade.com</text:a></text:p>
          </table:table-cell>
          <table:table-cell table:style-name="ce4" office:value-type="string" calcext:value-type="string">
            <text:p>barclaysbplc</text:p>
          </table:table-cell>
          <table:table-cell table:style-name="ce11" office:value-type="string" calcext:value-type="string">
            <text:p><text:a xlink:href="https://tinyurl.com/2p9dppk2" xlink:type="simple">https://tinyurl.com/2p9dppk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rclaystrade.net/" xlink:type="simple">www.barclaystrade.net</text:a></text:p>
          </table:table-cell>
          <table:table-cell table:style-name="ce4" office:value-type="string" calcext:value-type="string">
            <text:p>barclaysbplc</text:p>
          </table:table-cell>
          <table:table-cell table:style-name="ce11" office:value-type="string" calcext:value-type="string">
            <text:p><text:a xlink:href="https://tinyurl.com/2p9dppk2" xlink:type="simple">https://tinyurl.com/2p9dppk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rcparis.com/" xlink:type="simple">www.barcparis.com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office:value-type="date" office:date-value="2023-02-20" calcext:value-type="date">
            <text:p>20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-private.com/" xlink:type="simple">www.barc-private.com</text:a></text:p>
          </table:table-cell>
          <table:table-cell office:value-type="string" calcext:value-type="string">
            <text:p>barc-fr.com</text:p>
          </table:table-cell>
          <table:table-cell table:style-name="ce11" office:value-type="string" calcext:value-type="string">
            <text:p><text:a xlink:href="https://tinyurl.com/m7mj3zdk" xlink:type="simple">https://tinyurl.com/m7mj3zdk</text:a></text:p>
          </table:table-cell>
          <table:table-cell office:value-type="date" office:date-value="2023-05-25" calcext:value-type="date">
            <text:p>25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-sa.com/" xlink:type="simple">www.barc-sa.com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office:value-type="date" office:date-value="2023-03-27" calcext:value-type="date">
            <text:p>2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-sagestion.com/" xlink:type="simple">www.barc-sagestion.com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office:value-type="date" office:date-value="2023-03-27" calcext:value-type="date">
            <text:p>2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c-sagestion.com/" xlink:type="simple">www.barc-sagestion.com </text:a></text:p>
          </table:table-cell>
          <table:table-cell office:value-type="string" calcext:value-type="string">
            <text:p>barc-fr.com</text:p>
          </table:table-cell>
          <table:table-cell table:style-name="ce11" office:value-type="string" calcext:value-type="string">
            <text:p><text:a xlink:href="https://tinyurl.com/m7mj3zdk" xlink:type="simple">https://tinyurl.com/m7mj3zdk</text:a></text:p>
          </table:table-cell>
          <table:table-cell office:value-type="date" office:date-value="2023-09-19" calcext:value-type="date">
            <text:p>1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rrington-laws.com/" xlink:type="simple">www.barrington-laws.com</text:a></text:p>
          </table:table-cell>
          <table:table-cell table:style-name="ce4" office:value-type="string" calcext:value-type="string">
            <text:p>barrington-laws</text:p>
          </table:table-cell>
          <table:table-cell table:style-name="ce11" office:value-type="string" calcext:value-type="string">
            <text:p><text:a xlink:href="https://bit.ly/3u6UVK6" xlink:type="simple">https://bit.ly/3u6UVK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rrington-laws.com/" xlink:type="simple">www.barrington-laws.com</text:a></text:p>
          </table:table-cell>
          <table:table-cell table:style-name="ce4" office:value-type="string" calcext:value-type="string">
            <text:p>recovery room</text:p>
          </table:table-cell>
          <table:table-cell table:style-name="ce11" office:value-type="string" calcext:value-type="string">
            <text:p><text:a xlink:href="https://tinyurl.com/yc7t4mce" xlink:type="simple">https://tinyurl.com/yc7t4mc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seduprofit.com/" xlink:type="simple">www.baseduprofit.com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office:value-type="date" office:date-value="2022-11-22" calcext:value-type="date">
            <text:p>22-nov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ase-gestion-cl.com/" xlink:type="simple">www.base-gestion-cl.com</text:a></text:p>
          </table:table-cell>
          <table:table-cell office:value-type="string" calcext:value-type="string">
            <text:p>online-globalpartners.com</text:p>
          </table:table-cell>
          <table:table-cell table:style-name="ce13" office:value-type="string" calcext:value-type="string">
            <text:p><text:a xlink:href="https://tinyurl.com/4k2jm8uh" xlink:type="simple">https://tinyurl.com/4k2jm8uh</text:a></text:p>
          </table:table-cell>
          <table:table-cell office:value-type="date" office:date-value="2024-03-30" calcext:value-type="date">
            <text:p>30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umann-and-partners.com/" xlink:type="simple">www.baumann-and-partners.com</text:a></text:p>
          </table:table-cell>
          <table:table-cell office:value-type="string" calcext:value-type="string">
            <text:p>baumann-and-partners.com</text:p>
          </table:table-cell>
          <table:table-cell table:style-name="ce11" office:value-type="string" calcext:value-type="string">
            <text:p><text:a xlink:href="https://tinyurl.com/58e3bbvt" xlink:type="simple">https://tinyurl.com/58e3bbvt</text:a></text:p>
          </table:table-cell>
          <table:table-cell office:value-type="date" office:date-value="2022-12-18" calcext:value-type="date">
            <text:p>18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umann-and-partners.net/" xlink:type="simple">www.baumann-and-partners.net</text:a></text:p>
          </table:table-cell>
          <table:table-cell office:value-type="string" calcext:value-type="string">
            <text:p>baumann-and-partners.com</text:p>
          </table:table-cell>
          <table:table-cell table:style-name="ce11" office:value-type="string" calcext:value-type="string">
            <text:p><text:a xlink:href="https://tinyurl.com/58e3bbvt" xlink:type="simple">https://tinyurl.com/58e3bbvt</text:a></text:p>
          </table:table-cell>
          <table:table-cell office:value-type="date" office:date-value="2023-03-01" calcext:value-type="date">
            <text:p>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aumannpartners.com/" xlink:type="simple">www.baumannpartners.com</text:a></text:p>
          </table:table-cell>
          <table:table-cell table:style-name="ce4" office:value-type="string" calcext:value-type="string">
            <text:p>cba-management</text:p>
          </table:table-cell>
          <table:table-cell table:style-name="ce11" office:value-type="string" calcext:value-type="string">
            <text:p><text:a xlink:href="https://bit.ly/2ZhrlCg" xlink:type="simple">https://bit.ly/2ZhrlC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ayer-francois.com/" xlink:type="simple">www.bayer-francois.com</text:a></text:p>
          </table:table-cell>
          <table:table-cell office:value-type="string" calcext:value-type="string">
            <text:p>bayer-francois.com</text:p>
          </table:table-cell>
          <table:table-cell table:style-name="ce11" office:value-type="string" calcext:value-type="string">
            <text:p><text:a xlink:href="https://tinyurl.com/4t4tvttt" xlink:type="simple">https://tinyurl.com/4t4tvtt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baitaufrance.com/" xlink:type="simple">www.bbaitaufrance.com</text:a></text:p>
          </table:table-cell>
          <table:table-cell table:style-name="ce4" office:value-type="string" calcext:value-type="string">
            <text:p>bbaitaufrance</text:p>
          </table:table-cell>
          <table:table-cell table:style-name="ce11" office:value-type="string" calcext:value-type="string">
            <text:p><text:a xlink:href="https://tinyurl.com/y6eenbhm" xlink:type="simple">https://tinyurl.com/y6eenbh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barc-paris.com/" xlink:type="simple">www.bbarc-paris.com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office:value-type="date" office:date-value="2023-01-24" calcext:value-type="date">
            <text:p>24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b-banque.com/" xlink:type="simple">www.bb-banque.com</text:a></text:p>
          </table:table-cell>
          <table:table-cell table:style-name="ce4" office:value-type="string" calcext:value-type="string">
            <text:p>crfp8</text:p>
          </table:table-cell>
          <table:table-cell table:style-name="ce11" office:value-type="string" calcext:value-type="string">
            <text:p><text:a xlink:href="https://bit.ly/31TvDBz" xlink:type="simple">https://bit.ly/31TvDB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b-client.info/" xlink:type="simple">www.bb-client.info</text:a></text:p>
          </table:table-cell>
          <table:table-cell table:style-name="ce4" office:value-type="string" calcext:value-type="string">
            <text:p>bbi-client</text:p>
          </table:table-cell>
          <table:table-cell table:style-name="ce11" office:value-type="string" calcext:value-type="string">
            <text:p><text:a xlink:href="https://bit.ly/3frO1ZQ" xlink:type="simple">https://bit.ly/3frO1Z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b-client.info/" xlink:type="simple">www.bb-client.info</text:a></text:p>
          </table:table-cell>
          <table:table-cell table:style-name="ce4" office:value-type="string" calcext:value-type="string">
            <text:p>bbi-client</text:p>
          </table:table-cell>
          <table:table-cell table:style-name="ce11" office:value-type="string" calcext:value-type="string">
            <text:p><text:a xlink:href="https://bit.ly/3frO1ZQ" xlink:type="simple">https://bit.ly/3frO1Z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bi-client.com/" xlink:type="simple">www.bbi-client.com</text:a></text:p>
          </table:table-cell>
          <table:table-cell table:style-name="ce4" office:value-type="string" calcext:value-type="string">
            <text:p>bbi-client</text:p>
          </table:table-cell>
          <table:table-cell table:style-name="ce11" office:value-type="string" calcext:value-type="string">
            <text:p><text:a xlink:href="https://bit.ly/3frO1ZQ" xlink:type="simple">https://bit.ly/3frO1Z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b-patrimoine.com/" xlink:type="simple">www.bb-patrimoine.com</text:a></text:p>
          </table:table-cell>
          <table:table-cell table:style-name="ce4" office:value-type="string" calcext:value-type="string">
            <text:p>waerdeveldt</text:p>
          </table:table-cell>
          <table:table-cell table:style-name="ce11" office:value-type="string" calcext:value-type="string">
            <text:p><text:a xlink:href="https://bit.ly/2UpxvOJ" xlink:type="simple">https://bit.ly/2UpxvO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b-personal.com/" xlink:type="simple">www.bb-personal.com</text:a></text:p>
          </table:table-cell>
          <table:table-cell table:style-name="ce4" office:value-type="string" calcext:value-type="string">
            <text:p>bbi-client</text:p>
          </table:table-cell>
          <table:table-cell table:style-name="ce11" office:value-type="string" calcext:value-type="string">
            <text:p><text:a xlink:href="https://bit.ly/3frO1ZQ" xlink:type="simple">https://bit.ly/3frO1Z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bvam.com/" xlink:type="simple">www.bbvam.com</text:a></text:p>
          </table:table-cell>
          <table:table-cell table:style-name="ce4" office:value-type="string" calcext:value-type="string">
            <text:p>bbvam.com</text:p>
          </table:table-cell>
          <table:table-cell table:style-name="ce11" office:value-type="string" calcext:value-type="string">
            <text:p><text:a xlink:href="https://bit.ly/3xgfDHp" xlink:type="simple">https://bit.ly/3xgfDH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bvam-privileges.com/" xlink:type="simple">www.bbvam-privileges.com</text:a></text:p>
          </table:table-cell>
          <table:table-cell table:style-name="ce4" office:value-type="string" calcext:value-type="string">
            <text:p>bbvam.com</text:p>
          </table:table-cell>
          <table:table-cell table:style-name="ce11" office:value-type="string" calcext:value-type="string">
            <text:p><text:a xlink:href="https://bit.ly/3xgfDHp" xlink:type="simple">https://bit.ly/3xgfDH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bva-netcash.com/" xlink:type="simple">www.bbva-netcash.com</text:a></text:p>
          </table:table-cell>
          <table:table-cell table:style-name="ce4" office:value-type="string" calcext:value-type="string">
            <text:p>bbva-netcash</text:p>
          </table:table-cell>
          <table:table-cell table:style-name="ce11" office:value-type="string" calcext:value-type="string">
            <text:p><text:a xlink:href="https://bit.ly/3gjHi5m" xlink:type="simple">https://bit.ly/3gjHi5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cfi-bank.com/" xlink:type="simple">www.bcfi-bank.com</text:a></text:p>
          </table:table-cell>
          <table:table-cell table:style-name="ce4" office:value-type="string" calcext:value-type="string">
            <text:p>sigmabunq.com</text:p>
          </table:table-cell>
          <table:table-cell table:style-name="ce11" office:value-type="string" calcext:value-type="string">
            <text:p><text:a xlink:href="https://bit.ly/3atS9o5" xlink:type="simple">https://bit.ly/3atS9o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ci-direct.com/" xlink:type="simple">www.bci-direct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ciholding.com/" xlink:type="simple">www.bciholding.com</text:a></text:p>
          </table:table-cell>
          <table:table-cell office:value-type="string" calcext:value-type="string">
            <text:p>bciholding</text:p>
          </table:table-cell>
          <table:table-cell table:style-name="ce11" office:value-type="string" calcext:value-type="string">
            <text:p><text:a xlink:href="https://tinyurl.com/bdhckfba" xlink:type="simple">https://tinyurl.com/bdhckfba</text:a></text:p>
          </table:table-cell>
          <table:table-cell office:value-type="date" office:date-value="2022-10-30" calcext:value-type="date">
            <text:p>30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cls-group.com/" xlink:type="simple">www.bcls-group.com</text:a></text:p>
          </table:table-cell>
          <table:table-cell office:value-type="string" calcext:value-type="string">
            <text:p>brclsprivate.com</text:p>
          </table:table-cell>
          <table:table-cell table:style-name="ce11" office:value-type="string" calcext:value-type="string">
            <text:p><text:a xlink:href="https://tinyurl.com/2p8nvkmf" xlink:type="simple">https://tinyurl.com/2p8nvkm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-co.cc/" xlink:type="simple">www.b-co.cc</text:a></text:p>
          </table:table-cell>
          <table:table-cell office:value-type="string" calcext:value-type="string">
            <text:p>blockchain-compliance</text:p>
          </table:table-cell>
          <table:table-cell table:style-name="ce11" office:value-type="string" calcext:value-type="string">
            <text:p><text:a xlink:href="https://tinyurl.com/bddc4exs" xlink:type="simple">https://tinyurl.com/bddc4exs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co-bva-immo.com/" xlink:type="simple">www.bco-bva-immo.com</text:a></text:p>
          </table:table-cell>
          <table:table-cell office:value-type="string" calcext:value-type="string">
            <text:p>immo-bb-va.com</text:p>
          </table:table-cell>
          <table:table-cell table:style-name="ce11" office:value-type="string" calcext:value-type="string">
            <text:p><text:a xlink:href="https://tinyurl.com/4tnhy6m8" xlink:type="simple">https://tinyurl.com/4tnhy6m8</text:a></text:p>
          </table:table-cell>
          <table:table-cell office:value-type="date" office:date-value="2023-05-12" calcext:value-type="date">
            <text:p>1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coin-bank.com/" xlink:type="simple">www.bcoin-bank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cpmillenium.com/" xlink:type="simple">www.bcpmillenium.com</text:a></text:p>
          </table:table-cell>
          <table:table-cell table:style-name="ce4" office:value-type="string" calcext:value-type="string">
            <text:p>bcpmillenium</text:p>
          </table:table-cell>
          <table:table-cell table:style-name="ce11" office:value-type="string" calcext:value-type="string">
            <text:p><text:a xlink:href="https://bit.ly/3livizE" xlink:type="simple">https://bit.ly/3liviz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cpprivate.com/" xlink:type="simple">www.bcpprivate.com</text:a></text:p>
          </table:table-cell>
          <table:table-cell table:style-name="ce4" office:value-type="string" calcext:value-type="string">
            <text:p>bcprivate</text:p>
          </table:table-cell>
          <table:table-cell table:style-name="ce11" office:value-type="string" calcext:value-type="string">
            <text:p><text:a xlink:href="https://bit.ly/36XmhqS" xlink:type="simple">https://bit.ly/36Xmhq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cp-privatebank.com/" xlink:type="simple">www.bcp-privatebank.com</text:a></text:p>
          </table:table-cell>
          <table:table-cell table:style-name="ce4" office:value-type="string" calcext:value-type="string">
            <text:p>bcp-privatebank.com</text:p>
          </table:table-cell>
          <table:table-cell table:style-name="ce11" office:value-type="string" calcext:value-type="string">
            <text:p><text:a xlink:href="https://bit.ly/3e9wX8a" xlink:type="simple">https://bit.ly/3e9wX8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cp-privatebk.cm/" xlink:type="simple">www.bcp-privatebk.cm</text:a></text:p>
          </table:table-cell>
          <table:table-cell table:style-name="ce4" office:value-type="string" calcext:value-type="string">
            <text:p>bcp-privatebank.com</text:p>
          </table:table-cell>
          <table:table-cell table:style-name="ce11" office:value-type="string" calcext:value-type="string">
            <text:p><text:a xlink:href="https://bit.ly/3e9wX8a" xlink:type="simple">https://bit.ly/3e9wX8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d-cryptos.com/" xlink:type="simple">www.bd-cryptos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dfrancfort.com/" xlink:type="simple">www.bdfrancfort.com</text:a></text:p>
          </table:table-cell>
          <table:table-cell office:value-type="string" calcext:value-type="string">
            <text:p>bd-francfort</text:p>
          </table:table-cell>
          <table:table-cell table:style-name="ce11" office:value-type="string" calcext:value-type="string">
            <text:p><text:a xlink:href="https://tinyurl.com/mr36djjm" xlink:type="simple">https://tinyurl.com/mr36djj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d-francfort.com/" xlink:type="simple">www.bd-francfort.com</text:a></text:p>
          </table:table-cell>
          <table:table-cell office:value-type="string" calcext:value-type="string">
            <text:p>bd-francfort</text:p>
          </table:table-cell>
          <table:table-cell table:style-name="ce11" office:value-type="string" calcext:value-type="string">
            <text:p><text:a xlink:href="https://tinyurl.com/mr36djjm" xlink:type="simple">https://tinyurl.com/mr36djj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dkcapital.fr/" xlink:type="simple">www.bdkcapital.fr</text:a></text:p>
          </table:table-cell>
          <table:table-cell table:style-name="ce4" office:value-type="string" calcext:value-type="string">
            <text:p>bdkcapital</text:p>
          </table:table-cell>
          <table:table-cell table:style-name="ce11" office:value-type="string" calcext:value-type="string">
            <text:p><text:a xlink:href="https://bit.ly/3pFfMBe" xlink:type="simple">https://bit.ly/3pFfMB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dk-conseil.com/" xlink:type="simple">www.bdk-conseil.com</text:a></text:p>
          </table:table-cell>
          <table:table-cell office:value-type="string" calcext:value-type="string">
            <text:p>bdk-conseil</text:p>
          </table:table-cell>
          <table:table-cell table:style-name="ce11" office:value-type="string" calcext:value-type="string">
            <text:p><text:a xlink:href="https://tinyurl.com/2fv6v7ne" xlink:type="simple">https://tinyurl.com/2fv6v7n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dkmanagement.com/" xlink:type="simple">www.bdkmanagement.com</text:a></text:p>
          </table:table-cell>
          <table:table-cell office:value-type="string" calcext:value-type="string">
            <text:p>bdkmanagement</text:p>
          </table:table-cell>
          <table:table-cell table:style-name="ce11" office:value-type="string" calcext:value-type="string">
            <text:p><text:a xlink:href="https://tinyurl.com/362chn55" xlink:type="simple">https://tinyurl.com/362chn55</text:a></text:p>
          </table:table-cell>
          <table:table-cell office:value-type="date" office:date-value="2022-12-16" calcext:value-type="date">
            <text:p>16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dllux.com/" xlink:type="simple">www.bdllux.com</text:a></text:p>
          </table:table-cell>
          <table:table-cell office:value-type="string" calcext:value-type="string">
            <text:p>bldgroupe</text:p>
          </table:table-cell>
          <table:table-cell table:style-name="ce11" office:value-type="string" calcext:value-type="string">
            <text:p><text:a xlink:href="https://tinyurl.com/2c6226kb" xlink:type="simple">https://tinyurl.com/2c6226kb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bdlprivate.com/" xlink:type="simple">www.bdlprivate.com</text:a></text:p>
          </table:table-cell>
          <table:table-cell office:value-type="string" calcext:value-type="string">
            <text:p>banque de luxembourg</text:p>
          </table:table-cell>
          <table:table-cell table:style-name="ce13" office:value-type="string" calcext:value-type="string">
            <text:p><text:a xlink:href="https://tinyurl.com/murj2pvh" xlink:type="simple">https://tinyurl.com/murj2pvh</text:a></text:p>
          </table:table-cell>
          <table:table-cell office:value-type="date" office:date-value="2024-03-21" calcext:value-type="date">
            <text:p>21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dlugroup.com/" xlink:type="simple">www.bdlugroup.com </text:a></text:p>
          </table:table-cell>
          <table:table-cell office:value-type="string" calcext:value-type="string">
            <text:p>banque de luxembourg</text:p>
          </table:table-cell>
          <table:table-cell table:style-name="ce13" office:value-type="string" calcext:value-type="string">
            <text:p><text:a xlink:href="https://tinyurl.com/murj2pvh" xlink:type="simple">https://tinyurl.com/murj2pvh</text:a></text:p>
          </table:table-cell>
          <table:table-cell office:value-type="date" office:date-value="2024-03-20" calcext:value-type="date">
            <text:p>20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d-luxembourg.com/" xlink:type="simple">www.bd-luxembourg.com </text:a></text:p>
          </table:table-cell>
          <table:table-cell office:value-type="string" calcext:value-type="string">
            <text:p>banque de luxembourg</text:p>
          </table:table-cell>
          <table:table-cell table:style-name="ce13" office:value-type="string" calcext:value-type="string">
            <text:p><text:a xlink:href="https://tinyurl.com/murj2pvh" xlink:type="simple">https://tinyurl.com/murj2pvh</text:a></text:p>
          </table:table-cell>
          <table:table-cell office:value-type="date" office:date-value="2024-03-21" calcext:value-type="date">
            <text:p>21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dm-asset.com/" xlink:type="simple">www.bdm-asset.com</text:a></text:p>
          </table:table-cell>
          <table:table-cell office:value-type="string" calcext:value-type="string">
            <text:p>gestionorea</text:p>
          </table:table-cell>
          <table:table-cell table:style-name="ce11" office:value-type="string" calcext:value-type="string">
            <text:p><text:a xlink:href="https://tinyurl.com/bdb2d3w4" xlink:type="simple">https://tinyurl.com/bdb2d3w4</text:a></text:p>
          </table:table-cell>
          <table:table-cell office:value-type="date" office:date-value="2022-11-08" calcext:value-type="date">
            <text:p>8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-duhameletfils.fr/" xlink:type="simple">www.b-duhameletfils.fr</text:a></text:p>
          </table:table-cell>
          <table:table-cell table:style-name="ce4" office:value-type="string" calcext:value-type="string">
            <text:p>b-duhamel</text:p>
          </table:table-cell>
          <table:table-cell table:style-name="ce11" office:value-type="string" calcext:value-type="string">
            <text:p><text:a xlink:href="https://bit.ly/3zu8GnK" xlink:type="simple">https://bit.ly/3zu8Gn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arbull-patrimoine.com/" xlink:type="simple">www.bearbull-patrimoine.com</text:a></text:p>
          </table:table-cell>
          <table:table-cell table:style-name="ce4" office:value-type="string" calcext:value-type="string">
            <text:p>bearbull</text:p>
          </table:table-cell>
          <table:table-cell table:style-name="ce11" office:value-type="string" calcext:value-type="string">
            <text:p><text:a xlink:href="https://bit.ly/35q1YCc" xlink:type="simple">https://bit.ly/35q1YC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arsmarkets.com/" xlink:type="simple">www.bearsmarkets.com</text:a></text:p>
          </table:table-cell>
          <table:table-cell table:style-name="ce4" office:value-type="string" calcext:value-type="string">
            <text:p>bearsmarkets</text:p>
          </table:table-cell>
          <table:table-cell table:style-name="ce12" office:value-type="string" calcext:value-type="string">
            <text:p>https://bit.ly/2KISt7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aufort-gestion.com/" xlink:type="simple">www.beaufort-gestion.com</text:a></text:p>
          </table:table-cell>
          <table:table-cell table:style-name="ce4" office:value-type="string" calcext:value-type="string">
            <text:p>beaufort-gestion</text:p>
          </table:table-cell>
          <table:table-cell table:style-name="ce11" office:value-type="string" calcext:value-type="string">
            <text:p><text:a xlink:href="https://bit.ly/318COa0" xlink:type="simple">https://bit.ly/318COa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aulieu-finance.com/" xlink:type="simple">www.beaulieu-finance.com</text:a></text:p>
          </table:table-cell>
          <table:table-cell office:value-type="string" calcext:value-type="string">
            <text:p>beaulieu-finance</text:p>
          </table:table-cell>
          <table:table-cell table:style-name="ce11" office:value-type="string" calcext:value-type="string">
            <text:p><text:a xlink:href="https://tinyurl.com/bdhur35b" xlink:type="simple">https://tinyurl.com/bdhur35b</text:a></text:p>
          </table:table-cell>
          <table:table-cell office:value-type="date" office:date-value="2023-12-18" calcext:value-type="date">
            <text:p>18-déc.-23</text:p>
          </table:table-cell>
          <table:table-cell/>
          <table:table-cell table:style-name="ce18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bebit.fr/" xlink:type="simple">www.bebit.fr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coins.net/" xlink:type="simple">www.becoins.net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idca.com/" xlink:type="simple">www.beidca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idcm.com/" xlink:type="simple">www.beidcm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i-epargne.com/" xlink:type="simple">www.bei-epargne.com</text:a></text:p>
          </table:table-cell>
          <table:table-cell office:value-type="string" calcext:value-type="string">
            <text:p>bei-epargne</text:p>
          </table:table-cell>
          <table:table-cell table:style-name="ce11" office:value-type="string" calcext:value-type="string">
            <text:p><text:a xlink:href="https://tinyurl.com/yckwj3k3" xlink:type="simple">https://tinyurl.com/yckwj3k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kakra.fr/" xlink:type="simple">www.bekakra.fr</text:a></text:p>
          </table:table-cell>
          <table:table-cell office:value-type="string" calcext:value-type="string">
            <text:p>bekakra</text:p>
          </table:table-cell>
          <table:table-cell table:style-name="ce11" office:value-type="string" calcext:value-type="string">
            <text:p><text:a xlink:href="https://tinyurl.com/mu26yzar" xlink:type="simple">https://tinyurl.com/mu26yzar</text:a></text:p>
          </table:table-cell>
          <table:table-cell office:value-type="date" office:date-value="2023-10-27" calcext:value-type="date">
            <text:p>27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ellecour-capital.com/" xlink:type="simple">www.bellecour-capital.com</text:a></text:p>
          </table:table-cell>
          <table:table-cell table:style-name="ce4" office:value-type="string" calcext:value-type="string">
            <text:p>bellecour-capital.com </text:p>
          </table:table-cell>
          <table:table-cell table:style-name="ce11" office:value-type="string" calcext:value-type="string">
            <text:p><text:a xlink:href="https://bit.ly/39KTB69" xlink:type="simple">https://bit.ly/39KTB6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nchmark-finance.com./" xlink:type="simple">www.benchmark-finance.com.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park.net/" xlink:type="simple">www.bepark.net</text:a></text:p>
          </table:table-cell>
          <table:table-cell office:value-type="string" calcext:value-type="string">
            <text:p>bepark.net</text:p>
          </table:table-cell>
          <table:table-cell table:style-name="ce11" office:value-type="string" calcext:value-type="string">
            <text:p><text:a xlink:href="https://tinyurl.com/ya92a9w4" xlink:type="simple">https://tinyurl.com/ya92a9w4</text:a></text:p>
          </table:table-cell>
          <table:table-cell office:value-type="date" office:date-value="2023-04-21" calcext:value-type="date">
            <text:p>21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erry-service.com/" xlink:type="simple">www.berry-service.com</text:a></text:p>
          </table:table-cell>
          <table:table-cell office:value-type="string" calcext:value-type="string">
            <text:p>berry-service</text:p>
          </table:table-cell>
          <table:table-cell table:style-name="ce11" office:value-type="string" calcext:value-type="string">
            <text:p><text:a xlink:href="https://tinyurl.com/nmmezm58" xlink:type="simple">https://tinyurl.com/nmmezm58</text:a></text:p>
          </table:table-cell>
          <table:table-cell office:value-type="date" office:date-value="2023-03-08" calcext:value-type="date">
            <text:p>8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erthet-adrien.com/" xlink:type="simple">www.berthet-adrien.com </text:a></text:p>
          </table:table-cell>
          <table:table-cell office:value-type="string" calcext:value-type="string">
            <text:p>berthet-adrien.com</text:p>
          </table:table-cell>
          <table:table-cell table:style-name="ce11" office:value-type="string" calcext:value-type="string">
            <text:p><text:a xlink:href="http://tinyurl.com/3mdkjvc6" xlink:type="simple">http://tinyurl.com/3mdkjvc6</text:a></text:p>
          </table:table-cell>
          <table:table-cell office:value-type="date" office:date-value="2024-02-27" calcext:value-type="date">
            <text:p>27-fé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ertine-luxembourg.com/" xlink:type="simple">www.bertine-luxembourg.com</text:a></text:p>
          </table:table-cell>
          <table:table-cell office:value-type="string" calcext:value-type="string">
            <text:p>bertine-luxembourg</text:p>
          </table:table-cell>
          <table:table-cell table:style-name="ce13" office:value-type="string" calcext:value-type="string">
            <text:p><text:a xlink:href="https://tinyurl.com/2a8v96b8" xlink:type="simple">https://tinyurl.com/2a8v96b8</text:a></text:p>
          </table:table-cell>
          <table:table-cell office:value-type="date" office:date-value="2024-04-16" calcext:value-type="date">
            <text:p>16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ertrand-plouvier.com/" xlink:type="simple">www.bertrand-plouvier.com</text:a></text:p>
          </table:table-cell>
          <table:table-cell office:value-type="string" calcext:value-type="string">
            <text:p>bertrand-plouvier.com</text:p>
          </table:table-cell>
          <table:table-cell table:style-name="ce11" office:value-type="string" calcext:value-type="string">
            <text:p><text:a xlink:href="https://tinyurl.com/yetkx85y" xlink:type="simple">https://tinyurl.com/yetkx85y</text:a></text:p>
          </table:table-cell>
          <table:table-cell office:value-type="date" office:date-value="2023-11-21" calcext:value-type="date">
            <text:p>21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estbank.fr/" xlink:type="simple">www.bestbank.fr</text:a></text:p>
          </table:table-cell>
          <table:table-cell table:style-name="ce4" office:value-type="string" calcext:value-type="string">
            <text:p>bestbank</text:p>
          </table:table-cell>
          <table:table-cell table:style-name="ce11" office:value-type="string" calcext:value-type="string">
            <text:p><text:a xlink:href="https://bit.ly/3ztOOkk" xlink:type="simple">https://bit.ly/3ztOOk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stbnkgroup.com/" xlink:type="simple">www.bestbnkgroup.com </text:a></text:p>
          </table:table-cell>
          <table:table-cell table:style-name="ce4" office:value-type="string" calcext:value-type="string">
            <text:p>bkbest-France</text:p>
          </table:table-cell>
          <table:table-cell table:style-name="ce11" office:value-type="string" calcext:value-type="string">
            <text:p><text:a xlink:href="https://bit.ly/3y3dXlN" xlink:type="simple">https://bit.ly/3y3dXl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st-inv.com/" xlink:type="simple">www.best-inv.com</text:a></text:p>
          </table:table-cell>
          <table:table-cell office:value-type="string" calcext:value-type="string">
            <text:p>bestinver-destion</text:p>
          </table:table-cell>
          <table:table-cell table:style-name="ce11" office:value-type="string" calcext:value-type="string">
            <text:p><text:a xlink:href="https://tinyurl.com/2p8mfyyw" xlink:type="simple">https://tinyurl.com/2p8mfyy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stinver-gestion.com/" xlink:type="simple">www.bestinver-gestion.com</text:a></text:p>
          </table:table-cell>
          <table:table-cell office:value-type="string" calcext:value-type="string">
            <text:p>bestinver-gestion</text:p>
          </table:table-cell>
          <table:table-cell table:style-name="ce11" office:value-type="string" calcext:value-type="string">
            <text:p><text:a xlink:href="https://tinyurl.com/2p8mfyyw" xlink:type="simple">https://tinyurl.com/2p8mfyy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stones.pro/" xlink:type="simple">www.bestones.pro</text:a></text:p>
          </table:table-cell>
          <table:table-cell office:value-type="string" calcext:value-type="string">
            <text:p>bestones.pro</text:p>
          </table:table-cell>
          <table:table-cell table:style-name="ce11" office:value-type="string" calcext:value-type="string">
            <text:p><text:a xlink:href="https://tinyurl.com/2z9sume5" xlink:type="simple">https://tinyurl.com/2z9sume5</text:a></text:p>
          </table:table-cell>
          <table:table-cell office:value-type="date" office:date-value="2023-12-09" calcext:value-type="date">
            <text:p>9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etacrypto.com/" xlink:type="simple">www.betacrypto.com</text:a></text:p>
          </table:table-cell>
          <table:table-cell table:style-name="ce4" office:value-type="string" calcext:value-type="string">
            <text:p>betacrypto</text:p>
          </table:table-cell>
          <table:table-cell table:style-name="ce12" office:value-type="string" calcext:value-type="string">
            <text:p>https://bit.ly/2VzSeB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ta-securities-sa.com/" xlink:type="simple">www.beta-securities-sa.com</text:a></text:p>
          </table:table-cell>
          <table:table-cell office:value-type="string" calcext:value-type="string">
            <text:p>beta-securities-sa</text:p>
          </table:table-cell>
          <table:table-cell table:style-name="ce11" office:value-type="string" calcext:value-type="string">
            <text:p><text:a xlink:href="https://tinyurl.com/3vzbywmu" xlink:type="simple">https://tinyurl.com/3vzbywm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tasevenservice.com/" xlink:type="simple">www.betasevenservice.com</text:a></text:p>
          </table:table-cell>
          <table:table-cell office:value-type="string" calcext:value-type="string">
            <text:p>betasevenservice.com</text:p>
          </table:table-cell>
          <table:table-cell table:style-name="ce11" office:value-type="string" calcext:value-type="string">
            <text:p><text:a xlink:href="https://tinyurl.com/3vd7876j" xlink:type="simple">https://tinyurl.com/3vd7876j</text:a></text:p>
          </table:table-cell>
          <table:table-cell office:value-type="date" office:date-value="2023-07-12" calcext:value-type="date">
            <text:p>12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eta-venture.com/" xlink:type="simple">www.beta-venture.com</text:a></text:p>
          </table:table-cell>
          <table:table-cell table:style-name="ce4" office:value-type="string" calcext:value-type="string">
            <text:p>cryptoquicker</text:p>
          </table:table-cell>
          <table:table-cell table:style-name="ce11" office:value-type="string" calcext:value-type="string">
            <text:p><text:a xlink:href="https://bit.ly/2XY5z4D" xlink:type="simple">https://bit.ly/2XY5z4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ethmann-patrimoine.com/" xlink:type="simple">www.bethmann-patrimoine.com</text:a></text:p>
          </table:table-cell>
          <table:table-cell table:style-name="ce4" office:value-type="string" calcext:value-type="string">
            <text:p>bethmann-patrimoine</text:p>
          </table:table-cell>
          <table:table-cell table:style-name="ce11" office:value-type="string" calcext:value-type="string">
            <text:p><text:a xlink:href="https://bit.ly/3r273to" xlink:type="simple">https://bit.ly/3r273t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fibanque.com/" xlink:type="simple">www.bfibanque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fi-banque.com/" xlink:type="simple">www.bfi-banque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figestion.com/" xlink:type="simple">www.bfigestion.com</text:a></text:p>
          </table:table-cell>
          <table:table-cell office:value-type="string" calcext:value-type="string">
            <text:p>london stock exchange</text:p>
          </table:table-cell>
          <table:table-cell table:style-name="ce11" office:value-type="string" calcext:value-type="string">
            <text:p><text:a xlink:href="https://tinyurl.com/3hb4d852" xlink:type="simple">https://tinyurl.com/3hb4d852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fiingfrance.com/" xlink:type="simple">www.bfiingfrance.com</text:a></text:p>
          </table:table-cell>
          <table:table-cell office:value-type="string" calcext:value-type="string">
            <text:p>ing-info</text:p>
          </table:table-cell>
          <table:table-cell table:style-name="ce11" office:value-type="string" calcext:value-type="string">
            <text:p><text:a xlink:href="https://tinyurl.com/3ukh6w5c" xlink:type="simple">https://tinyurl.com/3ukh6w5c</text:a></text:p>
          </table:table-cell>
          <table:table-cell office:value-type="date" office:date-value="2023-05-25" calcext:value-type="date">
            <text:p>25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f-investissement.net/" xlink:type="simple">www.bf-investissement.net </text:a></text:p>
          </table:table-cell>
          <table:table-cell office:value-type="string" calcext:value-type="string">
            <text:p>bayer-francois.com</text:p>
          </table:table-cell>
          <table:table-cell table:style-name="ce11" office:value-type="string" calcext:value-type="string">
            <text:p><text:a xlink:href="https://tinyurl.com/4t4tvttt" xlink:type="simple">https://tinyurl.com/4t4tvtt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fm-business-epargne.com/" xlink:type="simple">www.bfm-business-epargne.com</text:a></text:p>
          </table:table-cell>
          <table:table-cell table:style-name="ce4" office:value-type="string" calcext:value-type="string">
            <text:p>leads container</text:p>
          </table:table-cell>
          <table:table-cell table:style-name="ce11" office:value-type="string" calcext:value-type="string">
            <text:p><text:a xlink:href="https://bit.ly/2YfF6ld" xlink:type="simple">https://bit.ly/2YfF6l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forb-epargne.com/" xlink:type="simple">www.bforb-epargne.com</text:a></text:p>
          </table:table-cell>
          <table:table-cell office:value-type="string" calcext:value-type="string">
            <text:p>bforb-solutions.com</text:p>
          </table:table-cell>
          <table:table-cell table:style-name="ce11" office:value-type="string" calcext:value-type="string">
            <text:p><text:a xlink:href="https://tinyurl.com/mr2mxum2" xlink:type="simple">https://tinyurl.com/mr2mxum2</text:a></text:p>
          </table:table-cell>
          <table:table-cell office:value-type="date" office:date-value="2023-04-25" calcext:value-type="date">
            <text:p>25-avr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forbk-contact.com/" xlink:type="simple">www.bforbk-contact.com</text:a></text:p>
          </table:table-cell>
          <table:table-cell office:value-type="string" calcext:value-type="string">
            <text:p>bforb-solutions.com</text:p>
          </table:table-cell>
          <table:table-cell table:style-name="ce11" office:value-type="string" calcext:value-type="string">
            <text:p><text:a xlink:href="https://tinyurl.com/mr2mxum2" xlink:type="simple">https://tinyurl.com/mr2mxum2</text:a></text:p>
          </table:table-cell>
          <table:table-cell office:value-type="date" office:date-value="2024-04-18" calcext:value-type="date">
            <text:p>18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forbk-online.com/" xlink:type="simple">www.bforbk-online.com </text:a></text:p>
          </table:table-cell>
          <table:table-cell office:value-type="string" calcext:value-type="string">
            <text:p>bforb-solutions.com</text:p>
          </table:table-cell>
          <table:table-cell table:style-name="ce11" office:value-type="string" calcext:value-type="string">
            <text:p><text:a xlink:href="https://tinyurl.com/mr2mxum2" xlink:type="simple">https://tinyurl.com/mr2mxum2</text:a></text:p>
          </table:table-cell>
          <table:table-cell office:value-type="date" office:date-value="2024-03-27" calcext:value-type="date">
            <text:p>27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forb-solutions.com/" xlink:type="simple">www.bforb-solutions.com </text:a></text:p>
          </table:table-cell>
          <table:table-cell office:value-type="string" calcext:value-type="string">
            <text:p>bforb-solutions.com</text:p>
          </table:table-cell>
          <table:table-cell table:style-name="ce11" office:value-type="string" calcext:value-type="string">
            <text:p><text:a xlink:href="https://tinyurl.com/mr2mxum2" xlink:type="simple">https://tinyurl.com/mr2mxum2</text:a></text:p>
          </table:table-cell>
          <table:table-cell office:value-type="date" office:date-value="2023-02-20" calcext:value-type="date">
            <text:p>20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forepargne.com/" xlink:type="simple">www.bforepargne.com</text:a></text:p>
          </table:table-cell>
          <table:table-cell office:value-type="string" calcext:value-type="string">
            <text:p>bforb-solutions.com</text:p>
          </table:table-cell>
          <table:table-cell table:style-name="ce11" office:value-type="string" calcext:value-type="string">
            <text:p><text:a xlink:href="https://tinyurl.com/mr2mxum2" xlink:type="simple">https://tinyurl.com/mr2mxum2</text:a></text:p>
          </table:table-cell>
          <table:table-cell office:value-type="date" office:date-value="2023-08-14" calcext:value-type="date">
            <text:p>1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for-epargne.com/" xlink:type="simple">www.bfor-epargne.com</text:a></text:p>
          </table:table-cell>
          <table:table-cell office:value-type="string" calcext:value-type="string">
            <text:p>bforb-solutions.com</text:p>
          </table:table-cell>
          <table:table-cell table:style-name="ce11" office:value-type="string" calcext:value-type="string">
            <text:p><text:a xlink:href="https://tinyurl.com/mr2mxum2" xlink:type="simple">https://tinyurl.com/mr2mxum2</text:a></text:p>
          </table:table-cell>
          <table:table-cell office:value-type="date" office:date-value="2023-05-23" calcext:value-type="date">
            <text:p>23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forfinance.com/" xlink:type="simple">www.bforfinance.com</text:a></text:p>
          </table:table-cell>
          <table:table-cell table:style-name="ce4" office:value-type="string" calcext:value-type="string">
            <text:p>bforfinance</text:p>
          </table:table-cell>
          <table:table-cell table:style-name="ce11" office:value-type="string" calcext:value-type="string">
            <text:p><text:a xlink:href="https://bit.ly/3elARtS" xlink:type="simple">https://bit.ly/3elARt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forinvest.com/" xlink:type="simple">www.bforinvest.com</text:a></text:p>
          </table:table-cell>
          <table:table-cell table:style-name="ce4" office:value-type="string" calcext:value-type="string">
            <text:p>paradisecrypto.net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bf-private.com/" xlink:type="simple">www.bf-private.com</text:a></text:p>
          </table:table-cell>
          <table:table-cell office:value-type="string" calcext:value-type="string">
            <text:p>bf-private</text:p>
          </table:table-cell>
          <table:table-cell table:style-name="ce13" office:value-type="string" calcext:value-type="string">
            <text:p><text:a xlink:href="https://tinyurl.com/yr9x8u4" xlink:type="simple">https://tinyurl.com/yr9x8u4</text:a></text:p>
          </table:table-cell>
          <table:table-cell office:value-type="date" office:date-value="2024-05-19" calcext:value-type="date">
            <text:p>19-mai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gl-epargne.com/" xlink:type="simple">www.bgl-epargne.com</text:a></text:p>
          </table:table-cell>
          <table:table-cell office:value-type="string" calcext:value-type="string">
            <text:p>infos-bglx</text:p>
          </table:table-cell>
          <table:table-cell table:style-name="ce11" office:value-type="string" calcext:value-type="string">
            <text:p><text:a xlink:href="https://tinyurl.com/z76bxxf6" xlink:type="simple">https://tinyurl.com/z76bxxf6</text:a></text:p>
          </table:table-cell>
          <table:table-cell office:value-type="date" office:date-value="2024-03-05" calcext:value-type="date">
            <text:p>5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glgestionprivee.com/" xlink:type="simple">www.bglgestionprivee.com</text:a></text:p>
          </table:table-cell>
          <table:table-cell office:value-type="string" calcext:value-type="string">
            <text:p>infos-bglx</text:p>
          </table:table-cell>
          <table:table-cell table:style-name="ce11" office:value-type="string" calcext:value-type="string">
            <text:p><text:a xlink:href="https://tinyurl.com/z76bxxf6" xlink:type="simple">https://tinyurl.com/z76bxxf6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gl-gestionprivee.com/" xlink:type="simple">www.bgl-gestionprivee.com</text:a></text:p>
          </table:table-cell>
          <table:table-cell office:value-type="string" calcext:value-type="string">
            <text:p>infos-bglx</text:p>
          </table:table-cell>
          <table:table-cell table:style-name="ce11" office:value-type="string" calcext:value-type="string">
            <text:p><text:a xlink:href="https://tinyurl.com/z76bxxf6" xlink:type="simple">https://tinyurl.com/z76bxxf6</text:a></text:p>
          </table:table-cell>
          <table:table-cell office:value-type="date" office:date-value="2023-05-31" calcext:value-type="date">
            <text:p>3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glnp.com/" xlink:type="simple">www.bglnp.com</text:a></text:p>
          </table:table-cell>
          <table:table-cell office:value-type="string" calcext:value-type="string">
            <text:p>infos-bglx</text:p>
          </table:table-cell>
          <table:table-cell table:style-name="ce11" office:value-type="string" calcext:value-type="string">
            <text:p><text:a xlink:href="https://tinyurl.com/z76bxxf6" xlink:type="simple">https://tinyurl.com/z76bxxf6</text:a></text:p>
          </table:table-cell>
          <table:table-cell office:value-type="date" office:date-value="2023-02-09" calcext:value-type="date">
            <text:p>9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glpb.com/" xlink:type="simple">www.bglpb.com</text:a></text:p>
          </table:table-cell>
          <table:table-cell office:value-type="string" calcext:value-type="string">
            <text:p>infos-bglx</text:p>
          </table:table-cell>
          <table:table-cell table:style-name="ce11" office:value-type="string" calcext:value-type="string">
            <text:p><text:a xlink:href="https://tinyurl.com/z76bxxf6" xlink:type="simple">https://tinyurl.com/z76bxxf6</text:a></text:p>
          </table:table-cell>
          <table:table-cell office:value-type="date" office:date-value="2023-01-27" calcext:value-type="date">
            <text:p>2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goldcapital.com/es" xlink:type="simple">www.bgoldcapital.com/es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gz-scpi.com/" xlink:type="simple">www.bgz-scpi.com</text:a></text:p>
          </table:table-cell>
          <table:table-cell table:style-name="ce4" office:value-type="string" calcext:value-type="string">
            <text:p>bgz-scpi.com</text:p>
          </table:table-cell>
          <table:table-cell table:style-name="ce11" office:value-type="string" calcext:value-type="string">
            <text:p><text:a xlink:href="https://bit.ly/320W4Ww" xlink:type="simple">https://bit.ly/320W4W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-access.com/" xlink:type="simple">www.bi-access.com</text:a></text:p>
          </table:table-cell>
          <table:table-cell office:value-type="string" calcext:value-type="string">
            <text:p>bko-inv</text:p>
          </table:table-cell>
          <table:table-cell table:style-name="ce11" office:value-type="string" calcext:value-type="string">
            <text:p><text:a xlink:href="https://tinyurl.com/mpac98rt" xlink:type="simple">https://tinyurl.com/mpac98r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ecm.ca/" xlink:type="simple">www.biecm.ca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-gestion.com/" xlink:type="simple">www.bi-gestion.com</text:a></text:p>
          </table:table-cell>
          <table:table-cell table:style-name="ce4" office:value-type="string" calcext:value-type="string">
            <text:p>bi-gestion</text:p>
          </table:table-cell>
          <table:table-cell table:style-name="ce11" office:value-type="string" calcext:value-type="string">
            <text:p><text:a xlink:href="https://tinyurl.com/54anad7d" xlink:type="simple">https://tinyurl.com/54anad7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idca.com/" xlink:type="simple">www.biidca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bilbao-immo.com/" xlink:type="simple">www.bilbao-immo.com</text:a></text:p>
          </table:table-cell>
          <table:table-cell table:style-name="ce4" office:value-type="string" calcext:value-type="string">
            <text:p>bbva-netcash</text:p>
          </table:table-cell>
          <table:table-cell table:style-name="ce11" office:value-type="string" calcext:value-type="string">
            <text:p><text:a xlink:href="https://bit.ly/3gjHi5m" xlink:type="simple">https://bit.ly/3gjHi5m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il-fr.com/" xlink:type="simple">www.bil-fr.com</text:a></text:p>
          </table:table-cell>
          <table:table-cell office:value-type="string" calcext:value-type="string">
            <text:p>bil-fr.com</text:p>
          </table:table-cell>
          <table:table-cell table:style-name="ce13" office:value-type="string" calcext:value-type="string">
            <text:p><text:a xlink:href="https://tinyurl.com/umrvhsx8" xlink:type="simple">https://tinyurl.com/umrvhsx8</text:a></text:p>
          </table:table-cell>
          <table:table-cell office:value-type="date" office:date-value="2024-04-08" calcext:value-type="date">
            <text:p>8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il-gestionpatrimoine.com/" xlink:type="simple">www.bil-gestionpatrimoine.com</text:a></text:p>
          </table:table-cell>
          <table:table-cell table:style-name="ce4" office:value-type="string" calcext:value-type="string">
            <text:p>bil-gestionpatrimoine</text:p>
          </table:table-cell>
          <table:table-cell table:style-name="ce12" office:value-type="string" calcext:value-type="string">
            <text:p>https://bit.ly/2IMVjI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nance-compliance.co.uk/" xlink:type="simple">www.binance-compliance.co.uk</text:a></text:p>
          </table:table-cell>
          <table:table-cell table:style-name="ce4" office:value-type="string" calcext:value-type="string">
            <text:p>binance-compliance</text:p>
          </table:table-cell>
          <table:table-cell table:style-name="ce12" office:value-type="string" calcext:value-type="string">
            <text:p>https://bit.ly/2IMviJ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nance-investissements.com/" xlink:type="simple">www.binance-investissements.com</text:a></text:p>
          </table:table-cell>
          <table:table-cell table:style-name="ce4" office:value-type="string" calcext:value-type="string">
            <text:p>binance-investissements</text:p>
          </table:table-cell>
          <table:table-cell table:style-name="ce11" office:value-type="string" calcext:value-type="string">
            <text:p><text:a xlink:href="https://tinyurl.com/yckjewnh" xlink:type="simple">https://tinyurl.com/yckjewn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nancesupport.site/" xlink:type="simple">www.binancesupport.site</text:a></text:p>
          </table:table-cell>
          <table:table-cell office:value-type="string" calcext:value-type="string">
            <text:p>baccocapital.pro</text:p>
          </table:table-cell>
          <table:table-cell table:style-name="ce11" office:value-type="string" calcext:value-type="string">
            <text:p><text:a xlink:href="https://tinyurl.com/3t66y67m" xlink:type="simple">https://tinyurl.com/3t66y67m</text:a></text:p>
          </table:table-cell>
          <table:table-cell office:value-type="date" office:date-value="2023-08-04" calcext:value-type="date">
            <text:p>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inance-team.ltd/" xlink:type="simple">www.binance-team.ltd</text:a></text:p>
          </table:table-cell>
          <table:table-cell office:value-type="string" calcext:value-type="string">
            <text:p>edgefinance.ltd</text:p>
          </table:table-cell>
          <table:table-cell table:style-name="ce11" office:value-type="string" calcext:value-type="string">
            <text:p><text:a xlink:href="https://tinyurl.com/2p8jxa2a" xlink:type="simple">https://tinyurl.com/2p8jxa2a</text:a></text:p>
          </table:table-cell>
          <table:table-cell office:value-type="date" office:date-value="2023-08-06" calcext:value-type="date">
            <text:p>6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inatex.com/" xlink:type="simple">www.binatex.com </text:a></text:p>
          </table:table-cell>
          <table:table-cell table:style-name="ce4" office:value-type="string" calcext:value-type="string">
            <text:p>crypto trader</text:p>
          </table:table-cell>
          <table:table-cell table:style-name="ce11" office:value-type="string" calcext:value-type="string">
            <text:p><text:a xlink:href="https://bit.ly/2KkdVhw" xlink:type="simple">https://bit.ly/2KkdVh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opharm-invest.com/" xlink:type="simple">www.biopharm-invest.com</text:a></text:p>
          </table:table-cell>
          <table:table-cell table:style-name="ce4" office:value-type="string" calcext:value-type="string">
            <text:p>conseil-invest</text:p>
          </table:table-cell>
          <table:table-cell table:style-name="ce12" office:value-type="string" calcext:value-type="string">
            <text:p>https://bit.ly/2XS6Gm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coin360aiapplication.com/" xlink:type="simple">www.bitcoin360aiapplication.com</text:a></text:p>
          </table:table-cell>
          <table:table-cell office:value-type="string" calcext:value-type="string">
            <text:p>buxberg.org</text:p>
          </table:table-cell>
          <table:table-cell table:style-name="ce11" office:value-type="string" calcext:value-type="string">
            <text:p><text:a xlink:href="https://tinyurl.com/45adn4rr" xlink:type="simple">https://tinyurl.com/45adn4rr</text:a></text:p>
          </table:table-cell>
          <table:table-cell office:value-type="date" office:date-value="2023-04-08" calcext:value-type="date">
            <text:p>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itcoin-assistance.com/" xlink:type="simple">www.bitcoin-assistance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coin-bank.com/" xlink:type="simple">www.bitcoin-bank.com</text:a></text:p>
          </table:table-cell>
          <table:table-cell table:style-name="ce4" office:value-type="string" calcext:value-type="string">
            <text:p>parel-gestion</text:p>
          </table:table-cell>
          <table:table-cell table:style-name="ce12" office:value-type="string" calcext:value-type="string">
            <text:p>https://bit.ly/2IOdqy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coininvestissement.com/" xlink:type="simple">www.bitcoininvestissement.com</text:a></text:p>
          </table:table-cell>
          <table:table-cell table:style-name="ce4" office:value-type="string" calcext:value-type="string">
            <text:p>bitcoininvestissement</text:p>
          </table:table-cell>
          <table:table-cell table:style-name="ce12" office:value-type="string" calcext:value-type="string">
            <text:p>https://bit.ly/2UYlClP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coinoie.com/" xlink:type="simple">www.bitcoinoie.com</text:a></text:p>
          </table:table-cell>
          <table:table-cell table:style-name="ce4" office:value-type="string" calcext:value-type="string">
            <text:p>topdigitalcoin</text:p>
          </table:table-cell>
          <table:table-cell table:style-name="ce12" office:value-type="string" calcext:value-type="string">
            <text:p>https://bit.ly/2PxlQK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coin-patrimoine.com/" xlink:type="simple">www.bitcoin-patrimoine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coinprofit-fr.com/" xlink:type="simple">www.bitcoinprofit-fr.com</text:a></text:p>
          </table:table-cell>
          <table:table-cell office:value-type="string" calcext:value-type="string">
            <text:p>bitcoinprofit-fr.com</text:p>
          </table:table-cell>
          <table:table-cell table:style-name="ce11" office:value-type="string" calcext:value-type="string">
            <text:p><text:a xlink:href="https://tinyurl.com/2arr8p7n" xlink:type="simple">https://tinyurl.com/2arr8p7n</text:a></text:p>
          </table:table-cell>
          <table:table-cell office:value-type="date" office:date-value="2023-12-05" calcext:value-type="date">
            <text:p>5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itcoin-revolution.com/" xlink:type="simple">www.bitcoin-revolution.com</text:a></text:p>
          </table:table-cell>
          <table:table-cell table:style-name="ce4" office:value-type="string" calcext:value-type="string">
            <text:p>crypto trader</text:p>
          </table:table-cell>
          <table:table-cell table:style-name="ce11" office:value-type="string" calcext:value-type="string">
            <text:p><text:a xlink:href="https://bit.ly/2KkdVhw" xlink:type="simple">https://bit.ly/2KkdVh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coins-central.com/" xlink:type="simple">www.bitcoins-central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coinsinvest.com/" xlink:type="simple">www.bitcoinsinvest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coins-markets.com/" xlink:type="simple">www.bitcoins-markets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coneo.com/" xlink:type="simple">www.bitconeo.com </text:a></text:p>
          </table:table-cell>
          <table:table-cell table:style-name="ce4" office:value-type="string" calcext:value-type="string">
            <text:p>bitconeo</text:p>
          </table:table-cell>
          <table:table-cell table:style-name="ce12" office:value-type="string" calcext:value-type="string">
            <text:p>https://bit.ly/2GJezD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-crypto.net/" xlink:type="simple">www.bit-crypto.net</text:a></text:p>
          </table:table-cell>
          <table:table-cell table:style-name="ce4" office:value-type="string" calcext:value-type="string">
            <text:p>bit-crypto</text:p>
          </table:table-cell>
          <table:table-cell table:style-name="ce12" office:value-type="string" calcext:value-type="string">
            <text:p>https://bit.ly/2vLfW2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get.com/" xlink:type="simple">www.bitget.com</text:a></text:p>
          </table:table-cell>
          <table:table-cell office:value-type="string" calcext:value-type="string">
            <text:p>bitget</text:p>
          </table:table-cell>
          <table:table-cell table:style-name="ce11" office:value-type="string" calcext:value-type="string">
            <text:p><text:a xlink:href="https://adcfrance.fr/epargne/le-site-bitget-com/" xlink:type="simple">https://adcfrance.fr/epargne/le-site-bitget-com/</text:a></text:p>
          </table:table-cell>
          <table:table-cell office:value-type="date" office:date-value="2023-11-07" calcext:value-type="date">
            <text:p>7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itmarket.com/" xlink:type="simple">www.bitmarket.com</text:a></text:p>
          </table:table-cell>
          <table:table-cell table:style-name="ce4" office:value-type="string" calcext:value-type="string">
            <text:p>finances-markets</text:p>
          </table:table-cell>
          <table:table-cell table:style-name="ce12" office:value-type="string" calcext:value-type="string">
            <text:p>https://bit.ly/2PB7vN7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bitmaxcoinxc.com/" xlink:type="simple">www.bitmaxcoinxc.com</text:a></text:p>
          </table:table-cell>
          <table:table-cell office:value-type="string" calcext:value-type="string">
            <text:p>bitmaxcoinxc.com</text:p>
          </table:table-cell>
          <table:table-cell table:style-name="ce13" office:value-type="string" calcext:value-type="string">
            <text:p><text:a xlink:href="https://tinyurl.com/3rtbj9xw" xlink:type="simple">https://tinyurl.com/3rtbj9xw</text:a></text:p>
          </table:table-cell>
          <table:table-cell office:value-type="date" office:date-value="2024-04-23" calcext:value-type="date">
            <text:p>2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itnexx.tech/" xlink:type="simple">www.bitnexx.tech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oasis.ai/" xlink:type="simple">www.bitoasis.ai</text:a></text:p>
          </table:table-cell>
          <table:table-cell office:value-type="string" calcext:value-type="string">
            <text:p>bitoasis.ai</text:p>
          </table:table-cell>
          <table:table-cell table:style-name="ce11" office:value-type="string" calcext:value-type="string">
            <text:p><text:a xlink:href="https://tinyurl.com/y8szfx44" xlink:type="simple">https://tinyurl.com/y8szfx44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itorax.com/" xlink:type="simple">www.bitorax.com</text:a></text:p>
          </table:table-cell>
          <table:table-cell table:style-name="ce4" office:value-type="string" calcext:value-type="string">
            <text:p>bitorax</text:p>
          </table:table-cell>
          <table:table-cell table:style-name="ce12" office:value-type="string" calcext:value-type="string">
            <text:p>https://bit.ly/2GKiEqT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itraderpro.com/" xlink:type="simple">www.bitraderpro.com</text:a></text:p>
          </table:table-cell>
          <table:table-cell office:value-type="string" calcext:value-type="string">
            <text:p>glemarkets</text:p>
          </table:table-cell>
          <table:table-cell table:style-name="ce11" office:value-type="string" calcext:value-type="string">
            <text:p><text:a xlink:href="https://tinyurl.com/mr2xwwn4" xlink:type="simple">https://tinyurl.com/mr2xwwn4</text:a></text:p>
          </table:table-cell>
          <table:table-cell office:value-type="date" office:date-value="2023-06-09" calcext:value-type="date">
            <text:p>9-juin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itsecu-premium.net/" xlink:type="simple">www.bitsecu-premium.net</text:a></text:p>
          </table:table-cell>
          <table:table-cell office:value-type="string" calcext:value-type="string">
            <text:p>bitsecu-premium</text:p>
          </table:table-cell>
          <table:table-cell table:style-name="ce13" office:value-type="string" calcext:value-type="string">
            <text:p><text:a xlink:href="https://tinyurl.com/mpd48bbf" xlink:type="simple">https://tinyurl.com/mpd48bbf</text:a></text:p>
          </table:table-cell>
          <table:table-cell office:value-type="date" office:date-value="2024-03-18" calcext:value-type="date">
            <text:p>18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ivouac-capital.com/" xlink:type="simple">www.bivouac-capital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UXYdAO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bk-akag.com/" xlink:type="simple">www.bk-akag.com</text:a></text:p>
          </table:table-cell>
          <table:table-cell office:value-type="string" calcext:value-type="string">
            <text:p>akag-bk</text:p>
          </table:table-cell>
          <table:table-cell table:style-name="ce13" office:value-type="string" calcext:value-type="string">
            <text:p><text:a xlink:href="https://tinyurl.com/2nktf2x4" xlink:type="simple">https://tinyurl.com/2nktf2x4</text:a></text:p>
          </table:table-cell>
          <table:table-cell office:value-type="date" office:date-value="2024-03-30" calcext:value-type="date">
            <text:p>30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k-alpinum-acces.com/" xlink:type="simple">www.bk-alpinum-acces.com</text:a></text:p>
          </table:table-cell>
          <table:table-cell table:style-name="ce4" office:value-type="string" calcext:value-type="string">
            <text:p>bk-alpinum</text:p>
          </table:table-cell>
          <table:table-cell table:style-name="ce11" office:value-type="string" calcext:value-type="string">
            <text:p><text:a xlink:href="https://tinyurl.com/46h35sbb" xlink:type="simple">https://tinyurl.com/46h35sb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k-alpinum-expert.com/" xlink:type="simple">www.bk-alpinum-expert.com</text:a></text:p>
          </table:table-cell>
          <table:table-cell table:style-name="ce4" office:value-type="string" calcext:value-type="string">
            <text:p>bk-alpinum</text:p>
          </table:table-cell>
          <table:table-cell table:style-name="ce11" office:value-type="string" calcext:value-type="string">
            <text:p><text:a xlink:href="https://tinyurl.com/46h35sbb" xlink:type="simple">https://tinyurl.com/46h35sbb</text:a></text:p>
          </table:table-cell>
          <table:table-cell office:value-type="date" office:date-value="2023-03-07" calcext:value-type="date">
            <text:p>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k-alpinum-info.com/" xlink:type="simple">www.bk-alpinum-info.com</text:a></text:p>
          </table:table-cell>
          <table:table-cell office:value-type="string" calcext:value-type="string">
            <text:p>bk-alpinum</text:p>
          </table:table-cell>
          <table:table-cell table:style-name="ce11" office:value-type="string" calcext:value-type="string">
            <text:p><text:a xlink:href="https://tinyurl.com/46h35sbb" xlink:type="simple">https://tinyurl.com/46h35sb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k-barclays.com/" xlink:type="simple">www.bk-barclays.com </text:a></text:p>
          </table:table-cell>
          <table:table-cell table:style-name="ce4" office:value-type="string" calcext:value-type="string">
            <text:p>barclaysbplc</text:p>
          </table:table-cell>
          <table:table-cell table:style-name="ce11" office:value-type="string" calcext:value-type="string">
            <text:p><text:a xlink:href="https://tinyurl.com/2p9dppk2" xlink:type="simple">https://tinyurl.com/2p9dppk2</text:a></text:p>
          </table:table-cell>
          <table:table-cell office:value-type="date" office:date-value="2023-11-09" calcext:value-type="date">
            <text:p>9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kbest-france.com/" xlink:type="simple">www.bkbest-France.com</text:a></text:p>
          </table:table-cell>
          <table:table-cell table:style-name="ce4" office:value-type="string" calcext:value-type="string">
            <text:p>bkbest-France</text:p>
          </table:table-cell>
          <table:table-cell table:style-name="ce11" office:value-type="string" calcext:value-type="string">
            <text:p><text:a xlink:href="https://bit.ly/3y3dXlN" xlink:type="simple">https://bit.ly/3y3dXl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kbest-online.com/" xlink:type="simple">www.bkbest-online.com </text:a></text:p>
          </table:table-cell>
          <table:table-cell table:style-name="ce4" office:value-type="string" calcext:value-type="string">
            <text:p>bkbest-France</text:p>
          </table:table-cell>
          <table:table-cell table:style-name="ce11" office:value-type="string" calcext:value-type="string">
            <text:p><text:a xlink:href="https://bit.ly/3y3dXlN" xlink:type="simple">https://bit.ly/3y3dXl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k-coin.com/" xlink:type="simple">www.bk-coin.com</text:a></text:p>
          </table:table-cell>
          <table:table-cell table:style-name="ce4" office:value-type="string" calcext:value-type="string">
            <text:p>bk coin</text:p>
          </table:table-cell>
          <table:table-cell table:style-name="ce12" office:value-type="string" calcext:value-type="string">
            <text:p>https://bit.ly/2LcGCk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k-fidor.de/" xlink:type="simple">www.bk-fidor.de</text:a></text:p>
          </table:table-cell>
          <table:table-cell table:style-name="ce4" office:value-type="string" calcext:value-type="string">
            <text:p>bk-fidor</text:p>
          </table:table-cell>
          <table:table-cell table:style-name="ce11" office:value-type="string" calcext:value-type="string">
            <text:p><text:a xlink:href="https://bit.ly/3hMf0kd" xlink:type="simple">https://bit.ly/3hMf0kd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bkhedin.com/" xlink:type="simple">www.bkhedin.com 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kint-group.com/" xlink:type="simple">www.bkint-group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k-libertex.com/" xlink:type="simple">www.bk-libertex.com </text:a></text:p>
          </table:table-cell>
          <table:table-cell office:value-type="string" calcext:value-type="string">
            <text:p>bk-libertex.com</text:p>
          </table:table-cell>
          <table:table-cell table:style-name="ce11" office:value-type="string" calcext:value-type="string">
            <text:p><text:a xlink:href="https://tinyurl.com/3w4v9w9t" xlink:type="simple">https://tinyurl.com/3w4v9w9t</text:a></text:p>
          </table:table-cell>
          <table:table-cell office:value-type="date" office:date-value="2023-06-07" calcext:value-type="date">
            <text:p>7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ko-inv.com/" xlink:type="simple">www.bko-inv.com</text:a></text:p>
          </table:table-cell>
          <table:table-cell office:value-type="string" calcext:value-type="string">
            <text:p>bko-inv</text:p>
          </table:table-cell>
          <table:table-cell table:style-name="ce11" office:value-type="string" calcext:value-type="string">
            <text:p><text:a xlink:href="https://tinyurl.com/mpac98rt" xlink:type="simple">https://tinyurl.com/mpac98r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k-republic.com/" xlink:type="simple">www.bk-republic.com</text:a></text:p>
          </table:table-cell>
          <table:table-cell office:value-type="string" calcext:value-type="string">
            <text:p>bk-republic.com</text:p>
          </table:table-cell>
          <table:table-cell table:style-name="ce11" office:value-type="string" calcext:value-type="string">
            <text:p><text:a xlink:href="https://tinyurl.com/yhwdb3sw" xlink:type="simple">https://tinyurl.com/yhwdb3sw</text:a></text:p>
          </table:table-cell>
          <table:table-cell office:value-type="date" office:date-value="2023-02-16" calcext:value-type="date">
            <text:p>16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k-republic.com/" xlink:type="simple">www.bk-republic.com</text:a></text:p>
          </table:table-cell>
          <table:table-cell office:value-type="string" calcext:value-type="string">
            <text:p>bk-republic.com</text:p>
          </table:table-cell>
          <table:table-cell table:style-name="ce11" office:value-type="string" calcext:value-type="string">
            <text:p><text:a xlink:href="https://tinyurl.com/ammp2hh8" xlink:type="simple">https://tinyurl.com/ammp2hh8</text:a></text:p>
          </table:table-cell>
          <table:table-cell office:value-type="date" office:date-value="2023-02-16" calcext:value-type="date">
            <text:p>16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k-secure.com/" xlink:type="simple">www.bk-secure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k-targo.com/" xlink:type="simple">www.bk-targo.com</text:a></text:p>
          </table:table-cell>
          <table:table-cell table:style-name="ce4" office:value-type="string" calcext:value-type="string">
            <text:p>targo-bk</text:p>
          </table:table-cell>
          <table:table-cell table:style-name="ce11" office:value-type="string" calcext:value-type="string">
            <text:p><text:a xlink:href="https://bit.ly/2TgMWMm" xlink:type="simple">https://bit.ly/2TgMWM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k-tomorrow.com/" xlink:type="simple">www.bk-tomorrow.com</text:a></text:p>
          </table:table-cell>
          <table:table-cell office:value-type="string" calcext:value-type="string">
            <text:p>bk-tomorrow</text:p>
          </table:table-cell>
          <table:table-cell table:style-name="ce11" office:value-type="string" calcext:value-type="string">
            <text:p><text:a xlink:href="https://tinyurl.com/muvpbkvk" xlink:type="simple">https://tinyurl.com/muvpbkv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kvpsecure.com/" xlink:type="simple">www.bkvpsecure.com</text:a></text:p>
          </table:table-cell>
          <table:table-cell office:value-type="string" calcext:value-type="string">
            <text:p>onlinevpbk</text:p>
          </table:table-cell>
          <table:table-cell table:style-name="ce11" office:value-type="string" calcext:value-type="string">
            <text:p><text:a xlink:href="https://tinyurl.com/2p8mbmsu" xlink:type="simple">https://tinyurl.com/2p8mbms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lank.online-spire.com/" xlink:type="simple">www.blank.online-spire.com</text:a></text:p>
          </table:table-cell>
          <table:table-cell office:value-type="string" calcext:value-type="string">
            <text:p>info-blank</text:p>
          </table:table-cell>
          <table:table-cell table:style-name="ce11" office:value-type="string" calcext:value-type="string">
            <text:p><text:a xlink:href="https://tinyurl.com/4dj6pu6w" xlink:type="simple">https://tinyurl.com/4dj6pu6w</text:a></text:p>
          </table:table-cell>
          <table:table-cell office:value-type="date" office:date-value="2023-02-17" calcext:value-type="date">
            <text:p>17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ank-fr.com/" xlink:type="simple">www.blank-fr.com</text:a></text:p>
          </table:table-cell>
          <table:table-cell office:value-type="string" calcext:value-type="string">
            <text:p>info-blank</text:p>
          </table:table-cell>
          <table:table-cell table:style-name="ce11" office:value-type="string" calcext:value-type="string">
            <text:p><text:a xlink:href="https://tinyurl.com/4dj6pu6w" xlink:type="simple">https://tinyurl.com/4dj6pu6w</text:a></text:p>
          </table:table-cell>
          <table:table-cell office:value-type="date" office:date-value="2023-02-17" calcext:value-type="date">
            <text:p>17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-developpement.com/" xlink:type="simple">www.bl-developpement.com</text:a></text:p>
          </table:table-cell>
          <table:table-cell table:style-name="ce4" office:value-type="string" calcext:value-type="string">
            <text:p>bl-developpement.com</text:p>
          </table:table-cell>
          <table:table-cell table:style-name="ce11" office:value-type="string" calcext:value-type="string">
            <text:p><text:a xlink:href="https://bit.ly/3izFmqs" xlink:type="simple">https://bit.ly/3izFmq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ldgroupe.com/" xlink:type="simple">www.bldgroupe.com</text:a></text:p>
          </table:table-cell>
          <table:table-cell office:value-type="string" calcext:value-type="string">
            <text:p>bldgroupe</text:p>
          </table:table-cell>
          <table:table-cell table:style-name="ce11" office:value-type="string" calcext:value-type="string">
            <text:p><text:a xlink:href="https://tinyurl.com/2c6226kb" xlink:type="simple">https://tinyurl.com/2c6226k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leuvertfinances.com/" xlink:type="simple">www.bleuvertfinances.com</text:a></text:p>
          </table:table-cell>
          <table:table-cell office:value-type="string" calcext:value-type="string">
            <text:p>bleuvertfinances</text:p>
          </table:table-cell>
          <table:table-cell table:style-name="ce11" office:value-type="string" calcext:value-type="string">
            <text:p><text:a xlink:href="https://tinyurl.com/mr3y73xk" xlink:type="simple">https://tinyurl.com/mr3y73xk</text:a></text:p>
          </table:table-cell>
          <table:table-cell office:value-type="date" office:date-value="2023-09-30" calcext:value-type="date">
            <text:p>30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fund-eco.com/" xlink:type="simple">www.blfund-eco.com</text:a></text:p>
          </table:table-cell>
          <table:table-cell office:value-type="string" calcext:value-type="string">
            <text:p>blfund-eco</text:p>
          </table:table-cell>
          <table:table-cell table:style-name="ce11" office:value-type="string" calcext:value-type="string">
            <text:p><text:a xlink:href="https://tinyurl.com/325sx4px" xlink:type="simple">https://tinyurl.com/325sx4p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lifrance.com/" xlink:type="simple">www.blifrance.com</text:a></text:p>
          </table:table-cell>
          <table:table-cell office:value-type="string" calcext:value-type="string">
            <text:p>bldgroupe</text:p>
          </table:table-cell>
          <table:table-cell table:style-name="ce11" office:value-type="string" calcext:value-type="string">
            <text:p><text:a xlink:href="https://tinyurl.com/2c6226kb" xlink:type="simple">https://tinyurl.com/2c6226k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ligroupe.com/" xlink:type="simple">www.bligroupe.com</text:a></text:p>
          </table:table-cell>
          <table:table-cell office:value-type="string" calcext:value-type="string">
            <text:p>bldgroupe</text:p>
          </table:table-cell>
          <table:table-cell table:style-name="ce11" office:value-type="string" calcext:value-type="string">
            <text:p><text:a xlink:href="https://tinyurl.com/2c6226kb" xlink:type="simple">https://tinyurl.com/2c6226k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lkinvesting.com/" xlink:type="simple">www.blkinvesting.com</text:a></text:p>
          </table:table-cell>
          <table:table-cell office:value-type="string" calcext:value-type="string">
            <text:p>blkinvesting.com</text:p>
          </table:table-cell>
          <table:table-cell table:style-name="ce11" office:value-type="string" calcext:value-type="string">
            <text:p><text:a xlink:href="http://tinyurl.com/3bhzfn6z" xlink:type="simple">http://tinyurl.com/3bhzfn6z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m-whisky.com/" xlink:type="simple">www.blm-whisky.com</text:a></text:p>
          </table:table-cell>
          <table:table-cell table:style-name="ce4" office:value-type="string" calcext:value-type="string">
            <text:p>whisky-prestige</text:p>
          </table:table-cell>
          <table:table-cell table:style-name="ce11" office:value-type="string" calcext:value-type="string">
            <text:p><text:a xlink:href="https://bit.ly/3gvqq8j" xlink:type="simple">https://bit.ly/3gvqq8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lockchain-bank.fr/" xlink:type="simple">www.blockchain-bank.fr</text:a></text:p>
          </table:table-cell>
          <table:table-cell office:value-type="string" calcext:value-type="string">
            <text:p>blockchain-bank</text:p>
          </table:table-cell>
          <table:table-cell table:style-name="ce11" office:value-type="string" calcext:value-type="string">
            <text:p><text:a xlink:href="https://tinyurl.com/4z6x8bzs" xlink:type="simple">https://tinyurl.com/4z6x8bzs</text:a></text:p>
          </table:table-cell>
          <table:table-cell office:value-type="date" office:date-value="2023-04-28" calcext:value-type="date">
            <text:p>2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banque.com/" xlink:type="simple">www.blockchain-banque.com</text:a></text:p>
          </table:table-cell>
          <table:table-cell office:value-type="string" calcext:value-type="string">
            <text:p>blockchain-banque.com</text:p>
          </table:table-cell>
          <table:table-cell table:style-name="ce11" office:value-type="string" calcext:value-type="string">
            <text:p><text:a xlink:href="http://tinyurl.com/43uy3zmj" xlink:type="simple">http://tinyurl.com/43uy3zmj</text:a></text:p>
          </table:table-cell>
          <table:table-cell office:value-type="date" office:date-value="2024-01-18" calcext:value-type="date">
            <text:p>18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complaints.info/" xlink:type="simple">www.blockchain-complaints.info</text:a></text:p>
          </table:table-cell>
          <table:table-cell office:value-type="string" calcext:value-type="string">
            <text:p>blockchain-complaints.info</text:p>
          </table:table-cell>
          <table:table-cell table:style-name="ce11" office:value-type="string" calcext:value-type="string">
            <text:p><text:a xlink:href="http://tinyurl.com/5n8w26du" xlink:type="simple">http://tinyurl.com/5n8w26du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compliance.com/" xlink:type="simple">www.blockchain-compliance.com</text:a></text:p>
          </table:table-cell>
          <table:table-cell office:value-type="string" calcext:value-type="string">
            <text:p>blockchain-compliance</text:p>
          </table:table-cell>
          <table:table-cell table:style-name="ce11" office:value-type="string" calcext:value-type="string">
            <text:p><text:a xlink:href="https://tinyurl.com/bddc4exs" xlink:type="simple">https://tinyurl.com/bddc4exs</text:a></text:p>
          </table:table-cell>
          <table:table-cell office:value-type="date" office:date-value="2023-04-28" calcext:value-type="date">
            <text:p>2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compliance.online/" xlink:type="simple">www.blockchain-compliance.online</text:a></text:p>
          </table:table-cell>
          <table:table-cell office:value-type="string" calcext:value-type="string">
            <text:p>blockchain-compliance</text:p>
          </table:table-cell>
          <table:table-cell table:style-name="ce11" office:value-type="string" calcext:value-type="string">
            <text:p><text:a xlink:href="https://tinyurl.com/bddc4exs" xlink:type="simple">https://tinyurl.com/bddc4exs</text:a></text:p>
          </table:table-cell>
          <table:table-cell office:value-type="date" office:date-value="2023-04-30" calcext:value-type="date">
            <text:p>30-avr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lockchaincorp.cc/" xlink:type="simple">www.blockchaincorp.cc </text:a></text:p>
          </table:table-cell>
          <table:table-cell office:value-type="string" calcext:value-type="string">
            <text:p>blockchaincorp.cc</text:p>
          </table:table-cell>
          <table:table-cell table:style-name="ce13" office:value-type="string" calcext:value-type="string">
            <text:p><text:a xlink:href="https://tinyurl.com/bdhr5krh" xlink:type="simple">https://tinyurl.com/bdhr5krh</text:a></text:p>
          </table:table-cell>
          <table:table-cell office:value-type="date" office:date-value="2024-05-07" calcext:value-type="date">
            <text:p>7-mai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lockchain-customer.cc/" xlink:type="simple">www.blockchain-customer.cc </text:a></text:p>
          </table:table-cell>
          <table:table-cell office:value-type="string" calcext:value-type="string">
            <text:p>blockchaingroup.cc</text:p>
          </table:table-cell>
          <table:table-cell table:style-name="ce13" office:value-type="string" calcext:value-type="string">
            <text:p><text:a xlink:href="https://tinyurl.com/y4tdu2n5" xlink:type="simple">https://tinyurl.com/y4tdu2n5</text:a></text:p>
          </table:table-cell>
          <table:table-cell office:value-type="date" office:date-value="2024-03-26" calcext:value-type="date">
            <text:p>26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eu.org/" xlink:type="simple">www.blockchain-eu.org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2-03" calcext:value-type="date">
            <text:p>3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finance-europe.com/" xlink:type="simple">www.blockchain-finance-europe.com</text:a></text:p>
          </table:table-cell>
          <table:table-cell office:value-type="string" calcext:value-type="string">
            <text:p>blockchain-placement</text:p>
          </table:table-cell>
          <table:table-cell table:style-name="ce11" office:value-type="string" calcext:value-type="string">
            <text:p><text:a xlink:href="https://tinyurl.com/3ns9sf9p" xlink:type="simple">https://tinyurl.com/3ns9sf9p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france.eu/" xlink:type="simple">www.blockchain-france.eu</text:a></text:p>
          </table:table-cell>
          <table:table-cell table:style-name="ce4" office:value-type="string" calcext:value-type="string">
            <text:p>blockchain-france</text:p>
          </table:table-cell>
          <table:table-cell table:style-name="ce11" office:value-type="string" calcext:value-type="string">
            <text:p><text:a xlink:href="https://tinyurl.com/bdcmuu8k" xlink:type="simple">https://tinyurl.com/bdcmuu8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lockchain-frankfurt.de/" xlink:type="simple">www.blockchain-frankfurt.de</text:a></text:p>
          </table:table-cell>
          <table:table-cell office:value-type="string" calcext:value-type="string">
            <text:p>blockchain-frankfurt</text:p>
          </table:table-cell>
          <table:table-cell table:style-name="ce11" office:value-type="string" calcext:value-type="string">
            <text:p><text:a xlink:href="https://tinyurl.com/2s4b9a2x" xlink:type="simple">https://tinyurl.com/2s4b9a2x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lockchaingroup.cc/" xlink:type="simple">www.blockchaingroup.cc </text:a></text:p>
          </table:table-cell>
          <table:table-cell office:value-type="string" calcext:value-type="string">
            <text:p>blockchaingroup.cc</text:p>
          </table:table-cell>
          <table:table-cell table:style-name="ce13" office:value-type="string" calcext:value-type="string">
            <text:p><text:a xlink:href="https://tinyurl.com/y4tdu2n5" xlink:type="simple">https://tinyurl.com/y4tdu2n5</text:a></text:p>
          </table:table-cell>
          <table:table-cell office:value-type="date" office:date-value="2024-03-26" calcext:value-type="date">
            <text:p>26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help.uk/" xlink:type="simple">www.blockchainhelp.uk</text:a></text:p>
          </table:table-cell>
          <table:table-cell office:value-type="string" calcext:value-type="string">
            <text:p>t-capital.ltd</text:p>
          </table:table-cell>
          <table:table-cell table:style-name="ce11" office:value-type="string" calcext:value-type="string">
            <text:p><text:a xlink:href="http://tinyurl.com/5n6vbz6x" xlink:type="simple">http://tinyurl.com/5n6vbz6x</text:a></text:p>
          </table:table-cell>
          <table:table-cell office:value-type="date" office:date-value="2024-01-05" calcext:value-type="date">
            <text:p>5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info.cc/" xlink:type="simple">www.blockchain-info.cc</text:a></text:p>
          </table:table-cell>
          <table:table-cell office:value-type="string" calcext:value-type="string">
            <text:p>blockchain-compliance</text:p>
          </table:table-cell>
          <table:table-cell table:style-name="ce11" office:value-type="string" calcext:value-type="string">
            <text:p><text:a xlink:href="https://tinyurl.com/bddc4exs" xlink:type="simple">https://tinyurl.com/bddc4exs</text:a></text:p>
          </table:table-cell>
          <table:table-cell office:value-type="date" office:date-value="2023-11-07" calcext:value-type="date">
            <text:p>7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info.email/" xlink:type="simple">www.blockchaininfo.email</text:a></text:p>
          </table:table-cell>
          <table:table-cell table:style-name="ce4" office:value-type="string" calcext:value-type="string">
            <text:p>commercewealth</text:p>
          </table:table-cell>
          <table:table-cell table:style-name="ce11" office:value-type="string" calcext:value-type="string">
            <text:p><text:a xlink:href="https://bit.ly/3gYF4Z5" xlink:type="simple">https://bit.ly/3gYF4Z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lockchain-llc.eu/" xlink:type="simple">www.blockchain-llc.eu</text:a></text:p>
          </table:table-cell>
          <table:table-cell office:value-type="string" calcext:value-type="string">
            <text:p>finmarkethub.net</text:p>
          </table:table-cell>
          <table:table-cell table:style-name="ce11" office:value-type="string" calcext:value-type="string">
            <text:p><text:a xlink:href="https://tinyurl.com/2m3sb8zx" xlink:type="simple">https://tinyurl.com/2m3sb8zx</text:a></text:p>
          </table:table-cell>
          <table:table-cell office:value-type="date" office:date-value="2023-11-18" calcext:value-type="date">
            <text:p>1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placement.com/" xlink:type="simple">www.blockchain-placement.com</text:a></text:p>
          </table:table-cell>
          <table:table-cell office:value-type="string" calcext:value-type="string">
            <text:p>blockchain-placement</text:p>
          </table:table-cell>
          <table:table-cell table:style-name="ce11" office:value-type="string" calcext:value-type="string">
            <text:p><text:a xlink:href="https://tinyurl.com/3ns9sf9p" xlink:type="simple">https://tinyurl.com/3ns9sf9p</text:a></text:p>
          </table:table-cell>
          <table:table-cell office:value-type="date" office:date-value="2022-11-11" calcext:value-type="date">
            <text:p>11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provision.com/" xlink:type="simple">www.blockchain-provision.com</text:a></text:p>
          </table:table-cell>
          <table:table-cell office:value-type="string" calcext:value-type="string">
            <text:p>blockchain-provision</text:p>
          </table:table-cell>
          <table:table-cell table:style-name="ce11" office:value-type="string" calcext:value-type="string">
            <text:p><text:a xlink:href="https://tinyurl.com/skm35hsp" xlink:type="simple">https://tinyurl.com/skm35hsp</text:a></text:p>
          </table:table-cell>
          <table:table-cell office:value-type="date" office:date-value="2023-12-04" calcext:value-type="date">
            <text:p>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sltd.com/" xlink:type="simple">www.blockchainsltd.com</text:a></text:p>
          </table:table-cell>
          <table:table-cell office:value-type="string" calcext:value-type="string">
            <text:p>enbridgeconsulting.com</text:p>
          </table:table-cell>
          <table:table-cell table:style-name="ce11" office:value-type="string" calcext:value-type="string">
            <text:p><text:a xlink:href="https://tinyurl.com/5c5bzk89" xlink:type="simple">https://tinyurl.com/5c5bzk89</text:a></text:p>
          </table:table-cell>
          <table:table-cell office:value-type="date" office:date-value="2023-12-18" calcext:value-type="date">
            <text:p>1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support.com/" xlink:type="simple">www.blockchain-support.com</text:a></text:p>
          </table:table-cell>
          <table:table-cell table:style-name="ce4" office:value-type="string" calcext:value-type="string">
            <text:p>commercewealth.com</text:p>
          </table:table-cell>
          <table:table-cell table:style-name="ce11" office:value-type="string" calcext:value-type="string">
            <text:p><text:a xlink:href="https://bit.ly/3drnjzz" xlink:type="simple">https://bit.ly/3drnjzz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systeme.info/" xlink:type="simple">www.blockchainsysteme.info</text:a></text:p>
          </table:table-cell>
          <table:table-cell table:style-name="ce4" office:value-type="string" calcext:value-type="string">
            <text:p>commercewealth.com</text:p>
          </table:table-cell>
          <table:table-cell table:style-name="ce11" office:value-type="string" calcext:value-type="string">
            <text:p><text:a xlink:href="https://bit.ly/3drnjzz" xlink:type="simple">https://bit.ly/3drnjzz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ockchain-withdraw.com/" xlink:type="simple">www.blockchain-withdraw.com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09-11" calcext:value-type="date">
            <text:p>11-sep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lockchair.trade/" xlink:type="simple">www.blockchair.trade </text:a></text:p>
          </table:table-cell>
          <table:table-cell office:value-type="string" calcext:value-type="string">
            <text:p>blockchair.trade</text:p>
          </table:table-cell>
          <table:table-cell table:style-name="ce13" office:value-type="string" calcext:value-type="string">
            <text:p><text:a xlink:href="https://tinyurl.com/bdhnjxzp" xlink:type="simple">https://tinyurl.com/bdhnjxzp</text:a></text:p>
          </table:table-cell>
          <table:table-cell office:value-type="date" office:date-value="2024-03-19" calcext:value-type="date">
            <text:p>19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luediamond-invest.com/" xlink:type="simple">www.bluediamond-invest.com</text:a></text:p>
          </table:table-cell>
          <table:table-cell table:style-name="ce4" office:value-type="string" calcext:value-type="string">
            <text:p>private-diamond</text:p>
          </table:table-cell>
          <table:table-cell table:style-name="ce11" office:value-type="string" calcext:value-type="string">
            <text:p><text:a xlink:href="https://bit.ly/2syKsvq" xlink:type="simple">https://bit.ly/2syKsv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luediamond-invest.com/" xlink:type="simple">www.bluediamond-invest.com</text:a></text:p>
          </table:table-cell>
          <table:table-cell table:style-name="ce4" office:value-type="string" calcext:value-type="string">
            <text:p>private-diamond</text:p>
          </table:table-cell>
          <table:table-cell table:style-name="ce11" office:value-type="string" calcext:value-type="string">
            <text:p><text:a xlink:href="https://bit.ly/2syKsvq" xlink:type="simple">https://bit.ly/2syKsv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lx-gestion.com/" xlink:type="simple">www.blx-gestion.com</text:a></text:p>
          </table:table-cell>
          <table:table-cell office:value-type="string" calcext:value-type="string">
            <text:p>blx-gestion</text:p>
          </table:table-cell>
          <table:table-cell table:style-name="ce11" office:value-type="string" calcext:value-type="string">
            <text:p><text:a xlink:href="https://tinyurl.com/2p878zhx" xlink:type="simple">https://tinyurl.com/2p878zhx</text:a></text:p>
          </table:table-cell>
          <table:table-cell office:value-type="date" office:date-value="2022-11-11" calcext:value-type="date">
            <text:p>11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mbusinessnews.com/" xlink:type="simple">www.bmbusinessnews.com</text:a></text:p>
          </table:table-cell>
          <table:table-cell table:style-name="ce4" office:value-type="string" calcext:value-type="string">
            <text:p>investir dans des studios</text:p>
          </table:table-cell>
          <table:table-cell table:style-name="ce11" office:value-type="string" calcext:value-type="string">
            <text:p><text:a xlink:href="https://bit.ly/33ezj2I" xlink:type="simple">https://bit.ly/33ezj2I</text:a></text:p>
          </table:table-cell>
          <table:table-cell office:value-type="date" office:date-value="2024-02-11" calcext:value-type="date">
            <text:p>1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mf-administration.com/" xlink:type="simple">www.bmf-administration.com</text:a></text:p>
          </table:table-cell>
          <table:table-cell office:value-type="string" calcext:value-type="string">
            <text:p>bmfgestion</text:p>
          </table:table-cell>
          <table:table-cell table:style-name="ce11" office:value-type="string" calcext:value-type="string">
            <text:p><text:a xlink:href="https://tinyurl.com/2p8atmmu" xlink:type="simple">https://tinyurl.com/2p8atmm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mfgestion.com/" xlink:type="simple">www.bmfgestion.com</text:a></text:p>
          </table:table-cell>
          <table:table-cell office:value-type="string" calcext:value-type="string">
            <text:p>bmfgestion</text:p>
          </table:table-cell>
          <table:table-cell table:style-name="ce11" office:value-type="string" calcext:value-type="string">
            <text:p><text:a xlink:href="https://tinyurl.com/2p8atmmu" xlink:type="simple">https://tinyurl.com/2p8atmm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mf-management.com/" xlink:type="simple">www.bmf-management.com</text:a></text:p>
          </table:table-cell>
          <table:table-cell office:value-type="string" calcext:value-type="string">
            <text:p>bmf-management</text:p>
          </table:table-cell>
          <table:table-cell table:style-name="ce11" office:value-type="string" calcext:value-type="string">
            <text:p><text:a xlink:href="https://tinyurl.com/5ddvpehc" xlink:type="simple">https://tinyurl.com/5ddvpeh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mfpatrimoine.com/" xlink:type="simple">www.bmfpatrimoine.com</text:a></text:p>
          </table:table-cell>
          <table:table-cell office:value-type="string" calcext:value-type="string">
            <text:p>bmfgestion</text:p>
          </table:table-cell>
          <table:table-cell table:style-name="ce11" office:value-type="string" calcext:value-type="string">
            <text:p><text:a xlink:href="https://tinyurl.com/2p8atmmu" xlink:type="simple">https://tinyurl.com/2p8atmm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mo-capital.com/" xlink:type="simple">www.bmo-capital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nc-secure.com/" xlink:type="simple">www.bnc-secure.com</text:a></text:p>
          </table:table-cell>
          <table:table-cell table:style-name="ce4" office:value-type="string" calcext:value-type="string">
            <text:p>bnc-secure</text:p>
          </table:table-cell>
          <table:table-cell table:style-name="ce11" office:value-type="string" calcext:value-type="string">
            <text:p><text:a xlink:href="https://bit.ly/2PETsqq" xlink:type="simple">https://bit.ly/2PETsq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nd-group.com/" xlink:type="simple">www.bnd-group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ndlp.com/" xlink:type="simple">www.bndlp.com</text:a></text:p>
          </table:table-cell>
          <table:table-cell office:value-type="string" calcext:value-type="string">
            <text:p>bnl-gestion</text:p>
          </table:table-cell>
          <table:table-cell table:style-name="ce11" office:value-type="string" calcext:value-type="string">
            <text:p><text:a xlink:href="https://tinyurl.com/mr45txv5" xlink:type="simple">https://tinyurl.com/mr45txv5</text:a></text:p>
          </table:table-cell>
          <table:table-cell office:value-type="date" office:date-value="2022-11-16" calcext:value-type="date">
            <text:p>16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ng-gestion.com/" xlink:type="simple">www.bng-gestion.com</text:a></text:p>
          </table:table-cell>
          <table:table-cell office:value-type="string" calcext:value-type="string">
            <text:p>bng-gestion</text:p>
          </table:table-cell>
          <table:table-cell table:style-name="ce11" office:value-type="string" calcext:value-type="string">
            <text:p><text:a xlink:href="https://tinyurl.com/5heubpwj" xlink:type="simple">https://tinyurl.com/5heubpwj</text:a></text:p>
          </table:table-cell>
          <table:table-cell office:value-type="date" office:date-value="2022-11-22" calcext:value-type="date">
            <text:p>22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nk-libertex.com/" xlink:type="simple">www.bnk-libertex.com</text:a></text:p>
          </table:table-cell>
          <table:table-cell office:value-type="string" calcext:value-type="string">
            <text:p>bk-libertex.com</text:p>
          </table:table-cell>
          <table:table-cell table:style-name="ce11" office:value-type="string" calcext:value-type="string">
            <text:p><text:a xlink:href="https://tinyurl.com/3w4v9w9t" xlink:type="simple">https://tinyurl.com/3w4v9w9t</text:a></text:p>
          </table:table-cell>
          <table:table-cell office:value-type="date" office:date-value="2023-07-13" calcext:value-type="date">
            <text:p>13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nl-gestion.com/" xlink:type="simple">www.bnl-gestion.com</text:a></text:p>
          </table:table-cell>
          <table:table-cell office:value-type="string" calcext:value-type="string">
            <text:p>bnl-gestion</text:p>
          </table:table-cell>
          <table:table-cell table:style-name="ce11" office:value-type="string" calcext:value-type="string">
            <text:p><text:a xlink:href="https://tinyurl.com/mr45txv5" xlink:type="simple">https://tinyurl.com/mr45txv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npotc.com/" xlink:type="simple">www.bnpotc.com</text:a></text:p>
          </table:table-cell>
          <table:table-cell office:value-type="string" calcext:value-type="string">
            <text:p>bnpotc</text:p>
          </table:table-cell>
          <table:table-cell table:style-name="ce11" office:value-type="string" calcext:value-type="string">
            <text:p><text:a xlink:href="https://tinyurl.com/4jj3jywx" xlink:type="simple">https://tinyurl.com/4jj3jyw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nppfglobal.com/french/index.html" xlink:type="simple">www.bnppfglobal.com/french/index.html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npsupport.com/" xlink:type="simple">www.bnpsupport.com</text:a></text:p>
          </table:table-cell>
          <table:table-cell office:value-type="string" calcext:value-type="string">
            <text:p>bnpsupport.com</text:p>
          </table:table-cell>
          <table:table-cell table:style-name="ce11" office:value-type="string" calcext:value-type="string">
            <text:p><text:a xlink:href="https://tinyurl.com/mr29nvw5" xlink:type="simple">https://tinyurl.com/mr29nvw5</text:a></text:p>
          </table:table-cell>
          <table:table-cell office:value-type="date" office:date-value="2023-05-21" calcext:value-type="date">
            <text:p>2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np-support.com/" xlink:type="simple">www.bnp-support.com</text:a></text:p>
          </table:table-cell>
          <table:table-cell office:value-type="string" calcext:value-type="string">
            <text:p>bnpsupport.com</text:p>
          </table:table-cell>
          <table:table-cell table:style-name="ce11" office:value-type="string" calcext:value-type="string">
            <text:p><text:a xlink:href="https://tinyurl.com/mr29nvw5" xlink:type="simple">https://tinyurl.com/mr29nvw5</text:a></text:p>
          </table:table-cell>
          <table:table-cell office:value-type="date" office:date-value="2023-05-21" calcext:value-type="date">
            <text:p>2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etie-container.com/" xlink:type="simple">www.boetie-container.com</text:a></text:p>
          </table:table-cell>
          <table:table-cell office:value-type="string" calcext:value-type="string">
            <text:p>boetie-container</text:p>
          </table:table-cell>
          <table:table-cell table:style-name="ce11" office:value-type="string" calcext:value-type="string">
            <text:p><text:a xlink:href="https://tinyurl.com/mr2hvass" xlink:type="simple">https://tinyurl.com/mr2hvas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etie-l.com/" xlink:type="simple">www.boetie-l.com</text:a></text:p>
          </table:table-cell>
          <table:table-cell office:value-type="string" calcext:value-type="string">
            <text:p>boetie-container</text:p>
          </table:table-cell>
          <table:table-cell table:style-name="ce11" office:value-type="string" calcext:value-type="string">
            <text:p><text:a xlink:href="https://tinyurl.com/mr2hvass" xlink:type="simple">https://tinyurl.com/mr2hvas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lero-contact.com/" xlink:type="simple">www.bolero-contact.com</text:a></text:p>
          </table:table-cell>
          <table:table-cell office:value-type="string" calcext:value-type="string">
            <text:p>contact-bolero.com</text:p>
          </table:table-cell>
          <table:table-cell table:style-name="ce11" office:value-type="string" calcext:value-type="string">
            <text:p><text:a xlink:href="https://tinyurl.com/haha9t99" xlink:type="simple">https://tinyurl.com/haha9t99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lero-private.com/" xlink:type="simple">www.bolero-private.com</text:a></text:p>
          </table:table-cell>
          <table:table-cell office:value-type="string" calcext:value-type="string">
            <text:p>contact-bolero.com</text:p>
          </table:table-cell>
          <table:table-cell table:style-name="ce11" office:value-type="string" calcext:value-type="string">
            <text:p><text:a xlink:href="https://tinyurl.com/haha9t99" xlink:type="simple">https://tinyurl.com/haha9t99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oletus.finance.com/" xlink:type="simple">www.boletus.finance.com</text:a></text:p>
          </table:table-cell>
          <table:table-cell office:value-type="string" calcext:value-type="string">
            <text:p>boletus.finance.com</text:p>
          </table:table-cell>
          <table:table-cell table:style-name="ce13" office:value-type="string" calcext:value-type="string">
            <text:p><text:a xlink:href="https://tinyurl.com/39n94apy" xlink:type="simple">https://tinyurl.com/39n94apy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lsa-dm.com/" xlink:type="simple">www.bolsa-dm.com</text:a></text:p>
          </table:table-cell>
          <table:table-cell office:value-type="string" calcext:value-type="string">
            <text:p>gestionorea</text:p>
          </table:table-cell>
          <table:table-cell table:style-name="ce11" office:value-type="string" calcext:value-type="string">
            <text:p><text:a xlink:href="https://tinyurl.com/bdb2d3w4" xlink:type="simple">https://tinyurl.com/bdb2d3w4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lt-markets.com/" xlink:type="simple">www.bolt-markets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nneidee-investissement.com/" xlink:type="simple">www.bonneidee-investissement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5-21" calcext:value-type="date">
            <text:p>2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ourse-electricite.com/" xlink:type="simple">www.boourse-electricite.com </text:a></text:p>
          </table:table-cell>
          <table:table-cell table:style-name="ce4" office:value-type="string" calcext:value-type="string">
            <text:p>actio-conseil</text:p>
          </table:table-cell>
          <table:table-cell table:style-name="ce11" office:value-type="string" calcext:value-type="string">
            <text:p><text:a xlink:href="https://bit.ly/2yz9tta" xlink:type="simple">https://bit.ly/2yz9t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rdeauxdirect1969.com/" xlink:type="simple">www.bordeauxdirect1969.com</text:a></text:p>
          </table:table-cell>
          <table:table-cell table:style-name="ce4" office:value-type="string" calcext:value-type="string">
            <text:p>bordeauxdirect1969</text:p>
          </table:table-cell>
          <table:table-cell table:style-name="ce11" office:value-type="string" calcext:value-type="string">
            <text:p><text:a xlink:href="https://tinyurl.com/4ybf89a7" xlink:type="simple">https://tinyurl.com/4ybf89a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chonpourpre.com/" xlink:type="simple">www.bouchonpourpre.com</text:a></text:p>
          </table:table-cell>
          <table:table-cell office:value-type="string" calcext:value-type="string">
            <text:p>bouchon-pourpre.com</text:p>
          </table:table-cell>
          <table:table-cell table:style-name="ce11" office:value-type="string" calcext:value-type="string">
            <text:p><text:a xlink:href="https://tinyurl.com/mpt4r25s" xlink:type="simple">https://tinyurl.com/mpt4r25s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chon-pourpre.com/" xlink:type="simple">www.bouchon-pourpre.com</text:a></text:p>
          </table:table-cell>
          <table:table-cell office:value-type="string" calcext:value-type="string">
            <text:p>bouchon-pourpre.com</text:p>
          </table:table-cell>
          <table:table-cell table:style-name="ce11" office:value-type="string" calcext:value-type="string">
            <text:p><text:a xlink:href="https://tinyurl.com/mpt4r25s" xlink:type="simple">https://tinyurl.com/mpt4r25s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rse.academy/" xlink:type="simple">www.bourse.academy</text:a></text:p>
          </table:table-cell>
          <table:table-cell office:value-type="string" calcext:value-type="string">
            <text:p>bourse.academy</text:p>
          </table:table-cell>
          <table:table-cell table:style-name="ce11" office:value-type="string" calcext:value-type="string">
            <text:p><text:a xlink:href="https://tinyurl.com/daj6d48x" xlink:type="simple">https://tinyurl.com/daj6d48x</text:a></text:p>
          </table:table-cell>
          <table:table-cell office:value-type="date" office:date-value="2023-02-09" calcext:value-type="date">
            <text:p>9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rsebitcoin.com/" xlink:type="simple">www.boursebitcoin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e-crypto.com/" xlink:type="simple">www.bourse-crypto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edesnft.com/" xlink:type="simple">www.boursedesnft.com</text:a></text:p>
          </table:table-cell>
          <table:table-cell office:value-type="string" calcext:value-type="string">
            <text:p>boursedesnft</text:p>
          </table:table-cell>
          <table:table-cell table:style-name="ce11" office:value-type="string" calcext:value-type="string">
            <text:p><text:a xlink:href="https://tinyurl.com/3jufk69x" xlink:type="simple">https://tinyurl.com/3jufk69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edubitcoin.fr/" xlink:type="simple">www.boursedubitcoin.fr</text:a></text:p>
          </table:table-cell>
          <table:table-cell table:style-name="ce4" office:value-type="string" calcext:value-type="string">
            <text:p>good-coin</text:p>
          </table:table-cell>
          <table:table-cell table:style-name="ce12" office:value-type="string" calcext:value-type="string">
            <text:p>https://bit.ly/2DAuva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e-en-electricite.com/" xlink:type="simple">www.bourse-en-electricite.com </text:a></text:p>
          </table:table-cell>
          <table:table-cell table:style-name="ce4" office:value-type="string" calcext:value-type="string">
            <text:p>actio-conseil</text:p>
          </table:table-cell>
          <table:table-cell table:style-name="ce11" office:value-type="string" calcext:value-type="string">
            <text:p><text:a xlink:href="https://bit.ly/2yz9tta" xlink:type="simple">https://bit.ly/2yz9t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eprive.com/" xlink:type="simple">www.bourseprive.com</text:a></text:p>
          </table:table-cell>
          <table:table-cell table:style-name="ce4" office:value-type="string" calcext:value-type="string">
            <text:p>verticoin</text:p>
          </table:table-cell>
          <table:table-cell table:style-name="ce12" office:value-type="string" calcext:value-type="string">
            <text:p>https://bit.ly/2L8jBPg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-gestion.com/" xlink:type="simple">www.bours-gestion.com </text:a></text:p>
          </table:table-cell>
          <table:table-cell office:value-type="string" calcext:value-type="string">
            <text:p>banque boursorama</text:p>
          </table:table-cell>
          <table:table-cell table:style-name="ce13" office:value-type="string" calcext:value-type="string">
            <text:p><text:a xlink:href="https://tinyurl.com/2s4xxr48" xlink:type="simple">https://tinyurl.com/2s4xxr48</text:a></text:p>
          </table:table-cell>
          <table:table-cell office:value-type="date" office:date-value="2023-01-17" calcext:value-type="date">
            <text:p>1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rso.financements-immobiliers.com/" xlink:type="simple">www.bourso.financements-immobiliers.com</text:a></text:p>
          </table:table-cell>
          <table:table-cell office:value-type="string" calcext:value-type="string">
            <text:p>financements-immobiliers</text:p>
          </table:table-cell>
          <table:table-cell table:style-name="ce11" office:value-type="string" calcext:value-type="string">
            <text:p><text:a xlink:href="https://tinyurl.com/ypb5d7h9" xlink:type="simple">https://tinyurl.com/ypb5d7h9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rsobak.com/" xlink:type="simple">www.boursobak.com</text:a></text:p>
          </table:table-cell>
          <table:table-cell office:value-type="string" calcext:value-type="string">
            <text:p>boursobak</text:p>
          </table:table-cell>
          <table:table-cell table:style-name="ce11" office:value-type="string" calcext:value-type="string">
            <text:p><text:a xlink:href="http://tinyurl.com/yj8r6fj9" xlink:type="simple">http://tinyurl.com/yj8r6fj9</text:a></text:p>
          </table:table-cell>
          <table:table-cell office:value-type="date" office:date-value="2024-01-19" calcext:value-type="date">
            <text:p>1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rsobk-online.com/" xlink:type="simple">www.boursobk-online.com</text:a></text:p>
          </table:table-cell>
          <table:table-cell office:value-type="string" calcext:value-type="string">
            <text:p>banque boursorama</text:p>
          </table:table-cell>
          <table:table-cell table:style-name="ce13" office:value-type="string" calcext:value-type="string">
            <text:p><text:a xlink:href="https://tinyurl.com/2s4xxr48" xlink:type="simple">https://tinyurl.com/2s4xxr48</text:a></text:p>
          </table:table-cell>
          <table:table-cell office:value-type="date" office:date-value="2023-12-05" calcext:value-type="date">
            <text:p>5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rsocoin.com/" xlink:type="simple">www.boursocoin.com</text:a></text:p>
          </table:table-cell>
          <table:table-cell table:style-name="ce4" office:value-type="string" calcext:value-type="string">
            <text:p>crypto-invest,uk</text:p>
          </table:table-cell>
          <table:table-cell table:style-name="ce12" office:value-type="string" calcext:value-type="string">
            <text:p>https://bit.ly/2IYdyd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ocontact.com/" xlink:type="simple">www.boursocontact.com 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1-27" calcext:value-type="date">
            <text:p>2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rso-crypto.com/" xlink:type="simple">www.bourso-crypto.com</text:a></text:p>
          </table:table-cell>
          <table:table-cell table:style-name="ce4" office:value-type="string" calcext:value-type="string">
            <text:p>bourso crypto</text:p>
          </table:table-cell>
          <table:table-cell table:style-name="ce12" office:value-type="string" calcext:value-type="string">
            <text:p>https://bit.ly/2IZL03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odirect.com/" xlink:type="simple">www.boursodirect.com</text:a></text:p>
          </table:table-cell>
          <table:table-cell table:style-name="ce4" office:value-type="string" calcext:value-type="string">
            <text:p>bourso-crypto</text:p>
          </table:table-cell>
          <table:table-cell table:style-name="ce11" office:value-type="string" calcext:value-type="string">
            <text:p><text:a xlink:href="https://bit.ly/2yvfQxM" xlink:type="simple">https://bit.ly/2yvfQx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ofimatex.com/" xlink:type="simple">www.boursofimatex.com</text:a></text:p>
          </table:table-cell>
          <table:table-cell table:style-name="ce4" office:value-type="string" calcext:value-type="string">
            <text:p>boursofimatex</text:p>
          </table:table-cell>
          <table:table-cell table:style-name="ce11" office:value-type="string" calcext:value-type="string">
            <text:p><text:a xlink:href="https://bit.ly/2NfOrrh" xlink:type="simple">https://bit.ly/2NfOrr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o-france.com/" xlink:type="simple">www.bourso-france.com</text:a></text:p>
          </table:table-cell>
          <table:table-cell office:value-type="string" calcext:value-type="string">
            <text:p>banque boursorama</text:p>
          </table:table-cell>
          <table:table-cell table:style-name="ce13" office:value-type="string" calcext:value-type="string">
            <text:p><text:a xlink:href="https://tinyurl.com/2s4xxr48" xlink:type="simple">https://tinyurl.com/2s4xxr48</text:a></text:p>
          </table:table-cell>
          <table:table-cell office:value-type="date" office:date-value="2023-01-17" calcext:value-type="date">
            <text:p>17-jan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ourso-online.com/" xlink:type="simple">www.bourso-online.com</text:a></text:p>
          </table:table-cell>
          <table:table-cell office:value-type="string" calcext:value-type="string">
            <text:p>banque boursorama</text:p>
          </table:table-cell>
          <table:table-cell table:style-name="ce13" office:value-type="string" calcext:value-type="string">
            <text:p><text:a xlink:href="https://tinyurl.com/2s4xxr48" xlink:type="simple">https://tinyurl.com/2s4xxr48</text:a></text:p>
          </table:table-cell>
          <table:table-cell office:value-type="date" office:date-value="2024-05-03" calcext:value-type="date">
            <text:p>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rsorama.fr/" xlink:type="simple">www.boursorama.fr</text:a></text:p>
          </table:table-cell>
          <table:table-cell office:value-type="string" calcext:value-type="string">
            <text:p>woody-chauvet.com</text:p>
          </table:table-cell>
          <table:table-cell table:style-name="ce11" office:value-type="string" calcext:value-type="string">
            <text:p><text:a xlink:href="https://tinyurl.com/yc2ztwnm" xlink:type="simple">https://tinyurl.com/yc2ztwnm</text:a></text:p>
          </table:table-cell>
          <table:table-cell office:value-type="date" office:date-value="2023-05-26" calcext:value-type="date">
            <text:p>26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rsorama-europe.com/" xlink:type="simple">www.boursorama-europe.com</text:a></text:p>
          </table:table-cell>
          <table:table-cell office:value-type="string" calcext:value-type="string">
            <text:p>brsma-client.com</text:p>
          </table:table-cell>
          <table:table-cell table:style-name="ce11" office:value-type="string" calcext:value-type="string">
            <text:p><text:a xlink:href="https://tinyurl.com/2p85wjkh" xlink:type="simple">https://tinyurl.com/2p85wjk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oramaplacement.com/" xlink:type="simple">www.boursoramaplacement.com</text:a></text:p>
          </table:table-cell>
          <table:table-cell office:value-type="string" calcext:value-type="string">
            <text:p>banque boursorama</text:p>
          </table:table-cell>
          <table:table-cell table:style-name="ce13" office:value-type="string" calcext:value-type="string">
            <text:p><text:a xlink:href="https://tinyurl.com/2s4xxr48" xlink:type="simple">https://tinyurl.com/2s4xxr4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orama-placement.com/" xlink:type="simple">www.boursorama-placement.com</text:a></text:p>
          </table:table-cell>
          <table:table-cell office:value-type="string" calcext:value-type="string">
            <text:p>brsma-client.com</text:p>
          </table:table-cell>
          <table:table-cell table:style-name="ce11" office:value-type="string" calcext:value-type="string">
            <text:p><text:a xlink:href="https://tinyurl.com/2p85wjkh" xlink:type="simple">https://tinyurl.com/2p85wjk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rsosupport.com/" xlink:type="simple">www.boursosupport.com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2-24" calcext:value-type="date">
            <text:p>2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rso-support.com/" xlink:type="simple">www.bourso-support.com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2-24" calcext:value-type="date">
            <text:p>2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ygues-centralephotovoltaique.com/" xlink:type="simple">www.bouygues-centralephotovoltaique.com</text:a></text:p>
          </table:table-cell>
          <table:table-cell office:value-type="string" calcext:value-type="string">
            <text:p>bouygues-centralephotovoltaique.com</text:p>
          </table:table-cell>
          <table:table-cell table:style-name="ce11" office:value-type="string" calcext:value-type="string">
            <text:p><text:a xlink:href="https://tinyurl.com/2s43u49y" xlink:type="simple">https://tinyurl.com/2s43u49y</text:a></text:p>
          </table:table-cell>
          <table:table-cell office:value-type="date" office:date-value="2023-01-12" calcext:value-type="date">
            <text:p>12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yguesenergies-services.com/" xlink:type="simple">www.bouyguesenergies-services.com</text:a></text:p>
          </table:table-cell>
          <table:table-cell office:value-type="string" calcext:value-type="string">
            <text:p>bouygues-centralephotovoltaique.com</text:p>
          </table:table-cell>
          <table:table-cell table:style-name="ce11" office:value-type="string" calcext:value-type="string">
            <text:p><text:a xlink:href="https://tinyurl.com/2s43u49y" xlink:type="simple">https://tinyurl.com/2s43u49y</text:a></text:p>
          </table:table-cell>
          <table:table-cell office:value-type="date" office:date-value="2023-01-25" calcext:value-type="date">
            <text:p>2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ygues-es-energie.com/" xlink:type="simple">www.bouygues-es-energie.com</text:a></text:p>
          </table:table-cell>
          <table:table-cell office:value-type="string" calcext:value-type="string">
            <text:p>bouygues-centralephotovoltaique.com</text:p>
          </table:table-cell>
          <table:table-cell table:style-name="ce11" office:value-type="string" calcext:value-type="string">
            <text:p><text:a xlink:href="https://tinyurl.com/2s43u49y" xlink:type="simple">https://tinyurl.com/2s43u49y</text:a></text:p>
          </table:table-cell>
          <table:table-cell office:value-type="date" office:date-value="2023-01-12" calcext:value-type="date">
            <text:p>12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ygues-immobilier-clients.com/" xlink:type="simple">www.bouygues-immobilier-clients.com</text:a></text:p>
          </table:table-cell>
          <table:table-cell table:style-name="ce4" office:value-type="string" calcext:value-type="string">
            <text:p>bouygues-immobilier-investissement</text:p>
          </table:table-cell>
          <table:table-cell table:style-name="ce11" office:value-type="string" calcext:value-type="string">
            <text:p><text:a xlink:href="https://tinyurl.com/2p85upt4" xlink:type="simple">https://tinyurl.com/2p85upt4</text:a></text:p>
          </table:table-cell>
          <table:table-cell office:value-type="date" office:date-value="2023-02-03" calcext:value-type="date">
            <text:p>3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yguesimmobilier-concession.com/" xlink:type="simple">www.bouyguesimmobilier-concession.com</text:a></text:p>
          </table:table-cell>
          <table:table-cell table:style-name="ce4" office:value-type="string" calcext:value-type="string">
            <text:p>bouyguesimmobilier</text:p>
          </table:table-cell>
          <table:table-cell table:style-name="ce11" office:value-type="string" calcext:value-type="string">
            <text:p><text:a xlink:href="https://bit.ly/2MInfNT" xlink:type="simple">https://bit.ly/2MInfN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ygues-immobilier-investissements.fr/" xlink:type="simple">www.bouygues-immobilier-investissements.fr</text:a></text:p>
          </table:table-cell>
          <table:table-cell table:style-name="ce4" office:value-type="string" calcext:value-type="string">
            <text:p>bouygues-immobilier-investissement</text:p>
          </table:table-cell>
          <table:table-cell table:style-name="ce11" office:value-type="string" calcext:value-type="string">
            <text:p><text:a xlink:href="https://tinyurl.com/2p85upt4" xlink:type="simple">https://tinyurl.com/2p85upt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ouygues-immoconseils.com/" xlink:type="simple">www.bouygues-immoconseils.com</text:a></text:p>
          </table:table-cell>
          <table:table-cell table:style-name="ce4" office:value-type="string" calcext:value-type="string">
            <text:p>bouygues-immobilier-investissement</text:p>
          </table:table-cell>
          <table:table-cell table:style-name="ce11" office:value-type="string" calcext:value-type="string">
            <text:p><text:a xlink:href="https://tinyurl.com/2p85upt4" xlink:type="simple">https://tinyurl.com/2p85upt4</text:a></text:p>
          </table:table-cell>
          <table:table-cell office:value-type="date" office:date-value="2023-02-03" calcext:value-type="date">
            <text:p>3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ouygues-investissement.com/" xlink:type="simple">www.bouygues-investissement.com</text:a></text:p>
          </table:table-cell>
          <table:table-cell table:style-name="ce4" office:value-type="string" calcext:value-type="string">
            <text:p>cicobail</text:p>
          </table:table-cell>
          <table:table-cell table:style-name="ce11" office:value-type="string" calcext:value-type="string">
            <text:p><text:a xlink:href="https://bit.ly/3bnLMSW" xlink:type="simple">https://bit.ly/3bnLMSW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bpadvancedmobilitylimited.com/" xlink:type="simple">www.bpadvancedmobilitylimited.com</text:a></text:p>
          </table:table-cell>
          <table:table-cell office:value-type="string" calcext:value-type="string">
            <text:p>bpadvancedmobilitylimited.com</text:p>
          </table:table-cell>
          <table:table-cell table:style-name="ce13" office:value-type="string" calcext:value-type="string">
            <text:p><text:a xlink:href="https://tinyurl.com/3ndr62zj" xlink:type="simple">https://tinyurl.com/3ndr62zj</text:a></text:p>
          </table:table-cell>
          <table:table-cell office:value-type="date" office:date-value="2024-04-19" calcext:value-type="date">
            <text:p>19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-palatine.fr/" xlink:type="simple">www.b-palatine.fr</text:a></text:p>
          </table:table-cell>
          <table:table-cell office:value-type="string" calcext:value-type="string">
            <text:p>b-palatine</text:p>
          </table:table-cell>
          <table:table-cell table:style-name="ce11" office:value-type="string" calcext:value-type="string">
            <text:p><text:a xlink:href="https://tinyurl.com/yckstud6" xlink:type="simple">https://tinyurl.com/yckstud6</text:a></text:p>
          </table:table-cell>
          <table:table-cell office:value-type="date" office:date-value="2023-02-09" calcext:value-type="date">
            <text:p>9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peurobank.com/" xlink:type="simple">www.bpeurobank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pi-gestion.fr/" xlink:type="simple">www.bpi-gestion.fr</text:a></text:p>
          </table:table-cell>
          <table:table-cell table:style-name="ce4" office:value-type="string" calcext:value-type="string">
            <text:p>bpi-Portugal</text:p>
          </table:table-cell>
          <table:table-cell table:style-name="ce11" office:value-type="string" calcext:value-type="string">
            <text:p><text:a xlink:href="https://bit.ly/3kPxDnb" xlink:type="simple">https://bit.ly/3kPxDn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pi-portugal.com/" xlink:type="simple">www.bpi-Portugal.com</text:a></text:p>
          </table:table-cell>
          <table:table-cell table:style-name="ce4" office:value-type="string" calcext:value-type="string">
            <text:p>bpi-Portugal</text:p>
          </table:table-cell>
          <table:table-cell table:style-name="ce11" office:value-type="string" calcext:value-type="string">
            <text:p><text:a xlink:href="https://bit.ly/3kPxDnb" xlink:type="simple">https://bit.ly/3kPxDnb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bptransatlantique.com/" xlink:type="simple">www.bptransatlantique.com</text:a></text:p>
          </table:table-cell>
          <table:table-cell office:value-type="string" calcext:value-type="string">
            <text:p>bptransatlantique</text:p>
          </table:table-cell>
          <table:table-cell table:style-name="ce13" office:value-type="string" calcext:value-type="string">
            <text:p><text:a xlink:href="https://tinyurl.com/59as8v34" xlink:type="simple">https://tinyurl.com/59as8v34</text:a></text:p>
          </table:table-cell>
          <table:table-cell office:value-type="date" office:date-value="2024-03-14" calcext:value-type="date">
            <text:p>14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q.clients-web.com/" xlink:type="simple">www.bq.clients-web.com</text:a></text:p>
          </table:table-cell>
          <table:table-cell office:value-type="string" calcext:value-type="string">
            <text:p>bq.clients-web</text:p>
          </table:table-cell>
          <table:table-cell table:style-name="ce11" office:value-type="string" calcext:value-type="string">
            <text:p><text:a xlink:href="https://tinyurl.com/3u3szuk5" xlink:type="simple">https://tinyurl.com/3u3szuk5</text:a></text:p>
          </table:table-cell>
          <table:table-cell office:value-type="date" office:date-value="2023-06-26" calcext:value-type="date">
            <text:p>26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q-finance.com/" xlink:type="simple">www.bq-finance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qportail.com/" xlink:type="simple">www.bqportail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asilprofit.com/" xlink:type="simple">www.brasilprofit.com</text:a></text:p>
          </table:table-cell>
          <table:table-cell table:style-name="ce4" office:value-type="string" calcext:value-type="string">
            <text:p>centredecapital</text:p>
          </table:table-cell>
          <table:table-cell table:style-name="ce11" office:value-type="string" calcext:value-type="string">
            <text:p><text:a xlink:href="https://bit.ly/3lfUFSJ" xlink:type="simple">https://bit.ly/3lfUF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clsprivate.com/" xlink:type="simple">www.brclsprivate.com</text:a></text:p>
          </table:table-cell>
          <table:table-cell office:value-type="string" calcext:value-type="string">
            <text:p>brclsprivate.com</text:p>
          </table:table-cell>
          <table:table-cell table:style-name="ce11" office:value-type="string" calcext:value-type="string">
            <text:p><text:a xlink:href="https://tinyurl.com/2p8nvkmf" xlink:type="simple">https://tinyurl.com/2p8nvkm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ienne-access.com/" xlink:type="simple">www.brienne-access.com</text:a></text:p>
          </table:table-cell>
          <table:table-cell table:style-name="ce4" office:value-type="string" calcext:value-type="string">
            <text:p>brienne-investissement</text:p>
          </table:table-cell>
          <table:table-cell table:style-name="ce11" office:value-type="string" calcext:value-type="string">
            <text:p><text:a xlink:href="https://bit.ly/3hDozRo" xlink:type="simple">https://bit.ly/3hDozR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ienne-investissement.fr/" xlink:type="simple">www.brienne-investissement.fr</text:a></text:p>
          </table:table-cell>
          <table:table-cell table:style-name="ce4" office:value-type="string" calcext:value-type="string">
            <text:p>brienne-investissement</text:p>
          </table:table-cell>
          <table:table-cell table:style-name="ce11" office:value-type="string" calcext:value-type="string">
            <text:p><text:a xlink:href="https://bit.ly/3hDozRo" xlink:type="simple">https://bit.ly/3hDozR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ma-login.com/" xlink:type="simple">www.brma-login.com</text:a></text:p>
          </table:table-cell>
          <table:table-cell office:value-type="string" calcext:value-type="string">
            <text:p>brsma-client.com</text:p>
          </table:table-cell>
          <table:table-cell table:style-name="ce11" office:value-type="string" calcext:value-type="string">
            <text:p><text:a xlink:href="https://tinyurl.com/2p85wjkh" xlink:type="simple">https://tinyurl.com/2p85wjk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ma-support.com/" xlink:type="simple">www.brma-support.com 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1-27" calcext:value-type="date">
            <text:p>2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rokeragea.com/" xlink:type="simple">www.brokeragea.com</text:a></text:p>
          </table:table-cell>
          <table:table-cell office:value-type="string" calcext:value-type="string">
            <text:p>brokeragea</text:p>
          </table:table-cell>
          <table:table-cell table:style-name="ce11" office:value-type="string" calcext:value-type="string">
            <text:p><text:a xlink:href="https://tinyurl.com/4bkfrxbt" xlink:type="simple">https://tinyurl.com/4bkfrxb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oker-crypto.com/" xlink:type="simple">www.broker-crypto.com</text:a></text:p>
          </table:table-cell>
          <table:table-cell table:style-name="ce4" office:value-type="string" calcext:value-type="string">
            <text:p>ether-invest / autres sites 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ookfield99.com/" xlink:type="simple">www.brookfield99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ooks-partners.com/" xlink:type="simple">www.brooks-partners.com</text:a></text:p>
          </table:table-cell>
          <table:table-cell table:style-name="ce4" office:value-type="string" calcext:value-type="string">
            <text:p>lambergkapital</text:p>
          </table:table-cell>
          <table:table-cell table:style-name="ce12" office:value-type="string" calcext:value-type="string">
            <text:p>https://bit.ly/2DAgQj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own-fin.com/" xlink:type="simple">www.brown-fin.com </text:a></text:p>
          </table:table-cell>
          <table:table-cell office:value-type="string" calcext:value-type="string">
            <text:p>brown-fin.com</text:p>
          </table:table-cell>
          <table:table-cell table:style-name="ce11" office:value-type="string" calcext:value-type="string">
            <text:p><text:a xlink:href="https://tinyurl.com/yezafu94" xlink:type="simple">https://tinyurl.com/yezafu94</text:a></text:p>
          </table:table-cell>
          <table:table-cell office:value-type="date" office:date-value="2023-11-03" calcext:value-type="date">
            <text:p>3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rs.contact/" xlink:type="simple">www.brs.contact</text:a></text:p>
          </table:table-cell>
          <table:table-cell table:style-name="ce4" office:value-type="string" calcext:value-type="string">
            <text:p>boursofimatex</text:p>
          </table:table-cell>
          <table:table-cell table:style-name="ce11" office:value-type="string" calcext:value-type="string">
            <text:p><text:a xlink:href="https://bit.ly/2NfOrrh" xlink:type="simple">https://bit.ly/2NfOrr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s-client.fr/" xlink:type="simple">www.brs-client.fr</text:a></text:p>
          </table:table-cell>
          <table:table-cell table:style-name="ce4" office:value-type="string" calcext:value-type="string">
            <text:p>boursofimatex</text:p>
          </table:table-cell>
          <table:table-cell table:style-name="ce11" office:value-type="string" calcext:value-type="string">
            <text:p><text:a xlink:href="https://bit.ly/2NfOrrh" xlink:type="simple">https://bit.ly/2NfOrr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s-investissement.com/" xlink:type="simple">www.brs-investissement.com</text:a></text:p>
          </table:table-cell>
          <table:table-cell table:style-name="ce4" office:value-type="string" calcext:value-type="string">
            <text:p>boursofimatex</text:p>
          </table:table-cell>
          <table:table-cell table:style-name="ce11" office:value-type="string" calcext:value-type="string">
            <text:p><text:a xlink:href="https://bit.ly/2NfOrrh" xlink:type="simple">https://bit.ly/2NfOrr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sma-client.com/" xlink:type="simple">www.brsma-client.com</text:a></text:p>
          </table:table-cell>
          <table:table-cell office:value-type="string" calcext:value-type="string">
            <text:p>brsma-client.com</text:p>
          </table:table-cell>
          <table:table-cell table:style-name="ce11" office:value-type="string" calcext:value-type="string">
            <text:p><text:a xlink:href="https://tinyurl.com/2p85wjkh" xlink:type="simple">https://tinyurl.com/2p85wjk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rsma-finance.com/" xlink:type="simple">www.brsma-finance.com 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2-27" calcext:value-type="date">
            <text:p>27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rsma-gestion.com/" xlink:type="simple">www.brsma-gestion.com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2-27" calcext:value-type="date">
            <text:p>27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rsrma-gestion.com/" xlink:type="simple">www.brsrma-gestion.com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9-19" calcext:value-type="date">
            <text:p>1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rsroma-clients.com/" xlink:type="simple">www.brsroma-clients.com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7-25" calcext:value-type="date">
            <text:p>25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s-informations.com/" xlink:type="simple">www.bs-informations.com</text:a></text:p>
          </table:table-cell>
          <table:table-cell office:value-type="string" calcext:value-type="string">
            <text:p>bs-investissement</text:p>
          </table:table-cell>
          <table:table-cell table:style-name="ce11" office:value-type="string" calcext:value-type="string">
            <text:p><text:a xlink:href="https://tinyurl.com/vs9y22vr" xlink:type="simple">https://tinyurl.com/vs9y22vr</text:a></text:p>
          </table:table-cell>
          <table:table-cell office:value-type="date" office:date-value="2023-06-17" calcext:value-type="date">
            <text:p>17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s-investissement.com/" xlink:type="simple">www.bs-investissement.com</text:a></text:p>
          </table:table-cell>
          <table:table-cell office:value-type="string" calcext:value-type="string">
            <text:p>bs-investissement</text:p>
          </table:table-cell>
          <table:table-cell table:style-name="ce11" office:value-type="string" calcext:value-type="string">
            <text:p><text:a xlink:href="https://tinyurl.com/vs9y22vr" xlink:type="simple">https://tinyurl.com/vs9y22vr</text:a></text:p>
          </table:table-cell>
          <table:table-cell office:value-type="date" office:date-value="2023-06-17" calcext:value-type="date">
            <text:p>17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s-investissements.com/" xlink:type="simple">www.bs-investissements.com</text:a></text:p>
          </table:table-cell>
          <table:table-cell office:value-type="string" calcext:value-type="string">
            <text:p>bs-investissement</text:p>
          </table:table-cell>
          <table:table-cell table:style-name="ce11" office:value-type="string" calcext:value-type="string">
            <text:p><text:a xlink:href="https://tinyurl.com/vs9y22vr" xlink:type="simple">https://tinyurl.com/vs9y22vr</text:a></text:p>
          </table:table-cell>
          <table:table-cell office:value-type="date" office:date-value="2023-06-17" calcext:value-type="date">
            <text:p>17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sk-fr.com/" xlink:type="simple">www.bsk-fr.com</text:a></text:p>
          </table:table-cell>
          <table:table-cell office:value-type="string" calcext:value-type="string">
            <text:p>bsk-fr</text:p>
          </table:table-cell>
          <table:table-cell table:style-name="ce11" office:value-type="string" calcext:value-type="string">
            <text:p><text:a xlink:href="https://tinyurl.com/5n76edmf" xlink:type="simple">https://tinyurl.com/5n76edmf</text:a></text:p>
          </table:table-cell>
          <table:table-cell office:value-type="date" office:date-value="2022-12-05" calcext:value-type="date">
            <text:p>5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sma-clients.com/" xlink:type="simple">www.bsma-clients.com </text:a></text:p>
          </table:table-cell>
          <table:table-cell office:value-type="string" calcext:value-type="string">
            <text:p>banque boursorama</text:p>
          </table:table-cell>
          <table:table-cell table:style-name="ce13" office:value-type="string" calcext:value-type="string">
            <text:p><text:a xlink:href="https://tinyurl.com/2s4xxr48" xlink:type="simple">https://tinyurl.com/2s4xxr48</text:a></text:p>
          </table:table-cell>
          <table:table-cell office:value-type="date" office:date-value="2023-01-17" calcext:value-type="date">
            <text:p>1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sma-support.com/" xlink:type="simple">www.bsma-support.com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7-25" calcext:value-type="date">
            <text:p>25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s-secure.com/" xlink:type="simple">www.bs-secure.com</text:a></text:p>
          </table:table-cell>
          <table:table-cell table:style-name="ce4" office:value-type="string" calcext:value-type="string">
            <text:p>bs-secure</text:p>
          </table:table-cell>
          <table:table-cell table:style-name="ce11" office:value-type="string" calcext:value-type="string">
            <text:p><text:a xlink:href="https://bit.ly/3mmvfpb" xlink:type="simple">https://bit.ly/3mmvfp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stf-services.com/" xlink:type="simple">www.bstf-services.com</text:a></text:p>
          </table:table-cell>
          <table:table-cell table:style-name="ce4" office:value-type="string" calcext:value-type="string">
            <text:p>bstf-services</text:p>
          </table:table-cell>
          <table:table-cell table:style-name="ce11" office:value-type="string" calcext:value-type="string">
            <text:p><text:a xlink:href="https://bit.ly/3iWVKBs" xlink:type="simple">https://bit.ly/3iWVKB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stotta.com/" xlink:type="simple">www.bstotta.com</text:a></text:p>
          </table:table-cell>
          <table:table-cell table:style-name="ce4" office:value-type="string" calcext:value-type="string">
            <text:p>insight-investment-group</text:p>
          </table:table-cell>
          <table:table-cell table:style-name="ce11" office:value-type="string" calcext:value-type="string">
            <text:p><text:a xlink:href="https://bit.ly/33O91no" xlink:type="simple">https://bit.ly/33O91n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stradingfrance.com/" xlink:type="simple">www.bstradingfrance.com </text:a></text:p>
          </table:table-cell>
          <table:table-cell table:style-name="ce4" office:value-type="string" calcext:value-type="string">
            <text:p>waerdeveldt</text:p>
          </table:table-cell>
          <table:table-cell table:style-name="ce11" office:value-type="string" calcext:value-type="string">
            <text:p><text:a xlink:href="https://bit.ly/2UpxvOJ" xlink:type="simple">https://bit.ly/2UpxvOJ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btbmasanya.com/" xlink:type="simple">www.btbmasanya.com</text:a></text:p>
          </table:table-cell>
          <table:table-cell office:value-type="string" calcext:value-type="string">
            <text:p>btbmasanya.com</text:p>
          </table:table-cell>
          <table:table-cell/>
          <table:table-cell office:value-type="date" office:date-value="2024-04-28" calcext:value-type="date">
            <text:p>28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tc-anonyme.com/" xlink:type="simple">www.btc-anonyme.com</text:a></text:p>
          </table:table-cell>
          <table:table-cell table:style-name="ce4" office:value-type="string" calcext:value-type="string">
            <text:p>btc-anonyme</text:p>
          </table:table-cell>
          <table:table-cell table:style-name="ce11" office:value-type="string" calcext:value-type="string">
            <text:p><text:a xlink:href="https://bit.ly/3i4btNZ" xlink:type="simple">https://bit.ly/3i4btN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tcapital-france.fr/" xlink:type="simple">www.btcapital-France.fr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2LjjPko" xlink:type="simple">https://bit.ly/2LjjPk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tc-banque.com/" xlink:type="simple">www.btc-banque.com</text:a></text:p>
          </table:table-cell>
          <table:table-cell table:style-name="ce4" office:value-type="string" calcext:value-type="string">
            <text:p>bk coin</text:p>
          </table:table-cell>
          <table:table-cell table:style-name="ce12" office:value-type="string" calcext:value-type="string">
            <text:p>https://bit.ly/2LcGCke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btc-cap.com/" xlink:type="simple">www.btc-cap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tc-cap.com/" xlink:type="simple">www.btc-cap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tc-cap.net/" xlink:type="simple">www.btc-cap.net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tcdirect.eu/" xlink:type="simple">www.btcdirect.eu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tc-international.ltd/" xlink:type="simple">www.btc-international.ltd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tc-invest.net/" xlink:type="simple">www.btc-invest.net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tcmarkets.ai/" xlink:type="simple">www.btcmarkets.ai </text:a></text:p>
          </table:table-cell>
          <table:table-cell office:value-type="string" calcext:value-type="string">
            <text:p>btcmarkets.ai</text:p>
          </table:table-cell>
          <table:table-cell table:style-name="ce11" office:value-type="string" calcext:value-type="string">
            <text:p><text:a xlink:href="http://tinyurl.com/3vy83uk6" xlink:type="simple">http://tinyurl.com/3vy83uk6</text:a></text:p>
          </table:table-cell>
          <table:table-cell office:value-type="date" office:date-value="2024-01-31" calcext:value-type="date">
            <text:p>31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timarket.com/" xlink:type="simple">www.btimarket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ullden.io/" xlink:type="simple">www.bullden.io</text:a></text:p>
          </table:table-cell>
          <table:table-cell office:value-type="string" calcext:value-type="string">
            <text:p>bullden</text:p>
          </table:table-cell>
          <table:table-cell table:style-name="ce11" office:value-type="string" calcext:value-type="string">
            <text:p><text:a xlink:href="https://tinyurl.com/mryjp69h" xlink:type="simple">https://tinyurl.com/mryjp69h</text:a></text:p>
          </table:table-cell>
          <table:table-cell office:value-type="date" office:date-value="2022-11-25" calcext:value-type="date">
            <text:p>25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llexon.com/" xlink:type="simple">www.bullexon.com</text:a></text:p>
          </table:table-cell>
          <table:table-cell office:value-type="string" calcext:value-type="string">
            <text:p>bullexon.com</text:p>
          </table:table-cell>
          <table:table-cell table:style-name="ce11" office:value-type="string" calcext:value-type="string">
            <text:p><text:a xlink:href="https://tinyurl.com/ye2xtujt" xlink:type="simple">https://tinyurl.com/ye2xtujt</text:a></text:p>
          </table:table-cell>
          <table:table-cell office:value-type="date" office:date-value="2023-07-25" calcext:value-type="date">
            <text:p>25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llioncurrencies.com/" xlink:type="simple">www.bullioncurrencies.com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unq-conseil.com/" xlink:type="simple">www.bunq-conseil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3-09-10" calcext:value-type="date">
            <text:p>10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nq-epargne.com/" xlink:type="simple">www.bunq-epargne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3-02-17" calcext:value-type="date">
            <text:p>17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nq-europe.com/" xlink:type="simple">www.bunq-europe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3-05-19" calcext:value-type="date">
            <text:p>19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nq-expert.com/" xlink:type="simple">www.bunq-expert.com</text:a></text:p>
          </table:table-cell>
          <table:table-cell table:style-name="ce4" office:value-type="string" calcext:value-type="string">
            <text:p>bunq-expert</text:p>
          </table:table-cell>
          <table:table-cell table:style-name="ce11" office:value-type="string" calcext:value-type="string">
            <text:p><text:a xlink:href="https://tinyurl.com/2p8x9tdp" xlink:type="simple">https://tinyurl.com/2p8x9tdp</text:a></text:p>
          </table:table-cell>
          <table:table-cell office:value-type="date" office:date-value="2023-09-19" calcext:value-type="date">
            <text:p>1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nq-france.com/" xlink:type="simple">www.bunq-france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2-12-09" calcext:value-type="date">
            <text:p>9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nqfx.com/" xlink:type="simple">www.bunqfx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unq-gestion.com/" xlink:type="simple">www.bunq-gestion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3-06-09" calcext:value-type="date">
            <text:p>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nq-invest.com/" xlink:type="simple">www.bunq-invest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2-12-09" calcext:value-type="date">
            <text:p>9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nq-placement.com/" xlink:type="simple">www.bunq-placement.com</text:a></text:p>
          </table:table-cell>
          <table:table-cell table:style-name="ce4" office:value-type="string" calcext:value-type="string">
            <text:p>bunq-expert</text:p>
          </table:table-cell>
          <table:table-cell table:style-name="ce11" office:value-type="string" calcext:value-type="string">
            <text:p><text:a xlink:href="https://tinyurl.com/2p8x9tdp" xlink:type="simple">https://tinyurl.com/2p8x9tdp</text:a></text:p>
          </table:table-cell>
          <table:table-cell office:value-type="date" office:date-value="2023-09-21" calcext:value-type="date">
            <text:p>2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reauacpr.eu/" xlink:type="simple">www.bureauacpr.eu</text:a></text:p>
          </table:table-cell>
          <table:table-cell office:value-type="string" calcext:value-type="string">
            <text:p>bureauacpr</text:p>
          </table:table-cell>
          <table:table-cell table:style-name="ce11" office:value-type="string" calcext:value-type="string">
            <text:p><text:a xlink:href="https://tinyurl.com/4ep6736f" xlink:type="simple">https://tinyurl.com/4ep6736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urgoyne-capital.com/" xlink:type="simple">www.burgoyne-capital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UXYdAO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usinessnews.com/" xlink:type="simple">www.businessnews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4-02-25" calcext:value-type="date">
            <text:p>25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xberg.com/" xlink:type="simple">www.buxberg.com</text:a></text:p>
          </table:table-cell>
          <table:table-cell office:value-type="string" calcext:value-type="string">
            <text:p>buxberg.org</text:p>
          </table:table-cell>
          <table:table-cell table:style-name="ce11" office:value-type="string" calcext:value-type="string">
            <text:p><text:a xlink:href="https://tinyurl.com/45adn4rr" xlink:type="simple">https://tinyurl.com/45adn4rr</text:a></text:p>
          </table:table-cell>
          <table:table-cell office:value-type="date" office:date-value="2023-04-08" calcext:value-type="date">
            <text:p>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xberg.live/" xlink:type="simple">www.buxberg.live</text:a></text:p>
          </table:table-cell>
          <table:table-cell office:value-type="string" calcext:value-type="string">
            <text:p>buxberg.org</text:p>
          </table:table-cell>
          <table:table-cell table:style-name="ce11" office:value-type="string" calcext:value-type="string">
            <text:p><text:a xlink:href="https://tinyurl.com/45adn4rr" xlink:type="simple">https://tinyurl.com/45adn4rr</text:a></text:p>
          </table:table-cell>
          <table:table-cell office:value-type="date" office:date-value="2023-04-08" calcext:value-type="date">
            <text:p>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xberg.org/" xlink:type="simple">www.buxberg.org</text:a></text:p>
          </table:table-cell>
          <table:table-cell office:value-type="string" calcext:value-type="string">
            <text:p>buxberg.org</text:p>
          </table:table-cell>
          <table:table-cell table:style-name="ce11" office:value-type="string" calcext:value-type="string">
            <text:p><text:a xlink:href="https://tinyurl.com/45adn4rr" xlink:type="simple">https://tinyurl.com/45adn4rr</text:a></text:p>
          </table:table-cell>
          <table:table-cell office:value-type="date" office:date-value="2023-04-08" calcext:value-type="date">
            <text:p>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uy-your-crypto.com/" xlink:type="simple">www.buy-your-crypto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bw-bkonline.com/" xlink:type="simple">www.bw-bkonline.com</text:a></text:p>
          </table:table-cell>
          <table:table-cell table:style-name="ce4" office:value-type="string" calcext:value-type="string">
            <text:p>bw-bkonline.com</text:p>
          </table:table-cell>
          <table:table-cell table:style-name="ce11" office:value-type="string" calcext:value-type="string">
            <text:p><text:a xlink:href="https://tinyurl.com/2p8hfj4b" xlink:type="simple">https://tinyurl.com/2p8hfj4b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yblos-holding.com/" xlink:type="simple">www.byblos-holding.com</text:a></text:p>
          </table:table-cell>
          <table:table-cell office:value-type="string" calcext:value-type="string">
            <text:p>byblos-holding</text:p>
          </table:table-cell>
          <table:table-cell table:style-name="ce11" office:value-type="string" calcext:value-type="string">
            <text:p><text:a xlink:href="https://tinyurl.com/bdemcjsv" xlink:type="simple">https://tinyurl.com/bdemcjsv</text:a></text:p>
          </table:table-cell>
          <table:table-cell office:value-type="date" office:date-value="2023-02-16" calcext:value-type="date">
            <text:p>16-févr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byou360invest.com/" xlink:type="simple">www.byou360invest.com</text:a></text:p>
          </table:table-cell>
          <table:table-cell office:value-type="string" calcext:value-type="string">
            <text:p>byou360invest</text:p>
          </table:table-cell>
          <table:table-cell table:style-name="ce13" office:value-type="string" calcext:value-type="string">
            <text:p><text:a xlink:href="https://tinyurl.com/acv5ypex" xlink:type="simple">https://tinyurl.com/acv5ypex</text:a></text:p>
          </table:table-cell>
          <table:table-cell office:value-type="date" office:date-value="2024-04-26" calcext:value-type="date">
            <text:p>26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byt-logic.com/" xlink:type="simple">www.byt-logic.com</text:a></text:p>
          </table:table-cell>
          <table:table-cell table:style-name="ce4" office:value-type="string" calcext:value-type="string">
            <text:p>non</text:p>
          </table:table-cell>
          <table:table-cell table:style-name="ce12" office:value-type="string" calcext:value-type="string">
            <text:p>site fermé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anor.cm/" xlink:type="simple">www.cabanor.c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banor.com/" xlink:type="simple">www.cabanor.com</text:a></text:p>
          </table:table-cell>
          <table:table-cell office:value-type="string" calcext:value-type="string">
            <text:p>cabanor.com</text:p>
          </table:table-cell>
          <table:table-cell table:style-name="ce11" office:value-type="string" calcext:value-type="string">
            <text:p><text:a xlink:href="https://tinyurl.com/yh9uk6r3" xlink:type="simple">https://tinyurl.com/yh9uk6r3</text:a></text:p>
          </table:table-cell>
          <table:table-cell office:value-type="date" office:date-value="2023-09-10" calcext:value-type="date">
            <text:p>10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binet-ambp.fr/" xlink:type="simple">www.cabinet-ambp.fr</text:a></text:p>
          </table:table-cell>
          <table:table-cell office:value-type="string" calcext:value-type="string">
            <text:p>ambaro-gestion</text:p>
          </table:table-cell>
          <table:table-cell table:style-name="ce11" office:value-type="string" calcext:value-type="string">
            <text:p><text:a xlink:href="https://tinyurl.com/3ba6hsyd" xlink:type="simple">https://tinyurl.com/3ba6hsyd</text:a></text:p>
          </table:table-cell>
          <table:table-cell office:value-type="date" office:date-value="2023-05-03" calcext:value-type="date">
            <text:p>3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binet-baudet.com/" xlink:type="simple">www.cabinet-baudet.com</text:a></text:p>
          </table:table-cell>
          <table:table-cell table:style-name="ce4" office:value-type="string" calcext:value-type="string">
            <text:p>fargere-conseil</text:p>
          </table:table-cell>
          <table:table-cell table:style-name="ce11" office:value-type="string" calcext:value-type="string">
            <text:p><text:a xlink:href="https://bit.ly/2IzVPrp" xlink:type="simple">https://bit.ly/2IzVPr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boulanger.com/" xlink:type="simple">www.cabinet-boulanger.com</text:a></text:p>
          </table:table-cell>
          <table:table-cell table:style-name="ce4" office:value-type="string" calcext:value-type="string">
            <text:p>cabinet-boulanger</text:p>
          </table:table-cell>
          <table:table-cell table:style-name="ce11" office:value-type="string" calcext:value-type="string">
            <text:p><text:a xlink:href="https://bit.ly/2Vh0moC" xlink:type="simple">https://bit.ly/2Vh0mo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bovo.com/" xlink:type="simple">www.cabinet-bovo.com</text:a></text:p>
          </table:table-cell>
          <table:table-cell table:style-name="ce4" office:value-type="string" calcext:value-type="string">
            <text:p>nizard-conseil</text:p>
          </table:table-cell>
          <table:table-cell table:style-name="ce11" office:value-type="string" calcext:value-type="string">
            <text:p><text:a xlink:href="https://bit.ly/34dAJIz" xlink:type="simple">https://bit.ly/34dAJI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burchianti.com/" xlink:type="simple">www.cabinet-burchianti.com</text:a></text:p>
          </table:table-cell>
          <table:table-cell table:style-name="ce4" office:value-type="string" calcext:value-type="string">
            <text:p>vinci-Portugal.com</text:p>
          </table:table-cell>
          <table:table-cell table:style-name="ce11" office:value-type="string" calcext:value-type="string">
            <text:p><text:a xlink:href="https://bit.ly/38jhhvT" xlink:type="simple">https://bit.ly/38jhhv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charrier.com/" xlink:type="simple">www.cabinet-charrier.com</text:a></text:p>
          </table:table-cell>
          <table:table-cell table:style-name="ce4" office:value-type="string" calcext:value-type="string">
            <text:p>fargere-conseil</text:p>
          </table:table-cell>
          <table:table-cell table:style-name="ce11" office:value-type="string" calcext:value-type="string">
            <text:p><text:a xlink:href="https://bit.ly/2IzVPrp" xlink:type="simple">https://bit.ly/2IzVPr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cussac.com/" xlink:type="simple">www.cabinetcussac.com</text:a></text:p>
          </table:table-cell>
          <table:table-cell table:style-name="ce4" office:value-type="string" calcext:value-type="string">
            <text:p>acofil</text:p>
          </table:table-cell>
          <table:table-cell table:style-name="ce11" office:value-type="string" calcext:value-type="string">
            <text:p><text:a xlink:href="https://bit.ly/2DOykvD" xlink:type="simple">https://bit.ly/2DOykv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dominiquesans.com/" xlink:type="simple">www.cabinetdominiquesans.com</text:a></text:p>
          </table:table-cell>
          <table:table-cell table:style-name="ce4" office:value-type="string" calcext:value-type="string">
            <text:p>dominique sans </text:p>
          </table:table-cell>
          <table:table-cell table:style-name="ce11" office:value-type="string" calcext:value-type="string">
            <text:p><text:a xlink:href="https://bit.ly/3dXAENp" xlink:type="simple">https://bit.ly/3dXAEN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dominiquesans.site/" xlink:type="simple">www.cabinetdominiquesans.site</text:a></text:p>
          </table:table-cell>
          <table:table-cell table:style-name="ce4" office:value-type="string" calcext:value-type="string">
            <text:p>dominique sans </text:p>
          </table:table-cell>
          <table:table-cell table:style-name="ce11" office:value-type="string" calcext:value-type="string">
            <text:p><text:a xlink:href="https://bit.ly/3dXAENp" xlink:type="simple">https://bit.ly/3dXAEN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druet.com/" xlink:type="simple">www.cabinet-druet.com</text:a></text:p>
          </table:table-cell>
          <table:table-cell table:style-name="ce4" office:value-type="string" calcext:value-type="string">
            <text:p>cabinet-pujo</text:p>
          </table:table-cell>
          <table:table-cell table:style-name="ce11" office:value-type="string" calcext:value-type="string">
            <text:p><text:a xlink:href="https://bit.ly/32Wbx9H" xlink:type="simple">https://bit.ly/32Wbx9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durrat.com/" xlink:type="simple">www.cabinet-durrat.com</text:a></text:p>
          </table:table-cell>
          <table:table-cell table:style-name="ce4" office:value-type="string" calcext:value-type="string">
            <text:p>cicobail</text:p>
          </table:table-cell>
          <table:table-cell table:style-name="ce11" office:value-type="string" calcext:value-type="string">
            <text:p><text:a xlink:href="https://bit.ly/3bnLMSW" xlink:type="simple">https://bit.ly/3bnLMS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eurogal.com/" xlink:type="simple">www.cabinet-eurogal.com</text:a></text:p>
          </table:table-cell>
          <table:table-cell table:style-name="ce4" office:value-type="string" calcext:value-type="string">
            <text:p>cabinet eurogal</text:p>
          </table:table-cell>
          <table:table-cell table:style-name="ce11" office:value-type="string" calcext:value-type="string">
            <text:p><text:a xlink:href="https://bit.ly/3wNvvRt" xlink:type="simple">https://bit.ly/3wNvvR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florent.com/" xlink:type="simple">www.cabinet-florent.com</text:a></text:p>
          </table:table-cell>
          <table:table-cell table:style-name="ce4" office:value-type="string" calcext:value-type="string">
            <text:p>cabinet-boulanger</text:p>
          </table:table-cell>
          <table:table-cell table:style-name="ce11" office:value-type="string" calcext:value-type="string">
            <text:p><text:a xlink:href="https://bit.ly/2Vh0moC" xlink:type="simple">https://bit.ly/2Vh0mo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laugier.com/" xlink:type="simple">www.cabinetlaugier.com</text:a></text:p>
          </table:table-cell>
          <table:table-cell table:style-name="ce4" office:value-type="string" calcext:value-type="string">
            <text:p>cabinetlaugier</text:p>
          </table:table-cell>
          <table:table-cell table:style-name="ce11" office:value-type="string" calcext:value-type="string">
            <text:p><text:a xlink:href="https://bit.ly/2Aaad9b" xlink:type="simple">https://bit.ly/2Aaad9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lietard.com/" xlink:type="simple">www.cabinet-lietard.com</text:a></text:p>
          </table:table-cell>
          <table:table-cell table:style-name="ce4" office:value-type="string" calcext:value-type="string">
            <text:p>cabinet-lietard</text:p>
          </table:table-cell>
          <table:table-cell table:style-name="ce11" office:value-type="string" calcext:value-type="string">
            <text:p><text:a xlink:href="https://bit.ly/3dqErCr" xlink:type="simple">https://bit.ly/3dqErC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maingre.com/" xlink:type="simple">www.cabinetmaingre.com</text:a></text:p>
          </table:table-cell>
          <table:table-cell table:style-name="ce4" office:value-type="string" calcext:value-type="string">
            <text:p>cabinetmaingre</text:p>
          </table:table-cell>
          <table:table-cell table:style-name="ce11" office:value-type="string" calcext:value-type="string">
            <text:p><text:a xlink:href="https://bit.ly/2QzWxfG" xlink:type="simple">https://bit.ly/2QzWxf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mercure.com/" xlink:type="simple">www.cabinet-mercure.com</text:a></text:p>
          </table:table-cell>
          <table:table-cell table:style-name="ce4" office:value-type="string" calcext:value-type="string">
            <text:p>nizard-conseil</text:p>
          </table:table-cell>
          <table:table-cell table:style-name="ce11" office:value-type="string" calcext:value-type="string">
            <text:p><text:a xlink:href="https://bit.ly/34dAJIz" xlink:type="simple">https://bit.ly/34dAJI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monier.com/" xlink:type="simple">www.cabinet-monier.com</text:a></text:p>
          </table:table-cell>
          <table:table-cell table:style-name="ce4" office:value-type="string" calcext:value-type="string">
            <text:p>cabinet-monier</text:p>
          </table:table-cell>
          <table:table-cell table:style-name="ce11" office:value-type="string" calcext:value-type="string">
            <text:p><text:a xlink:href="https://tinyurl.com/mwuv94vj" xlink:type="simple">https://tinyurl.com/mwuv94v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moreno.com/" xlink:type="simple">www.cabinet-moreno.com</text:a></text:p>
          </table:table-cell>
          <table:table-cell table:style-name="ce4" office:value-type="string" calcext:value-type="string">
            <text:p>vinci-Portugal.com</text:p>
          </table:table-cell>
          <table:table-cell table:style-name="ce11" office:value-type="string" calcext:value-type="string">
            <text:p><text:a xlink:href="https://bit.ly/38jhhvT" xlink:type="simple">https://bit.ly/38jhhv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offshore.com/" xlink:type="simple">www.cabinetoffshore.com</text:a></text:p>
          </table:table-cell>
          <table:table-cell table:style-name="ce4" office:value-type="string" calcext:value-type="string">
            <text:p>cabinetoffshore</text:p>
          </table:table-cell>
          <table:table-cell table:style-name="ce11" office:value-type="string" calcext:value-type="string">
            <text:p><text:a xlink:href="https://bit.ly/31kwNae" xlink:type="simple">https://bit.ly/31kwNa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paradisi.com/" xlink:type="simple">www.cabinet-paradisi.com </text:a></text:p>
          </table:table-cell>
          <table:table-cell table:style-name="ce4" office:value-type="string" calcext:value-type="string">
            <text:p>parkolux</text:p>
          </table:table-cell>
          <table:table-cell table:style-name="ce11" office:value-type="string" calcext:value-type="string">
            <text:p><text:a xlink:href="https://bit.ly/30KvwbN" xlink:type="simple">https://bit.ly/30Kvwb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pennetier.com/" xlink:type="simple">www.cabinet-pennetier.com</text:a></text:p>
          </table:table-cell>
          <table:table-cell table:style-name="ce4" office:value-type="string" calcext:value-type="string">
            <text:p>nizard-conseil</text:p>
          </table:table-cell>
          <table:table-cell table:style-name="ce11" office:value-type="string" calcext:value-type="string">
            <text:p><text:a xlink:href="https://bit.ly/34dAJIz" xlink:type="simple">https://bit.ly/34dAJI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pujo.com/" xlink:type="simple">www.cabinet-pujo.com</text:a></text:p>
          </table:table-cell>
          <table:table-cell table:style-name="ce4" office:value-type="string" calcext:value-type="string">
            <text:p>cabinet-pujo</text:p>
          </table:table-cell>
          <table:table-cell table:style-name="ce11" office:value-type="string" calcext:value-type="string">
            <text:p><text:a xlink:href="https://bit.ly/32Wbx9H" xlink:type="simple">https://bit.ly/32Wbx9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remy.com/" xlink:type="simple">www.cabinet-remy.com</text:a></text:p>
          </table:table-cell>
          <table:table-cell table:style-name="ce4" office:value-type="string" calcext:value-type="string">
            <text:p>nizard-conseil</text:p>
          </table:table-cell>
          <table:table-cell table:style-name="ce11" office:value-type="string" calcext:value-type="string">
            <text:p><text:a xlink:href="https://bit.ly/34dAJIz" xlink:type="simple">https://bit.ly/34dAJI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sherratt.com/" xlink:type="simple">www.cabinet-sherratt.com</text:a></text:p>
          </table:table-cell>
          <table:table-cell table:style-name="ce4" office:value-type="string" calcext:value-type="string">
            <text:p>cabinet sherratt</text:p>
          </table:table-cell>
          <table:table-cell table:style-name="ce12" office:value-type="string" calcext:value-type="string">
            <text:p>https://bit.ly/2J1sQy6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binet-stern.com/" xlink:type="simple">www.cabinet-stern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ceis-gestion.com/" xlink:type="simple">www.caceis-gestion.com</text:a></text:p>
          </table:table-cell>
          <table:table-cell office:value-type="string" calcext:value-type="string">
            <text:p>caceis-gestion</text:p>
          </table:table-cell>
          <table:table-cell table:style-name="ce11" office:value-type="string" calcext:value-type="string">
            <text:p><text:a xlink:href="https://tinyurl.com/2p8zx5ey" xlink:type="simple">https://tinyurl.com/2p8zx5ey</text:a></text:p>
          </table:table-cell>
          <table:table-cell office:value-type="date" office:date-value="2023-07-29" calcext:value-type="date">
            <text:p>29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ceis-groupe.com/" xlink:type="simple">www.caceis-groupe.com</text:a></text:p>
          </table:table-cell>
          <table:table-cell office:value-type="string" calcext:value-type="string">
            <text:p>caceis-gestion</text:p>
          </table:table-cell>
          <table:table-cell table:style-name="ce11" office:value-type="string" calcext:value-type="string">
            <text:p><text:a xlink:href="https://tinyurl.com/2p8zx5ey" xlink:type="simple">https://tinyurl.com/2p8zx5ey</text:a></text:p>
          </table:table-cell>
          <table:table-cell office:value-type="date" office:date-value="2023-12-07" calcext:value-type="date">
            <text:p>7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ceis-investor.com/" xlink:type="simple">www.caceis-investor.com</text:a></text:p>
          </table:table-cell>
          <table:table-cell office:value-type="string" calcext:value-type="string">
            <text:p>caceis-gestion</text:p>
          </table:table-cell>
          <table:table-cell table:style-name="ce11" office:value-type="string" calcext:value-type="string">
            <text:p><text:a xlink:href="https://tinyurl.com/2p8zx5ey" xlink:type="simple">https://tinyurl.com/2p8zx5ey</text:a></text:p>
          </table:table-cell>
          <table:table-cell office:value-type="date" office:date-value="2023-12-07" calcext:value-type="date">
            <text:p>7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ceis-services.com/" xlink:type="simple">www.caceis-services.com </text:a></text:p>
          </table:table-cell>
          <table:table-cell office:value-type="string" calcext:value-type="string">
            <text:p>caceis-gestion</text:p>
          </table:table-cell>
          <table:table-cell table:style-name="ce11" office:value-type="string" calcext:value-type="string">
            <text:p><text:a xlink:href="https://tinyurl.com/2p8zx5ey" xlink:type="simple">https://tinyurl.com/2p8zx5ey</text:a></text:p>
          </table:table-cell>
          <table:table-cell office:value-type="date" office:date-value="2023-12-07" calcext:value-type="date">
            <text:p>7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ceis-solutions.com/" xlink:type="simple">www.caceis-solutions.com</text:a></text:p>
          </table:table-cell>
          <table:table-cell office:value-type="string" calcext:value-type="string">
            <text:p>caceis-gestion</text:p>
          </table:table-cell>
          <table:table-cell table:style-name="ce11" office:value-type="string" calcext:value-type="string">
            <text:p><text:a xlink:href="https://tinyurl.com/2p8zx5ey" xlink:type="simple">https://tinyurl.com/2p8zx5ey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isson-ig.com/" xlink:type="simple">www.caisson-ig.com</text:a></text:p>
          </table:table-cell>
          <table:table-cell table:style-name="ce4" office:value-type="string" calcext:value-type="string">
            <text:p>piconseil</text:p>
          </table:table-cell>
          <table:table-cell table:style-name="ce11" office:value-type="string" calcext:value-type="string">
            <text:p><text:a xlink:href="https://bit.ly/2UPPkr3" xlink:type="simple">https://bit.ly/2UPPkr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ixabank-eu.com/" xlink:type="simple">www.caixabank-eu.com</text:a></text:p>
          </table:table-cell>
          <table:table-cell table:style-name="ce4" office:value-type="string" calcext:value-type="string">
            <text:p>caixabank</text:p>
          </table:table-cell>
          <table:table-cell table:style-name="ce11" office:value-type="string" calcext:value-type="string">
            <text:p><text:a xlink:href="https://bit.ly/3jmFFDB" xlink:type="simple">https://bit.ly/3jmFFD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ixa-gestion.com/" xlink:type="simple">www.caixa-gestion.com</text:a></text:p>
          </table:table-cell>
          <table:table-cell table:style-name="ce4" office:value-type="string" calcext:value-type="string">
            <text:p>intesa-gestion</text:p>
          </table:table-cell>
          <table:table-cell table:style-name="ce11" office:value-type="string" calcext:value-type="string">
            <text:p><text:a xlink:href="https://bit.ly/35Yg9fA" xlink:type="simple">https://bit.ly/35Yg9fA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ajar-miembro.com/" xlink:type="simple">www.cajar-miembro.com </text:a></text:p>
          </table:table-cell>
          <table:table-cell office:value-type="string" calcext:value-type="string">
            <text:p>cajar-miembro.com</text:p>
          </table:table-cell>
          <table:table-cell table:style-name="ce13" office:value-type="string" calcext:value-type="string">
            <text:p><text:a xlink:href="https://tinyurl.com/mrxy6997" xlink:type="simple">https://tinyurl.com/mrxy6997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mma-gestion.com/" xlink:type="simple">www.camma-gestion.com</text:a></text:p>
          </table:table-cell>
          <table:table-cell office:value-type="string" calcext:value-type="string">
            <text:p>camma-gestion.com</text:p>
          </table:table-cell>
          <table:table-cell table:style-name="ce11" office:value-type="string" calcext:value-type="string">
            <text:p><text:a xlink:href="https://tinyurl.com/y44s7etc" xlink:type="simple">https://tinyurl.com/y44s7etc</text:a></text:p>
          </table:table-cell>
          <table:table-cell office:value-type="date" office:date-value="2023-12-07" calcext:value-type="date">
            <text:p>7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mpaign-blog.com/" xlink:type="simple">www.campaign-blog.com</text:a></text:p>
          </table:table-cell>
          <table:table-cell table:style-name="ce4" office:value-type="string" calcext:value-type="string">
            <text:p>top-epargne</text:p>
          </table:table-cell>
          <table:table-cell table:style-name="ce11" office:value-type="string" calcext:value-type="string">
            <text:p><text:a xlink:href="https://bit.ly/3qAVrOz" xlink:type="simple">https://bit.ly/3qAVrO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mpeli-immo.com/" xlink:type="simple">www.campeli-immo.com</text:a></text:p>
          </table:table-cell>
          <table:table-cell office:value-type="string" calcext:value-type="string">
            <text:p>campeli-immo</text:p>
          </table:table-cell>
          <table:table-cell table:style-name="ce11" office:value-type="string" calcext:value-type="string">
            <text:p><text:a xlink:href="https://tinyurl.com/2p8d9vd5" xlink:type="simple">https://tinyurl.com/2p8d9vd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mpelliimmo.com/" xlink:type="simple">www.campelliimmo.com</text:a></text:p>
          </table:table-cell>
          <table:table-cell office:value-type="string" calcext:value-type="string">
            <text:p>campeli-immo</text:p>
          </table:table-cell>
          <table:table-cell table:style-name="ce11" office:value-type="string" calcext:value-type="string">
            <text:p><text:a xlink:href="https://tinyurl.com/2p8d9vd5" xlink:type="simple">https://tinyurl.com/2p8d9vd5</text:a></text:p>
          </table:table-cell>
          <table:table-cell office:value-type="date" office:date-value="2022-12-30" calcext:value-type="date">
            <text:p>30-déc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candidature-ptz.com/" xlink:type="simple">www.candidature-ptz.com </text:a></text:p>
          </table:table-cell>
          <table:table-cell office:value-type="string" calcext:value-type="string">
            <text:p>mes-aides.eu</text:p>
          </table:table-cell>
          <table:table-cell table:style-name="ce11" office:value-type="string" calcext:value-type="string">
            <text:p><text:a xlink:href="https://tinyurl.com/ub7jnvmp" xlink:type="simple">https://tinyurl.com/ub7jnvmp</text:a></text:p>
          </table:table-cell>
          <table:table-cell office:value-type="date" office:date-value="2024-03-04" calcext:value-type="date">
            <text:p>4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nnabio-tech.com/" xlink:type="simple">www.cannabio-tech.com</text:a></text:p>
          </table:table-cell>
          <table:table-cell table:style-name="ce4" office:value-type="string" calcext:value-type="string">
            <text:p>cannabio-tech</text:p>
          </table:table-cell>
          <table:table-cell table:style-name="ce12" office:value-type="string" calcext:value-type="string">
            <text:p>https://bit.ly/2vrQ1c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nnatech.invest-biotech.net/" xlink:type="simple">www.cannatech.invest-biotech.net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nnauprising.com/" xlink:type="simple">www.cannauprising.com</text:a></text:p>
          </table:table-cell>
          <table:table-cell table:style-name="ce4" office:value-type="string" calcext:value-type="string">
            <text:p>cannauprising</text:p>
          </table:table-cell>
          <table:table-cell table:style-name="ce11" office:value-type="string" calcext:value-type="string">
            <text:p><text:a xlink:href="https://bit.ly/2EHu6q6" xlink:type="simple">https://bit.ly/2EHu6q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agro-patrimoine.com/" xlink:type="simple">www.capagro-patrimoine.com</text:a></text:p>
          </table:table-cell>
          <table:table-cell table:style-name="ce4" office:value-type="string" calcext:value-type="string">
            <text:p>capagro-patrimoine</text:p>
          </table:table-cell>
          <table:table-cell table:style-name="ce11" office:value-type="string" calcext:value-type="string">
            <text:p><text:a xlink:href="https://bit.ly/36vO4jj" xlink:type="simple">https://bit.ly/36vO4j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-de-france.com/" xlink:type="simple">www.cap-de-France.com</text:a></text:p>
          </table:table-cell>
          <table:table-cell table:style-name="ce4" office:value-type="string" calcext:value-type="string">
            <text:p>cap de France</text:p>
          </table:table-cell>
          <table:table-cell table:style-name="ce11" office:value-type="string" calcext:value-type="string">
            <text:p><text:a xlink:href="https://bit.ly/3iQz4PY" xlink:type="simple">https://bit.ly/3iQz4P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ersi-immo.com/" xlink:type="simple">www.capersi-immo.com</text:a></text:p>
          </table:table-cell>
          <table:table-cell office:value-type="string" calcext:value-type="string">
            <text:p>capersi-immo</text:p>
          </table:table-cell>
          <table:table-cell table:style-name="ce11" office:value-type="string" calcext:value-type="string">
            <text:p><text:a xlink:href="https://tinyurl.com/4rruvwyh" xlink:type="simple">https://tinyurl.com/4rruvwyh</text:a></text:p>
          </table:table-cell>
          <table:table-cell office:value-type="date" office:date-value="2023-11-09" calcext:value-type="date">
            <text:p>9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pfinance-gestion.com/" xlink:type="simple">www.capfinance-gestion.com</text:a></text:p>
          </table:table-cell>
          <table:table-cell table:style-name="ce4" office:value-type="string" calcext:value-type="string">
            <text:p>sfi-capital</text:p>
          </table:table-cell>
          <table:table-cell table:style-name="ce11" office:value-type="string" calcext:value-type="string">
            <text:p><text:a xlink:href="https://bit.ly/3BK4lOi" xlink:type="simple">https://bit.ly/3BK4lO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-international.co/" xlink:type="simple">www.cap-international.co</text:a></text:p>
          </table:table-cell>
          <table:table-cell table:style-name="ce4" office:value-type="string" calcext:value-type="string">
            <text:p>sfi-capital</text:p>
          </table:table-cell>
          <table:table-cell table:style-name="ce11" office:value-type="string" calcext:value-type="string">
            <text:p><text:a xlink:href="https://bit.ly/3BK4lOi" xlink:type="simple">https://bit.ly/3BK4lO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alliancepartners-france.com/" xlink:type="simple">www.capitalalliancepartners-france.com</text:a></text:p>
          </table:table-cell>
          <table:table-cell office:value-type="string" calcext:value-type="string">
            <text:p>capitalalliancepartners-france.com</text:p>
          </table:table-cell>
          <table:table-cell table:style-name="ce11" office:value-type="string" calcext:value-type="string">
            <text:p><text:a xlink:href="https://tinyurl.com/5n7aaect" xlink:type="simple">https://tinyurl.com/5n7aaect</text:a></text:p>
          </table:table-cell>
          <table:table-cell office:value-type="date" office:date-value="2023-06-29" calcext:value-type="date">
            <text:p>2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pital-alternative.com/" xlink:type="simple">www.capital-alternative.com</text:a></text:p>
          </table:table-cell>
          <table:table-cell table:style-name="ce4" office:value-type="string" calcext:value-type="string">
            <text:p>les supermarché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am.com/" xlink:type="simple">www.capital-am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2LjjPko" xlink:type="simple">https://bit.ly/2LjjPk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bk-france.com/" xlink:type="simple">www.capitalbk-France.com</text:a></text:p>
          </table:table-cell>
          <table:table-cell table:style-name="ce4" office:value-type="string" calcext:value-type="string">
            <text:p>France-capitalbk</text:p>
          </table:table-cell>
          <table:table-cell table:style-name="ce11" office:value-type="string" calcext:value-type="string">
            <text:p><text:a xlink:href="https://bit.ly/3AZqMOX" xlink:type="simple">https://bit.ly/3AZqMO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bovin.com/" xlink:type="simple">www.capital-bovin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btc.com/" xlink:type="simple">www.capital-btc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cheptel.fr/" xlink:type="simple">www.capital-cheptel.fr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apital-coins.com/" xlink:type="simple">www.capital-coins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3b2EHaQ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apital-coins.com/" xlink:type="simple">www.capital-coins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container.com/" xlink:type="simple">www.capital-container.com</text:a></text:p>
          </table:table-cell>
          <table:table-cell table:style-name="ce4" office:value-type="string" calcext:value-type="string">
            <text:p>capital-container</text:p>
          </table:table-cell>
          <table:table-cell table:style-name="ce11" office:value-type="string" calcext:value-type="string">
            <text:p><text:a xlink:href="https://bit.ly/3jeV210" xlink:type="simple">https://bit.ly/3jeV21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coventry.com/" xlink:type="simple">www.capital-coventry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creditunion.co/" xlink:type="simple">www.capitalcreditunion.co</text:a></text:p>
          </table:table-cell>
          <table:table-cell table:style-name="ce4" office:value-type="string" calcext:value-type="string">
            <text:p>bcpmillenium</text:p>
          </table:table-cell>
          <table:table-cell table:style-name="ce11" office:value-type="string" calcext:value-type="string">
            <text:p><text:a xlink:href="https://bit.ly/3livizE" xlink:type="simple">https://bit.ly/3liviz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cryptos.com/" xlink:type="simple">www.capital-cryptos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cryptos.com/" xlink:type="simple">www.capital-cryptos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diamond.com/" xlink:type="simple">www.capital-diamond.com</text:a></text:p>
          </table:table-cell>
          <table:table-cell table:style-name="ce4" office:value-type="string" calcext:value-type="string">
            <text:p>capital-diamond.com</text:p>
          </table:table-cell>
          <table:table-cell table:style-name="ce11" office:value-type="string" calcext:value-type="string">
            <text:p><text:a xlink:href="https://bit.ly/2Mcz5iY" xlink:type="simple">https://bit.ly/2Mcz5i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epargne.com/" xlink:type="simple">www.capital-epargne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fr.com/" xlink:type="simple">www.capital-fr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fx.com/" xlink:type="simple">www.capitalfx.com</text:a></text:p>
          </table:table-cell>
          <table:table-cell office:value-type="string" calcext:value-type="string">
            <text:p>europemarket.io</text:p>
          </table:table-cell>
          <table:table-cell table:style-name="ce11" office:value-type="string" calcext:value-type="string">
            <text:p><text:a xlink:href="https://tinyurl.com/jvkekcd6" xlink:type="simple">https://tinyurl.com/jvkekcd6</text:a></text:p>
          </table:table-cell>
          <table:table-cell office:value-type="date" office:date-value="2023-05-19" calcext:value-type="date">
            <text:p>19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pital-garanti.fr/" xlink:type="simple">www.capital-garanti.fr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invest-2022.com/" xlink:type="simple">www.capital-invest-2022.com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marketing-internationalltd.com/" xlink:type="simple">www.capitalmarketing-internationalltd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ncl.com/" xlink:type="simple">www.capitalncl.com</text:a></text:p>
          </table:table-cell>
          <table:table-cell table:style-name="ce4" office:value-type="string" calcext:value-type="string">
            <text:p>localbitcoin</text:p>
          </table:table-cell>
          <table:table-cell table:style-name="ce12" office:value-type="string" calcext:value-type="string">
            <text:p>https://bit.ly/2LattZ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nvst.com/" xlink:type="simple">www.capitalnvst.com</text:a></text:p>
          </table:table-cell>
          <table:table-cell office:value-type="string" calcext:value-type="string">
            <text:p>capitalnvst.com</text:p>
          </table:table-cell>
          <table:table-cell table:style-name="ce11" office:value-type="string" calcext:value-type="string">
            <text:p><text:a xlink:href="https://tinyurl.com/mr2pfh5p" xlink:type="simple">https://tinyurl.com/mr2pfh5p</text:a></text:p>
          </table:table-cell>
          <table:table-cell office:value-type="date" office:date-value="2023-11-05" calcext:value-type="date">
            <text:p>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pital-partnersonline.com/" xlink:type="simple">www.capital-partnersonline.com</text:a></text:p>
          </table:table-cell>
          <table:table-cell table:style-name="ce4" office:value-type="string" calcext:value-type="string">
            <text:p>top-epargne</text:p>
          </table:table-cell>
          <table:table-cell table:style-name="ce11" office:value-type="string" calcext:value-type="string">
            <text:p><text:a xlink:href="https://bit.ly/3qAVrOz" xlink:type="simple">https://bit.ly/3qAVrO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performance.com/" xlink:type="simple">www.capital-performance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pital-placement.info/" xlink:type="simple">www.capital-placement.info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placements.com/" xlink:type="simple">www.capital-placements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plus.com/" xlink:type="simple">www.capitalplus.com</text:a></text:p>
          </table:table-cell>
          <table:table-cell table:style-name="ce4" office:value-type="string" calcext:value-type="string">
            <text:p>centredecapital</text:p>
          </table:table-cell>
          <table:table-cell table:style-name="ce11" office:value-type="string" calcext:value-type="string">
            <text:p><text:a xlink:href="https://bit.ly/3lfUFSJ" xlink:type="simple">https://bit.ly/3lfUF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secure.com/" xlink:type="simple">www.capital-secure.com</text:a></text:p>
          </table:table-cell>
          <table:table-cell table:style-name="ce4" office:value-type="string" calcext:value-type="string">
            <text:p>capital-secure</text:p>
          </table:table-cell>
          <table:table-cell table:style-name="ce12" office:value-type="string" calcext:value-type="string">
            <text:p>https://bit.ly/2vpvaX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pital-strategiespartners-gestion.com/" xlink:type="simple">www.capital-strategiespartners-gestion.com </text:a></text:p>
          </table:table-cell>
          <table:table-cell office:value-type="string" calcext:value-type="string">
            <text:p>capital-strategiespartners-gestion.com </text:p>
          </table:table-cell>
          <table:table-cell table:style-name="ce11" office:value-type="string" calcext:value-type="string">
            <text:p><text:a xlink:href="http://tinyurl.com/c7n6cw55" xlink:type="simple">http://tinyurl.com/c7n6cw55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pital-verner-investissement.com/" xlink:type="simple">www.capital-verner-investissement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rasset.com/" xlink:type="simple">www.carasset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ratsinvest.com/" xlink:type="simple">www.caratsinvest.com</text:a></text:p>
          </table:table-cell>
          <table:table-cell table:style-name="ce4" office:value-type="string" calcext:value-type="string">
            <text:p>private-diamond</text:p>
          </table:table-cell>
          <table:table-cell table:style-name="ce11" office:value-type="string" calcext:value-type="string">
            <text:p><text:a xlink:href="https://bit.ly/2syKsvq" xlink:type="simple">https://bit.ly/2syKsv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rdif-epargne.com/" xlink:type="simple">www.cardif-epargne.com</text:a></text:p>
          </table:table-cell>
          <table:table-cell office:value-type="string" calcext:value-type="string">
            <text:p>gestioncrdf.com</text:p>
          </table:table-cell>
          <table:table-cell table:style-name="ce11" office:value-type="string" calcext:value-type="string">
            <text:p><text:a xlink:href="https://tinyurl.com/3vev9br6" xlink:type="simple">https://tinyurl.com/3vev9br6</text:a></text:p>
          </table:table-cell>
          <table:table-cell office:value-type="date" office:date-value="2023-01-18" calcext:value-type="date">
            <text:p>18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rdif-gestion.com/" xlink:type="simple">www.cardif-gestion.com</text:a></text:p>
          </table:table-cell>
          <table:table-cell office:value-type="string" calcext:value-type="string">
            <text:p>gestioncrdf.com</text:p>
          </table:table-cell>
          <table:table-cell table:style-name="ce11" office:value-type="string" calcext:value-type="string">
            <text:p><text:a xlink:href="https://tinyurl.com/3vev9br6" xlink:type="simple">https://tinyurl.com/3vev9br6</text:a></text:p>
          </table:table-cell>
          <table:table-cell office:value-type="date" office:date-value="2023-01-18" calcext:value-type="date">
            <text:p>18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rltair.com/" xlink:type="simple">www.carltair.com</text:a></text:p>
          </table:table-cell>
          <table:table-cell office:value-type="string" calcext:value-type="string">
            <text:p>carltair.com</text:p>
          </table:table-cell>
          <table:table-cell table:style-name="ce11" office:value-type="string" calcext:value-type="string">
            <text:p><text:a xlink:href="https://tinyurl.com/53btahve" xlink:type="simple">https://tinyurl.com/53btahve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armignac-conseil.com/" xlink:type="simple">www.carmignac-conseil.com</text:a></text:p>
          </table:table-cell>
          <table:table-cell office:value-type="string" calcext:value-type="string">
            <text:p>carmignac-conseil.com</text:p>
          </table:table-cell>
          <table:table-cell table:style-name="ce13" office:value-type="string" calcext:value-type="string">
            <text:p><text:a xlink:href="https://tinyurl.com/ynvnhs9d" xlink:type="simple">https://tinyurl.com/ynvnhs9d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rmila-invest.com/" xlink:type="simple">www.carmila-invest.com</text:a></text:p>
          </table:table-cell>
          <table:table-cell table:style-name="ce4" office:value-type="string" calcext:value-type="string">
            <text:p>carmila-invest</text:p>
          </table:table-cell>
          <table:table-cell table:style-name="ce11" office:value-type="string" calcext:value-type="string">
            <text:p><text:a xlink:href="https://tinyurl.com/3f4t6958" xlink:type="simple">https://tinyurl.com/3f4t695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rregosa-gestion.com/" xlink:type="simple">www.carregosa-gestion.com</text:a></text:p>
          </table:table-cell>
          <table:table-cell office:value-type="string" calcext:value-type="string">
            <text:p>carregosa-gestion.com</text:p>
          </table:table-cell>
          <table:table-cell table:style-name="ce11" office:value-type="string" calcext:value-type="string">
            <text:p><text:a xlink:href="https://tinyurl.com/2p8h747n" xlink:type="simple">https://tinyurl.com/2p8h747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shbee-contact.com/" xlink:type="simple">www.cashbee-contact.com</text:a></text:p>
          </table:table-cell>
          <table:table-cell office:value-type="string" calcext:value-type="string">
            <text:p>cashbee-contact.com</text:p>
          </table:table-cell>
          <table:table-cell table:style-name="ce11" office:value-type="string" calcext:value-type="string">
            <text:p><text:a xlink:href="https://tinyurl.com/ycxrzx8p" xlink:type="simple">https://tinyurl.com/ycxrzx8p</text:a></text:p>
          </table:table-cell>
          <table:table-cell office:value-type="date" office:date-value="2023-09-14" calcext:value-type="date">
            <text:p>14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sh-crypto.com/" xlink:type="simple">www.cash-crypto.com</text:a></text:p>
          </table:table-cell>
          <table:table-cell table:style-name="ce4" office:value-type="string" calcext:value-type="string">
            <text:p>ether-invest</text:p>
          </table:table-cell>
          <table:table-cell table:style-name="ce12" office:value-type="string" calcext:value-type="string">
            <text:p>https://bit.ly/2XW833n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asoad.fr/" xlink:type="simple">www.casoad.fr</text:a></text:p>
          </table:table-cell>
          <table:table-cell office:value-type="string" calcext:value-type="string">
            <text:p>casoad.fr</text:p>
          </table:table-cell>
          <table:table-cell table:style-name="ce13" office:value-type="string" calcext:value-type="string">
            <text:p><text:a xlink:href="https://tinyurl.com/3hms4bfx" xlink:type="simple">https://tinyurl.com/3hms4bfx</text:a></text:p>
          </table:table-cell>
          <table:table-cell office:value-type="date" office:date-value="2024-05-06" calcext:value-type="date">
            <text:p>6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stel-gallois.com/" xlink:type="simple">www.castel-gallois.com</text:a></text:p>
          </table:table-cell>
          <table:table-cell office:value-type="string" calcext:value-type="string">
            <text:p>castel-gallois</text:p>
          </table:table-cell>
          <table:table-cell table:style-name="ce11" office:value-type="string" calcext:value-type="string">
            <text:p><text:a xlink:href="https://tinyurl.com/mrymx36y" xlink:type="simple">https://tinyurl.com/mrymx36y</text:a></text:p>
          </table:table-cell>
          <table:table-cell office:value-type="date" office:date-value="2023-01-15" calcext:value-type="date">
            <text:p>1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stillon-cap,com/" xlink:type="simple">www.castillon-cap,com</text:a></text:p>
          </table:table-cell>
          <table:table-cell table:style-name="ce4" office:value-type="string" calcext:value-type="string">
            <text:p>castillon-cap</text:p>
          </table:table-cell>
          <table:table-cell table:style-name="ce12" office:value-type="string" calcext:value-type="string">
            <text:p>https://bit.ly/2ZgYeR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stillon-capital.fr/" xlink:type="simple">www.castillon-capital.fr</text:a></text:p>
          </table:table-cell>
          <table:table-cell table:style-name="ce4" office:value-type="string" calcext:value-type="string">
            <text:p>castillon-cap</text:p>
          </table:table-cell>
          <table:table-cell table:style-name="ce12" office:value-type="string" calcext:value-type="string">
            <text:p>https://bit.ly/2ZgYeR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stlehill-am.com/" xlink:type="simple">www.castlehill-am.com</text:a></text:p>
          </table:table-cell>
          <table:table-cell table:style-name="ce4" office:value-type="string" calcext:value-type="string">
            <text:p>castelhill</text:p>
          </table:table-cell>
          <table:table-cell table:style-name="ce11" office:value-type="string" calcext:value-type="string">
            <text:p><text:a xlink:href="https://bit.ly/37vUEUN" xlink:type="simple">https://bit.ly/37vUEU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t-sa.fr/" xlink:type="simple">www.cat-sa.fr</text:a></text:p>
          </table:table-cell>
          <table:table-cell office:value-type="string" calcext:value-type="string">
            <text:p>cat-sa.fr</text:p>
          </table:table-cell>
          <table:table-cell table:style-name="ce11" office:value-type="string" calcext:value-type="string">
            <text:p><text:a xlink:href="https://tinyurl.com/yjwf6t9m" xlink:type="simple">https://tinyurl.com/yjwf6t9m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tsa-ilip.com/" xlink:type="simple">www.catsa-ilip.com</text:a></text:p>
          </table:table-cell>
          <table:table-cell office:value-type="string" calcext:value-type="string">
            <text:p>catsa-ilip.com</text:p>
          </table:table-cell>
          <table:table-cell table:style-name="ce11" office:value-type="string" calcext:value-type="string">
            <text:p><text:a xlink:href="https://tinyurl.com/yjwf6t9m" xlink:type="simple">https://tinyurl.com/yjwf6t9m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ave-aminvest.com/" xlink:type="simple">www.cave-aminvest.com</text:a></text:p>
          </table:table-cell>
          <table:table-cell table:style-name="ce4" office:value-type="string" calcext:value-type="string">
            <text:p>cave-aminvest </text:p>
          </table:table-cell>
          <table:table-cell table:style-name="ce11" office:value-type="string" calcext:value-type="string">
            <text:p><text:a xlink:href="https://bit.ly/3ezWngJ" xlink:type="simple">https://bit.ly/3ezWng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ave-epargnewhisky.com/" xlink:type="simple">www.cave-epargnewhisky.com </text:a></text:p>
          </table:table-cell>
          <table:table-cell table:style-name="ce4" office:value-type="string" calcext:value-type="string">
            <text:p>epargne-whisky</text:p>
          </table:table-cell>
          <table:table-cell table:style-name="ce11" office:value-type="string" calcext:value-type="string">
            <text:p><text:a xlink:href="https://bit.ly/2XsMh8y" xlink:type="simple">https://bit.ly/2XsMh8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bae-ltd.com/" xlink:type="simple">www.cbae-ltd.com</text:a></text:p>
          </table:table-cell>
          <table:table-cell table:style-name="ce4" office:value-type="string" calcext:value-type="string">
            <text:p>parel-gestion</text:p>
          </table:table-cell>
          <table:table-cell table:style-name="ce12" office:value-type="string" calcext:value-type="string">
            <text:p>https://bit.ly/2UZOsS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ba-management.com/" xlink:type="simple">www.cba-management.com</text:a></text:p>
          </table:table-cell>
          <table:table-cell table:style-name="ce4" office:value-type="string" calcext:value-type="string">
            <text:p>cba-management</text:p>
          </table:table-cell>
          <table:table-cell table:style-name="ce11" office:value-type="string" calcext:value-type="string">
            <text:p><text:a xlink:href="https://bit.ly/2ZhrlCg" xlink:type="simple">https://bit.ly/2ZhrlC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bcgroup-lu.net/" xlink:type="simple">www.cbcgroup-lu.net</text:a></text:p>
          </table:table-cell>
          <table:table-cell office:value-type="string" calcext:value-type="string">
            <text:p>cbcgroup-lu</text:p>
          </table:table-cell>
          <table:table-cell table:style-name="ce11" office:value-type="string" calcext:value-type="string">
            <text:p><text:a xlink:href="https://tinyurl.com/bdz28xk5" xlink:type="simple">https://tinyurl.com/bdz28xk5</text:a></text:p>
          </table:table-cell>
          <table:table-cell office:value-type="date" office:date-value="2022-12-19" calcext:value-type="date">
            <text:p>19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bre-securityplace.com/" xlink:type="simple">www.cbre-securityplace.com</text:a></text:p>
          </table:table-cell>
          <table:table-cell table:style-name="ce4" office:value-type="string" calcext:value-type="string">
            <text:p>cbre</text:p>
          </table:table-cell>
          <table:table-cell table:style-name="ce12" office:value-type="string" calcext:value-type="string">
            <text:p>https://bit.ly/2UNee7M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-ca.cc/" xlink:type="simple">www.c-ca.cc</text:a></text:p>
          </table:table-cell>
          <table:table-cell office:value-type="string" calcext:value-type="string">
            <text:p>cartera.capital</text:p>
          </table:table-cell>
          <table:table-cell table:style-name="ce13" office:value-type="string" calcext:value-type="string">
            <text:p><text:a xlink:href="https://tinyurl.com/5xsy9s7m" xlink:type="simple">https://tinyurl.com/5xsy9s7m</text:a></text:p>
          </table:table-cell>
          <table:table-cell office:value-type="date" office:date-value="2024-03-15" calcext:value-type="date">
            <text:p>15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d-clientsprives.com/" xlink:type="simple">www.cd-clientsprives.com</text:a></text:p>
          </table:table-cell>
          <table:table-cell table:style-name="ce4" office:value-type="string" calcext:value-type="string">
            <text:p>comdirect-investment</text:p>
          </table:table-cell>
          <table:table-cell table:style-name="ce11" office:value-type="string" calcext:value-type="string">
            <text:p><text:a xlink:href="https://bit.ly/3z89T3x" xlink:type="simple">https://bit.ly/3z89T3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d-servicesclients.com/" xlink:type="simple">www.cd-servicesclients.com</text:a></text:p>
          </table:table-cell>
          <table:table-cell table:style-name="ce4" office:value-type="string" calcext:value-type="string">
            <text:p>comdirect-investment</text:p>
          </table:table-cell>
          <table:table-cell table:style-name="ce11" office:value-type="string" calcext:value-type="string">
            <text:p><text:a xlink:href="https://bit.ly/3z89T3x" xlink:type="simple">https://bit.ly/3z89T3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du-stock.com/" xlink:type="simple">www.cdu-stock.com</text:a></text:p>
          </table:table-cell>
          <table:table-cell office:value-type="string" calcext:value-type="string">
            <text:p>Brouteurs africains containers</text:p>
          </table:table-cell>
          <table:table-cell table:style-name="ce11" office:value-type="string" calcext:value-type="string">
            <text:p><text:a xlink:href="https://tinyurl.com/454h3ewk" xlink:type="simple">https://tinyurl.com/454h3ewk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ecabk-fr.com/" xlink:type="simple">www.cecabk-fr.com</text:a></text:p>
          </table:table-cell>
          <table:table-cell office:value-type="string" calcext:value-type="string">
            <text:p>cecabk-fr</text:p>
          </table:table-cell>
          <table:table-cell table:style-name="ce11" office:value-type="string" calcext:value-type="string">
            <text:p><text:a xlink:href="https://tinyurl.com/5n7tkpxn" xlink:type="simple">https://tinyurl.com/5n7tkpxn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ecobil.com/" xlink:type="simple">www.cecobil.com</text:a></text:p>
          </table:table-cell>
          <table:table-cell office:value-type="string" calcext:value-type="string">
            <text:p>cecobil</text:p>
          </table:table-cell>
          <table:table-cell table:style-name="ce13" office:value-type="string" calcext:value-type="string">
            <text:p><text:a xlink:href="https://tinyurl.com/3eaks85m" xlink:type="simple">https://tinyurl.com/3eaks85m</text:a></text:p>
          </table:table-cell>
          <table:table-cell office:value-type="date" office:date-value="2024-04-04" calcext:value-type="date">
            <text:p>4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e-corporate-advisors.com/" xlink:type="simple">www.ce-corporate-advisors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draim.com/" xlink:type="simple">www.cedraim.com/</text:a></text:p>
          </table:table-cell>
          <table:table-cell office:value-type="string" calcext:value-type="string">
            <text:p>cedraim.com</text:p>
          </table:table-cell>
          <table:table-cell table:style-name="ce11" office:value-type="string" calcext:value-type="string">
            <text:p><text:a xlink:href="http://tinyurl.com/3rrwmwz4" xlink:type="simple">http://tinyurl.com/3rrwmwz4</text:a></text:p>
          </table:table-cell>
          <table:table-cell office:value-type="date" office:date-value="2024-01-21" calcext:value-type="date">
            <text:p>21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ellule-taux-zero.com/" xlink:type="simple">www.cellule-taux-zero.com</text:a></text:p>
          </table:table-cell>
          <table:table-cell table:style-name="ce4" office:value-type="string" calcext:value-type="string">
            <text:p>cellule-taux-zero</text:p>
          </table:table-cell>
          <table:table-cell table:style-name="ce12" office:value-type="string" calcext:value-type="string">
            <text:p>https://bit.ly/3ex8dtv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lsius-groupe.com/" xlink:type="simple">www.celsius-groupe.com</text:a></text:p>
          </table:table-cell>
          <table:table-cell office:value-type="string" calcext:value-type="string">
            <text:p>celsius-groupe</text:p>
          </table:table-cell>
          <table:table-cell table:style-name="ce11" office:value-type="string" calcext:value-type="string">
            <text:p><text:a xlink:href="https://tinyurl.com/754v3uv7" xlink:type="simple">https://tinyurl.com/754v3uv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mg-groupe.com/" xlink:type="simple">www.cemg-groupe.com</text:a></text:p>
          </table:table-cell>
          <table:table-cell table:style-name="ce4" office:value-type="string" calcext:value-type="string">
            <text:p>cemg-groupe</text:p>
          </table:table-cell>
          <table:table-cell table:style-name="ce11" office:value-type="string" calcext:value-type="string">
            <text:p><text:a xlink:href="https://bit.ly/3bT51nM" xlink:type="simple">https://bit.ly/3bT51n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ntrale-abi.fr/" xlink:type="simple">www.centrale-abi.fr</text:a></text:p>
          </table:table-cell>
          <table:table-cell table:style-name="ce4" office:value-type="string" calcext:value-type="string">
            <text:p>centrale-abi</text:p>
          </table:table-cell>
          <table:table-cell table:style-name="ce11" office:value-type="string" calcext:value-type="string">
            <text:p><text:a xlink:href="https://bit.ly/34xtRsl" xlink:type="simple">https://bit.ly/34xtRs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ntrale-trader.com/" xlink:type="simple">www.centrale-trader.com</text:a></text:p>
          </table:table-cell>
          <table:table-cell office:value-type="string" calcext:value-type="string">
            <text:p>centrale-trader.com</text:p>
          </table:table-cell>
          <table:table-cell table:style-name="ce11" office:value-type="string" calcext:value-type="string">
            <text:p><text:a xlink:href="http://tinyurl.com/yckswwan" xlink:type="simple">http://tinyurl.com/yckswwan</text:a></text:p>
          </table:table-cell>
          <table:table-cell office:value-type="date" office:date-value="2024-02-06" calcext:value-type="date">
            <text:p>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entral-markets.net/" xlink:type="simple">www.central-markets.net</text:a></text:p>
          </table:table-cell>
          <table:table-cell table:style-name="ce4" office:value-type="string" calcext:value-type="string">
            <text:p>lion-project</text:p>
          </table:table-cell>
          <table:table-cell table:style-name="ce12" office:value-type="string" calcext:value-type="string">
            <text:p>https://bit.ly/2ZCTlz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ntrebourse-immo.com/" xlink:type="simple">www.centrebourse-immo.com </text:a></text:p>
          </table:table-cell>
          <table:table-cell table:style-name="ce4" office:value-type="string" calcext:value-type="string">
            <text:p>centrebourse-immo</text:p>
          </table:table-cell>
          <table:table-cell table:style-name="ce11" office:value-type="string" calcext:value-type="string">
            <text:p><text:a xlink:href="https://bit.ly/3dJWGqv" xlink:type="simple">https://bit.ly/3dJWGq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ntredecapital.com/" xlink:type="simple">www.centredecapital.com</text:a></text:p>
          </table:table-cell>
          <table:table-cell table:style-name="ce4" office:value-type="string" calcext:value-type="string">
            <text:p>centredecapital</text:p>
          </table:table-cell>
          <table:table-cell table:style-name="ce11" office:value-type="string" calcext:value-type="string">
            <text:p><text:a xlink:href="https://bit.ly/3lfUFSJ" xlink:type="simple">https://bit.ly/3lfUF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ntredesanalystes.fr/" xlink:type="simple">www.centredesanalystes.fr</text:a></text:p>
          </table:table-cell>
          <table:table-cell office:value-type="string" calcext:value-type="string">
            <text:p>wiolin.com</text:p>
          </table:table-cell>
          <table:table-cell table:style-name="ce11" office:value-type="string" calcext:value-type="string">
            <text:p><text:a xlink:href="https://tinyurl.com/2ccfnnfc" xlink:type="simple">https://tinyurl.com/2ccfnnfc</text:a></text:p>
          </table:table-cell>
          <table:table-cell office:value-type="date" office:date-value="2023-12-01" calcext:value-type="date">
            <text:p>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entreduprofit.fr/" xlink:type="simple">www.centreduprofit.fr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ntreduprofit.fr/" xlink:type="simple">www.centreduprofit.fr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ntreeducation.fr/" xlink:type="simple">www.centreeducation.fr</text:a></text:p>
          </table:table-cell>
          <table:table-cell office:value-type="string" calcext:value-type="string">
            <text:p>ixxen</text:p>
          </table:table-cell>
          <table:table-cell table:style-name="ce11" office:value-type="string" calcext:value-type="string">
            <text:p><text:a xlink:href="https://tinyurl.com/54zzyt3z" xlink:type="simple">https://tinyurl.com/54zzyt3z</text:a></text:p>
          </table:table-cell>
          <table:table-cell office:value-type="date" office:date-value="2023-08-22" calcext:value-type="date">
            <text:p>22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entreformation.net/" xlink:type="simple">www.centreformation.net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ntris-investments.com/" xlink:type="simple">www.centris-investments.com</text:a></text:p>
          </table:table-cell>
          <table:table-cell table:style-name="ce4" office:value-type="string" calcext:value-type="string">
            <text:p>fmo-partners</text:p>
          </table:table-cell>
          <table:table-cell table:style-name="ce11" office:value-type="string" calcext:value-type="string">
            <text:p><text:a xlink:href="https://bit.ly/3A9ylSe" xlink:type="simple">https://bit.ly/3A9ylS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rcleuropfinances.com/" xlink:type="simple">www.cercleuropfinances.com</text:a></text:p>
          </table:table-cell>
          <table:table-cell office:value-type="string" calcext:value-type="string">
            <text:p>cercleuropfinances.com</text:p>
          </table:table-cell>
          <table:table-cell table:style-name="ce11" office:value-type="string" calcext:value-type="string">
            <text:p><text:a xlink:href="https://tinyurl.com/2ykzd886" xlink:type="simple">https://tinyurl.com/2ykzd886</text:a></text:p>
          </table:table-cell>
          <table:table-cell office:value-type="date" office:date-value="2023-03-31" calcext:value-type="date">
            <text:p>3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ertainvest.io/" xlink:type="simple">www.certainvest.io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04-28" calcext:value-type="date">
            <text:p>2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ertainvest.world/" xlink:type="simple">www.certainvest.world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04-28" calcext:value-type="date">
            <text:p>2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esarys.com/" xlink:type="simple">www.cesarys.com</text:a></text:p>
          </table:table-cell>
          <table:table-cell office:value-type="string" calcext:value-type="string">
            <text:p>cesarys</text:p>
          </table:table-cell>
          <table:table-cell table:style-name="ce11" office:value-type="string" calcext:value-type="string">
            <text:p><text:a xlink:href="https://tinyurl.com/4myr543x" xlink:type="simple">https://tinyurl.com/4myr543x</text:a></text:p>
          </table:table-cell>
          <table:table-cell office:value-type="date" office:date-value="2022-11-05" calcext:value-type="date">
            <text:p>5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ex-group.eu/" xlink:type="simple">www.cex-group.eu</text:a></text:p>
          </table:table-cell>
          <table:table-cell table:style-name="ce4" office:value-type="string" calcext:value-type="string">
            <text:p>cex-io</text:p>
          </table:table-cell>
          <table:table-cell table:style-name="ce11" office:value-type="string" calcext:value-type="string">
            <text:p><text:a xlink:href="https://bit.ly/36yqGhB" xlink:type="simple">https://bit.ly/36yqGh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x-io.eu/" xlink:type="simple">www.cex-io.eu</text:a></text:p>
          </table:table-cell>
          <table:table-cell table:style-name="ce4" office:value-type="string" calcext:value-type="string">
            <text:p>cex-io</text:p>
          </table:table-cell>
          <table:table-cell table:style-name="ce11" office:value-type="string" calcext:value-type="string">
            <text:p><text:a xlink:href="https://bit.ly/36yqGhB" xlink:type="simple">https://bit.ly/36yqGh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ex-io.eu/" xlink:type="simple">www.cex-io.eu</text:a></text:p>
          </table:table-cell>
          <table:table-cell table:style-name="ce4" office:value-type="string" calcext:value-type="string">
            <text:p>wallet-coins.com</text:p>
          </table:table-cell>
          <table:table-cell table:style-name="ce12" office:value-type="string" calcext:value-type="string">
            <text:p>https://bit.ly/2L5NB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fdiz.com/" xlink:type="simple">www.cfdiz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fe-gestion.com/" xlink:type="simple">www.cfe-gestion.com</text:a></text:p>
          </table:table-cell>
          <table:table-cell office:value-type="string" calcext:value-type="string">
            <text:p>cfe-gestion.com</text:p>
          </table:table-cell>
          <table:table-cell table:style-name="ce11" office:value-type="string" calcext:value-type="string">
            <text:p><text:a xlink:href="https://tinyurl.com/3ker6wrv" xlink:type="simple">https://tinyurl.com/3ker6wr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fe-patrimoine.com/" xlink:type="simple">www.cfe-patrimoine.com</text:a></text:p>
          </table:table-cell>
          <table:table-cell office:value-type="string" calcext:value-type="string">
            <text:p>cfe-gestion.com</text:p>
          </table:table-cell>
          <table:table-cell table:style-name="ce11" office:value-type="string" calcext:value-type="string">
            <text:p><text:a xlink:href="https://tinyurl.com/3ker6wrv" xlink:type="simple">https://tinyurl.com/3ker6wr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fk-capitalpartners.com/" xlink:type="simple">www.cfk-capitalpartners.com</text:a></text:p>
          </table:table-cell>
          <table:table-cell office:value-type="string" calcext:value-type="string">
            <text:p>cfk-partnerscapital</text:p>
          </table:table-cell>
          <table:table-cell table:style-name="ce11" office:value-type="string" calcext:value-type="string">
            <text:p><text:a xlink:href="http://tinyurl.com/4jshbtba" xlink:type="simple">http://tinyurl.com/4jshbtba</text:a></text:p>
          </table:table-cell>
          <table:table-cell office:value-type="date" office:date-value="2024-02-16" calcext:value-type="date">
            <text:p>1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-f-now.com/" xlink:type="simple">www.c-f-now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fss.lu/" xlink:type="simple">www.cfss.lu</text:a></text:p>
          </table:table-cell>
          <table:table-cell office:value-type="string" calcext:value-type="string">
            <text:p>cfss.lu</text:p>
          </table:table-cell>
          <table:table-cell table:style-name="ce11" office:value-type="string" calcext:value-type="string">
            <text:p><text:a xlink:href="https://tinyurl.com/yc4nrkyb" xlink:type="simple">https://tinyurl.com/yc4nrky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gd-france.com/" xlink:type="simple">www.cgd-france.com</text:a></text:p>
          </table:table-cell>
          <table:table-cell table:style-name="ce4" office:value-type="string" calcext:value-type="string">
            <text:p>caixabank</text:p>
          </table:table-cell>
          <table:table-cell table:style-name="ce11" office:value-type="string" calcext:value-type="string">
            <text:p><text:a xlink:href="https://bit.ly/3jmFFDB" xlink:type="simple">https://bit.ly/3jmFFD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gd-france.net/" xlink:type="simple">www.cgd-france.net</text:a></text:p>
          </table:table-cell>
          <table:table-cell table:style-name="ce4" office:value-type="string" calcext:value-type="string">
            <text:p>caixabank</text:p>
          </table:table-cell>
          <table:table-cell table:style-name="ce11" office:value-type="string" calcext:value-type="string">
            <text:p><text:a xlink:href="https://bit.ly/3jmFFDB" xlink:type="simple">https://bit.ly/3jmFFD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gd-france.site/" xlink:type="simple">www.cgd-france.site</text:a></text:p>
          </table:table-cell>
          <table:table-cell table:style-name="ce4" office:value-type="string" calcext:value-type="string">
            <text:p>caixabank</text:p>
          </table:table-cell>
          <table:table-cell table:style-name="ce11" office:value-type="string" calcext:value-type="string">
            <text:p><text:a xlink:href="https://bit.ly/3jmFFDB" xlink:type="simple">https://bit.ly/3jmFFD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gh-groupe.com/" xlink:type="simple">www.cgh-groupe.com</text:a></text:p>
          </table:table-cell>
          <table:table-cell office:value-type="string" calcext:value-type="string">
            <text:p>cgh-groupe</text:p>
          </table:table-cell>
          <table:table-cell table:style-name="ce11" office:value-type="string" calcext:value-type="string">
            <text:p><text:a xlink:href="https://tinyurl.com/3kxsc7y7" xlink:type="simple">https://tinyurl.com/3kxsc7y7</text:a></text:p>
          </table:table-cell>
          <table:table-cell office:value-type="date" office:date-value="2023-03-01" calcext:value-type="date">
            <text:p>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gp-bdk.com/" xlink:type="simple">www.cgp-bdk.com</text:a></text:p>
          </table:table-cell>
          <table:table-cell table:style-name="ce4" office:value-type="string" calcext:value-type="string">
            <text:p>bdkcapital</text:p>
          </table:table-cell>
          <table:table-cell table:style-name="ce11" office:value-type="string" calcext:value-type="string">
            <text:p><text:a xlink:href="https://bit.ly/3pFfMBe" xlink:type="simple">https://bit.ly/3pFfMB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anstel-france.com/" xlink:type="simple">www.chanstel-france.com</text:a></text:p>
          </table:table-cell>
          <table:table-cell table:style-name="ce4" office:value-type="string" calcext:value-type="string">
            <text:p>chanstel-France</text:p>
          </table:table-cell>
          <table:table-cell table:style-name="ce11" office:value-type="string" calcext:value-type="string">
            <text:p><text:a xlink:href="https://bit.ly/3dctF2p" xlink:type="simple">https://bit.ly/3dctF2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argemapimmo.com/" xlink:type="simple">www.chargemapimmo.com</text:a></text:p>
          </table:table-cell>
          <table:table-cell table:style-name="ce4" office:value-type="string" calcext:value-type="string">
            <text:p>chargemapimmo</text:p>
          </table:table-cell>
          <table:table-cell table:style-name="ce11" office:value-type="string" calcext:value-type="string">
            <text:p><text:a xlink:href="https://tinyurl.com/yckjc8sa" xlink:type="simple">https://tinyurl.com/yckjc8s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artoption.com/" xlink:type="simple">www.chartoption.com</text:a></text:p>
          </table:table-cell>
          <table:table-cell table:style-name="ce4" office:value-type="string" calcext:value-type="string">
            <text:p>topdigitalcoin</text:p>
          </table:table-cell>
          <table:table-cell table:style-name="ce12" office:value-type="string" calcext:value-type="string">
            <text:p>https://bit.ly/2PxlQK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audierefr.com/" xlink:type="simple">www.chaudierefr.com</text:a></text:p>
          </table:table-cell>
          <table:table-cell office:value-type="string" calcext:value-type="string">
            <text:p>chaudierefr</text:p>
          </table:table-cell>
          <table:table-cell office:value-type="string" calcext:value-type="string">
            <text:p>en cours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heptel-capital.com/" xlink:type="simple">www.cheptel-capital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eptelepargne.com/" xlink:type="simple">www.cheptelepargne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eptel-france.com/" xlink:type="simple">www.cheptel-France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eptelinvest.com/" xlink:type="simple">www.cheptelinvest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eptel-laitier.fr/" xlink:type="simple">www.cheptel-laitier.fr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eptel-patrimoine/" xlink:type="simple">www.cheptel-patrimoine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eval-blanc-patrimoine.com/" xlink:type="simple">www.cheval-blanc-patrimoine.com</text:a></text:p>
          </table:table-cell>
          <table:table-cell table:style-name="ce4" office:value-type="string" calcext:value-type="string">
            <text:p>interscpi</text:p>
          </table:table-cell>
          <table:table-cell table:style-name="ce11" office:value-type="string" calcext:value-type="string">
            <text:p><text:a xlink:href="https://bit.ly/2RSiPHV" xlink:type="simple">https://bit.ly/2RSiPH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rystal-cpl.com/" xlink:type="simple">www.chrystal-cpl.com</text:a></text:p>
          </table:table-cell>
          <table:table-cell table:style-name="ce4" office:value-type="string" calcext:value-type="string">
            <text:p>lion-project</text:p>
          </table:table-cell>
          <table:table-cell table:style-name="ce12" office:value-type="string" calcext:value-type="string">
            <text:p>https://bit.ly/2ZCTlzL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hs-capital.com/" xlink:type="simple">www.chs-capital.com</text:a></text:p>
          </table:table-cell>
          <table:table-cell table:style-name="ce4" office:value-type="string" calcext:value-type="string">
            <text:p>world crypto</text:p>
          </table:table-cell>
          <table:table-cell table:style-name="ce12" office:value-type="string" calcext:value-type="string">
            <text:p>https://bit.ly/2VCOCPG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hs-capital.net/" xlink:type="simple">www.chs-capital.net</text:a></text:p>
          </table:table-cell>
          <table:table-cell table:style-name="ce4" office:value-type="string" calcext:value-type="string">
            <text:p>world crypto</text:p>
          </table:table-cell>
          <table:table-cell table:style-name="ce12" office:value-type="string" calcext:value-type="string">
            <text:p>https://bit.ly/2VCOCPG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hs-fnds.com/" xlink:type="simple">www.chs-fnds.com</text:a></text:p>
          </table:table-cell>
          <table:table-cell table:style-name="ce4" office:value-type="string" calcext:value-type="string">
            <text:p>cbre</text:p>
          </table:table-cell>
          <table:table-cell table:style-name="ce12" office:value-type="string" calcext:value-type="string">
            <text:p>https://bit.ly/2UNee7M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hs-fund.com/" xlink:type="simple">www.chs-fund.com</text:a></text:p>
          </table:table-cell>
          <table:table-cell table:style-name="ce4" office:value-type="string" calcext:value-type="string">
            <text:p>cbre</text:p>
          </table:table-cell>
          <table:table-cell table:style-name="ce12" office:value-type="string" calcext:value-type="string">
            <text:p>https://bit.ly/2UNee7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icobail-gestion.com/" xlink:type="simple">www.cicobail-gestion.com</text:a></text:p>
          </table:table-cell>
          <table:table-cell table:style-name="ce4" office:value-type="string" calcext:value-type="string">
            <text:p>cicobail</text:p>
          </table:table-cell>
          <table:table-cell table:style-name="ce11" office:value-type="string" calcext:value-type="string">
            <text:p><text:a xlink:href="https://bit.ly/3bnLMSW" xlink:type="simple">https://bit.ly/3bnLMS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icobailgestionprivee.fr/" xlink:type="simple">www.cicobailgestionprivee.fr</text:a></text:p>
          </table:table-cell>
          <table:table-cell table:style-name="ce4" office:value-type="string" calcext:value-type="string">
            <text:p>cicobailgestionprivee</text:p>
          </table:table-cell>
          <table:table-cell table:style-name="ce11" office:value-type="string" calcext:value-type="string">
            <text:p><text:a xlink:href="https://bit.ly/37nq1Tr" xlink:type="simple">https://bit.ly/37nq1T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imovelpark.com/" xlink:type="simple">www.cimovelpark.com</text:a></text:p>
          </table:table-cell>
          <table:table-cell table:style-name="ce4" office:value-type="string" calcext:value-type="string">
            <text:p>cimovelpark</text:p>
          </table:table-cell>
          <table:table-cell table:style-name="ce12" office:value-type="string" calcext:value-type="string">
            <text:p>https://bit.ly/3bLXv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int.ltd/" xlink:type="simple">www.cint.ltd</text:a></text:p>
          </table:table-cell>
          <table:table-cell office:value-type="string" calcext:value-type="string">
            <text:p>algexia.net</text:p>
          </table:table-cell>
          <table:table-cell table:style-name="ce11" office:value-type="string" calcext:value-type="string">
            <text:p><text:a xlink:href="http://tinyurl.com/eup3m359" xlink:type="simple">http://tinyurl.com/eup3m359</text:a></text:p>
          </table:table-cell>
          <table:table-cell office:value-type="date" office:date-value="2023-12-26" calcext:value-type="date">
            <text:p>26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int.pro/" xlink:type="simple">www.cint.pro</text:a></text:p>
          </table:table-cell>
          <table:table-cell office:value-type="string" calcext:value-type="string">
            <text:p>cintra.group</text:p>
          </table:table-cell>
          <table:table-cell table:style-name="ce11" office:value-type="string" calcext:value-type="string">
            <text:p><text:a xlink:href="https://tinyurl.com/382ds3n7" xlink:type="simple">https://tinyurl.com/382ds3n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intr.cc/" xlink:type="simple">www.cintr.cc</text:a></text:p>
          </table:table-cell>
          <table:table-cell office:value-type="string" calcext:value-type="string">
            <text:p>baccocapital.pro</text:p>
          </table:table-cell>
          <table:table-cell table:style-name="ce11" office:value-type="string" calcext:value-type="string">
            <text:p><text:a xlink:href="https://tinyurl.com/3t66y67m" xlink:type="simple">https://tinyurl.com/3t66y67m</text:a></text:p>
          </table:table-cell>
          <table:table-cell office:value-type="date" office:date-value="2023-08-04" calcext:value-type="date">
            <text:p>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intra.group/" xlink:type="simple">www.cintra.group</text:a></text:p>
          </table:table-cell>
          <table:table-cell office:value-type="string" calcext:value-type="string">
            <text:p>cintra.group</text:p>
          </table:table-cell>
          <table:table-cell table:style-name="ce11" office:value-type="string" calcext:value-type="string">
            <text:p><text:a xlink:href="https://tinyurl.com/382ds3n7" xlink:type="simple">https://tinyurl.com/382ds3n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-inv.trade/" xlink:type="simple">www.c-inv.trade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04-28" calcext:value-type="date">
            <text:p>2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itadel-france.com/" xlink:type="simple">www.citadel-france.com</text:a></text:p>
          </table:table-cell>
          <table:table-cell office:value-type="string" calcext:value-type="string">
            <text:p>citadelfrance</text:p>
          </table:table-cell>
          <table:table-cell table:style-name="ce11" office:value-type="string" calcext:value-type="string">
            <text:p><text:a xlink:href="https://tinyurl.com/7nymdxxr" xlink:type="simple">https://tinyurl.com/7nymdxxr</text:a></text:p>
          </table:table-cell>
          <table:table-cell office:value-type="date" office:date-value="2024-02-05" calcext:value-type="date">
            <text:p>5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itadelfrance.fr/" xlink:type="simple">www.citadelfrance.fr</text:a></text:p>
          </table:table-cell>
          <table:table-cell office:value-type="string" calcext:value-type="string">
            <text:p>citadelfrance</text:p>
          </table:table-cell>
          <table:table-cell table:style-name="ce11" office:value-type="string" calcext:value-type="string">
            <text:p><text:a xlink:href="https://tinyurl.com/7nymdxxr" xlink:type="simple">https://tinyurl.com/7nymdxxr</text:a></text:p>
          </table:table-cell>
          <table:table-cell office:value-type="date" office:date-value="2023-06-14" calcext:value-type="date">
            <text:p>14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arksons-securties.com/" xlink:type="simple">www.clarksons-securties.com</text:a></text:p>
          </table:table-cell>
          <table:table-cell table:style-name="ce4" office:value-type="string" calcext:value-type="string">
            <text:p>fmo-partners</text:p>
          </table:table-cell>
          <table:table-cell table:style-name="ce11" office:value-type="string" calcext:value-type="string">
            <text:p><text:a xlink:href="https://bit.ly/3A9ylSe" xlink:type="simple">https://bit.ly/3A9ylSe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lassepro.net/" xlink:type="simple">www.classepro.net</text:a></text:p>
          </table:table-cell>
          <table:table-cell office:value-type="string" calcext:value-type="string">
            <text:p>luzuna.com</text:p>
          </table:table-cell>
          <table:table-cell table:style-name="ce11" office:value-type="string" calcext:value-type="string">
            <text:p><text:a xlink:href="http://tinyurl.com/w8sabbbw" xlink:type="simple">http://tinyurl.com/w8sabbbw</text:a></text:p>
          </table:table-cell>
          <table:table-cell office:value-type="date" office:date-value="2024-04-27" calcext:value-type="date">
            <text:p>27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classesderevenu.fr/" xlink:type="simple">www.classesderevenu.fr</text:a></text:p>
          </table:table-cell>
          <table:table-cell office:value-type="string" calcext:value-type="string">
            <text:p>luzuna.com</text:p>
          </table:table-cell>
          <table:table-cell table:style-name="ce11" office:value-type="string" calcext:value-type="string">
            <text:p><text:a xlink:href="http://tinyurl.com/w8sabbbw" xlink:type="simple">http://tinyurl.com/w8sabbbw</text:a></text:p>
          </table:table-cell>
          <table:table-cell office:value-type="date" office:date-value="2024-05-19" calcext:value-type="date">
            <text:p>19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bbank-corp.com/" xlink:type="simple">www.clbbank-corp.com </text:a></text:p>
          </table:table-cell>
          <table:table-cell office:value-type="string" calcext:value-type="string">
            <text:p>clbbank-corp.com</text:p>
          </table:table-cell>
          <table:table-cell table:style-name="ce11" office:value-type="string" calcext:value-type="string">
            <text:p><text:a xlink:href="https://tinyurl.com/2p8vytat" xlink:type="simple">https://tinyurl.com/2p8vytat</text:a></text:p>
          </table:table-cell>
          <table:table-cell office:value-type="date" office:date-value="2023-10-03" calcext:value-type="date">
            <text:p>3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bgroup.com/" xlink:type="simple">www.clbgroup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conseil-cave.com/" xlink:type="simple">www.clconseil-cave.com</text:a></text:p>
          </table:table-cell>
          <table:table-cell office:value-type="string" calcext:value-type="string">
            <text:p>clconseil-cave</text:p>
          </table:table-cell>
          <table:table-cell table:style-name="ce11" office:value-type="string" calcext:value-type="string">
            <text:p><text:a xlink:href="https://tinyurl.com/3zsv8xsd" xlink:type="simple">https://tinyurl.com/3zsv8xs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lconseil-patrimoine.com/" xlink:type="simple">www.clconseil-patrimoine.com</text:a></text:p>
          </table:table-cell>
          <table:table-cell office:value-type="string" calcext:value-type="string">
            <text:p>clconseil-patrimoine</text:p>
          </table:table-cell>
          <table:table-cell table:style-name="ce11" office:value-type="string" calcext:value-type="string">
            <text:p><text:a xlink:href="https://tinyurl.com/mr7yyn28" xlink:type="simple">https://tinyurl.com/mr7yyn28</text:a></text:p>
          </table:table-cell>
          <table:table-cell office:value-type="date" office:date-value="2023-08-18" calcext:value-type="date">
            <text:p>1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-containers.com/" xlink:type="simple">www.cl-containers.com</text:a></text:p>
          </table:table-cell>
          <table:table-cell table:style-name="ce4" office:value-type="string" calcext:value-type="string">
            <text:p>container-maritime</text:p>
          </table:table-cell>
          <table:table-cell table:style-name="ce11" office:value-type="string" calcext:value-type="string">
            <text:p><text:a xlink:href="https://bit.ly/3iOanpV" xlink:type="simple">https://bit.ly/3iOanp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leo-capital.com/" xlink:type="simple">www.cleo-capital.com</text:a></text:p>
          </table:table-cell>
          <table:table-cell office:value-type="string" calcext:value-type="string">
            <text:p>cleo-capital</text:p>
          </table:table-cell>
          <table:table-cell table:style-name="ce11" office:value-type="string" calcext:value-type="string">
            <text:p><text:a xlink:href="https://tinyurl.com/5cws3dks" xlink:type="simple">https://tinyurl.com/5cws3dks</text:a></text:p>
          </table:table-cell>
          <table:table-cell office:value-type="date" office:date-value="2023-05-17" calcext:value-type="date">
            <text:p>17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eo-development.com/" xlink:type="simple">www.cleo-development.com</text:a></text:p>
          </table:table-cell>
          <table:table-cell office:value-type="string" calcext:value-type="string">
            <text:p>cleo-capital</text:p>
          </table:table-cell>
          <table:table-cell table:style-name="ce11" office:value-type="string" calcext:value-type="string">
            <text:p><text:a xlink:href="https://tinyurl.com/5cws3dks" xlink:type="simple">https://tinyurl.com/5cws3dks</text:a></text:p>
          </table:table-cell>
          <table:table-cell office:value-type="date" office:date-value="2023-05-17" calcext:value-type="date">
            <text:p>17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hf-gestion.com/" xlink:type="simple">www.clhf-gestion.com</text:a></text:p>
          </table:table-cell>
          <table:table-cell office:value-type="string" calcext:value-type="string">
            <text:p>clhf-gestion</text:p>
          </table:table-cell>
          <table:table-cell table:style-name="ce11" office:value-type="string" calcext:value-type="string">
            <text:p><text:a xlink:href="https://tinyurl.com/bduajscb" xlink:type="simple">https://tinyurl.com/bduajsc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lick-s.com/" xlink:type="simple">www.click-s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lient-europe.com/" xlink:type="simple">www.client-europe.com </text:a></text:p>
          </table:table-cell>
          <table:table-cell office:value-type="string" calcext:value-type="string">
            <text:p>irl-personnal-firm.com</text:p>
          </table:table-cell>
          <table:table-cell table:style-name="ce11" office:value-type="string" calcext:value-type="string">
            <text:p><text:a xlink:href="https://tinyurl.com/2bmt3tee" xlink:type="simple">https://tinyurl.com/2bmt3tee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ient-fi.com/" xlink:type="simple">www.client-fi.com</text:a></text:p>
          </table:table-cell>
          <table:table-cell office:value-type="string" calcext:value-type="string">
            <text:p>fi-client</text:p>
          </table:table-cell>
          <table:table-cell table:style-name="ce11" office:value-type="string" calcext:value-type="string">
            <text:p><text:a xlink:href="https://tinyurl.com/5n7c4cbp" xlink:type="simple">https://tinyurl.com/5n7c4cb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lient-lamy.com/" xlink:type="simple">www.client-lamy.com</text:a></text:p>
          </table:table-cell>
          <table:table-cell table:style-name="ce4" office:value-type="string" calcext:value-type="string">
            <text:p>nexity-immo</text:p>
          </table:table-cell>
          <table:table-cell table:style-name="ce11" office:value-type="string" calcext:value-type="string">
            <text:p><text:a xlink:href="https://bit.ly/3xwUkCl" xlink:type="simple">https://bit.ly/3xwUkCl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ient-rev.com/" xlink:type="simple">www.client-rev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2-28" calcext:value-type="date">
            <text:p>28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ientrevolut.com/" xlink:type="simple">www.clientrevolut.com</text:a></text:p>
          </table:table-cell>
          <table:table-cell office:value-type="string" calcext:value-type="string">
            <text:p>revolutuab-service-financier.com</text:p>
          </table:table-cell>
          <table:table-cell table:style-name="ce11" office:value-type="string" calcext:value-type="string">
            <text:p><text:a xlink:href="https://tinyurl.com/55trea3v" xlink:type="simple">https://tinyurl.com/55trea3v</text:a></text:p>
          </table:table-cell>
          <table:table-cell office:value-type="date" office:date-value="2023-09-28" calcext:value-type="date">
            <text:p>28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ients-bnq.com/" xlink:type="simple">www.clients-bnq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3-08-04" calcext:value-type="date">
            <text:p>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ients-bunq.com/" xlink:type="simple">www.clients-bunq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2-12-09" calcext:value-type="date">
            <text:p>9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ients-globalassetmanagement.com/" xlink:type="simple">www.clients-globalassetmanagement.com</text:a></text:p>
          </table:table-cell>
          <table:table-cell table:style-name="ce4" office:value-type="string" calcext:value-type="string">
            <text:p>first-direct</text:p>
          </table:table-cell>
          <table:table-cell table:style-name="ce11" office:value-type="string" calcext:value-type="string">
            <text:p><text:a xlink:href="https://tinyurl.com/ycksn763" xlink:type="simple">https://tinyurl.com/ycksn76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lient-shine.com/" xlink:type="simple">www.client-shine.com</text:a></text:p>
          </table:table-cell>
          <table:table-cell office:value-type="string" calcext:value-type="string">
            <text:p>shine-contact</text:p>
          </table:table-cell>
          <table:table-cell table:style-name="ce11" office:value-type="string" calcext:value-type="string">
            <text:p><text:a xlink:href="https://tinyurl.com/ycxxu4ad" xlink:type="simple">https://tinyurl.com/ycxxu4ad</text:a></text:p>
          </table:table-cell>
          <table:table-cell office:value-type="date" office:date-value="2022-10-08" calcext:value-type="date">
            <text:p>8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ients-ica.com/" xlink:type="simple">www.clients-ica.com</text:a></text:p>
          </table:table-cell>
          <table:table-cell office:value-type="string" calcext:value-type="string">
            <text:p>clients-ica</text:p>
          </table:table-cell>
          <table:table-cell table:style-name="ce11" office:value-type="string" calcext:value-type="string">
            <text:p><text:a xlink:href="https://tinyurl.com/4djrj5h4" xlink:type="simple">https://tinyurl.com/4djrj5h4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ients-info.com/" xlink:type="simple">www.clients-info.com</text:a></text:p>
          </table:table-cell>
          <table:table-cell office:value-type="string" calcext:value-type="string">
            <text:p>ing-info</text:p>
          </table:table-cell>
          <table:table-cell table:style-name="ce11" office:value-type="string" calcext:value-type="string">
            <text:p><text:a xlink:href="https://tinyurl.com/3ukh6w5c" xlink:type="simple">https://tinyurl.com/3ukh6w5c</text:a></text:p>
          </table:table-cell>
          <table:table-cell office:value-type="date" office:date-value="2024-02-01" calcext:value-type="date">
            <text:p>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ients-management.fr/" xlink:type="simple">www.clients-management.fr</text:a></text:p>
          </table:table-cell>
          <table:table-cell office:value-type="string" calcext:value-type="string">
            <text:p>clients-management</text:p>
          </table:table-cell>
          <table:table-cell table:style-name="ce11" office:value-type="string" calcext:value-type="string">
            <text:p><text:a xlink:href="https://tinyurl.com/ywaea3jh" xlink:type="simple">https://tinyurl.com/ywaea3j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lientsrevolut.com/" xlink:type="simple">www.clientsrevolut.com 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1-08" calcext:value-type="date">
            <text:p>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lients-sereniteo.com/" xlink:type="simple">www.clients-sereniteo.com</text:a></text:p>
          </table:table-cell>
          <table:table-cell table:style-name="ce4" office:value-type="string" calcext:value-type="string">
            <text:p>cabinet-pujo</text:p>
          </table:table-cell>
          <table:table-cell table:style-name="ce11" office:value-type="string" calcext:value-type="string">
            <text:p><text:a xlink:href="https://bit.ly/32Wbx9H" xlink:type="simple">https://bit.ly/32Wbx9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lient-vvd.com/" xlink:type="simple">www.client-vvd.com</text:a></text:p>
          </table:table-cell>
          <table:table-cell table:style-name="ce4" office:value-type="string" calcext:value-type="string">
            <text:p>vivid-1</text:p>
          </table:table-cell>
          <table:table-cell table:style-name="ce11" office:value-type="string" calcext:value-type="string">
            <text:p><text:a xlink:href="https://tinyurl.com/4c9ada5j" xlink:type="simple">https://tinyurl.com/4c9ada5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lpark.fr/" xlink:type="simple">www.clpark.fr</text:a></text:p>
          </table:table-cell>
          <table:table-cell table:style-name="ce4" office:value-type="string" calcext:value-type="string">
            <text:p>clpark</text:p>
          </table:table-cell>
          <table:table-cell table:style-name="ce11" office:value-type="string" calcext:value-type="string">
            <text:p><text:a xlink:href="https://bit.ly/2XElszl" xlink:type="simple">https://bit.ly/2XElsz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lub-compagnie.com/" xlink:type="simple">www.club-compagnie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lubinvestisseurs.com/" xlink:type="simple">www.clubinvestisseurs.com</text:a></text:p>
          </table:table-cell>
          <table:table-cell table:style-name="ce4" office:value-type="string" calcext:value-type="string">
            <text:p>investir dans des studios</text:p>
          </table:table-cell>
          <table:table-cell table:style-name="ce11" office:value-type="string" calcext:value-type="string">
            <text:p><text:a xlink:href="https://bit.ly/33ezj2I" xlink:type="simple">https://bit.ly/33ezj2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a-access.com/" xlink:type="simple">www.cma-access.com</text:a></text:p>
          </table:table-cell>
          <table:table-cell table:style-name="ce4" office:value-type="string" calcext:value-type="string">
            <text:p>fortuneo-access</text:p>
          </table:table-cell>
          <table:table-cell table:style-name="ce11" office:value-type="string" calcext:value-type="string">
            <text:p><text:a xlink:href="https://bit.ly/3ATwmSo" xlink:type="simple">https://bit.ly/3ATwmS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a-cgm-business.com/" xlink:type="simple">www.cma-cgm-business.com</text:a></text:p>
          </table:table-cell>
          <table:table-cell table:style-name="ce4" office:value-type="string" calcext:value-type="string">
            <text:p>leads container</text:p>
          </table:table-cell>
          <table:table-cell table:style-name="ce11" office:value-type="string" calcext:value-type="string">
            <text:p><text:a xlink:href="https://bit.ly/2YfF6ld" xlink:type="simple">https://bit.ly/2YfF6l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acgm-investor.fr/" xlink:type="simple">www.cmacgm-investor.fr</text:a></text:p>
          </table:table-cell>
          <table:table-cell table:style-name="ce4" office:value-type="string" calcext:value-type="string">
            <text:p>cmacgm</text:p>
          </table:table-cell>
          <table:table-cell table:style-name="ce11" office:value-type="string" calcext:value-type="string">
            <text:p><text:a xlink:href="https://tinyurl.com/yckta9my" xlink:type="simple">https://tinyurl.com/yckta9m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a-containers.com/" xlink:type="simple">www.cma-containers.com</text:a></text:p>
          </table:table-cell>
          <table:table-cell office:value-type="string" calcext:value-type="string">
            <text:p>Brouteurs africains containers</text:p>
          </table:table-cell>
          <table:table-cell table:style-name="ce11" office:value-type="string" calcext:value-type="string">
            <text:p><text:a xlink:href="https://tinyurl.com/454h3ewk" xlink:type="simple">https://tinyurl.com/454h3ewk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m-admin.fr/" xlink:type="simple">www.cm-admin.fr</text:a></text:p>
          </table:table-cell>
          <table:table-cell office:value-type="string" calcext:value-type="string">
            <text:p>banque ING</text:p>
          </table:table-cell>
          <table:table-cell table:style-name="ce11" office:value-type="string" calcext:value-type="string">
            <text:p><text:a xlink:href="http://tinyurl.com/mppwahz9" xlink:type="simple">http://tinyurl.com/mppwahz9</text:a></text:p>
          </table:table-cell>
          <table:table-cell office:value-type="date" office:date-value="2024-02-16" calcext:value-type="date">
            <text:p>1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ma-investor.com/" xlink:type="simple">www.cma-investor.com</text:a></text:p>
          </table:table-cell>
          <table:table-cell table:style-name="ce4" office:value-type="string" calcext:value-type="string">
            <text:p>cma-investor</text:p>
          </table:table-cell>
          <table:table-cell table:style-name="ce11" office:value-type="string" calcext:value-type="string">
            <text:p><text:a xlink:href="https://bit.ly/3ai2T9I" xlink:type="simple">https://bit.ly/3ai2T9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a-portail.com/" xlink:type="simple">www.cma-portail.com</text:a></text:p>
          </table:table-cell>
          <table:table-cell table:style-name="ce4" office:value-type="string" calcext:value-type="string">
            <text:p>cma-portail</text:p>
          </table:table-cell>
          <table:table-cell table:style-name="ce11" office:value-type="string" calcext:value-type="string">
            <text:p><text:a xlink:href="https://tinyurl.com/2jzbpz84" xlink:type="simple">https://tinyurl.com/2jzbpz8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capital-lu.com/" xlink:type="simple">www.cmcapital-lu.com</text:a></text:p>
          </table:table-cell>
          <table:table-cell table:style-name="ce4" office:value-type="string" calcext:value-type="string">
            <text:p>rdf-investissement</text:p>
          </table:table-cell>
          <table:table-cell table:style-name="ce11" office:value-type="string" calcext:value-type="string">
            <text:p><text:a xlink:href="https://bit.ly/37bAxN7" xlink:type="simple">https://bit.ly/37bAxN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-courtage.fr/" xlink:type="simple">www.cm-courtage.fr</text:a></text:p>
          </table:table-cell>
          <table:table-cell office:value-type="string" calcext:value-type="string">
            <text:p>cm-courtage</text:p>
          </table:table-cell>
          <table:table-cell table:style-name="ce11" office:value-type="string" calcext:value-type="string">
            <text:p><text:a xlink:href="https://tinyurl.com/2zk36scp" xlink:type="simple">https://tinyurl.com/2zk36scp</text:a></text:p>
          </table:table-cell>
          <table:table-cell office:value-type="date" office:date-value="2023-03-22" calcext:value-type="date">
            <text:p>22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mdgestion.com/" xlink:type="simple">www.cmdgestion.com</text:a></text:p>
          </table:table-cell>
          <table:table-cell table:style-name="ce4" office:value-type="string" calcext:value-type="string">
            <text:p>cemg-groupe</text:p>
          </table:table-cell>
          <table:table-cell table:style-name="ce11" office:value-type="string" calcext:value-type="string">
            <text:p><text:a xlink:href="https://bit.ly/3bT51nM" xlink:type="simple">https://bit.ly/3bT51n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e.log-to-myaccess.com/" xlink:type="simple">www.cme.log-to-myaccess.com</text:a></text:p>
          </table:table-cell>
          <table:table-cell table:style-name="ce4" office:value-type="string" calcext:value-type="string">
            <text:p>gl-com-eq.com</text:p>
          </table:table-cell>
          <table:table-cell table:style-name="ce11" office:value-type="string" calcext:value-type="string">
            <text:p><text:a xlink:href="https://bit.ly/3ipVie8" xlink:type="simple">https://bit.ly/3ipVie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e-bv.com/" xlink:type="simple">www.cme-bv.com </text:a></text:p>
          </table:table-cell>
          <table:table-cell table:style-name="ce4" office:value-type="string" calcext:value-type="string">
            <text:p>cme-bv</text:p>
          </table:table-cell>
          <table:table-cell table:style-name="ce11" office:value-type="string" calcext:value-type="string">
            <text:p><text:a xlink:href="https://bit.ly/2BBRtA7" xlink:type="simple">https://bit.ly/2BBRtA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-equity.info/" xlink:type="simple">www.cm-equity.info</text:a></text:p>
          </table:table-cell>
          <table:table-cell table:style-name="ce4" office:value-type="string" calcext:value-type="string">
            <text:p>gl-com-eq.com</text:p>
          </table:table-cell>
          <table:table-cell table:style-name="ce11" office:value-type="string" calcext:value-type="string">
            <text:p><text:a xlink:href="https://bit.ly/3ipVie8" xlink:type="simple">https://bit.ly/3ipVie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l-patrimoine.com/" xlink:type="simple">www.cml-patrimoine.com</text:a></text:p>
          </table:table-cell>
          <table:table-cell table:style-name="ce4" office:value-type="string" calcext:value-type="string">
            <text:p>cml-patrimoine</text:p>
          </table:table-cell>
          <table:table-cell table:style-name="ce11" office:value-type="string" calcext:value-type="string">
            <text:p><text:a xlink:href="https://bit.ly/3k4J2Bs" xlink:type="simple">https://bit.ly/3k4J2B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mexchange.com/" xlink:type="simple">www.cmmexchange.com</text:a></text:p>
          </table:table-cell>
          <table:table-cell table:style-name="ce7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scrypto.com/" xlink:type="simple">www.cmscrypto.com </text:a></text:p>
          </table:table-cell>
          <table:table-cell table:style-name="ce4" office:value-type="string" calcext:value-type="string">
            <text:p>cmscrypto</text:p>
          </table:table-cell>
          <table:table-cell table:style-name="ce12" office:value-type="string" calcext:value-type="string">
            <text:p>https://tinyurl.com/ycknstc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m-service.fr/" xlink:type="simple">www.cm-service.fr </text:a></text:p>
          </table:table-cell>
          <table:table-cell office:value-type="string" calcext:value-type="string">
            <text:p>cm-service.fr</text:p>
          </table:table-cell>
          <table:table-cell table:style-name="ce11" office:value-type="string" calcext:value-type="string">
            <text:p><text:a xlink:href="http://tinyurl.com/5n7ry3z5" xlink:type="simple">http://tinyurl.com/5n7ry3z5</text:a></text:p>
          </table:table-cell>
          <table:table-cell office:value-type="date" office:date-value="2024-01-04" calcext:value-type="date">
            <text:p>4-janv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c-novapay.com/" xlink:type="simple">www.c-novapay.com </text:a></text:p>
          </table:table-cell>
          <table:table-cell office:value-type="string" calcext:value-type="string">
            <text:p>c-novapay.com</text:p>
          </table:table-cell>
          <table:table-cell table:style-name="ce13" office:value-type="string" calcext:value-type="string">
            <text:p><text:a xlink:href="https://tinyurl.com/367vh3t9" xlink:type="simple">https://tinyurl.com/367vh3t9</text:a></text:p>
          </table:table-cell>
          <table:table-cell office:value-type="date" office:date-value="2024-03-15" calcext:value-type="date">
            <text:p>15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nr-invest.com/" xlink:type="simple">www.cnr-invest.com</text:a></text:p>
          </table:table-cell>
          <table:table-cell office:value-type="string" calcext:value-type="string">
            <text:p>cfk-capitalpartners</text:p>
          </table:table-cell>
          <table:table-cell table:style-name="ce11" office:value-type="string" calcext:value-type="string">
            <text:p><text:a xlink:href="http://tinyurl.com/4jshbtba" xlink:type="simple">http://tinyurl.com/4jshbtba</text:a></text:p>
          </table:table-cell>
          <table:table-cell office:value-type="date" office:date-value="2024-02-16" calcext:value-type="date">
            <text:p>1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bber-finance.com/" xlink:type="simple">www.cobber-finance.com</text:a></text:p>
          </table:table-cell>
          <table:table-cell table:style-name="ce4" office:value-type="string" calcext:value-type="string">
            <text:p>cobber-finance</text:p>
          </table:table-cell>
          <table:table-cell table:style-name="ce11" office:value-type="string" calcext:value-type="string">
            <text:p><text:a xlink:href="https://bit.ly/2XQ73j2" xlink:type="simple">https://bit.ly/2XQ73j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de-patrimoine.com/" xlink:type="simple">www.code-patrimoine.com </text:a></text:p>
          </table:table-cell>
          <table:table-cell table:style-name="ce4" office:value-type="string" calcext:value-type="string">
            <text:p>aldgate</text:p>
          </table:table-cell>
          <table:table-cell table:style-name="ce11" office:value-type="string" calcext:value-type="string">
            <text:p><text:a xlink:href="https://bit.ly/3kSs72D" xlink:type="simple">https://bit.ly/3kSs72D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offres-rev.com/" xlink:type="simple">www.coffres-rev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4-04" calcext:value-type="date">
            <text:p>4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figest-patrimoine.fr/" xlink:type="simple">www.cofigest-patrimoine.fr</text:a></text:p>
          </table:table-cell>
          <table:table-cell table:style-name="ce4" office:value-type="string" calcext:value-type="string">
            <text:p>cofigest-patrimoine</text:p>
          </table:table-cell>
          <table:table-cell table:style-name="ce11" office:value-type="string" calcext:value-type="string">
            <text:p><text:a xlink:href="https://bit.ly/3ghnLCw" xlink:type="simple">https://bit.ly/3ghnLC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finimur-immo.fr/" xlink:type="simple">www.cofinimur-immo.fr</text:a></text:p>
          </table:table-cell>
          <table:table-cell office:value-type="string" calcext:value-type="string">
            <text:p>cofinimur-immo.fr</text:p>
          </table:table-cell>
          <table:table-cell table:style-name="ce11" office:value-type="string" calcext:value-type="string">
            <text:p><text:a xlink:href="https://tinyurl.com/ppk7tdae" xlink:type="simple">https://tinyurl.com/ppk7tdae</text:a></text:p>
          </table:table-cell>
          <table:table-cell office:value-type="date" office:date-value="2023-04-20" calcext:value-type="date">
            <text:p>20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fip-immo.com/" xlink:type="simple">www.cofip-immo.com</text:a></text:p>
          </table:table-cell>
          <table:table-cell office:value-type="string" calcext:value-type="string">
            <text:p>cofip-immo</text:p>
          </table:table-cell>
          <table:table-cell table:style-name="ce11" office:value-type="string" calcext:value-type="string">
            <text:p><text:a xlink:href="https://tinyurl.com/yf438fpp" xlink:type="simple">https://tinyurl.com/yf438fpp</text:a></text:p>
          </table:table-cell>
          <table:table-cell office:value-type="date" office:date-value="2022-12-12" calcext:value-type="date">
            <text:p>12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genfly.com/" xlink:type="simple">www.cogenfly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hels.com/" xlink:type="simple">www.cohels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-hit.com/" xlink:type="simple">www.co-hit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infalcon.top/" xlink:type="simple">www.coinfalcon.top</text:a></text:p>
          </table:table-cell>
          <table:table-cell office:value-type="string" calcext:value-type="string">
            <text:p>coin-house1</text:p>
          </table:table-cell>
          <table:table-cell table:style-name="ce11" office:value-type="string" calcext:value-type="string">
            <text:p><text:a xlink:href="http://tinyurl.com/yesx284p" xlink:type="simple">http://tinyurl.com/yesx284p</text:a></text:p>
          </table:table-cell>
          <table:table-cell office:value-type="date" office:date-value="2023-12-29" calcext:value-type="date">
            <text:p>29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in-financial.com/" xlink:type="simple">www.coin-financial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inhouse1.com/" xlink:type="simple">www.coinhouse1.com</text:a></text:p>
          </table:table-cell>
          <table:table-cell office:value-type="string" calcext:value-type="string">
            <text:p>coin-house1</text:p>
          </table:table-cell>
          <table:table-cell table:style-name="ce11" office:value-type="string" calcext:value-type="string">
            <text:p><text:a xlink:href="http://tinyurl.com/yesx284p" xlink:type="simple">http://tinyurl.com/yesx284p</text:a></text:p>
          </table:table-cell>
          <table:table-cell office:value-type="date" office:date-value="2023-12-29" calcext:value-type="date">
            <text:p>29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in-house1.com/" xlink:type="simple">www.coin-house1.com</text:a></text:p>
          </table:table-cell>
          <table:table-cell office:value-type="string" calcext:value-type="string">
            <text:p>coin-house1</text:p>
          </table:table-cell>
          <table:table-cell table:style-name="ce11" office:value-type="string" calcext:value-type="string">
            <text:p><text:a xlink:href="http://tinyurl.com/yesx284p" xlink:type="simple">http://tinyurl.com/yesx284p</text:a></text:p>
          </table:table-cell>
          <table:table-cell office:value-type="date" office:date-value="2023-12-29" calcext:value-type="date">
            <text:p>29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in-infos.com/" xlink:type="simple">www.coin-infos.com</text:a></text:p>
          </table:table-cell>
          <table:table-cell office:value-type="string" calcext:value-type="string">
            <text:p>coin-infos</text:p>
          </table:table-cell>
          <table:table-cell table:style-name="ce11" office:value-type="string" calcext:value-type="string">
            <text:p><text:a xlink:href="https://tinyurl.com/2mp4yv7p" xlink:type="simple">https://tinyurl.com/2mp4yv7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inmarketcap-exchange.com/" xlink:type="simple">www.coinmarketcap-exchange.com</text:a></text:p>
          </table:table-cell>
          <table:table-cell office:value-type="string" calcext:value-type="string">
            <text:p>coinmarketcap-exchange.com</text:p>
          </table:table-cell>
          <table:table-cell table:style-name="ce11" office:value-type="string" calcext:value-type="string">
            <text:p><text:a xlink:href="https://tinyurl.com/bd9zubn7" xlink:type="simple">https://tinyurl.com/bd9zubn7</text:a></text:p>
          </table:table-cell>
          <table:table-cell office:value-type="date" office:date-value="2023-02-11" calcext:value-type="date">
            <text:p>11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inpaiement.com/" xlink:type="simple">www.coinpaiement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inpaiement.com/" xlink:type="simple">www.coinpaiement.com 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inpatrimoine.com/" xlink:type="simple">www.coinpatrimoine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oinquick.net/" xlink:type="simple">www.coinquick.net</text:a></text:p>
          </table:table-cell>
          <table:table-cell table:style-name="ce4" office:value-type="string" calcext:value-type="string">
            <text:p>coinquick</text:p>
          </table:table-cell>
          <table:table-cell table:style-name="ce12" office:value-type="string" calcext:value-type="string">
            <text:p>https://bit.ly/2IMviJ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inquickapp.com/" xlink:type="simple">www.coinquickapp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ins50.com/" xlink:type="simple">www.coins50.com </text:a></text:p>
          </table:table-cell>
          <table:table-cell table:style-name="ce4" office:value-type="string" calcext:value-type="string">
            <text:p>gmt crypto</text:p>
          </table:table-cell>
          <table:table-cell table:style-name="ce12" office:value-type="string" calcext:value-type="string">
            <text:p>https://bit.ly/2UKJAM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ins-markets.com/" xlink:type="simple">www.coins-markets.com </text:a></text:p>
          </table:table-cell>
          <table:table-cell table:style-name="ce4" office:value-type="string" calcext:value-type="string">
            <text:p>coins-markets.net</text:p>
          </table:table-cell>
          <table:table-cell table:style-name="ce12" office:value-type="string" calcext:value-type="string">
            <text:p>https://bit.ly/2IYim2w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inspots.io/" xlink:type="simple">www.coinspots.io</text:a></text:p>
          </table:table-cell>
          <table:table-cell table:style-name="ce4" office:value-type="string" calcext:value-type="string">
            <text:p>crypto-invest,uk</text:p>
          </table:table-cell>
          <table:table-cell table:style-name="ce12" office:value-type="string" calcext:value-type="string">
            <text:p>https://bit.ly/2IYdyd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lonus-hedging.com/" xlink:type="simple">www.colonus-hedging.com</text:a></text:p>
          </table:table-cell>
          <table:table-cell table:style-name="ce4" office:value-type="string" calcext:value-type="string">
            <text:p>cbre</text:p>
          </table:table-cell>
          <table:table-cell table:style-name="ce12" office:value-type="string" calcext:value-type="string">
            <text:p>https://bit.ly/2UNee7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lypto.com/" xlink:type="simple">www.colypto.com</text:a></text:p>
          </table:table-cell>
          <table:table-cell table:style-name="ce7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mdirect-investment.com/" xlink:type="simple">www.comdirect-investment.com</text:a></text:p>
          </table:table-cell>
          <table:table-cell table:style-name="ce4" office:value-type="string" calcext:value-type="string">
            <text:p>comdirect-investment</text:p>
          </table:table-cell>
          <table:table-cell table:style-name="ce11" office:value-type="string" calcext:value-type="string">
            <text:p><text:a xlink:href="https://bit.ly/3z89T3x" xlink:type="simple">https://bit.ly/3z89T3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mment-investir.eu/" xlink:type="simple">www.comment-investir.eu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mmercewaelth.com/" xlink:type="simple">www.commercewaelth.com</text:a></text:p>
          </table:table-cell>
          <table:table-cell table:style-name="ce4" office:value-type="string" calcext:value-type="string">
            <text:p>commercewealth</text:p>
          </table:table-cell>
          <table:table-cell table:style-name="ce11" office:value-type="string" calcext:value-type="string">
            <text:p><text:a xlink:href="https://bit.ly/3gYF4Z5" xlink:type="simple">https://bit.ly/3gYF4Z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mmercewealth.com/" xlink:type="simple">www.commercewealth.com</text:a></text:p>
          </table:table-cell>
          <table:table-cell table:style-name="ce4" office:value-type="string" calcext:value-type="string">
            <text:p>commercewealt.com</text:p>
          </table:table-cell>
          <table:table-cell table:style-name="ce11" office:value-type="string" calcext:value-type="string">
            <text:p><text:a xlink:href="https://bit.ly/3drnjzz" xlink:type="simple">https://bit.ly/3drnjz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mpanybusiness-researcheconomic.com/" xlink:type="simple">www.companybusiness-researcheconomic.com</text:a></text:p>
          </table:table-cell>
          <table:table-cell table:style-name="ce4" office:value-type="string" calcext:value-type="string">
            <text:p>cbre</text:p>
          </table:table-cell>
          <table:table-cell table:style-name="ce12" office:value-type="string" calcext:value-type="string">
            <text:p>https://bit.ly/2UNee7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mpare-placement.com/" xlink:type="simple">www.compare-placement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mpliance.financial/" xlink:type="simple">www.compliance.financial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2-03" calcext:value-type="date">
            <text:p>3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mpliance-blockchain.tech/" xlink:type="simple">www.compliance-blockchain.tech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09-20" calcext:value-type="date">
            <text:p>20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mpliance-crypto.com/" xlink:type="simple">www.compliance-crypto.com</text:a></text:p>
          </table:table-cell>
          <table:table-cell office:value-type="string" calcext:value-type="string">
            <text:p>compliance-crypto</text:p>
          </table:table-cell>
          <table:table-cell table:style-name="ce11" office:value-type="string" calcext:value-type="string">
            <text:p><text:a xlink:href="http://tinyurl.com/5b4n98en" xlink:type="simple">http://tinyurl.com/5b4n98en</text:a></text:p>
          </table:table-cell>
          <table:table-cell office:value-type="date" office:date-value="2024-02-21" calcext:value-type="date">
            <text:p>2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mpliance-trade.com/" xlink:type="simple">www.compliance-trade.com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09-19" calcext:value-type="date">
            <text:p>1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mptepremium.fr/" xlink:type="simple">www.comptepremium.fr</text:a></text:p>
          </table:table-cell>
          <table:table-cell office:value-type="string" calcext:value-type="string">
            <text:p>compte-premium</text:p>
          </table:table-cell>
          <table:table-cell table:style-name="ce11" office:value-type="string" calcext:value-type="string">
            <text:p><text:a xlink:href="https://tinyurl.com/42m6kn75" xlink:type="simple">https://tinyurl.com/42m6kn75</text:a></text:p>
          </table:table-cell>
          <table:table-cell office:value-type="date" office:date-value="2023-03-17" calcext:value-type="date">
            <text:p>1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mpte-premium.fr/" xlink:type="simple">www.compte-premium.fr</text:a></text:p>
          </table:table-cell>
          <table:table-cell office:value-type="string" calcext:value-type="string">
            <text:p>compte-premium</text:p>
          </table:table-cell>
          <table:table-cell table:style-name="ce11" office:value-type="string" calcext:value-type="string">
            <text:p><text:a xlink:href="https://tinyurl.com/42m6kn75" xlink:type="simple">https://tinyurl.com/42m6kn75</text:a></text:p>
          </table:table-cell>
          <table:table-cell office:value-type="date" office:date-value="2023-03-17" calcext:value-type="date">
            <text:p>1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mpte-rapide.fr/" xlink:type="simple">www.compte-rapide.fr</text:a></text:p>
          </table:table-cell>
          <table:table-cell table:style-name="ce4" office:value-type="string" calcext:value-type="string">
            <text:p>cabinetoffshore</text:p>
          </table:table-cell>
          <table:table-cell table:style-name="ce11" office:value-type="string" calcext:value-type="string">
            <text:p><text:a xlink:href="https://bit.ly/31kwNae" xlink:type="simple">https://bit.ly/31kwNa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mptoirbancaire.fr/" xlink:type="simple">www.comptoirbancaire.fr</text:a></text:p>
          </table:table-cell>
          <table:table-cell table:style-name="ce4" office:value-type="string" calcext:value-type="string">
            <text:p>cabinetoffshore</text:p>
          </table:table-cell>
          <table:table-cell table:style-name="ce11" office:value-type="string" calcext:value-type="string">
            <text:p><text:a xlink:href="https://bit.ly/31kwNae" xlink:type="simple">https://bit.ly/31kwNa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mtessa-group.com/" xlink:type="simple">www.comtessa-group.com</text:a></text:p>
          </table:table-cell>
          <table:table-cell office:value-type="string" calcext:value-type="string">
            <text:p>comtessa-group.com </text:p>
          </table:table-cell>
          <table:table-cell table:style-name="ce11" office:value-type="string" calcext:value-type="string">
            <text:p><text:a xlink:href="https://tinyurl.com/br88zamy" xlink:type="simple">https://tinyurl.com/br88zam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mtessa-groupe.com/" xlink:type="simple">www.comtessa-groupe.com</text:a></text:p>
          </table:table-cell>
          <table:table-cell office:value-type="string" calcext:value-type="string">
            <text:p>comtessa-group.com </text:p>
          </table:table-cell>
          <table:table-cell table:style-name="ce11" office:value-type="string" calcext:value-type="string">
            <text:p><text:a xlink:href="https://tinyurl.com/br88zamy" xlink:type="simple">https://tinyurl.com/br88zam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mtessa-groupe.eu/" xlink:type="simple">www.comtessa-groupe.eu</text:a></text:p>
          </table:table-cell>
          <table:table-cell office:value-type="string" calcext:value-type="string">
            <text:p>comtessa-group.com </text:p>
          </table:table-cell>
          <table:table-cell table:style-name="ce11" office:value-type="string" calcext:value-type="string">
            <text:p><text:a xlink:href="https://tinyurl.com/br88zamy" xlink:type="simple">https://tinyurl.com/br88zam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cept-blue.com/" xlink:type="simple">www.concept-blue.com</text:a></text:p>
          </table:table-cell>
          <table:table-cell office:value-type="string" calcext:value-type="string">
            <text:p>infyfx</text:p>
          </table:table-cell>
          <table:table-cell table:style-name="ce11" office:value-type="string" calcext:value-type="string">
            <text:p><text:a xlink:href="https://tinyurl.com/2p9xfv3z" xlink:type="simple">https://tinyurl.com/2p9xfv3z</text:a></text:p>
          </table:table-cell>
          <table:table-cell office:value-type="date" office:date-value="2023-03-11" calcext:value-type="date">
            <text:p>1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cept-crypto.com/" xlink:type="simple">www.concept-crypto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ceptmarkets.info/" xlink:type="simple">www.conceptmarkets.info</text:a></text:p>
          </table:table-cell>
          <table:table-cell office:value-type="string" calcext:value-type="string">
            <text:p>réseau cintra</text:p>
          </table:table-cell>
          <table:table-cell table:style-name="ce11" office:value-type="string" calcext:value-type="string">
            <text:p><text:a xlink:href="https://tinyurl.com/yckbdrkj" xlink:type="simple">https://tinyurl.com/yckbdrkj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nect2-euronextcustomer-portaluser.com/" xlink:type="simple">www.connect2-euronextcustomer-portaluser.com </text:a></text:p>
          </table:table-cell>
          <table:table-cell office:value-type="string" calcext:value-type="string">
            <text:p>brclsprivate.com</text:p>
          </table:table-cell>
          <table:table-cell table:style-name="ce11" office:value-type="string" calcext:value-type="string">
            <text:p><text:a xlink:href="https://tinyurl.com/2p8nvkmf" xlink:type="simple">https://tinyurl.com/2p8nvkmf</text:a></text:p>
          </table:table-cell>
          <table:table-cell office:value-type="date" office:date-value="2022-12-22" calcext:value-type="date">
            <text:p>22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nect-agi.com/" xlink:type="simple">www.connect-agi.com</text:a></text:p>
          </table:table-cell>
          <table:table-cell office:value-type="string" calcext:value-type="string">
            <text:p>agi-gestion.com</text:p>
          </table:table-cell>
          <table:table-cell table:style-name="ce11" office:value-type="string" calcext:value-type="string">
            <text:p><text:a xlink:href="https://tinyurl.com/9ynrpk4u" xlink:type="simple">https://tinyurl.com/9ynrpk4u</text:a></text:p>
          </table:table-cell>
          <table:table-cell office:value-type="date" office:date-value="2023-11-30" calcext:value-type="date">
            <text:p>3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nect-coin.fr/" xlink:type="simple">www.connect-coin.fr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nect-helios.com/" xlink:type="simple">www.connect-helios.com</text:a></text:p>
          </table:table-cell>
          <table:table-cell office:value-type="string" calcext:value-type="string">
            <text:p>helios-avenir</text:p>
          </table:table-cell>
          <table:table-cell table:style-name="ce11" office:value-type="string" calcext:value-type="string">
            <text:p><text:a xlink:href="https://tinyurl.com/4t7kd67d" xlink:type="simple">https://tinyurl.com/4t7kd67d</text:a></text:p>
          </table:table-cell>
          <table:table-cell office:value-type="date" office:date-value="2023-12-18" calcext:value-type="date">
            <text:p>18-déc.-23</text:p>
          </table:table-cell>
          <table:table-cell/>
          <table:table-cell table:style-name="ce18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connect-revo18.com/" xlink:type="simple">www.connect-revo18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0-10" calcext:value-type="date">
            <text:p>10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nect-tre6.com/" xlink:type="simple">www.connect-tre6.com</text:a></text:p>
          </table:table-cell>
          <table:table-cell office:value-type="string" calcext:value-type="string">
            <text:p>total-solar</text:p>
          </table:table-cell>
          <table:table-cell table:style-name="ce11" office:value-type="string" calcext:value-type="string">
            <text:p><text:a xlink:href="https://tinyurl.com/2chm7vfe" xlink:type="simple">https://tinyurl.com/2chm7vfe</text:a></text:p>
          </table:table-cell>
          <table:table-cell office:value-type="date" office:date-value="2023-01-03" calcext:value-type="date">
            <text:p>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nectyuh.com/" xlink:type="simple">www.connectyuh.com</text:a></text:p>
          </table:table-cell>
          <table:table-cell table:style-name="ce4" office:value-type="string" calcext:value-type="string">
            <text:p>connectyuh</text:p>
          </table:table-cell>
          <table:table-cell table:style-name="ce11" office:value-type="string" calcext:value-type="string">
            <text:p><text:a xlink:href="https://bit.ly/3zm5r1I" xlink:type="simple">https://bit.ly/3zm5r1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nexion-compte-fr.com/" xlink:type="simple">www.connexion-compte-fr.com</text:a></text:p>
          </table:table-cell>
          <table:table-cell office:value-type="string" calcext:value-type="string">
            <text:p>fi-client</text:p>
          </table:table-cell>
          <table:table-cell table:style-name="ce11" office:value-type="string" calcext:value-type="string">
            <text:p><text:a xlink:href="https://tinyurl.com/5n7c4cbp" xlink:type="simple">https://tinyurl.com/5n7c4cb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-26.com/" xlink:type="simple">www.conseil-26.com</text:a></text:p>
          </table:table-cell>
          <table:table-cell table:style-name="ce4" office:value-type="string" calcext:value-type="string">
            <text:p>conseils26</text:p>
          </table:table-cell>
          <table:table-cell table:style-name="ce11" office:value-type="string" calcext:value-type="string">
            <text:p><text:a xlink:href="https://tinyurl.com/y33fh2vv" xlink:type="simple">https://tinyurl.com/y33fh2v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-atcapital.com/" xlink:type="simple">www.conseil-atcapital.com</text:a></text:p>
          </table:table-cell>
          <table:table-cell office:value-type="string" calcext:value-type="string">
            <text:p>conseil-atcapital</text:p>
          </table:table-cell>
          <table:table-cell table:style-name="ce11" office:value-type="string" calcext:value-type="string">
            <text:p><text:a xlink:href="https://tinyurl.com/556deptx" xlink:type="simple">https://tinyurl.com/556dept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audits-placement-finance.com/" xlink:type="simple">www.conseilaudits-placement-finance.com</text:a></text:p>
          </table:table-cell>
          <table:table-cell table:style-name="ce4" office:value-type="string" calcext:value-type="string">
            <text:p>pigny-conseils </text:p>
          </table:table-cell>
          <table:table-cell table:style-name="ce11" office:value-type="string" calcext:value-type="string">
            <text:p><text:a xlink:href="https://bit.ly/2VmH3eB" xlink:type="simple">https://bit.ly/2VmH3e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-bnlp.com/" xlink:type="simple">www.conseil-bnlp.com</text:a></text:p>
          </table:table-cell>
          <table:table-cell office:value-type="string" calcext:value-type="string">
            <text:p>bnl-gestion</text:p>
          </table:table-cell>
          <table:table-cell table:style-name="ce11" office:value-type="string" calcext:value-type="string">
            <text:p><text:a xlink:href="https://tinyurl.com/mr45txv5" xlink:type="simple">https://tinyurl.com/mr45txv5</text:a></text:p>
          </table:table-cell>
          <table:table-cell office:value-type="date" office:date-value="2022-09-30" calcext:value-type="date">
            <text:p>30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seil-crypto.com/" xlink:type="simple">www.conseil-crypto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etgestion.com/" xlink:type="simple">www.conseiletgestion.com</text:a></text:p>
          </table:table-cell>
          <table:table-cell office:value-type="string" calcext:value-type="string">
            <text:p>conseiletgestion</text:p>
          </table:table-cell>
          <table:table-cell table:style-name="ce11" office:value-type="string" calcext:value-type="string">
            <text:p><text:a xlink:href="https://tinyurl.com/45uvtyyp" xlink:type="simple">https://tinyurl.com/45uvtyyp</text:a></text:p>
          </table:table-cell>
          <table:table-cell office:value-type="date" office:date-value="2023-10-05" calcext:value-type="date">
            <text:p>5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seil-et-gestion.com/" xlink:type="simple">www.conseil-et-gestion.com</text:a></text:p>
          </table:table-cell>
          <table:table-cell office:value-type="string" calcext:value-type="string">
            <text:p>conseiletgestion</text:p>
          </table:table-cell>
          <table:table-cell table:style-name="ce11" office:value-type="string" calcext:value-type="string">
            <text:p><text:a xlink:href="https://tinyurl.com/45uvtyyp" xlink:type="simple">https://tinyurl.com/45uvtyyp</text:a></text:p>
          </table:table-cell>
          <table:table-cell office:value-type="date" office:date-value="2023-10-05" calcext:value-type="date">
            <text:p>5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seil-hcpf.com/" xlink:type="simple">www.conseil-hcpf.com</text:a></text:p>
          </table:table-cell>
          <table:table-cell office:value-type="string" calcext:value-type="string">
            <text:p>conseil-hcpf.com</text:p>
          </table:table-cell>
          <table:table-cell table:style-name="ce11" office:value-type="string" calcext:value-type="string">
            <text:p><text:a xlink:href="https://tinyurl.com/bddvsfp3" xlink:type="simple">https://tinyurl.com/bddvsfp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-invest,com/" xlink:type="simple">www.conseil-invest,com</text:a></text:p>
          </table:table-cell>
          <table:table-cell table:style-name="ce4" office:value-type="string" calcext:value-type="string">
            <text:p>conseil-invest</text:p>
          </table:table-cell>
          <table:table-cell table:style-name="ce12" office:value-type="string" calcext:value-type="string">
            <text:p>https://bit.ly/2XS6Gm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-investissement.net/" xlink:type="simple">www.conseil-investissement.net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-investissement.net/" xlink:type="simple">www.conseil-investissement.net</text:a></text:p>
          </table:table-cell>
          <table:table-cell office:value-type="string" calcext:value-type="string">
            <text:p>boursedesnft</text:p>
          </table:table-cell>
          <table:table-cell table:style-name="ce11" office:value-type="string" calcext:value-type="string">
            <text:p><text:a xlink:href="https://tinyurl.com/3jufk69x" xlink:type="simple">https://tinyurl.com/3jufk69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-investissement-2022,com/" xlink:type="simple">www.conseil-investissement-2022,com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office:value-type="date" office:date-value="2022-10-14" calcext:value-type="date">
            <text:p>14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seil-mooninvest.com/" xlink:type="simple">www.conseil-mooninvest.com</text:a></text:p>
          </table:table-cell>
          <table:table-cell table:style-name="ce4" office:value-type="string" calcext:value-type="string">
            <text:p>ocv-patrimoine</text:p>
          </table:table-cell>
          <table:table-cell table:style-name="ce11" office:value-type="string" calcext:value-type="string">
            <text:p><text:a xlink:href="https://bit.ly/2Y3TLiO" xlink:type="simple">https://bit.ly/2Y3TLi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-premium.com/" xlink:type="simple">www.conseil-premium.com</text:a></text:p>
          </table:table-cell>
          <table:table-cell table:style-name="ce4" office:value-type="string" calcext:value-type="string">
            <text:p>autres sites ether-invest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-premium.com/" xlink:type="simple">www.conseil-premium.com</text:a></text:p>
          </table:table-cell>
          <table:table-cell table:style-name="ce4" office:value-type="string" calcext:value-type="string">
            <text:p>autres sites ether-invest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s26.com/" xlink:type="simple">www.conseils26.com</text:a></text:p>
          </table:table-cell>
          <table:table-cell table:style-name="ce4" office:value-type="string" calcext:value-type="string">
            <text:p>conseils26</text:p>
          </table:table-cell>
          <table:table-cell table:style-name="ce11" office:value-type="string" calcext:value-type="string">
            <text:p><text:a xlink:href="https://tinyurl.com/y33fh2vv" xlink:type="simple">https://tinyurl.com/y33fh2v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s-26.com/" xlink:type="simple">www.conseils-26.com</text:a></text:p>
          </table:table-cell>
          <table:table-cell table:style-name="ce4" office:value-type="string" calcext:value-type="string">
            <text:p>conseils26</text:p>
          </table:table-cell>
          <table:table-cell table:style-name="ce11" office:value-type="string" calcext:value-type="string">
            <text:p><text:a xlink:href="https://tinyurl.com/y33fh2vv" xlink:type="simple">https://tinyurl.com/y33fh2v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sadmin.com/" xlink:type="simple">www.conseilsadmin.com</text:a></text:p>
          </table:table-cell>
          <table:table-cell office:value-type="string" calcext:value-type="string">
            <text:p>banque ING</text:p>
          </table:table-cell>
          <table:table-cell table:style-name="ce11" office:value-type="string" calcext:value-type="string">
            <text:p><text:a xlink:href="http://tinyurl.com/mppwahz9" xlink:type="simple">http://tinyurl.com/mppwahz9</text:a></text:p>
          </table:table-cell>
          <table:table-cell office:value-type="date" office:date-value="2024-02-16" calcext:value-type="date">
            <text:p>1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seils-asp.com/" xlink:type="simple">www.conseils-asp.com</text:a></text:p>
          </table:table-cell>
          <table:table-cell office:value-type="string" calcext:value-type="string">
            <text:p>conseils-asp</text:p>
          </table:table-cell>
          <table:table-cell table:style-name="ce11" office:value-type="string" calcext:value-type="string">
            <text:p><text:a xlink:href="https://tinyurl.com/44xuz2yv" xlink:type="simple">https://tinyurl.com/44xuz2yv</text:a></text:p>
          </table:table-cell>
          <table:table-cell office:value-type="date" office:date-value="2023-11-06" calcext:value-type="date">
            <text:p>6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seils-ate-europe.com/" xlink:type="simple">www.conseils-ate-europe.com</text:a></text:p>
          </table:table-cell>
          <table:table-cell table:style-name="ce4" office:value-type="string" calcext:value-type="string">
            <text:p>conseils-ate-europe</text:p>
          </table:table-cell>
          <table:table-cell table:style-name="ce11" office:value-type="string" calcext:value-type="string">
            <text:p><text:a xlink:href="https://tinyurl.com/2p9xvrcw" xlink:type="simple">https://tinyurl.com/2p9xvrc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s-atlantic.com/" xlink:type="simple">www.conseils-atlantic.com</text:a></text:p>
          </table:table-cell>
          <table:table-cell table:style-name="ce4" office:value-type="string" calcext:value-type="string">
            <text:p>Les supermarchés IV</text:p>
          </table:table-cell>
          <table:table-cell table:style-name="ce11" office:value-type="string" calcext:value-type="string">
            <text:p><text:a xlink:href="https://bit.ly/2OQvTxE" xlink:type="simple">https://bit.ly/2OQvTx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sinvestissement.com/" xlink:type="simple">www.conseilsinvestissement.com 	</text:a></text:p>
          </table:table-cell>
          <table:table-cell office:value-type="string" calcext:value-type="string">
            <text:p>conseilsinvestissement.com</text:p>
          </table:table-cell>
          <table:table-cell table:style-name="ce3" office:value-type="string" calcext:value-type="string">
            <text:p><text:a xlink:href="https://tinyurl.com/2puu44k8" xlink:type="simple">https://tinyurl.com/2puu44k8</text:a></text:p>
          </table:table-cell>
          <table:table-cell office:value-type="date" office:date-value="2023-07-25" calcext:value-type="date">
            <text:p>25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seils-investissement-parking.com/" xlink:type="simple">www.conseils-investissement-parking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ils-meilleurtaux.com/" xlink:type="simple">www.conseils-meilleurtaux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erocapital.fr/" xlink:type="simple">www.conserocapital.fr</text:a></text:p>
          </table:table-cell>
          <table:table-cell table:style-name="ce4" office:value-type="string" calcext:value-type="string">
            <text:p>consero capital</text:p>
          </table:table-cell>
          <table:table-cell table:style-name="ce11" office:value-type="string" calcext:value-type="string">
            <text:p><text:a xlink:href="https://bit.ly/2OCf1ID" xlink:type="simple">https://bit.ly/2OCf1I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os-avis.com/" xlink:type="simple">www.consos-avis.com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sultinvest26.com/" xlink:type="simple">www.consultinvest26.com</text:a></text:p>
          </table:table-cell>
          <table:table-cell table:style-name="ce4" office:value-type="string" calcext:value-type="string">
            <text:p>n26</text:p>
          </table:table-cell>
          <table:table-cell table:style-name="ce11" office:value-type="string" calcext:value-type="string">
            <text:p><text:a xlink:href="https://bit.ly/3C7Jggn" xlink:type="simple">https://bit.ly/3C7Jgg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tact-blank.com/" xlink:type="simple">www.contact-blank.com</text:a></text:p>
          </table:table-cell>
          <table:table-cell office:value-type="string" calcext:value-type="string">
            <text:p>info-blank</text:p>
          </table:table-cell>
          <table:table-cell table:style-name="ce11" office:value-type="string" calcext:value-type="string">
            <text:p><text:a xlink:href="https://tinyurl.com/4dj6pu6w" xlink:type="simple">https://tinyurl.com/4dj6pu6w</text:a></text:p>
          </table:table-cell>
          <table:table-cell office:value-type="date" office:date-value="2022-11-24" calcext:value-type="date">
            <text:p>2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bolero.com/" xlink:type="simple">www.contact-bolero.com</text:a></text:p>
          </table:table-cell>
          <table:table-cell office:value-type="string" calcext:value-type="string">
            <text:p>contact-bolero.com</text:p>
          </table:table-cell>
          <table:table-cell table:style-name="ce11" office:value-type="string" calcext:value-type="string">
            <text:p><text:a xlink:href="https://tinyurl.com/haha9t99" xlink:type="simple">https://tinyurl.com/haha9t99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contact-bpanda.com/" xlink:type="simple">www.contact-bpanda.com</text:a></text:p>
          </table:table-cell>
          <table:table-cell office:value-type="string" calcext:value-type="string">
            <text:p>contact-bpanda</text:p>
          </table:table-cell>
          <table:table-cell table:style-name="ce13" office:value-type="string" calcext:value-type="string">
            <text:p><text:a xlink:href="https://tinyurl.com/2dbcnvta" xlink:type="simple">https://tinyurl.com/2dbcnvta</text:a></text:p>
          </table:table-cell>
          <table:table-cell office:value-type="date" office:date-value="2024-03-26" calcext:value-type="date">
            <text:p>26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contact-cmcmarkets.com/" xlink:type="simple">www.contact-cmcmarkets.com</text:a></text:p>
          </table:table-cell>
          <table:table-cell office:value-type="string" calcext:value-type="string">
            <text:p>contact-cmcmarkets.com</text:p>
          </table:table-cell>
          <table:table-cell table:style-name="ce13" office:value-type="string" calcext:value-type="string">
            <text:p><text:a xlink:href="https://tinyurl.com/33esa27s" xlink:type="simple">https://tinyurl.com/33esa27s</text:a></text:p>
          </table:table-cell>
          <table:table-cell office:value-type="date" office:date-value="2024-04-16" calcext:value-type="date">
            <text:p>16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comtessa.com/" xlink:type="simple">www.contact-comtessa.com</text:a></text:p>
          </table:table-cell>
          <table:table-cell office:value-type="string" calcext:value-type="string">
            <text:p>comtessa-group.com </text:p>
          </table:table-cell>
          <table:table-cell table:style-name="ce11" office:value-type="string" calcext:value-type="string">
            <text:p><text:a xlink:href="https://tinyurl.com/br88zamy" xlink:type="simple">https://tinyurl.com/br88zam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tact-comtessa.eu/" xlink:type="simple">www.contact-comtessa.eu</text:a></text:p>
          </table:table-cell>
          <table:table-cell office:value-type="string" calcext:value-type="string">
            <text:p>comtessa-group.com </text:p>
          </table:table-cell>
          <table:table-cell table:style-name="ce11" office:value-type="string" calcext:value-type="string">
            <text:p><text:a xlink:href="https://tinyurl.com/br88zamy" xlink:type="simple">https://tinyurl.com/br88zam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tact-dkbfr.com/" xlink:type="simple">www.contact-dkbfr.com</text:a></text:p>
          </table:table-cell>
          <table:table-cell table:style-name="ce4" office:value-type="string" calcext:value-type="string">
            <text:p>deutsche kreditbank</text:p>
          </table:table-cell>
          <table:table-cell table:style-name="ce11" office:value-type="string" calcext:value-type="string">
            <text:p><text:a xlink:href="https://bit.ly/3rwsy5u" xlink:type="simple">https://bit.ly/3rwsy5u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ontact-dnb.com/" xlink:type="simple">www.contact-dnb.com </text:a></text:p>
          </table:table-cell>
          <table:table-cell office:value-type="string" calcext:value-type="string">
            <text:p>contact-dnb.com</text:p>
          </table:table-cell>
          <table:table-cell table:style-name="ce13" office:value-type="string" calcext:value-type="string">
            <text:p><text:a xlink:href="https://tinyurl.com/28u2df55" xlink:type="simple">https://tinyurl.com/28u2df55</text:a></text:p>
          </table:table-cell>
          <table:table-cell office:value-type="date" office:date-value="2024-03-15" calcext:value-type="date">
            <text:p>15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fondbfr.com/" xlink:type="simple">www.contact-fondbfr.com</text:a></text:p>
          </table:table-cell>
          <table:table-cell office:value-type="string" calcext:value-type="string">
            <text:p>fondsdepot-gestion</text:p>
          </table:table-cell>
          <table:table-cell table:style-name="ce11" office:value-type="string" calcext:value-type="string">
            <text:p><text:a xlink:href="https://tinyurl.com/22bkhwbn" xlink:type="simple">https://tinyurl.com/22bkhwbn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helios.com/" xlink:type="simple">www.contact-helios.com</text:a></text:p>
          </table:table-cell>
          <table:table-cell office:value-type="string" calcext:value-type="string">
            <text:p>helios-avenir</text:p>
          </table:table-cell>
          <table:table-cell table:style-name="ce11" office:value-type="string" calcext:value-type="string">
            <text:p><text:a xlink:href="https://tinyurl.com/4t7kd67d" xlink:type="simple">https://tinyurl.com/4t7kd67d</text:a></text:p>
          </table:table-cell>
          <table:table-cell office:value-type="date" office:date-value="2023-09-05" calcext:value-type="date">
            <text:p>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kcpartners.com/" xlink:type="simple">www.contact-kcpartners.com</text:a></text:p>
          </table:table-cell>
          <table:table-cell office:value-type="string" calcext:value-type="string">
            <text:p>keycap-patners</text:p>
          </table:table-cell>
          <table:table-cell table:style-name="ce11" office:value-type="string" calcext:value-type="string">
            <text:p><text:a xlink:href="https://tinyurl.com/2s35en7u" xlink:type="simple">https://tinyurl.com/2s35en7u</text:a></text:p>
          </table:table-cell>
          <table:table-cell office:value-type="date" office:date-value="2022-12-23" calcext:value-type="date">
            <text:p>23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monptz.com/" xlink:type="simple">www.contact-monptz.com</text:a></text:p>
          </table:table-cell>
          <table:table-cell office:value-type="string" calcext:value-type="string">
            <text:p>Rachat de crédit</text:p>
          </table:table-cell>
          <table:table-cell table:style-name="ce13" office:value-type="string" calcext:value-type="string">
            <text:p><text:a xlink:href="https://tinyurl.com/3zma7e7d" xlink:type="simple">https://tinyurl.com/3zma7e7d</text:a></text:p>
          </table:table-cell>
          <table:table-cell office:value-type="date" office:date-value="2023-10-20" calcext:value-type="date">
            <text:p>20-oc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contact-monptz.com/" xlink:type="simple">www.contact-monptz.com </text:a></text:p>
          </table:table-cell>
          <table:table-cell office:value-type="string" calcext:value-type="string">
            <text:p>mes-aides.eu</text:p>
          </table:table-cell>
          <table:table-cell table:style-name="ce11" office:value-type="string" calcext:value-type="string">
            <text:p><text:a xlink:href="https://tinyurl.com/ub7jnvmp" xlink:type="simple">https://tinyurl.com/ub7jnvmp</text:a></text:p>
          </table:table-cell>
          <table:table-cell office:value-type="date" office:date-value="2024-03-04" calcext:value-type="date">
            <text:p>4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monptz.info/" xlink:type="simple">www.contactmonptz.info</text:a></text:p>
          </table:table-cell>
          <table:table-cell office:value-type="string" calcext:value-type="string">
            <text:p>mes-aides.eu</text:p>
          </table:table-cell>
          <table:table-cell table:style-name="ce11" office:value-type="string" calcext:value-type="string">
            <text:p><text:a xlink:href="https://tinyurl.com/ub7jnvmp" xlink:type="simple">https://tinyurl.com/ub7jnvmp</text:a></text:p>
          </table:table-cell>
          <table:table-cell office:value-type="date" office:date-value="2024-02-12" calcext:value-type="date">
            <text:p>12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oney.com/" xlink:type="simple">www.contact-oney.com</text:a></text:p>
          </table:table-cell>
          <table:table-cell office:value-type="string" calcext:value-type="string">
            <text:p>contact-oney</text:p>
          </table:table-cell>
          <table:table-cell table:style-name="ce11" office:value-type="string" calcext:value-type="string">
            <text:p><text:a xlink:href="https://tinyurl.com/y7e94a7z" xlink:type="simple">https://tinyurl.com/y7e94a7z</text:a></text:p>
          </table:table-cell>
          <table:table-cell office:value-type="date" office:date-value="2023-01-31" calcext:value-type="date">
            <text:p>31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ramifyfrance.com/" xlink:type="simple">www.contact-ramifyfrance.com</text:a></text:p>
          </table:table-cell>
          <table:table-cell office:value-type="string" calcext:value-type="string">
            <text:p>ramifyfrance-gestion.com</text:p>
          </table:table-cell>
          <table:table-cell table:style-name="ce11" office:value-type="string" calcext:value-type="string">
            <text:p><text:a xlink:href="https://tinyurl.com/mpdsjndm" xlink:type="simple">https://tinyurl.com/mpdsjndm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republic.com/" xlink:type="simple">www.contact-republic.com</text:a></text:p>
          </table:table-cell>
          <table:table-cell office:value-type="string" calcext:value-type="string">
            <text:p>trdrepublic</text:p>
          </table:table-cell>
          <table:table-cell table:style-name="ce11" office:value-type="string" calcext:value-type="string">
            <text:p><text:a xlink:href="https://tinyurl.com/ammp2hh8" xlink:type="simple">https://tinyurl.com/ammp2hh8</text:a></text:p>
          </table:table-cell>
          <table:table-cell office:value-type="date" office:date-value="2023-08-18" calcext:value-type="date">
            <text:p>1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revo.com/" xlink:type="simple">www.contactrevo.com 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3-01-24" calcext:value-type="date">
            <text:p>24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revo.com/" xlink:type="simple">www.contact-revo.com 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3-01-24" calcext:value-type="date">
            <text:p>24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shine.com/" xlink:type="simple">www.contact-shine.com</text:a></text:p>
          </table:table-cell>
          <table:table-cell office:value-type="string" calcext:value-type="string">
            <text:p>shine-contact</text:p>
          </table:table-cell>
          <table:table-cell table:style-name="ce11" office:value-type="string" calcext:value-type="string">
            <text:p><text:a xlink:href="https://tinyurl.com/ycxxu4ad" xlink:type="simple">https://tinyurl.com/ycxxu4ad</text:a></text:p>
          </table:table-cell>
          <table:table-cell office:value-type="date" office:date-value="2022-09-20" calcext:value-type="date">
            <text:p>20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ct-tressis.com/" xlink:type="simple">www.contact-tressis.com</text:a></text:p>
          </table:table-cell>
          <table:table-cell office:value-type="string" calcext:value-type="string">
            <text:p>total-solar</text:p>
          </table:table-cell>
          <table:table-cell table:style-name="ce11" office:value-type="string" calcext:value-type="string">
            <text:p><text:a xlink:href="https://tinyurl.com/2chm7vfe" xlink:type="simple">https://tinyurl.com/2chm7vfe</text:a></text:p>
          </table:table-cell>
          <table:table-cell office:value-type="date" office:date-value="2022-12-23" calcext:value-type="date">
            <text:p>23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iner-maritime.com/" xlink:type="simple">www.container-maritime.com</text:a></text:p>
          </table:table-cell>
          <table:table-cell table:style-name="ce4" office:value-type="string" calcext:value-type="string">
            <text:p>container-maritime</text:p>
          </table:table-cell>
          <table:table-cell table:style-name="ce11" office:value-type="string" calcext:value-type="string">
            <text:p><text:a xlink:href="https://bit.ly/3iOanpV" xlink:type="simple">https://bit.ly/3iOanp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tainers-logistique.com/" xlink:type="simple">www.containers-logistique.com</text:a></text:p>
          </table:table-cell>
          <table:table-cell table:style-name="ce4" office:value-type="string" calcext:value-type="string">
            <text:p>container-maritime</text:p>
          </table:table-cell>
          <table:table-cell table:style-name="ce11" office:value-type="string" calcext:value-type="string">
            <text:p><text:a xlink:href="https://bit.ly/3iOanpV" xlink:type="simple">https://bit.ly/3iOanp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tangootrading.net/" xlink:type="simple">www.contangootrading.net</text:a></text:p>
          </table:table-cell>
          <table:table-cell table:style-name="ce4" office:value-type="string" calcext:value-type="string">
            <text:p>contango-trading-sa</text:p>
          </table:table-cell>
          <table:table-cell table:style-name="ce11" office:value-type="string" calcext:value-type="string">
            <text:p><text:a xlink:href="https://bit.ly/2QgeOi2" xlink:type="simple">https://bit.ly/2QgeOi2</text:a></text:p>
          </table:table-cell>
          <table:table-cell office:value-type="date" office:date-value="2022-11-05" calcext:value-type="date">
            <text:p>5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ntango-trade-sa.com/" xlink:type="simple">www.contango-trade-sa.com</text:a></text:p>
          </table:table-cell>
          <table:table-cell table:style-name="ce4" office:value-type="string" calcext:value-type="string">
            <text:p>contango-trading-sa</text:p>
          </table:table-cell>
          <table:table-cell table:style-name="ce11" office:value-type="string" calcext:value-type="string">
            <text:p><text:a xlink:href="https://bit.ly/2QgeOi2" xlink:type="simple">https://bit.ly/2QgeOi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tango-trading-sa.com/" xlink:type="simple">www.contango-trading-sa.com</text:a></text:p>
          </table:table-cell>
          <table:table-cell table:style-name="ce4" office:value-type="string" calcext:value-type="string">
            <text:p>contango-trading-sa</text:p>
          </table:table-cell>
          <table:table-cell table:style-name="ce11" office:value-type="string" calcext:value-type="string">
            <text:p><text:a xlink:href="https://bit.ly/2QgeOi2" xlink:type="simple">https://bit.ly/2QgeOi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tentformenow.com/" xlink:type="simple">www.contentformenow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tinental-lu.com/" xlink:type="simple">www.continental-lu.com</text:a></text:p>
          </table:table-cell>
          <table:table-cell table:style-name="ce4" office:value-type="string" calcext:value-type="string">
            <text:p>rdf-investissement</text:p>
          </table:table-cell>
          <table:table-cell table:style-name="ce11" office:value-type="string" calcext:value-type="string">
            <text:p><text:a xlink:href="https://bit.ly/37bAxN7" xlink:type="simple">https://bit.ly/37bAxN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ntrat-secu-client.com/" xlink:type="simple">www.contrat-secu-client.com</text:a></text:p>
          </table:table-cell>
          <table:table-cell table:style-name="ce4" office:value-type="string" calcext:value-type="string">
            <text:p>cellule-taux-zero</text:p>
          </table:table-cell>
          <table:table-cell table:style-name="ce12" office:value-type="string" calcext:value-type="string">
            <text:p>https://bit.ly/3ex8dtv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ooperatif-epargne.com/" xlink:type="simple">www.cooperatif-epargne.com </text:a></text:p>
          </table:table-cell>
          <table:table-cell office:value-type="string" calcext:value-type="string">
            <text:p>cooperatif-epargne.com</text:p>
          </table:table-cell>
          <table:table-cell table:style-name="ce13" office:value-type="string" calcext:value-type="string">
            <text:p><text:a xlink:href="https://tinyurl.com/4sv7uf36" xlink:type="simple">https://tinyurl.com/4sv7uf36</text:a></text:p>
          </table:table-cell>
          <table:table-cell office:value-type="date" office:date-value="2024-04-16" calcext:value-type="date">
            <text:p>16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coparfi-immobilier.com/" xlink:type="simple">www.coparfi-immobilier.com </text:a></text:p>
          </table:table-cell>
          <table:table-cell office:value-type="string" calcext:value-type="string">
            <text:p>coparfi-immobilier.com</text:p>
          </table:table-cell>
          <table:table-cell table:style-name="ce13" office:value-type="string" calcext:value-type="string">
            <text:p><text:a xlink:href="https://tinyurl.com/atcxk28m" xlink:type="simple">https://tinyurl.com/atcxk28m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<text:a xlink:href="http://www.copartis-france.com/" xlink:type="simple">www.copartis-france.com</text:a></text:p>
          </table:table-cell>
          <table:table-cell office:value-type="string" calcext:value-type="string">
            <text:p>copartis-france</text:p>
          </table:table-cell>
          <table:table-cell table:style-name="ce11" office:value-type="string" calcext:value-type="string">
            <text:p><text:a xlink:href="https://tinyurl.com/bdz94tcf" xlink:type="simple">https://tinyurl.com/bdz94tcf</text:a></text:p>
          </table:table-cell>
          <table:table-cell office:value-type="date" office:date-value="2023-03-21" calcext:value-type="date">
            <text:p>2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rbadiereholding.com/" xlink:type="simple">www.corbadiereholding.com</text:a></text:p>
          </table:table-cell>
          <table:table-cell office:value-type="string" calcext:value-type="string">
            <text:p>corbardiere-holding</text:p>
          </table:table-cell>
          <table:table-cell table:style-name="ce11" office:value-type="string" calcext:value-type="string">
            <text:p><text:a xlink:href="https://tinyurl.com/2kb4v6a8" xlink:type="simple">https://tinyurl.com/2kb4v6a8</text:a></text:p>
          </table:table-cell>
          <table:table-cell office:value-type="date" office:date-value="2022-12-08" calcext:value-type="date">
            <text:p>8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rbardiere-holding.com/" xlink:type="simple">www.corbardiere-holding.com</text:a></text:p>
          </table:table-cell>
          <table:table-cell office:value-type="string" calcext:value-type="string">
            <text:p>corbardiere-holding</text:p>
          </table:table-cell>
          <table:table-cell table:style-name="ce11" office:value-type="string" calcext:value-type="string">
            <text:p><text:a xlink:href="https://tinyurl.com/2kb4v6a8" xlink:type="simple">https://tinyurl.com/2kb4v6a8</text:a></text:p>
          </table:table-cell>
          <table:table-cell office:value-type="date" office:date-value="2022-12-08" calcext:value-type="date">
            <text:p>8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restate-corp.com/" xlink:type="simple">www.corestate-corp.com</text:a></text:p>
          </table:table-cell>
          <table:table-cell office:value-type="string" calcext:value-type="string">
            <text:p>corestate-corp</text:p>
          </table:table-cell>
          <table:table-cell table:style-name="ce11" office:value-type="string" calcext:value-type="string">
            <text:p><text:a xlink:href="https://tinyurl.com/yy8wwtav" xlink:type="simple">https://tinyurl.com/yy8wwta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restate-expert.com/" xlink:type="simple">www.corestate-expert.com</text:a></text:p>
          </table:table-cell>
          <table:table-cell office:value-type="string" calcext:value-type="string">
            <text:p>corestate-corp</text:p>
          </table:table-cell>
          <table:table-cell table:style-name="ce11" office:value-type="string" calcext:value-type="string">
            <text:p><text:a xlink:href="https://tinyurl.com/yy8wwtav" xlink:type="simple">https://tinyurl.com/yy8wwta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restate-info.com/" xlink:type="simple">www.corestate-info.com</text:a></text:p>
          </table:table-cell>
          <table:table-cell office:value-type="string" calcext:value-type="string">
            <text:p>corestate-corp</text:p>
          </table:table-cell>
          <table:table-cell table:style-name="ce11" office:value-type="string" calcext:value-type="string">
            <text:p><text:a xlink:href="https://tinyurl.com/yy8wwtav" xlink:type="simple">https://tinyurl.com/yy8wwta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restate-support.com/" xlink:type="simple">www.corestate-support.com</text:a></text:p>
          </table:table-cell>
          <table:table-cell office:value-type="string" calcext:value-type="string">
            <text:p>corestate-corp</text:p>
          </table:table-cell>
          <table:table-cell table:style-name="ce11" office:value-type="string" calcext:value-type="string">
            <text:p><text:a xlink:href="https://tinyurl.com/yy8wwtav" xlink:type="simple">https://tinyurl.com/yy8wwta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rnet-vernet.com/" xlink:type="simple">www.cornet-vernet.com</text:a></text:p>
          </table:table-cell>
          <table:table-cell table:style-name="ce4" office:value-type="string" calcext:value-type="string">
            <text:p>cornet-vernet</text:p>
          </table:table-cell>
          <table:table-cell table:style-name="ce11" office:value-type="string" calcext:value-type="string">
            <text:p><text:a xlink:href="https://bit.ly/2QzmawU" xlink:type="simple">https://bit.ly/2Qzmaw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rsaircontrol.pro/" xlink:type="simple">www.corsaircontrol.pro</text:a></text:p>
          </table:table-cell>
          <table:table-cell office:value-type="string" calcext:value-type="string">
            <text:p>corsaircontrol.pro</text:p>
          </table:table-cell>
          <table:table-cell table:style-name="ce11" office:value-type="string" calcext:value-type="string">
            <text:p><text:a xlink:href="https://tinyurl.com/3tycnh8t" xlink:type="simple">https://tinyurl.com/3tycnh8t</text:a></text:p>
          </table:table-cell>
          <table:table-cell office:value-type="date" office:date-value="2023-10-12" calcext:value-type="date">
            <text:p>12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rsaircpl.com/" xlink:type="simple">www.corsaircpl.com</text:a></text:p>
          </table:table-cell>
          <table:table-cell table:style-name="ce4" office:value-type="string" calcext:value-type="string">
            <text:p>corsaircpl</text:p>
          </table:table-cell>
          <table:table-cell table:style-name="ce11" office:value-type="string" calcext:value-type="string">
            <text:p><text:a xlink:href="https://bit.ly/2EHu6q6" xlink:type="simple">https://bit.ly/2EHu6q6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ortina-invest.com/" xlink:type="simple">www.cortina-invest.com</text:a></text:p>
          </table:table-cell>
          <table:table-cell office:value-type="string" calcext:value-type="string">
            <text:p>cortina-invest.com</text:p>
          </table:table-cell>
          <table:table-cell table:style-name="ce13" office:value-type="string" calcext:value-type="string">
            <text:p><text:a xlink:href="https://tinyurl.com/2552zbz7" xlink:type="simple">https://tinyurl.com/2552zbz7</text:a></text:p>
          </table:table-cell>
          <table:table-cell office:value-type="date" office:date-value="2024-04-02" calcext:value-type="date">
            <text:p>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rum-assetmanagement.com/" xlink:type="simple">www.corum-assetmanagement.com</text:a></text:p>
          </table:table-cell>
          <table:table-cell table:style-name="ce4" office:value-type="string" calcext:value-type="string">
            <text:p>alch-invest</text:p>
          </table:table-cell>
          <table:table-cell table:style-name="ce11" office:value-type="string" calcext:value-type="string">
            <text:p><text:a xlink:href="https://bit.ly/2PndFBI" xlink:type="simple">https://bit.ly/2PndFB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rum-asset-management.com/" xlink:type="simple">www.corum-asset-management.com</text:a></text:p>
          </table:table-cell>
          <table:table-cell office:value-type="string" calcext:value-type="string">
            <text:p>corum-asset-management.com</text:p>
          </table:table-cell>
          <table:table-cell table:style-name="ce11" office:value-type="string" calcext:value-type="string">
            <text:p><text:a xlink:href="https://tinyurl.com/4bd6m4sj" xlink:type="simple">https://tinyurl.com/4bd6m4sj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rum-assets-management.com/" xlink:type="simple">www.corum-assets-management.com</text:a></text:p>
          </table:table-cell>
          <table:table-cell office:value-type="string" calcext:value-type="string">
            <text:p>corum-asset-management.com</text:p>
          </table:table-cell>
          <table:table-cell table:style-name="ce11" office:value-type="string" calcext:value-type="string">
            <text:p><text:a xlink:href="https://tinyurl.com/4bd6m4sj" xlink:type="simple">https://tinyurl.com/4bd6m4sj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rum-epargne.net/" xlink:type="simple">www.corum-epargne.net</text:a></text:p>
          </table:table-cell>
          <table:table-cell office:value-type="string" calcext:value-type="string">
            <text:p>corum-asset-management.com</text:p>
          </table:table-cell>
          <table:table-cell table:style-name="ce11" office:value-type="string" calcext:value-type="string">
            <text:p><text:a xlink:href="https://tinyurl.com/4bd6m4sj" xlink:type="simple">https://tinyurl.com/4bd6m4sj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rum-lepargne.com/" xlink:type="simple">www.corum-lepargne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rum-lepargne.eu/" xlink:type="simple">www.corum-lepargne.eu</text:a></text:p>
          </table:table-cell>
          <table:table-cell office:value-type="string" calcext:value-type="string">
            <text:p>corum-asset-management.com</text:p>
          </table:table-cell>
          <table:table-cell table:style-name="ce11" office:value-type="string" calcext:value-type="string">
            <text:p><text:a xlink:href="https://tinyurl.com/4bd6m4sj" xlink:type="simple">https://tinyurl.com/4bd6m4sj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rum-lepargne.fr/" xlink:type="simple">www.corum-lepargne.fr</text:a></text:p>
          </table:table-cell>
          <table:table-cell table:style-name="ce4" office:value-type="string" calcext:value-type="string">
            <text:p>lepargne-corum.com</text:p>
          </table:table-cell>
          <table:table-cell table:style-name="ce12" office:value-type="string" calcext:value-type="string">
            <text:p>https://bit.ly/3D9DlI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rum-lepargne.fr/" xlink:type="simple">www.corum-lepargne.fr</text:a></text:p>
          </table:table-cell>
          <table:table-cell table:style-name="ce4" office:value-type="string" calcext:value-type="string">
            <text:p>lepargne-corum.com</text:p>
          </table:table-cell>
          <table:table-cell table:style-name="ce12" office:value-type="string" calcext:value-type="string">
            <text:p>https://bit.ly/3D9DlI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rum-scpi.fr/" xlink:type="simple">www.corum-scpi.fr</text:a></text:p>
          </table:table-cell>
          <table:table-cell office:value-type="string" calcext:value-type="string">
            <text:p>corum-asset-management.com</text:p>
          </table:table-cell>
          <table:table-cell table:style-name="ce11" office:value-type="string" calcext:value-type="string">
            <text:p><text:a xlink:href="https://tinyurl.com/4bd6m4sj" xlink:type="simple">https://tinyurl.com/4bd6m4sj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rum-vie.fr/" xlink:type="simple">www.corum-vie.fr</text:a></text:p>
          </table:table-cell>
          <table:table-cell office:value-type="string" calcext:value-type="string">
            <text:p>corum-asset-management.com</text:p>
          </table:table-cell>
          <table:table-cell table:style-name="ce11" office:value-type="string" calcext:value-type="string">
            <text:p><text:a xlink:href="https://tinyurl.com/4bd6m4sj" xlink:type="simple">https://tinyurl.com/4bd6m4sj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smopolitan-invest.com/" xlink:type="simple">www.cosmopolitan-invest.com</text:a></text:p>
          </table:table-cell>
          <table:table-cell table:style-name="ce4" office:value-type="string" calcext:value-type="string">
            <text:p>affinity-financials</text:p>
          </table:table-cell>
          <table:table-cell table:style-name="ce11" office:value-type="string" calcext:value-type="string">
            <text:p><text:a xlink:href="https://bit.ly/2TfqznX" xlink:type="simple">https://bit.ly/2Tfqzn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ugar-invest.com/" xlink:type="simple">www.cougar-invest.com</text:a></text:p>
          </table:table-cell>
          <table:table-cell table:style-name="ce4" office:value-type="string" calcext:value-type="string">
            <text:p>bouyguesimmobilier</text:p>
          </table:table-cell>
          <table:table-cell table:style-name="ce11" office:value-type="string" calcext:value-type="string">
            <text:p><text:a xlink:href="https://bit.ly/2MInfNT" xlink:type="simple">https://bit.ly/2MInfN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uriscompagnie.com/" xlink:type="simple">www.couriscompagnie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ursesarena.com/" xlink:type="simple">www.coursesarena.com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ourtier-europe.com/" xlink:type="simple">www.courtier-europe.com</text:a></text:p>
          </table:table-cell>
          <table:table-cell office:value-type="string" calcext:value-type="string">
            <text:p>courtier-europe.com</text:p>
          </table:table-cell>
          <table:table-cell table:style-name="ce13" office:value-type="string" calcext:value-type="string">
            <text:p><text:a xlink:href="https://tinyurl.com/2z8yyjnb" xlink:type="simple">https://tinyurl.com/2z8yyjnb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urtiers-epargne.com/" xlink:type="simple">www.courtiers-epargne.com</text:a></text:p>
          </table:table-cell>
          <table:table-cell table:style-name="ce4" office:value-type="string" calcext:value-type="string">
            <text:p>crypto-invest,uk</text:p>
          </table:table-cell>
          <table:table-cell table:style-name="ce12" office:value-type="string" calcext:value-type="string">
            <text:p>https://bit.ly/2IYdyd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ovea-patrimoine.com/" xlink:type="simple">www.covea-patrimoine.com</text:a></text:p>
          </table:table-cell>
          <table:table-cell office:value-type="string" calcext:value-type="string">
            <text:p>covea-patrimoine</text:p>
          </table:table-cell>
          <table:table-cell table:style-name="ce11" office:value-type="string" calcext:value-type="string">
            <text:p><text:a xlink:href="https://tinyurl.com/yndxef9x" xlink:type="simple">https://tinyurl.com/yndxef9x</text:a></text:p>
          </table:table-cell>
          <table:table-cell office:value-type="date" office:date-value="2023-03-20" calcext:value-type="date">
            <text:p>2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oviviocapital.com/" xlink:type="simple">www.coviviocapital.com</text:a></text:p>
          </table:table-cell>
          <table:table-cell table:style-name="ce4" office:value-type="string" calcext:value-type="string">
            <text:p>coviviocapital.com</text:p>
          </table:table-cell>
          <table:table-cell table:style-name="ce11" office:value-type="string" calcext:value-type="string">
            <text:p><text:a xlink:href="https://tinyurl.com/ypdrwur6" xlink:type="simple">https://tinyurl.com/ypdrwur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pi-france.com/" xlink:type="simple">www.cpi-france.com</text:a></text:p>
          </table:table-cell>
          <table:table-cell office:value-type="string" calcext:value-type="string">
            <text:p>Brouteurs africains containers</text:p>
          </table:table-cell>
          <table:table-cell table:style-name="ce11" office:value-type="string" calcext:value-type="string">
            <text:p><text:a xlink:href="https://tinyurl.com/454h3ewk" xlink:type="simple">https://tinyurl.com/454h3ewk</text:a></text:p>
          </table:table-cell>
          <table:table-cell office:value-type="date" office:date-value="2023-02-28" calcext:value-type="date">
            <text:p>28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pn-patrimoine.com/" xlink:type="simple">www.cpn-patrimoine.com</text:a></text:p>
          </table:table-cell>
          <table:table-cell table:style-name="ce4" office:value-type="string" calcext:value-type="string">
            <text:p>affinity-financials</text:p>
          </table:table-cell>
          <table:table-cell table:style-name="ce11" office:value-type="string" calcext:value-type="string">
            <text:p><text:a xlink:href="https://bit.ly/2TfqznX" xlink:type="simple">https://bit.ly/2Tfqzn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editbic-bank.com/" xlink:type="simple">www.creditbic-bank.com</text:a></text:p>
          </table:table-cell>
          <table:table-cell table:style-name="ce4" office:value-type="string" calcext:value-type="string">
            <text:p>as-capital</text:p>
          </table:table-cell>
          <table:table-cell table:style-name="ce12" office:value-type="string" calcext:value-type="string">
            <text:p>https://bit.ly/2DBXyu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edit-chrono.com/" xlink:type="simple">www.credit-chrono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redits-international.com/" xlink:type="simple">www.credits-international.com</text:a></text:p>
          </table:table-cell>
          <table:table-cell table:style-name="ce4" office:value-type="string" calcext:value-type="string">
            <text:p>as-capital</text:p>
          </table:table-cell>
          <table:table-cell table:style-name="ce12" office:value-type="string" calcext:value-type="string">
            <text:p>https://bit.ly/2DBXyu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edits-meilleurtaux.com/" xlink:type="simple">www.credits-meilleurtaux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reepshowcontent.com/" xlink:type="simple">www.creepshowcontent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refilux-immo.com/" xlink:type="simple">www.crefilux-immo.com</text:a></text:p>
          </table:table-cell>
          <table:table-cell office:value-type="string" calcext:value-type="string">
            <text:p>crefilux</text:p>
          </table:table-cell>
          <table:table-cell table:style-name="ce13" office:value-type="string" calcext:value-type="string">
            <text:p><text:a xlink:href="https://tinyurl.com/2kw7hxvv" xlink:type="simple">https://tinyurl.com/2kw7hxvv</text:a></text:p>
          </table:table-cell>
          <table:table-cell office:value-type="date" office:date-value="2024-03-30" calcext:value-type="date">
            <text:p>30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reo-conseil.com/" xlink:type="simple">www.creo-conseil.com</text:a></text:p>
          </table:table-cell>
          <table:table-cell table:style-name="ce4" office:value-type="string" calcext:value-type="string">
            <text:p>creo-conseil</text:p>
          </table:table-cell>
          <table:table-cell table:style-name="ce11" office:value-type="string" calcext:value-type="string">
            <text:p><text:a xlink:href="https://bit.ly/30x5AR2" xlink:type="simple">https://bit.ly/30x5AR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eyton.com/" xlink:type="simple">www.creyton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rezmoon.com/" xlink:type="simple">www.crezmoon.com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rfp-13.fr/" xlink:type="simple">www.crfp-13.fr</text:a></text:p>
          </table:table-cell>
          <table:table-cell table:style-name="ce4" office:value-type="string" calcext:value-type="string">
            <text:p>crfp8</text:p>
          </table:table-cell>
          <table:table-cell table:style-name="ce11" office:value-type="string" calcext:value-type="string">
            <text:p><text:a xlink:href="https://bit.ly/31TvDBz" xlink:type="simple">https://bit.ly/31TvDB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fp8.fr/" xlink:type="simple">www.crfp8.fr</text:a></text:p>
          </table:table-cell>
          <table:table-cell table:style-name="ce4" office:value-type="string" calcext:value-type="string">
            <text:p>crfp8</text:p>
          </table:table-cell>
          <table:table-cell table:style-name="ce11" office:value-type="string" calcext:value-type="string">
            <text:p><text:a xlink:href="https://bit.ly/31TvDBz" xlink:type="simple">https://bit.ly/31TvDB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fp8-carrefour.com/" xlink:type="simple">www.crfp8-carrefour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fp8-carrefour.com/" xlink:type="simple">www.crfp8-carrefour.com</text:a></text:p>
          </table:table-cell>
          <table:table-cell table:style-name="ce4" office:value-type="string" calcext:value-type="string">
            <text:p>crfp8</text:p>
          </table:table-cell>
          <table:table-cell table:style-name="ce11" office:value-type="string" calcext:value-type="string">
            <text:p><text:a xlink:href="https://bit.ly/31TvDBz" xlink:type="simple">https://bit.ly/31TvDB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fp8-ehpad.fr/" xlink:type="simple">www.crfp8-ehpad.fr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owineo.com/" xlink:type="simple">www.crowineo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own-patrimoine.com/" xlink:type="simple">www.crown-patrimoine.com</text:a></text:p>
          </table:table-cell>
          <table:table-cell table:style-name="ce4" office:value-type="string" calcext:value-type="string">
            <text:p>crown-patrimoine</text:p>
          </table:table-cell>
          <table:table-cell table:style-name="ce11" office:value-type="string" calcext:value-type="string">
            <text:p><text:a xlink:href="https://bit.ly/3boegxf" xlink:type="simple">https://bit.ly/3boegx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p24.com/" xlink:type="simple">www.crp24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rptrade.com/" xlink:type="simple">www.crptrade.com</text:a></text:p>
          </table:table-cell>
          <table:table-cell office:value-type="string" calcext:value-type="string">
            <text:p>crptrade.com</text:p>
          </table:table-cell>
          <table:table-cell table:style-name="ce13" office:value-type="string" calcext:value-type="string">
            <text:p><text:a xlink:href="https://tinyurl.com/yds246ry" xlink:type="simple">https://tinyurl.com/yds246ry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rw-capital.com/" xlink:type="simple">www.crw-capital.com</text:a></text:p>
          </table:table-cell>
          <table:table-cell office:value-type="string" calcext:value-type="string">
            <text:p>crw-capital</text:p>
          </table:table-cell>
          <table:table-cell table:style-name="ce11" office:value-type="string" calcext:value-type="string">
            <text:p><text:a xlink:href="https://tinyurl.com/38v8hbye" xlink:type="simple">https://tinyurl.com/38v8hby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altcoin.com/" xlink:type="simple">www.cryptaltcoin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ryptavenir.com/" xlink:type="simple">www.cryptavenir.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avenir.com/" xlink:type="simple">www.cryptavenir.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eo.io/" xlink:type="simple">www.crypteo.io</text:a></text:p>
          </table:table-cell>
          <table:table-cell table:style-name="ce4" office:value-type="string" calcext:value-type="string">
            <text:p>crypteo.io</text:p>
          </table:table-cell>
          <table:table-cell table:style-name="ce12" office:value-type="string" calcext:value-type="string">
            <text:p>https://bit.ly/2WccMNG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iolive24.com/" xlink:type="simple">www.cryptiolive24.com</text:a></text:p>
          </table:table-cell>
          <table:table-cell table:style-name="ce4" office:value-type="string" calcext:value-type="string">
            <text:p>generalcrypto</text:p>
          </table:table-cell>
          <table:table-cell table:style-name="ce11" office:value-type="string" calcext:value-type="string">
            <text:p><text:a xlink:href="https://bit.ly/2TxM8jR" xlink:type="simple">https://bit.ly/2TxM8j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.private-finances.com/" xlink:type="simple">www.crypto.private-finances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2.bnd-group.com/" xlink:type="simple">www.crypto2.bnd-group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access.com/" xlink:type="simple">www.crypto-access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ryptoapp1000.com/" xlink:type="simple">www.cryptoapp1000.com</text:a></text:p>
          </table:table-cell>
          <table:table-cell office:value-type="string" calcext:value-type="string">
            <text:p>cryptoapp1000.com</text:p>
          </table:table-cell>
          <table:table-cell table:style-name="ce13" office:value-type="string" calcext:value-type="string">
            <text:p><text:a xlink:href="https://tinyurl.com/m78xtdrb" xlink:type="simple">https://tinyurl.com/m78xtdrb</text:a></text:p>
          </table:table-cell>
          <table:table-cell office:value-type="date" office:date-value="2024-04-03" calcext:value-type="date">
            <text:p>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ryptobankweb.com/" xlink:type="simple">www.cryptobankweb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rypto-banque.com/" xlink:type="simple">www.crypto-banque.com</text:a></text:p>
          </table:table-cell>
          <table:table-cell table:style-name="ce4" office:value-type="string" calcext:value-type="string">
            <text:p>crypto-banque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banque.com/" xlink:type="simple">www.crypto-banque.com</text:a></text:p>
          </table:table-cell>
          <table:table-cell table:style-name="ce4" office:value-type="string" calcext:value-type="string">
            <text:p>crypto-banque</text:p>
          </table:table-cell>
          <table:table-cell table:style-name="ce12" office:value-type="string" calcext:value-type="string">
            <text:p>https://bit.ly/2We6yN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bourse.com/" xlink:type="simple">www.crypto-bourse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bourse.net/" xlink:type="simple">www.cryptobourse.net 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boursier.com/" xlink:type="simple">www.cryptoboursier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btc.co.uk/" xlink:type="simple">www.crypto-btc.co.uk</text:a></text:p>
          </table:table-cell>
          <table:table-cell table:style-name="ce4" office:value-type="string" calcext:value-type="string">
            <text:p>btc-anonyme</text:p>
          </table:table-cell>
          <table:table-cell table:style-name="ce11" office:value-type="string" calcext:value-type="string">
            <text:p><text:a xlink:href="https://bit.ly/3i4btNZ" xlink:type="simple">https://bit.ly/3i4btN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cash24.com/" xlink:type="simple">www.cryptocash24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coffre,com/" xlink:type="simple">www.cryptocoffre,com</text:a></text:p>
          </table:table-cell>
          <table:table-cell table:style-name="ce4" office:value-type="string" calcext:value-type="string">
            <text:p>crypto-banque</text:p>
          </table:table-cell>
          <table:table-cell table:style-name="ce12" office:value-type="string" calcext:value-type="string">
            <text:p>https://bit.ly/2We6yN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compliance.pro/" xlink:type="simple">www.crypto-compliance.pro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09-11" calcext:value-type="date">
            <text:p>1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ryptocurrency-global.com/" xlink:type="simple">www.cryptocurrency-global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eco.com/" xlink:type="simple">www.crypto-eco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enligne.com/" xlink:type="simple">www.cryptoenligne.com</text:a></text:p>
          </table:table-cell>
          <table:table-cell table:style-name="ce4" office:value-type="string" calcext:value-type="string">
            <text:p>cryptofinancecorp</text:p>
          </table:table-cell>
          <table:table-cell table:style-name="ce12" office:value-type="string" calcext:value-type="string">
            <text:p>https://bit.ly/2ZHL8K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epargne.com/" xlink:type="simple">www.cryptoepargne.com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cryptoepique.com/" xlink:type="simple">www.cryptoepique.com</text:a></text:p>
          </table:table-cell>
          <table:table-cell office:value-type="string" calcext:value-type="string">
            <text:p>cryptoepique.com</text:p>
          </table:table-cell>
          <table:table-cell table:style-name="ce13" office:value-type="string" calcext:value-type="string">
            <text:p><text:a xlink:href="https://tinyurl.com/55e7pmj3" xlink:type="simple">https://tinyurl.com/55e7pmj3</text:a></text:p>
          </table:table-cell>
          <table:table-cell office:value-type="date" office:date-value="2024-04-23" calcext:value-type="date">
            <text:p>2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rypto-europe.com/" xlink:type="simple">www.crypto-europe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facile.com/" xlink:type="simple">www.crypto-facile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finance.com/" xlink:type="simple">www.cryptofinance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financecorp.com/" xlink:type="simple">www.cryptofinancecorp.com</text:a></text:p>
          </table:table-cell>
          <table:table-cell table:style-name="ce4" office:value-type="string" calcext:value-type="string">
            <text:p>cryptofinancecorp</text:p>
          </table:table-cell>
          <table:table-cell table:style-name="ce12" office:value-type="string" calcext:value-type="string">
            <text:p>https://bit.ly/2ZHL8K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financeonline.com/" xlink:type="simple">www.cryptofinanceonline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finances.com/" xlink:type="simple">www.cryptofinances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finances.com/" xlink:type="simple">www.cryptofinances.com 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france.info/" xlink:type="simple">www.cryptofrance.info</text:a></text:p>
          </table:table-cell>
          <table:table-cell table:style-name="ce4" office:value-type="string" calcext:value-type="string">
            <text:p>cryptocoffre</text:p>
          </table:table-cell>
          <table:table-cell table:style-name="ce12" office:value-type="string" calcext:value-type="string">
            <text:p>https://bit.ly/2IP8to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francecapital.com/" xlink:type="simple">www.cryptofrancecapital.com</text:a></text:p>
          </table:table-cell>
          <table:table-cell table:style-name="ce4" office:value-type="string" calcext:value-type="string">
            <text:p>cryptofrancecapital.com</text:p>
          </table:table-cell>
          <table:table-cell table:style-name="ce12" office:value-type="string" calcext:value-type="string">
            <text:p>https://bit.ly/2DBqoe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fusion.net/" xlink:type="simple">www.crypto-fusion.net</text:a></text:p>
          </table:table-cell>
          <table:table-cell table:style-name="ce4" office:value-type="string" calcext:value-type="string">
            <text:p>coins-markets.net</text:p>
          </table:table-cell>
          <table:table-cell table:style-name="ce12" office:value-type="string" calcext:value-type="string">
            <text:p>https://bit.ly/2IYim2w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fx.com/" xlink:type="simple">www.cryptofx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gold-group.com/" xlink:type="simple">www.cryptogold-group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hedging.com/" xlink:type="simple">www.crypto-hedging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rypto-infos.com/" xlink:type="simple">www.crypto-infos.com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infos.com/" xlink:type="simple">www.crypto-infos.com 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institute.com/" xlink:type="simple">www.crypto-institute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invest.com/" xlink:type="simple">www.crypto-invest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invest.uk/" xlink:type="simple">www.crypto-invest.uk</text:a></text:p>
          </table:table-cell>
          <table:table-cell table:style-name="ce4" office:value-type="string" calcext:value-type="string">
            <text:p>crypto-invest,uk</text:p>
          </table:table-cell>
          <table:table-cell table:style-name="ce12" office:value-type="string" calcext:value-type="string">
            <text:p>https://bit.ly/2IYdyd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invest-group.com/" xlink:type="simple">www.cryptoinvest-group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investings.com/" xlink:type="simple">www.crypto-investings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logic.com/" xlink:type="simple">www.crypto-logic.com</text:a></text:p>
          </table:table-cell>
          <table:table-cell table:style-name="ce4" office:value-type="string" calcext:value-type="string">
            <text:p>parel-gestion</text:p>
          </table:table-cell>
          <table:table-cell table:style-name="ce12" office:value-type="string" calcext:value-type="string">
            <text:p>https://bit.ly/36P8Ff7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major.com/" xlink:type="simple">www.crypto-major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market.com/" xlink:type="simple">www.cryptomarket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market.fr/" xlink:type="simple">www.crypto-market.fr</text:a></text:p>
          </table:table-cell>
          <table:table-cell table:style-name="ce4" office:value-type="string" calcext:value-type="string">
            <text:p>groupeogf</text:p>
          </table:table-cell>
          <table:table-cell table:style-name="ce12" office:value-type="string" calcext:value-type="string">
            <text:p>https://bit.ly/2Wv4oJ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masters.club/" xlink:type="simple">www.cryptomasters.club</text:a></text:p>
          </table:table-cell>
          <table:table-cell table:style-name="ce4" office:value-type="string" calcext:value-type="string">
            <text:p>nittrex.io</text:p>
          </table:table-cell>
          <table:table-cell table:style-name="ce11" office:value-type="string" calcext:value-type="string">
            <text:p><text:a xlink:href="https://bit.ly/3hYIdsJ" xlink:type="simple">https://bit.ly/3hYId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materbot.com/" xlink:type="simple">www.crypto-materbot.com</text:a></text:p>
          </table:table-cell>
          <table:table-cell table:style-name="ce4" office:value-type="string" calcext:value-type="string">
            <text:p>algo-signals</text:p>
          </table:table-cell>
          <table:table-cell table:style-name="ce11" office:value-type="string" calcext:value-type="string">
            <text:p><text:a xlink:href="https://bit.ly/3hgn5Lj" xlink:type="simple">https://bit.ly/3hgn5L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minage.com/" xlink:type="simple">www.cryptominage.com</text:a></text:p>
          </table:table-cell>
          <table:table-cell table:style-name="ce4" office:value-type="string" calcext:value-type="string">
            <text:p>pas de résultat</text:p>
          </table:table-cell>
          <table:table-cell table:style-name="ce14" office:value-type="string" calcext:value-type="string">
            <text:p>site fermé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moneo.com/" xlink:type="simple">www.cryptomoneo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moneycapital.com/" xlink:type="simple">www.cryptomoneycapital.com</text:a></text:p>
          </table:table-cell>
          <table:table-cell table:style-name="ce4" office:value-type="string" calcext:value-type="string">
            <text:p>autres sites ether-invest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moneysecrets.com/" xlink:type="simple">www.cryptomoneysecrets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nance.net/" xlink:type="simple">www.cryptonance.net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nance.net/" xlink:type="simple">www.cryptonance.net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netto.com/" xlink:type="simple">www.cryptonetto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next.com/" xlink:type="simple">www.crypto-next.com  </text:a></text:p>
          </table:table-cell>
          <table:table-cell table:style-name="ce4" office:value-type="string" calcext:value-type="string">
            <text:p>parel-gestion</text:p>
          </table:table-cell>
          <table:table-cell table:style-name="ce12" office:value-type="string" calcext:value-type="string">
            <text:p>https://bit.ly/36P8Ff7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ning.com/" xlink:type="simple">www.cryptoning.com</text:a></text:p>
          </table:table-cell>
          <table:table-cell table:style-name="ce4" office:value-type="string" calcext:value-type="string">
            <text:p>parel-gestion</text:p>
          </table:table-cell>
          <table:table-cell table:style-name="ce12" office:value-type="string" calcext:value-type="string">
            <text:p>https://bit.ly/36P8Ff7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partnersinvest.com/" xlink:type="simple">www.cryptopartnersinvest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patrimoine.com/" xlink:type="simple">www.cryptopatrimoine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performance.com/" xlink:type="simple">www.crypto-performance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platinium.com/" xlink:type="simple">www.crypto-platinium.com</text:a></text:p>
          </table:table-cell>
          <table:table-cell table:style-name="ce4" office:value-type="string" calcext:value-type="string">
            <text:p>direct-crypto</text:p>
          </table:table-cell>
          <table:table-cell table:style-name="ce12" office:value-type="string" calcext:value-type="string">
            <text:p>https://bit.ly/2PKygAD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profits.com/" xlink:type="simple">www.crypto-profits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proformations.com/" xlink:type="simple">www.cryptoproformations.com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profx.com/" xlink:type="simple">www.cryptoprofx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quicker.com/" xlink:type="simple">www.cryptoquicker.com</text:a></text:p>
          </table:table-cell>
          <table:table-cell table:style-name="ce4" office:value-type="string" calcext:value-type="string">
            <text:p>cryptoquicker</text:p>
          </table:table-cell>
          <table:table-cell table:style-name="ce12" office:value-type="string" calcext:value-type="string">
            <text:p>https://bit.ly/2XY5z4D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rama-bank.com/" xlink:type="simple">www.cryptorama-bank.com  </text:a></text:p>
          </table:table-cell>
          <table:table-cell table:style-name="ce4" office:value-type="string" calcext:value-type="string">
            <text:p>cryptorama</text:p>
          </table:table-cell>
          <table:table-cell table:style-name="ce12" office:value-type="string" calcext:value-type="string">
            <text:p>https://bit.ly/2V1vM56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ryptos.solutions,com/" xlink:type="simple">www.cryptos.solutions,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.solutions.com/" xlink:type="simple">www.cryptos.solutions.com</text:a></text:p>
          </table:table-cell>
          <table:table-cell table:style-name="ce4" office:value-type="string" calcext:value-type="string">
            <text:p>groupeogf</text:p>
          </table:table-cell>
          <table:table-cell table:style-name="ce11" office:value-type="string" calcext:value-type="string">
            <text:p><text:a xlink:href="https://bit.ly/2Wv4oJj" xlink:type="simple">https://bit.ly/2Wv4oJ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-actu.com/" xlink:type="simple">www.cryptos-actu.com</text:a></text:p>
          </table:table-cell>
          <table:table-cell office:value-type="string" calcext:value-type="string">
            <text:p>private-big</text:p>
          </table:table-cell>
          <table:table-cell table:style-name="ce11" office:value-type="string" calcext:value-type="string">
            <text:p><text:a xlink:href="https://tinyurl.com/43exr9b2" xlink:type="simple">https://tinyurl.com/43exr9b2</text:a></text:p>
          </table:table-cell>
          <table:table-cell office:value-type="date" office:date-value="2023-12-04" calcext:value-type="date">
            <text:p>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ryptos-advisor.com/" xlink:type="simple">www.cryptos-advisor.com</text:a></text:p>
          </table:table-cell>
          <table:table-cell table:style-name="ce4" office:value-type="string" calcext:value-type="string">
            <text:p>finances-markets</text:p>
          </table:table-cell>
          <table:table-cell table:style-name="ce12" office:value-type="string" calcext:value-type="string">
            <text:p>https://bit.ly/2PB7vN7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cryptos-currency.com/" xlink:type="simple">www.cryptos-currency.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1" office:value-type="string" calcext:value-type="string">
            <text:p><text:a xlink:href="https://bit.ly/2DAuvam" xlink:type="simple">http://bit.ly/2GLChi1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-currency.com/" xlink:type="simple">www.cryptos-currency.com </text:a></text:p>
          </table:table-cell>
          <table:table-cell table:style-name="ce4" office:value-type="string" calcext:value-type="string">
            <text:p>eurominage</text:p>
          </table:table-cell>
          <table:table-cell table:style-name="ce11" office:value-type="string" calcext:value-type="string">
            <text:p><text:a xlink:href="https://bit.ly/2DAuvam" xlink:type="simple">https://bit.ly/2V1uaI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ecurity.ch/" xlink:type="simple">www.cryptosecurity.ch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DAuvam" xlink:type="simple">https://bit.ly/2J6oyF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services.com/" xlink:type="simple">www.crypto-services.com</text:a></text:p>
          </table:table-cell>
          <table:table-cell table:style-name="ce4" office:value-type="string" calcext:value-type="string">
            <text:p>autres sites ether-invest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-house.com/" xlink:type="simple">www.cryptos-house.com</text:a></text:p>
          </table:table-cell>
          <table:table-cell table:style-name="ce4" office:value-type="string" calcext:value-type="string">
            <text:p>finances-markets</text:p>
          </table:table-cell>
          <table:table-cell table:style-name="ce12" office:value-type="string" calcext:value-type="string">
            <text:p>https://bit.ly/2PB7vN7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-house.com/" xlink:type="simple">www.cryptos-house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-info.com/" xlink:type="simple">www.cryptos-info.com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-invest.com/" xlink:type="simple">www.cryptos-invest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-invest.com/" xlink:type="simple">www.cryptos-invest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-management.com/" xlink:type="simple">www.cryptos-management.com</text:a></text:p>
          </table:table-cell>
          <table:table-cell table:style-name="ce4" office:value-type="string" calcext:value-type="string">
            <text:p>east-capitalmarkets.com</text:p>
          </table:table-cell>
          <table:table-cell table:style-name="ce11" office:value-type="string" calcext:value-type="string">
            <text:p><text:a xlink:href="https://bit.ly/2GwK5pc" xlink:type="simple">https://bit.ly/2GwK5p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-marketplace.com/" xlink:type="simple">www.cryptos-marketplace.com</text:a></text:p>
          </table:table-cell>
          <table:table-cell table:style-name="ce4" office:value-type="string" calcext:value-type="string">
            <text:p>localbitcoin</text:p>
          </table:table-cell>
          <table:table-cell table:style-name="ce12" office:value-type="string" calcext:value-type="string">
            <text:p>https://bit.ly/2LattZ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one.com/" xlink:type="simple">www.cryptosone.com</text:a></text:p>
          </table:table-cell>
          <table:table-cell table:style-name="ce4" office:value-type="string" calcext:value-type="string">
            <text:p>east-capitalmarkets.com</text:p>
          </table:table-cell>
          <table:table-cell table:style-name="ce11" office:value-type="string" calcext:value-type="string">
            <text:p><text:a xlink:href="https://bit.ly/2GwK5pc" xlink:type="simple">https://bit.ly/2GwK5p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tradition.com/" xlink:type="simple">www.cryptostradition.com</text:a></text:p>
          </table:table-cell>
          <table:table-cell table:style-name="ce4" office:value-type="string" calcext:value-type="string">
            <text:p>cryptostradition</text:p>
          </table:table-cell>
          <table:table-cell table:style-name="ce12" office:value-type="string" calcext:value-type="string">
            <text:p>https://bit.ly/2We7AsW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uissecapital.com/" xlink:type="simple">www.cryptosuissecapital.com</text:a></text:p>
          </table:table-cell>
          <table:table-cell table:style-name="ce4" office:value-type="string" calcext:value-type="string">
            <text:p>cryptofrancecapital.com</text:p>
          </table:table-cell>
          <table:table-cell table:style-name="ce12" office:value-type="string" calcext:value-type="string">
            <text:p>https://bit.ly/2DBqoe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syspro.com/" xlink:type="simple">www.cryptosyspro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trader,com/" xlink:type="simple">www.crypto-trader,com</text:a></text:p>
          </table:table-cell>
          <table:table-cell table:style-name="ce4" office:value-type="string" calcext:value-type="string">
            <text:p>crypto trader</text:p>
          </table:table-cell>
          <table:table-cell table:style-name="ce11" office:value-type="string" calcext:value-type="string">
            <text:p><text:a xlink:href="https://bit.ly/2KkdVhw" xlink:type="simple">https://bit.ly/2KkdVh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-tradition.com/" xlink:type="simple">www.crypto-tradition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owallet24.com/" xlink:type="simple">www.cryptowallet24.com</text:a></text:p>
          </table:table-cell>
          <table:table-cell table:style-name="ce4" office:value-type="string" calcext:value-type="string">
            <text:p>cryptostradition</text:p>
          </table:table-cell>
          <table:table-cell table:style-name="ce12" office:value-type="string" calcext:value-type="string">
            <text:p>https://bit.ly/2We7AsW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ptradew.com/" xlink:type="simple">www.cryptradew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rytomerge.com/" xlink:type="simple">www.crytomerge.com</text:a></text:p>
          </table:table-cell>
          <table:table-cell office:value-type="string" calcext:value-type="string">
            <text:p>crytomerge.com</text:p>
          </table:table-cell>
          <table:table-cell table:style-name="ce11" office:value-type="string" calcext:value-type="string">
            <text:p><text:a xlink:href="https://tinyurl.com/2s4mb627" xlink:type="simple">https://tinyurl.com/2s4mb627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saf-patrimoine.com/" xlink:type="simple">www.csaf-patrimoine.com</text:a></text:p>
          </table:table-cell>
          <table:table-cell office:value-type="string" calcext:value-type="string">
            <text:p>csaf-patrimoine</text:p>
          </table:table-cell>
          <table:table-cell table:style-name="ce11" office:value-type="string" calcext:value-type="string">
            <text:p><text:a xlink:href="https://tinyurl.com/bt6b2tzf" xlink:type="simple">https://tinyurl.com/bt6b2tzf</text:a></text:p>
          </table:table-cell>
          <table:table-cell office:value-type="date" office:date-value="2022-11-25" calcext:value-type="date">
            <text:p>25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slpatrimoine.com/" xlink:type="simple">www.cslpatrimoine.com</text:a></text:p>
          </table:table-cell>
          <table:table-cell table:style-name="ce4" office:value-type="string" calcext:value-type="string">
            <text:p>assetcapitalinvest</text:p>
          </table:table-cell>
          <table:table-cell table:style-name="ce11" office:value-type="string" calcext:value-type="string">
            <text:p><text:a xlink:href="https://bit.ly/2roG2X0" xlink:type="simple">https://bit.ly/2roG2X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spartners-gestion.com/" xlink:type="simple">www.cspartners-gestion.com</text:a></text:p>
          </table:table-cell>
          <table:table-cell office:value-type="string" calcext:value-type="string">
            <text:p>cspartners-gestion.com</text:p>
          </table:table-cell>
          <table:table-cell table:style-name="ce11" office:value-type="string" calcext:value-type="string">
            <text:p><text:a xlink:href="https://tinyurl.com/jefnwrs8" xlink:type="simple">https://tinyurl.com/jefnwrs8</text:a></text:p>
          </table:table-cell>
          <table:table-cell office:value-type="date" office:date-value="2023-05-02" calcext:value-type="date">
            <text:p>2-mai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customer-service-irl.com/" xlink:type="simple">www.customer-service-irl.com </text:a></text:p>
          </table:table-cell>
          <table:table-cell office:value-type="string" calcext:value-type="string">
            <text:p>irl-personnal-firm.com</text:p>
          </table:table-cell>
          <table:table-cell table:style-name="ce11" office:value-type="string" calcext:value-type="string">
            <text:p><text:a xlink:href="https://tinyurl.com/2bmt3tee" xlink:type="simple">https://tinyurl.com/2bmt3tee</text:a></text:p>
          </table:table-cell>
          <table:table-cell office:value-type="date" office:date-value="2024-03-14" calcext:value-type="date">
            <text:p>14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cutpro.io/" xlink:type="simple">www.cutpro.io</text:a></text:p>
          </table:table-cell>
          <table:table-cell office:value-type="string" calcext:value-type="string">
            <text:p>panda-life130.com</text:p>
          </table:table-cell>
          <table:table-cell table:style-name="ce13" office:value-type="string" calcext:value-type="string">
            <text:p><text:a xlink:href="https://tinyurl.com/5n7uhh2r" xlink:type="simple">https://tinyurl.com/5n7uhh2r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vc-capitalpartners.com/" xlink:type="simple">www.cvc-capitalpartners.com</text:a></text:p>
          </table:table-cell>
          <table:table-cell table:style-name="ce4" office:value-type="string" calcext:value-type="string">
            <text:p>cvc-capital-partners</text:p>
          </table:table-cell>
          <table:table-cell table:style-name="ce11" office:value-type="string" calcext:value-type="string">
            <text:p><text:a xlink:href="https://tinyurl.com/26takdct" xlink:type="simple">https://tinyurl.com/26takdc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vc-capital-partners.com/" xlink:type="simple">www.cvc-capital-partners.com</text:a></text:p>
          </table:table-cell>
          <table:table-cell table:style-name="ce4" office:value-type="string" calcext:value-type="string">
            <text:p>cvc-capital-partners</text:p>
          </table:table-cell>
          <table:table-cell table:style-name="ce11" office:value-type="string" calcext:value-type="string">
            <text:p><text:a xlink:href="https://tinyurl.com/26takdct" xlink:type="simple">https://tinyurl.com/26takdc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ve-investissement-epargne.com/" xlink:type="simple">www.cve-investissement-epargne.com</text:a></text:p>
          </table:table-cell>
          <table:table-cell office:value-type="string" calcext:value-type="string">
            <text:p>cve-investissement-epargne</text:p>
          </table:table-cell>
          <table:table-cell table:style-name="ce11" office:value-type="string" calcext:value-type="string">
            <text:p><text:a xlink:href="https://tinyurl.com/49s9d2yy" xlink:type="simple">https://tinyurl.com/49s9d2yy</text:a></text:p>
          </table:table-cell>
          <table:table-cell office:value-type="date" office:date-value="2022-10-30" calcext:value-type="date">
            <text:p>30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ve-investisseurs.com/" xlink:type="simple">www.cve-investisseurs.com</text:a></text:p>
          </table:table-cell>
          <table:table-cell office:value-type="string" calcext:value-type="string">
            <text:p>cve-investissement-epargne</text:p>
          </table:table-cell>
          <table:table-cell table:style-name="ce11" office:value-type="string" calcext:value-type="string">
            <text:p><text:a xlink:href="https://tinyurl.com/49s9d2yy" xlink:type="simple">https://tinyurl.com/49s9d2yy</text:a></text:p>
          </table:table-cell>
          <table:table-cell office:value-type="date" office:date-value="2022-12-30" calcext:value-type="date">
            <text:p>30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cwg-markets.com/" xlink:type="simple">www.cwg-markets.com</text:a></text:p>
          </table:table-cell>
          <table:table-cell table:style-name="ce4" office:value-type="string" calcext:value-type="string">
            <text:p>zan-partners</text:p>
          </table:table-cell>
          <table:table-cell table:style-name="ce12" office:value-type="string" calcext:value-type="string">
            <text:p>https://bit.ly/2vrOl36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cybercapital.ltd/" xlink:type="simple">www.cybercapital.ltd</text:a></text:p>
          </table:table-cell>
          <table:table-cell office:value-type="string" calcext:value-type="string">
            <text:p>cybercapital.ltd</text:p>
          </table:table-cell>
          <table:table-cell table:style-name="ce11" office:value-type="string" calcext:value-type="string">
            <text:p><text:a xlink:href="https://tinyurl.com/2475k7hk" xlink:type="simple">https://tinyurl.com/2475k7hk</text:a></text:p>
          </table:table-cell>
          <table:table-cell office:value-type="date" office:date-value="2023-11-15" calcext:value-type="date">
            <text:p>1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abnp.com/" xlink:type="simple">www.dabnp.com</text:a></text:p>
          </table:table-cell>
          <table:table-cell office:value-type="string" calcext:value-type="string">
            <text:p>dabnp</text:p>
          </table:table-cell>
          <table:table-cell table:style-name="ce11" office:value-type="string" calcext:value-type="string">
            <text:p><text:a xlink:href="https://tinyurl.com/nh3cs7wj" xlink:type="simple">https://tinyurl.com/nh3cs7wj</text:a></text:p>
          </table:table-cell>
          <table:table-cell office:value-type="date" office:date-value="2023-04-25" calcext:value-type="date">
            <text:p>25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alendo.eu/" xlink:type="simple">www.dalendo.eu</text:a></text:p>
          </table:table-cell>
          <table:table-cell table:style-name="ce4" office:value-type="string" calcext:value-type="string">
            <text:p>dalendo.fr</text:p>
          </table:table-cell>
          <table:table-cell table:style-name="ce11" office:value-type="string" calcext:value-type="string">
            <text:p><text:a xlink:href="https://bit.ly/3fYgM0n" xlink:type="simple">https://bit.ly/3fYgM0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alendo.fr/" xlink:type="simple">www.dalendo.fr</text:a></text:p>
          </table:table-cell>
          <table:table-cell table:style-name="ce4" office:value-type="string" calcext:value-type="string">
            <text:p>dalendo.fr</text:p>
          </table:table-cell>
          <table:table-cell table:style-name="ce11" office:value-type="string" calcext:value-type="string">
            <text:p><text:a xlink:href="https://bit.ly/3fYgM0n" xlink:type="simple">https://bit.ly/3fYgM0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armon-lownson-associes.com/" xlink:type="simple">www.darmon-lownson-associes.com</text:a></text:p>
          </table:table-cell>
          <table:table-cell table:style-name="ce4" office:value-type="string" calcext:value-type="string">
            <text:p>darmon-lownson</text:p>
          </table:table-cell>
          <table:table-cell table:style-name="ce11" office:value-type="string" calcext:value-type="string">
            <text:p><text:a xlink:href="https://bit.ly/2Un1GHe" xlink:type="simple">https://bit.ly/2Un1GH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arwin-securities.com/" xlink:type="simple">www.darwin-securities.com</text:a></text:p>
          </table:table-cell>
          <table:table-cell office:value-type="string" calcext:value-type="string">
            <text:p>darwin-securities</text:p>
          </table:table-cell>
          <table:table-cell table:style-name="ce11" office:value-type="string" calcext:value-type="string">
            <text:p><text:a xlink:href="https://tinyurl.com/nu48jvsc" xlink:type="simple">https://tinyurl.com/nu48jvs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ashboardf.com/" xlink:type="simple">www.dashboardf.com</text:a></text:p>
          </table:table-cell>
          <table:table-cell office:value-type="string" calcext:value-type="string">
            <text:p>dashboardf.com</text:p>
          </table:table-cell>
          <table:table-cell table:style-name="ce11" office:value-type="string" calcext:value-type="string">
            <text:p><text:a xlink:href="https://tinyurl.com/yct32pmv" xlink:type="simple">https://tinyurl.com/yct32pm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ashboardvs.com/" xlink:type="simple">www.dashboardvs.com</text:a></text:p>
          </table:table-cell>
          <table:table-cell table:style-name="ce4" office:value-type="string" calcext:value-type="string">
            <text:p>aragonfondkomission</text:p>
          </table:table-cell>
          <table:table-cell table:style-name="ce11" office:value-type="string" calcext:value-type="string">
            <text:p><text:a xlink:href="https://bit.ly/3cr4ts4" xlink:type="simple">https://bit.ly/3cr4ts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askann-clientsfr.com/" xlink:type="simple">www.daskann-clientsfr.com</text:a></text:p>
          </table:table-cell>
          <table:table-cell table:style-name="ce4" office:value-type="string" calcext:value-type="string">
            <text:p>deutsche kreditbank</text:p>
          </table:table-cell>
          <table:table-cell table:style-name="ce11" office:value-type="string" calcext:value-type="string">
            <text:p><text:a xlink:href="https://bit.ly/3rwsy5u" xlink:type="simple">https://bit.ly/3rwsy5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askann-serviceonline.com/" xlink:type="simple">www.daskann-serviceonline.com</text:a></text:p>
          </table:table-cell>
          <table:table-cell table:style-name="ce4" office:value-type="string" calcext:value-type="string">
            <text:p>deutsche kreditbank</text:p>
          </table:table-cell>
          <table:table-cell table:style-name="ce11" office:value-type="string" calcext:value-type="string">
            <text:p><text:a xlink:href="https://bit.ly/3rwsy5u" xlink:type="simple">https://bit.ly/3rwsy5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askann-services.com/" xlink:type="simple">www.daskann-services.com</text:a></text:p>
          </table:table-cell>
          <table:table-cell table:style-name="ce4" office:value-type="string" calcext:value-type="string">
            <text:p>deutsche kreditbank</text:p>
          </table:table-cell>
          <table:table-cell table:style-name="ce11" office:value-type="string" calcext:value-type="string">
            <text:p><text:a xlink:href="https://bit.ly/3rwsy5u" xlink:type="simple">https://bit.ly/3rwsy5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askan-serviceclient.com/" xlink:type="simple">www.daskan-serviceclient.com</text:a></text:p>
          </table:table-cell>
          <table:table-cell table:style-name="ce4" office:value-type="string" calcext:value-type="string">
            <text:p>deutsche kreditbank</text:p>
          </table:table-cell>
          <table:table-cell table:style-name="ce11" office:value-type="string" calcext:value-type="string">
            <text:p><text:a xlink:href="https://bit.ly/3rwsy5u" xlink:type="simple">https://bit.ly/3rwsy5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asset-management.com/" xlink:type="simple">www.dasset-management.com</text:a></text:p>
          </table:table-cell>
          <table:table-cell table:style-name="ce4" office:value-type="string" calcext:value-type="string">
            <text:p>dasset-management</text:p>
          </table:table-cell>
          <table:table-cell table:style-name="ce11" office:value-type="string" calcext:value-type="string">
            <text:p><text:a xlink:href="https://bit.ly/3c6LYcB" xlink:type="simple">https://bit.ly/3c6LYc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augava-financesa.com/" xlink:type="simple">www.daugava-financesa.com</text:a></text:p>
          </table:table-cell>
          <table:table-cell office:value-type="string" calcext:value-type="string">
            <text:p>daugava-financesa</text:p>
          </table:table-cell>
          <table:table-cell table:style-name="ce11" office:value-type="string" calcext:value-type="string">
            <text:p><text:a xlink:href="https://tinyurl.com/467ypmn7" xlink:type="simple">https://tinyurl.com/467ypmn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b-banking-personal.com/" xlink:type="simple">www.db-banking-personal.com</text:a></text:p>
          </table:table-cell>
          <table:table-cell office:value-type="string" calcext:value-type="string">
            <text:p>db-personal-banking.com</text:p>
          </table:table-cell>
          <table:table-cell table:style-name="ce11" office:value-type="string" calcext:value-type="string">
            <text:p><text:a xlink:href="https://tinyurl.com/26ned55a" xlink:type="simple">https://tinyurl.com/26ned55a</text:a></text:p>
          </table:table-cell>
          <table:table-cell office:value-type="date" office:date-value="2023-01-27" calcext:value-type="date">
            <text:p>2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b-bankingprivate.com/" xlink:type="simple">www.db-bankingprivate.com</text:a></text:p>
          </table:table-cell>
          <table:table-cell office:value-type="string" calcext:value-type="string">
            <text:p>db-personal-banking.com</text:p>
          </table:table-cell>
          <table:table-cell table:style-name="ce11" office:value-type="string" calcext:value-type="string">
            <text:p><text:a xlink:href="https://tinyurl.com/26ned55a" xlink:type="simple">https://tinyurl.com/26ned55a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b-client.info/" xlink:type="simple">www.db-client.info</text:a></text:p>
          </table:table-cell>
          <table:table-cell table:style-name="ce4" office:value-type="string" calcext:value-type="string">
            <text:p>db-client</text:p>
          </table:table-cell>
          <table:table-cell table:style-name="ce11" office:value-type="string" calcext:value-type="string">
            <text:p><text:a xlink:href="https://bit.ly/3ePoE3Z" xlink:type="simple">https://bit.ly/3ePoE3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b-digital-online.com/" xlink:type="simple">www.db-digital-online.com</text:a></text:p>
          </table:table-cell>
          <table:table-cell office:value-type="string" calcext:value-type="string">
            <text:p>db-personal-banking.com</text:p>
          </table:table-cell>
          <table:table-cell table:style-name="ce11" office:value-type="string" calcext:value-type="string">
            <text:p><text:a xlink:href="https://tinyurl.com/26ned55a" xlink:type="simple">https://tinyurl.com/26ned55a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b-digitalprivateservices.com/" xlink:type="simple">www.db-digitalprivateservices.com </text:a></text:p>
          </table:table-cell>
          <table:table-cell office:value-type="string" calcext:value-type="string">
            <text:p>db-personal-banking.com</text:p>
          </table:table-cell>
          <table:table-cell table:style-name="ce11" office:value-type="string" calcext:value-type="string">
            <text:p><text:a xlink:href="https://tinyurl.com/26ned55a" xlink:type="simple">https://tinyurl.com/26ned55a</text:a></text:p>
          </table:table-cell>
          <table:table-cell office:value-type="date" office:date-value="2023-01-11" calcext:value-type="date">
            <text:p>11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bflink.com/" xlink:type="simple">www.dbflink.com</text:a></text:p>
          </table:table-cell>
          <table:table-cell office:value-type="string" calcext:value-type="string">
            <text:p>db-personal-banking.com</text:p>
          </table:table-cell>
          <table:table-cell table:style-name="ce11" office:value-type="string" calcext:value-type="string">
            <text:p><text:a xlink:href="https://tinyurl.com/26ned55a" xlink:type="simple">https://tinyurl.com/26ned55a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b-personal-banking.com/" xlink:type="simple">www.db-personal-banking.com </text:a></text:p>
          </table:table-cell>
          <table:table-cell office:value-type="string" calcext:value-type="string">
            <text:p>db-personal-banking.com</text:p>
          </table:table-cell>
          <table:table-cell table:style-name="ce11" office:value-type="string" calcext:value-type="string">
            <text:p><text:a xlink:href="https://tinyurl.com/26ned55a" xlink:type="simple">https://tinyurl.com/26ned55a</text:a></text:p>
          </table:table-cell>
          <table:table-cell office:value-type="date" office:date-value="2022-09-30" calcext:value-type="date">
            <text:p>30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b-private-personal-service.com/" xlink:type="simple">www.db-private-personal-service.com </text:a></text:p>
          </table:table-cell>
          <table:table-cell office:value-type="string" calcext:value-type="string">
            <text:p>db-personal-banking.com</text:p>
          </table:table-cell>
          <table:table-cell table:style-name="ce11" office:value-type="string" calcext:value-type="string">
            <text:p><text:a xlink:href="https://tinyurl.com/26ned55a" xlink:type="simple">https://tinyurl.com/26ned55a</text:a></text:p>
          </table:table-cell>
          <table:table-cell office:value-type="date" office:date-value="2022-12-12" calcext:value-type="date">
            <text:p>12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bs-exchange.com/" xlink:type="simple">www.dbs-exchange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b-silver.com/" xlink:type="simple">www.db-silver.com</text:a></text:p>
          </table:table-cell>
          <table:table-cell office:value-type="string" calcext:value-type="string">
            <text:p>db-personal-banking.com</text:p>
          </table:table-cell>
          <table:table-cell table:style-name="ce11" office:value-type="string" calcext:value-type="string">
            <text:p><text:a xlink:href="https://tinyurl.com/26ned55a" xlink:type="simple">https://tinyurl.com/26ned55a</text:a></text:p>
          </table:table-cell>
          <table:table-cell office:value-type="date" office:date-value="2024-02-16" calcext:value-type="date">
            <text:p>1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bs-minage.com/" xlink:type="simple">www.dbs-minage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cf-investment.com/" xlink:type="simple">www.dcf-investment.com</text:a></text:p>
          </table:table-cell>
          <table:table-cell table:style-name="ce4" office:value-type="string" calcext:value-type="string">
            <text:p>dcf-investment</text:p>
          </table:table-cell>
          <table:table-cell table:style-name="ce11" office:value-type="string" calcext:value-type="string">
            <text:p><text:a xlink:href="https://bit.ly/3AULWOA" xlink:type="simple">https://bit.ly/3AULWO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c-placement.com/" xlink:type="simple">www.dc-placement.com</text:a></text:p>
          </table:table-cell>
          <table:table-cell table:style-name="ce4" office:value-type="string" calcext:value-type="string">
            <text:p>dc-placement</text:p>
          </table:table-cell>
          <table:table-cell table:style-name="ce12" office:value-type="string" calcext:value-type="string">
            <text:p>https://tinyurl.com/bdhyzbz6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cs-patrimoine.com/" xlink:type="simple">www.dcs-patrimoine.com</text:a></text:p>
          </table:table-cell>
          <table:table-cell office:value-type="string" calcext:value-type="string">
            <text:p>dcs-patrimoine</text:p>
          </table:table-cell>
          <table:table-cell table:style-name="ce11" office:value-type="string" calcext:value-type="string">
            <text:p><text:a xlink:href="https://tinyurl.com/ycu9mmy5" xlink:type="simple">https://tinyurl.com/ycu9mmy5</text:a></text:p>
          </table:table-cell>
          <table:table-cell office:value-type="date" office:date-value="2023-04-13" calcext:value-type="date">
            <text:p>13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cwittergroup.com/" xlink:type="simple">www.dcwittergroup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e.nixse.com/" xlink:type="simple">www.de.nixse.com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efiniteaera.com/" xlink:type="simple">www.definiteaera.com</text:a></text:p>
          </table:table-cell>
          <table:table-cell office:value-type="string" calcext:value-type="string">
            <text:p>definiteaera</text:p>
          </table:table-cell>
          <table:table-cell table:style-name="ce11" office:value-type="string" calcext:value-type="string">
            <text:p><text:a xlink:href="https://tinyurl.com/yn9mx8ys" xlink:type="simple">https://tinyurl.com/yn9mx8ys</text:a></text:p>
          </table:table-cell>
          <table:table-cell office:value-type="date" office:date-value="2022-10-01" calcext:value-type="date">
            <text:p>1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egirofltax.com/" xlink:type="simple">www.degirofltax.com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girofrplus.com/" xlink:type="simple">www.degirofrplus.com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ka-eqwater.com/" xlink:type="simple">www.deka-eqwater.com</text:a></text:p>
          </table:table-cell>
          <table:table-cell office:value-type="string" calcext:value-type="string">
            <text:p>deka-eqwater</text:p>
          </table:table-cell>
          <table:table-cell table:style-name="ce11" office:value-type="string" calcext:value-type="string">
            <text:p><text:a xlink:href="https://tinyurl.com/3w77nc5z" xlink:type="simple">https://tinyurl.com/3w77nc5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lcap-france.com/" xlink:type="simple">www.delcap-france.com</text:a></text:p>
          </table:table-cell>
          <table:table-cell office:value-type="string" calcext:value-type="string">
            <text:p>delcap-france</text:p>
          </table:table-cell>
          <table:table-cell table:style-name="ce11" office:value-type="string" calcext:value-type="string">
            <text:p><text:a xlink:href="https://tinyurl.com/nhznn65p" xlink:type="simple">https://tinyurl.com/nhznn65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ltacrypto-patrimoine.com/" xlink:type="simple">www.deltacrypto-patrimoine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lta-patrimoine.net/" xlink:type="simple">www.delta-patrimoine.net</text:a></text:p>
          </table:table-cell>
          <table:table-cell table:style-name="ce4" office:value-type="string" calcext:value-type="string">
            <text:p>delta-patrimoine</text:p>
          </table:table-cell>
          <table:table-cell table:style-name="ce11" office:value-type="string" calcext:value-type="string">
            <text:p><text:a xlink:href="https://tinyurl.com/4wnfsypd" xlink:type="simple">https://tinyurl.com/4wnfsyp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maxis.com/" xlink:type="simple">www.demaxis.com</text:a></text:p>
          </table:table-cell>
          <table:table-cell office:value-type="string" calcext:value-type="string">
            <text:p>demaxis</text:p>
          </table:table-cell>
          <table:table-cell table:style-name="ce11" office:value-type="string" calcext:value-type="string">
            <text:p><text:a xlink:href="https://tinyurl.com/57bbk3sx" xlink:type="simple">https://tinyurl.com/57bbk3sx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emergon-fund.com/" xlink:type="simple">www.demergon-fund.com</text:a></text:p>
          </table:table-cell>
          <table:table-cell table:style-name="ce4" office:value-type="string" calcext:value-type="string">
            <text:p>demergon-fund</text:p>
          </table:table-cell>
          <table:table-cell table:style-name="ce11" office:value-type="string" calcext:value-type="string">
            <text:p><text:a xlink:href="https://bit.ly/3iM63Ig" xlink:type="simple">https://bit.ly/3iM63I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mo-efg-private.com/" xlink:type="simple">www.demo-efg-private.com</text:a></text:p>
          </table:table-cell>
          <table:table-cell table:style-name="ce4" office:value-type="string" calcext:value-type="string">
            <text:p>efg-private</text:p>
          </table:table-cell>
          <table:table-cell table:style-name="ce11" office:value-type="string" calcext:value-type="string">
            <text:p><text:a xlink:href="https://tinyurl.com/4rvjne7y" xlink:type="simple">https://tinyurl.com/4rvjne7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stek-market.com/" xlink:type="simple">www.destek-market.com</text:a></text:p>
          </table:table-cell>
          <table:table-cell table:style-name="ce4" office:value-type="string" calcext:value-type="string">
            <text:p>destek-markets</text:p>
          </table:table-cell>
          <table:table-cell table:style-name="ce11" office:value-type="string" calcext:value-type="string">
            <text:p><text:a xlink:href="https://bit.ly/33NOwVO" xlink:type="simple">https://bit.ly/33NOwV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termina.academy/" xlink:type="simple">www.determina.academy</text:a></text:p>
          </table:table-cell>
          <table:table-cell office:value-type="string" calcext:value-type="string">
            <text:p>geneticrypto</text:p>
          </table:table-cell>
          <table:table-cell table:style-name="ce11" office:value-type="string" calcext:value-type="string">
            <text:p><text:a xlink:href="https://tinyurl.com/3t3ffcnu" xlink:type="simple">https://tinyurl.com/3t3ffcnu</text:a></text:p>
          </table:table-cell>
          <table:table-cell office:value-type="date" office:date-value="2022-12-27" calcext:value-type="date">
            <text:p>2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eutsche.capital/" xlink:type="simple">www.deutsche.capital</text:a></text:p>
          </table:table-cell>
          <table:table-cell table:style-name="ce4" office:value-type="string" calcext:value-type="string">
            <text:p>deutsche.capital</text:p>
          </table:table-cell>
          <table:table-cell table:style-name="ce11" office:value-type="string" calcext:value-type="string">
            <text:p><text:a xlink:href="https://bit.ly/327vCKK" xlink:type="simple">https://bit.ly/327vCK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utschefb.com/" xlink:type="simple">www.deutschefb.com</text:a></text:p>
          </table:table-cell>
          <table:table-cell table:style-name="ce4" office:value-type="string" calcext:value-type="string">
            <text:p>deutsche-fb</text:p>
          </table:table-cell>
          <table:table-cell table:style-name="ce11" office:value-type="string" calcext:value-type="string">
            <text:p><text:a xlink:href="https://bit.ly/3wPNkz4" xlink:type="simple">https://bit.ly/3wPNkz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utsche-fb.com/" xlink:type="simple">www.deutsche-fb.com</text:a></text:p>
          </table:table-cell>
          <table:table-cell table:style-name="ce4" office:value-type="string" calcext:value-type="string">
            <text:p>deutsche-fb</text:p>
          </table:table-cell>
          <table:table-cell table:style-name="ce11" office:value-type="string" calcext:value-type="string">
            <text:p><text:a xlink:href="https://bit.ly/3wPNkz4" xlink:type="simple">https://bit.ly/3wPNkz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utscheopp.com/" xlink:type="simple">www.deutscheopp.com</text:a></text:p>
          </table:table-cell>
          <table:table-cell office:value-type="string" calcext:value-type="string">
            <text:p>deutsche-opp-family.com</text:p>
          </table:table-cell>
          <table:table-cell table:style-name="ce3" office:value-type="string" calcext:value-type="string">
            <text:p><text:a xlink:href="https://tinyurl.com/2p8j4mud" xlink:type="simple">https://tinyurl.com/2p8j4mu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utsche-opp-family.com/" xlink:type="simple">www.deutsche-opp-family.com</text:a></text:p>
          </table:table-cell>
          <table:table-cell office:value-type="string" calcext:value-type="string">
            <text:p>deutsche-opp-family.com</text:p>
          </table:table-cell>
          <table:table-cell table:style-name="ce3" office:value-type="string" calcext:value-type="string">
            <text:p><text:a xlink:href="https://tinyurl.com/2p8j4mud" xlink:type="simple">https://tinyurl.com/2p8j4mu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evsbran.com/" xlink:type="simple">www.devsbran.com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iamond-prestige.com/" xlink:type="simple">www.diamond-prestige.com</text:a></text:p>
          </table:table-cell>
          <table:table-cell table:style-name="ce4" office:value-type="string" calcext:value-type="string">
            <text:p>prestige-diamant</text:p>
          </table:table-cell>
          <table:table-cell table:style-name="ce11" office:value-type="string" calcext:value-type="string">
            <text:p><text:a xlink:href="https://bit.ly/2QLH3BW" xlink:type="simple">https://bit.ly/2QLH3B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amondprivilege.com/" xlink:type="simple">www.diamondprivilege.com </text:a></text:p>
          </table:table-cell>
          <table:table-cell table:style-name="ce4" office:value-type="string" calcext:value-type="string">
            <text:p>diamoneo</text:p>
          </table:table-cell>
          <table:table-cell table:style-name="ce11" office:value-type="string" calcext:value-type="string">
            <text:p><text:a xlink:href="https://bit.ly/2DiVRVy" xlink:type="simple">https://bit.ly/2DiVRV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amondsmarkets.com/" xlink:type="simple">www.diamondsmarkets.com</text:a></text:p>
          </table:table-cell>
          <table:table-cell table:style-name="ce4" office:value-type="string" calcext:value-type="string">
            <text:p>prestige-diamant</text:p>
          </table:table-cell>
          <table:table-cell table:style-name="ce11" office:value-type="string" calcext:value-type="string">
            <text:p><text:a xlink:href="https://bit.ly/2QLH3BW" xlink:type="simple">https://bit.ly/2QLH3B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amonds-markets.com/" xlink:type="simple">www.diamonds-markets.com </text:a></text:p>
          </table:table-cell>
          <table:table-cell table:style-name="ce4" office:value-type="string" calcext:value-type="string">
            <text:p>prestige-diamant</text:p>
          </table:table-cell>
          <table:table-cell table:style-name="ce11" office:value-type="string" calcext:value-type="string">
            <text:p><text:a xlink:href="https://bit.ly/2QLH3BW" xlink:type="simple">https://bit.ly/2QLH3B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amondthrust.com/" xlink:type="simple">www.diamondthrust.com </text:a></text:p>
          </table:table-cell>
          <table:table-cell table:style-name="ce4" office:value-type="string" calcext:value-type="string">
            <text:p>diamoneo</text:p>
          </table:table-cell>
          <table:table-cell table:style-name="ce11" office:value-type="string" calcext:value-type="string">
            <text:p><text:a xlink:href="https://bit.ly/2DiVRVy" xlink:type="simple">https://bit.ly/2DiVRV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amoneo.com/" xlink:type="simple">www.diamoneo.com</text:a></text:p>
          </table:table-cell>
          <table:table-cell table:style-name="ce4" office:value-type="string" calcext:value-type="string">
            <text:p>diamoneo</text:p>
          </table:table-cell>
          <table:table-cell table:style-name="ce11" office:value-type="string" calcext:value-type="string">
            <text:p><text:a xlink:href="https://bit.ly/2DiVRVy" xlink:type="simple">https://bit.ly/2DiVRV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amoneo.fr/" xlink:type="simple">www.diamoneo.fr</text:a></text:p>
          </table:table-cell>
          <table:table-cell table:style-name="ce4" office:value-type="string" calcext:value-type="string">
            <text:p>diamoneo</text:p>
          </table:table-cell>
          <table:table-cell table:style-name="ce11" office:value-type="string" calcext:value-type="string">
            <text:p><text:a xlink:href="https://bit.ly/2DiVRVy" xlink:type="simple">https://bit.ly/2DiVRV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amoniss.com/" xlink:type="simple">www.diamoniss.com</text:a></text:p>
          </table:table-cell>
          <table:table-cell table:style-name="ce4" office:value-type="string" calcext:value-type="string">
            <text:p>private-diamond</text:p>
          </table:table-cell>
          <table:table-cell table:style-name="ce11" office:value-type="string" calcext:value-type="string">
            <text:p><text:a xlink:href="https://bit.ly/2syKsvq" xlink:type="simple">https://bit.ly/2syKsvq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dif-capital.com/" xlink:type="simple">www.dif-capital.com</text:a></text:p>
          </table:table-cell>
          <table:table-cell office:value-type="string" calcext:value-type="string">
            <text:p>dif-capital</text:p>
          </table:table-cell>
          <table:table-cell table:style-name="ce13" office:value-type="string" calcext:value-type="string">
            <text:p><text:a xlink:href="https://tinyurl.com/5n8mwx8t" xlink:type="simple">https://tinyurl.com/5n8mwx8t</text:a></text:p>
          </table:table-cell>
          <table:table-cell office:value-type="date" office:date-value="2024-03-21" calcext:value-type="date">
            <text:p>21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dif-capital.eu/" xlink:type="simple">www.dif-capital.eu</text:a></text:p>
          </table:table-cell>
          <table:table-cell office:value-type="string" calcext:value-type="string">
            <text:p>dif-capital</text:p>
          </table:table-cell>
          <table:table-cell table:style-name="ce13" office:value-type="string" calcext:value-type="string">
            <text:p><text:a xlink:href="https://tinyurl.com/5n8mwx8t" xlink:type="simple">https://tinyurl.com/5n8mwx8t</text:a></text:p>
          </table:table-cell>
          <table:table-cell office:value-type="date" office:date-value="2024-03-21" calcext:value-type="date">
            <text:p>21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if-patrimoine.com/" xlink:type="simple">www.dif-patrimoine.com</text:a></text:p>
          </table:table-cell>
          <table:table-cell table:style-name="ce4" office:value-type="string" calcext:value-type="string">
            <text:p>Les supermarchés IV</text:p>
          </table:table-cell>
          <table:table-cell table:style-name="ce11" office:value-type="string" calcext:value-type="string">
            <text:p><text:a xlink:href="https://bit.ly/2OQvTxE" xlink:type="simple">https://bit.ly/2OQvTx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gital-banking-services.com/" xlink:type="simple">www.digital-banking-services.com</text:a></text:p>
          </table:table-cell>
          <table:table-cell office:value-type="string" calcext:value-type="string">
            <text:p>banking-services-private</text:p>
          </table:table-cell>
          <table:table-cell table:style-name="ce11" office:value-type="string" calcext:value-type="string">
            <text:p><text:a xlink:href="https://tinyurl.com/2cvvuhv8" xlink:type="simple">https://tinyurl.com/2cvvuhv8</text:a></text:p>
          </table:table-cell>
          <table:table-cell office:value-type="date" office:date-value="2023-03-30" calcext:value-type="date">
            <text:p>3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igital-onlineservices.com/" xlink:type="simple">www.digital-onlineservices.com</text:a></text:p>
          </table:table-cell>
          <table:table-cell office:value-type="string" calcext:value-type="string">
            <text:p>banque barclays</text:p>
          </table:table-cell>
          <table:table-cell table:style-name="ce11" office:value-type="string" calcext:value-type="string">
            <text:p><text:a xlink:href="https://tinyurl.com/2pkhu5ty" xlink:type="simple">https://tinyurl.com/2pkhu5ty</text:a></text:p>
          </table:table-cell>
          <table:table-cell office:value-type="date" office:date-value="2024-01-26" calcext:value-type="date">
            <text:p>26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igitalservices-online.com/" xlink:type="simple">www.digitalservices-online.com</text:a></text:p>
          </table:table-cell>
          <table:table-cell office:value-type="string" calcext:value-type="string">
            <text:p>banking-services-private</text:p>
          </table:table-cell>
          <table:table-cell table:style-name="ce11" office:value-type="string" calcext:value-type="string">
            <text:p><text:a xlink:href="https://tinyurl.com/2cvvuhv8" xlink:type="simple">https://tinyurl.com/2cvvuhv8</text:a></text:p>
          </table:table-cell>
          <table:table-cell office:value-type="date" office:date-value="2023-10-20" calcext:value-type="date">
            <text:p>20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-inv.cc/" xlink:type="simple">www.d-inv.cc</text:a></text:p>
          </table:table-cell>
          <table:table-cell office:value-type="string" calcext:value-type="string">
            <text:p>blockchain-provision</text:p>
          </table:table-cell>
          <table:table-cell table:style-name="ce11" office:value-type="string" calcext:value-type="string">
            <text:p><text:a xlink:href="https://tinyurl.com/skm35hsp" xlink:type="simple">https://tinyurl.com/skm35hsp</text:a></text:p>
          </table:table-cell>
          <table:table-cell office:value-type="date" office:date-value="2023-12-04" calcext:value-type="date">
            <text:p>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irect-coin.com/" xlink:type="simple">www.direct-coin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rectco-invest.com/" xlink:type="simple">www.directco-invest.com 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rect-crypto.com/" xlink:type="simple">www.direct-crypto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rectdegirofr.com/" xlink:type="simple">www.directdegirofr.com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rect-ep.com/" xlink:type="simple">www.direct-ep.com</text:a></text:p>
          </table:table-cell>
          <table:table-cell table:style-name="ce4" office:value-type="string" calcext:value-type="string">
            <text:p>direct-ep</text:p>
          </table:table-cell>
          <table:table-cell table:style-name="ce12" office:value-type="string" calcext:value-type="string">
            <text:p>https://bit.ly/2DAoLgO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rectfrdegiro.com/" xlink:type="simple">www.directfrdegiro.com</text:a></text:p>
          </table:table-cell>
          <table:table-cell office:value-type="string" calcext:value-type="string">
            <text:p>onlinefrdegiro.com</text:p>
          </table:table-cell>
          <table:table-cell table:style-name="ce11" office:value-type="string" calcext:value-type="string">
            <text:p><text:a xlink:href="https://tinyurl.com/2wty9d79" xlink:type="simple">https://tinyurl.com/2wty9d79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irectolk.com/" xlink:type="simple">www.directolk.com</text:a></text:p>
          </table:table-cell>
          <table:table-cell table:style-name="ce4" office:value-type="string" calcext:value-type="string">
            <text:p>olkyfrance</text:p>
          </table:table-cell>
          <table:table-cell table:style-name="ce11" office:value-type="string" calcext:value-type="string">
            <text:p><text:a xlink:href="https://bit.ly/3w03xTA" xlink:type="simple">https://bit.ly/3w03x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r-gestionprivee.com/" xlink:type="simple">www.dir-gestionprivee.com</text:a></text:p>
          </table:table-cell>
          <table:table-cell table:style-name="ce4" office:value-type="string" calcext:value-type="string">
            <text:p>serviceepargne</text:p>
          </table:table-cell>
          <table:table-cell table:style-name="ce11" office:value-type="string" calcext:value-type="string">
            <text:p><text:a xlink:href="https://bit.ly/3akPPlF" xlink:type="simple">https://bit.ly/3akPPl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vinum.eu/" xlink:type="simple">www.divinum.eu</text:a></text:p>
          </table:table-cell>
          <table:table-cell table:style-name="ce4" office:value-type="string" calcext:value-type="string">
            <text:p>divinum</text:p>
          </table:table-cell>
          <table:table-cell table:style-name="ce11" office:value-type="string" calcext:value-type="string">
            <text:p><text:a xlink:href="https://bit.ly/3osmUAF" xlink:type="simple">https://bit.ly/3osmUA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vinum-europe.com/" xlink:type="simple">www.divinum-europe.com</text:a></text:p>
          </table:table-cell>
          <table:table-cell table:style-name="ce4" office:value-type="string" calcext:value-type="string">
            <text:p>divinum</text:p>
          </table:table-cell>
          <table:table-cell table:style-name="ce11" office:value-type="string" calcext:value-type="string">
            <text:p><text:a xlink:href="https://bit.ly/3osmUAF" xlink:type="simple">https://bit.ly/3osmUA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iviz.com/" xlink:type="simple">www.diviz.com</text:a></text:p>
          </table:table-cell>
          <table:table-cell office:value-type="string" calcext:value-type="string">
            <text:p>divyz.com</text:p>
          </table:table-cell>
          <table:table-cell table:style-name="ce11" office:value-type="string" calcext:value-type="string">
            <text:p><text:a xlink:href="https://tinyurl.com/5de6rnmj" xlink:type="simple">https://tinyurl.com/5de6rnmj</text:a></text:p>
          </table:table-cell>
          <table:table-cell office:value-type="date" office:date-value="2023-11-15" calcext:value-type="date">
            <text:p>1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je-investment.com/" xlink:type="simple">www.dje-investment.com </text:a></text:p>
          </table:table-cell>
          <table:table-cell table:style-name="ce4" office:value-type="string" calcext:value-type="string">
            <text:p>deutsche.capital</text:p>
          </table:table-cell>
          <table:table-cell table:style-name="ce11" office:value-type="string" calcext:value-type="string">
            <text:p><text:a xlink:href="https://bit.ly/327vCKK" xlink:type="simple">https://bit.ly/327vCK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lb-champagne.com/" xlink:type="simple">www.dlb-champagne.com</text:a></text:p>
          </table:table-cell>
          <table:table-cell table:style-name="ce4" office:value-type="string" calcext:value-type="string">
            <text:p>dlb-champagne</text:p>
          </table:table-cell>
          <table:table-cell table:style-name="ce11" office:value-type="string" calcext:value-type="string">
            <text:p><text:a xlink:href="https://bit.ly/2XtY2gt" xlink:type="simple">https://bit.ly/2XtY2g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lma.links/" xlink:type="simple">www.dlma.links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7-27" calcext:value-type="date">
            <text:p>27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nca007.com/" xlink:type="simple">www.dnca007.com</text:a></text:p>
          </table:table-cell>
          <table:table-cell office:value-type="string" calcext:value-type="string">
            <text:p>dnca007</text:p>
          </table:table-cell>
          <table:table-cell table:style-name="ce11" office:value-type="string" calcext:value-type="string">
            <text:p><text:a xlink:href="https://tinyurl.com/2p8zz3j4" xlink:type="simple">https://tinyurl.com/2p8zz3j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ofin-bv.com/" xlink:type="simple">www.dofin-bv.com</text:a></text:p>
          </table:table-cell>
          <table:table-cell table:style-name="ce4" office:value-type="string" calcext:value-type="string">
            <text:p>dofin-bv</text:p>
          </table:table-cell>
          <table:table-cell table:style-name="ce11" office:value-type="string" calcext:value-type="string">
            <text:p><text:a xlink:href="https://bit.ly/2Yc4KL8" xlink:type="simple">https://bit.ly/2Yc4KL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omus-vi.fr/" xlink:type="simple">www.domus-vi.fr</text:a></text:p>
          </table:table-cell>
          <table:table-cell table:style-name="ce4" office:value-type="string" calcext:value-type="string">
            <text:p>domus-vi</text:p>
          </table:table-cell>
          <table:table-cell table:style-name="ce11" office:value-type="string" calcext:value-type="string">
            <text:p><text:a xlink:href="https://bit.ly/3ys711A" xlink:type="simple">https://bit.ly/3ys711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onau-investcapital.com/" xlink:type="simple">www.donau-investcapital.com</text:a></text:p>
          </table:table-cell>
          <table:table-cell table:style-name="ce4" office:value-type="string" calcext:value-type="string">
            <text:p>castillon-cap</text:p>
          </table:table-cell>
          <table:table-cell table:style-name="ce12" office:value-type="string" calcext:value-type="string">
            <text:p>https://bit.ly/2ZgYeR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oric-select.com/" xlink:type="simple">www.doric-select.com</text:a></text:p>
          </table:table-cell>
          <table:table-cell table:style-name="ce4" office:value-type="string" calcext:value-type="string">
            <text:p>doric-select</text:p>
          </table:table-cell>
          <table:table-cell table:style-name="ce11" office:value-type="string" calcext:value-type="string">
            <text:p><text:a xlink:href="https://bit.ly/2QgXf1z" xlink:type="simple">https://bit.ly/2QgXf1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orvalam.com/" xlink:type="simple">www.dorvalam.com</text:a></text:p>
          </table:table-cell>
          <table:table-cell office:value-type="string" calcext:value-type="string">
            <text:p>dorval-asset</text:p>
          </table:table-cell>
          <table:table-cell table:style-name="ce11" office:value-type="string" calcext:value-type="string">
            <text:p><text:a xlink:href="https://tinyurl.com/2p96azy5" xlink:type="simple">https://tinyurl.com/2p96azy5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orval-asset.com/" xlink:type="simple">www.dorval-asset.com</text:a></text:p>
          </table:table-cell>
          <table:table-cell office:value-type="string" calcext:value-type="string">
            <text:p>dorval-asset</text:p>
          </table:table-cell>
          <table:table-cell table:style-name="ce11" office:value-type="string" calcext:value-type="string">
            <text:p><text:a xlink:href="https://tinyurl.com/2p96azy5" xlink:type="simple">https://tinyurl.com/2p96azy5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ourdet-conseil.com/" xlink:type="simple">www.dourdet-conseil.com</text:a></text:p>
          </table:table-cell>
          <table:table-cell table:style-name="ce4" office:value-type="string" calcext:value-type="string">
            <text:p>ocv-patrimoine</text:p>
          </table:table-cell>
          <table:table-cell table:style-name="ce11" office:value-type="string" calcext:value-type="string">
            <text:p><text:a xlink:href="https://bit.ly/2Y3TLiO" xlink:type="simple">https://bit.ly/2Y3TLi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radoc.com/" xlink:type="simple">www.dradoc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ragonforcebazaar.com/" xlink:type="simple">www.dragonforcebazaar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rawbond-investments.com/" xlink:type="simple">www.drawbond-investments.com</text:a></text:p>
          </table:table-cell>
          <table:table-cell office:value-type="string" calcext:value-type="string">
            <text:p>drawbond-investments</text:p>
          </table:table-cell>
          <table:table-cell table:style-name="ce11" office:value-type="string" calcext:value-type="string">
            <text:p><text:a xlink:href="https://tinyurl.com/yrbrt3wd" xlink:type="simple">https://tinyurl.com/yrbrt3wd</text:a></text:p>
          </table:table-cell>
          <table:table-cell office:value-type="date" office:date-value="2023-02-11" calcext:value-type="date">
            <text:p>11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r-gestionprivee.com/" xlink:type="simple">www.dr-gestionprivee.com</text:a></text:p>
          </table:table-cell>
          <table:table-cell table:style-name="ce4" office:value-type="string" calcext:value-type="string">
            <text:p>serviceepargne</text:p>
          </table:table-cell>
          <table:table-cell table:style-name="ce11" office:value-type="string" calcext:value-type="string">
            <text:p><text:a xlink:href="https://bit.ly/3akPPlF" xlink:type="simple">https://bit.ly/3akPPl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rouot-patrimoine.com/" xlink:type="simple">www.drouot-patrimoine.com</text:a></text:p>
          </table:table-cell>
          <table:table-cell office:value-type="string" calcext:value-type="string">
            <text:p>drouot-patrimoine.com</text:p>
          </table:table-cell>
          <table:table-cell table:style-name="ce11" office:value-type="string" calcext:value-type="string">
            <text:p><text:a xlink:href="https://tinyurl.com/48bvspw8" xlink:type="simple">https://tinyurl.com/48bvspw8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r-privateaccess-service.com/" xlink:type="simple">www.dr-privateaccess-service.com</text:a></text:p>
          </table:table-cell>
          <table:table-cell table:style-name="ce4" office:value-type="string" calcext:value-type="string">
            <text:p>serviceepargne</text:p>
          </table:table-cell>
          <table:table-cell table:style-name="ce11" office:value-type="string" calcext:value-type="string">
            <text:p><text:a xlink:href="https://bit.ly/3akPPlF" xlink:type="simple">https://bit.ly/3akPPl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r-privatemanagement.com/" xlink:type="simple">www.dr-privatemanagement.com</text:a></text:p>
          </table:table-cell>
          <table:table-cell table:style-name="ce4" office:value-type="string" calcext:value-type="string">
            <text:p>serviceepargne</text:p>
          </table:table-cell>
          <table:table-cell table:style-name="ce11" office:value-type="string" calcext:value-type="string">
            <text:p><text:a xlink:href="https://bit.ly/3akPPlF" xlink:type="simple">https://bit.ly/3akPPl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ubois-conseils.com/" xlink:type="simple">www.dubois-conseils.com</text:a></text:p>
          </table:table-cell>
          <table:table-cell table:style-name="ce4" office:value-type="string" calcext:value-type="string">
            <text:p>eiffage</text:p>
          </table:table-cell>
          <table:table-cell table:style-name="ce11" office:value-type="string" calcext:value-type="string">
            <text:p><text:a xlink:href="https://bit.ly/3iNogSV" xlink:type="simple">https://bit.ly/3iNogS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ujarrier-conseil.com/" xlink:type="simple">www.dujarrier-conseil.com</text:a></text:p>
          </table:table-cell>
          <table:table-cell table:style-name="ce4" office:value-type="string" calcext:value-type="string">
            <text:p>cabinet-boulanger</text:p>
          </table:table-cell>
          <table:table-cell table:style-name="ce11" office:value-type="string" calcext:value-type="string">
            <text:p><text:a xlink:href="https://bit.ly/2Vh0moC" xlink:type="simple">https://bit.ly/2Vh0mo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umasconseil.com/" xlink:type="simple">www.dumasconseil.com</text:a></text:p>
          </table:table-cell>
          <table:table-cell table:style-name="ce4" office:value-type="string" calcext:value-type="string">
            <text:p>dumasconseil</text:p>
          </table:table-cell>
          <table:table-cell table:style-name="ce11" office:value-type="string" calcext:value-type="string">
            <text:p><text:a xlink:href="https://tinyurl.com/2v2eye6b" xlink:type="simple">https://tinyurl.com/2v2eye6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uvanel-conseil.com/" xlink:type="simple">www.duvanel-conseil.com</text:a></text:p>
          </table:table-cell>
          <table:table-cell office:value-type="string" calcext:value-type="string">
            <text:p>investissement vin</text:p>
          </table:table-cell>
          <table:table-cell table:style-name="ce3" office:value-type="string" calcext:value-type="string">
            <text:p><text:a xlink:href="https://tinyurl.com/2p8h2eak" xlink:type="simple">https://tinyurl.com/2p8h2ea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-ws-expert.com/" xlink:type="simple">www.d-ws-expert.com </text:a></text:p>
          </table:table-cell>
          <table:table-cell table:style-name="ce4" office:value-type="string" calcext:value-type="string">
            <text:p>dws-expert</text:p>
          </table:table-cell>
          <table:table-cell table:style-name="ce11" office:value-type="string" calcext:value-type="string">
            <text:p><text:a xlink:href="https://tinyurl.com/5ct4s8bs" xlink:type="simple">https://tinyurl.com/5ct4s8b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ws-expert.eu/" xlink:type="simple">www.dws-expert.eu</text:a></text:p>
          </table:table-cell>
          <table:table-cell table:style-name="ce4" office:value-type="string" calcext:value-type="string">
            <text:p>dws-expert</text:p>
          </table:table-cell>
          <table:table-cell table:style-name="ce11" office:value-type="string" calcext:value-type="string">
            <text:p><text:a xlink:href="https://tinyurl.com/5ct4s8bs" xlink:type="simple">https://tinyurl.com/5ct4s8b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ws-group.fr/" xlink:type="simple">www.dws-group.fr</text:a></text:p>
          </table:table-cell>
          <table:table-cell table:style-name="ce4" office:value-type="string" calcext:value-type="string">
            <text:p>dws-expert</text:p>
          </table:table-cell>
          <table:table-cell table:style-name="ce11" office:value-type="string" calcext:value-type="string">
            <text:p><text:a xlink:href="https://tinyurl.com/5ct4s8bs" xlink:type="simple">https://tinyurl.com/5ct4s8bs</text:a></text:p>
          </table:table-cell>
          <table:table-cell office:value-type="date" office:date-value="2022-10-20" calcext:value-type="date">
            <text:p>20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ws-info.com/" xlink:type="simple">www.dws-info.com</text:a></text:p>
          </table:table-cell>
          <table:table-cell table:style-name="ce4" office:value-type="string" calcext:value-type="string">
            <text:p>dws-expert</text:p>
          </table:table-cell>
          <table:table-cell table:style-name="ce11" office:value-type="string" calcext:value-type="string">
            <text:p><text:a xlink:href="https://tinyurl.com/5ct4s8bs" xlink:type="simple">https://tinyurl.com/5ct4s8bs</text:a></text:p>
          </table:table-cell>
          <table:table-cell office:value-type="date" office:date-value="2022-10-20" calcext:value-type="date">
            <text:p>20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ws-info.eu/" xlink:type="simple">www.dws-info.eu</text:a></text:p>
          </table:table-cell>
          <table:table-cell table:style-name="ce4" office:value-type="string" calcext:value-type="string">
            <text:p>dws-expert</text:p>
          </table:table-cell>
          <table:table-cell table:style-name="ce11" office:value-type="string" calcext:value-type="string">
            <text:p><text:a xlink:href="https://tinyurl.com/5ct4s8bs" xlink:type="simple">https://tinyurl.com/5ct4s8b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ws-international.com/" xlink:type="simple">www.dws-international.com</text:a></text:p>
          </table:table-cell>
          <table:table-cell table:style-name="ce4" office:value-type="string" calcext:value-type="string">
            <text:p>doric-select</text:p>
          </table:table-cell>
          <table:table-cell table:style-name="ce11" office:value-type="string" calcext:value-type="string">
            <text:p><text:a xlink:href="https://bit.ly/2QgXf1z" xlink:type="simple">https://bit.ly/2QgXf1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ws-international.com/" xlink:type="simple">www.dws-international.com</text:a></text:p>
          </table:table-cell>
          <table:table-cell table:style-name="ce4" office:value-type="string" calcext:value-type="string">
            <text:p>dws-expert</text:p>
          </table:table-cell>
          <table:table-cell table:style-name="ce11" office:value-type="string" calcext:value-type="string">
            <text:p><text:a xlink:href="https://tinyurl.com/5ct4s8bs" xlink:type="simple">https://tinyurl.com/5ct4s8b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-ws-support.com/" xlink:type="simple">www.d-ws-support.com</text:a></text:p>
          </table:table-cell>
          <table:table-cell table:style-name="ce4" office:value-type="string" calcext:value-type="string">
            <text:p>dws-expert</text:p>
          </table:table-cell>
          <table:table-cell table:style-name="ce11" office:value-type="string" calcext:value-type="string">
            <text:p><text:a xlink:href="https://tinyurl.com/5ct4s8bs" xlink:type="simple">https://tinyurl.com/5ct4s8b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zbepargne.com/" xlink:type="simple">www.dzbepargne.com</text:a></text:p>
          </table:table-cell>
          <table:table-cell office:value-type="string" calcext:value-type="string">
            <text:p>dzbgmbh</text:p>
          </table:table-cell>
          <table:table-cell table:style-name="ce11" office:value-type="string" calcext:value-type="string">
            <text:p><text:a xlink:href="https://tinyurl.com/mrmsu3h8" xlink:type="simple">https://tinyurl.com/mrmsu3h8</text:a></text:p>
          </table:table-cell>
          <table:table-cell office:value-type="date" office:date-value="2022-10-14" calcext:value-type="date">
            <text:p>14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zb-germany.com/" xlink:type="simple">www.dzb-germany.com</text:a></text:p>
          </table:table-cell>
          <table:table-cell office:value-type="string" calcext:value-type="string">
            <text:p>dzb-germany</text:p>
          </table:table-cell>
          <table:table-cell table:style-name="ce11" office:value-type="string" calcext:value-type="string">
            <text:p><text:a xlink:href="https://tinyurl.com/5n758pmt" xlink:type="simple">https://tinyurl.com/5n758pm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dzb-germany.com/" xlink:type="simple">www.dzb-germany.com</text:a></text:p>
          </table:table-cell>
          <table:table-cell office:value-type="string" calcext:value-type="string">
            <text:p>dzbgmbh</text:p>
          </table:table-cell>
          <table:table-cell table:style-name="ce11" office:value-type="string" calcext:value-type="string">
            <text:p><text:a xlink:href="https://tinyurl.com/mrmsu3h8" xlink:type="simple">https://tinyurl.com/mrmsu3h8</text:a></text:p>
          </table:table-cell>
          <table:table-cell office:value-type="date" office:date-value="2022-10-10" calcext:value-type="date">
            <text:p>10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dzbgmbh.com/" xlink:type="simple">www.dzbgmbh.com</text:a></text:p>
          </table:table-cell>
          <table:table-cell office:value-type="string" calcext:value-type="string">
            <text:p>dzbgmbh</text:p>
          </table:table-cell>
          <table:table-cell table:style-name="ce11" office:value-type="string" calcext:value-type="string">
            <text:p><text:a xlink:href="https://tinyurl.com/mrmsu3h8" xlink:type="simple">https://tinyurl.com/mrmsu3h8</text:a></text:p>
          </table:table-cell>
          <table:table-cell office:value-type="date" office:date-value="2022-10-10" calcext:value-type="date">
            <text:p>10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2xr.io/" xlink:type="simple">www.e2xr.io</text:a></text:p>
          </table:table-cell>
          <table:table-cell office:value-type="string" calcext:value-type="string">
            <text:p>e2xr</text:p>
          </table:table-cell>
          <table:table-cell table:style-name="ce11" office:value-type="string" calcext:value-type="string">
            <text:p><text:a xlink:href="https://tinyurl.com/mrxh72dn" xlink:type="simple">https://tinyurl.com/mrxh72dn</text:a></text:p>
          </table:table-cell>
          <table:table-cell office:value-type="date" office:date-value="2022-10-14" calcext:value-type="date">
            <text:p>14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afi-gestion.com/" xlink:type="simple">www.eafi-gestion.com</text:a></text:p>
          </table:table-cell>
          <table:table-cell table:style-name="ce4" office:value-type="string" calcext:value-type="string">
            <text:p>eafi-gestion</text:p>
          </table:table-cell>
          <table:table-cell table:style-name="ce11" office:value-type="string" calcext:value-type="string">
            <text:p><text:a xlink:href="https://bit.ly/3xQmAjI" xlink:type="simple">https://bit.ly/3xQmAj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astcapitalmarkets.com/" xlink:type="simple">www.eastcapitalmarkets.com</text:a></text:p>
          </table:table-cell>
          <table:table-cell table:style-name="ce4" office:value-type="string" calcext:value-type="string">
            <text:p>east-capitalmarkets.com</text:p>
          </table:table-cell>
          <table:table-cell table:style-name="ce11" office:value-type="string" calcext:value-type="string">
            <text:p><text:a xlink:href="https://bit.ly/2GwK5pc" xlink:type="simple">https://bit.ly/2GwK5p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ast-capitalmarkets.com/" xlink:type="simple">www.east-capitalmarkets.com</text:a></text:p>
          </table:table-cell>
          <table:table-cell table:style-name="ce4" office:value-type="string" calcext:value-type="string">
            <text:p>east-capitalmarkets.com</text:p>
          </table:table-cell>
          <table:table-cell table:style-name="ce11" office:value-type="string" calcext:value-type="string">
            <text:p><text:a xlink:href="https://bit.ly/2GwK5pc" xlink:type="simple">https://bit.ly/2GwK5p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asybk-direct.com/" xlink:type="simple">www.easybk-direct.com</text:a></text:p>
          </table:table-cell>
          <table:table-cell table:style-name="ce4" office:value-type="string" calcext:value-type="string">
            <text:p>ebk-online</text:p>
          </table:table-cell>
          <table:table-cell table:style-name="ce11" office:value-type="string" calcext:value-type="string">
            <text:p><text:a xlink:href="https://bit.ly/3bvSqsX" xlink:type="simple">https://bit.ly/3bvSqs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asy-bkonline.com/" xlink:type="simple">www.easy-bkonline.com</text:a></text:p>
          </table:table-cell>
          <table:table-cell table:style-name="ce4" office:value-type="string" calcext:value-type="string">
            <text:p>ebk-online</text:p>
          </table:table-cell>
          <table:table-cell table:style-name="ce11" office:value-type="string" calcext:value-type="string">
            <text:p><text:a xlink:href="https://bit.ly/3bvSqsX" xlink:type="simple">https://bit.ly/3bvSqs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asy-bksecure.com/" xlink:type="simple">www.easy-bksecure.com</text:a></text:p>
          </table:table-cell>
          <table:table-cell table:style-name="ce4" office:value-type="string" calcext:value-type="string">
            <text:p>ebk-online</text:p>
          </table:table-cell>
          <table:table-cell table:style-name="ce11" office:value-type="string" calcext:value-type="string">
            <text:p><text:a xlink:href="https://bit.ly/3bvSqsX" xlink:type="simple">https://bit.ly/3bvSqs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asycrypto4u.com/" xlink:type="simple">www.easycrypto4u.com</text:a></text:p>
          </table:table-cell>
          <table:table-cell office:value-type="string" calcext:value-type="string">
            <text:p>europemarket.io</text:p>
          </table:table-cell>
          <table:table-cell table:style-name="ce11" office:value-type="string" calcext:value-type="string">
            <text:p><text:a xlink:href="https://tinyurl.com/jvkekcd6" xlink:type="simple">https://tinyurl.com/jvkekcd6</text:a></text:p>
          </table:table-cell>
          <table:table-cell office:value-type="date" office:date-value="2023-05-19" calcext:value-type="date">
            <text:p>19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asyinvest1.fr/" xlink:type="simple">www.easyinvest1.fr</text:a></text:p>
          </table:table-cell>
          <table:table-cell office:value-type="string" calcext:value-type="string">
            <text:p>fiouest</text:p>
          </table:table-cell>
          <table:table-cell table:style-name="ce11" office:value-type="string" calcext:value-type="string">
            <text:p><text:a xlink:href="https://tinyurl.com/bdd9wr8x" xlink:type="simple">https://tinyurl.com/bdd9wr8x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banking.hrel-france.fr/login" xlink:type="simple">www.ebanking.hrel-France.fr/login</text:a></text:p>
          </table:table-cell>
          <table:table-cell table:style-name="ce4" office:value-type="string" calcext:value-type="string">
            <text:p>hrel-France</text:p>
          </table:table-cell>
          <table:table-cell table:style-name="ce11" office:value-type="string" calcext:value-type="string">
            <text:p><text:a xlink:href="https://tinyurl.com/2p9e369m" xlink:type="simple">https://tinyurl.com/2p9e369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base-expert.com/" xlink:type="simple">www.ebase-expert.com</text:a></text:p>
          </table:table-cell>
          <table:table-cell table:style-name="ce4" office:value-type="string" calcext:value-type="string">
            <text:p>ebase-info</text:p>
          </table:table-cell>
          <table:table-cell table:style-name="ce11" office:value-type="string" calcext:value-type="string">
            <text:p><text:a xlink:href="https://tinyurl.com/mzdpr6ty" xlink:type="simple">https://tinyurl.com/mzdpr6t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base-info.com/" xlink:type="simple">www.ebase-info.com</text:a></text:p>
          </table:table-cell>
          <table:table-cell table:style-name="ce4" office:value-type="string" calcext:value-type="string">
            <text:p>ebase-info</text:p>
          </table:table-cell>
          <table:table-cell table:style-name="ce11" office:value-type="string" calcext:value-type="string">
            <text:p><text:a xlink:href="https://tinyurl.com/mzdpr6ty" xlink:type="simple">https://tinyurl.com/mzdpr6t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bk-france.com/" xlink:type="simple">www.ebk-France.com</text:a></text:p>
          </table:table-cell>
          <table:table-cell table:style-name="ce4" office:value-type="string" calcext:value-type="string">
            <text:p>ebk-online</text:p>
          </table:table-cell>
          <table:table-cell table:style-name="ce11" office:value-type="string" calcext:value-type="string">
            <text:p><text:a xlink:href="https://bit.ly/3bvSqsX" xlink:type="simple">https://bit.ly/3bvSqs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bkonline.com/" xlink:type="simple">www.ebkonline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bk-online.com/" xlink:type="simple">www.ebk-online.com</text:a></text:p>
          </table:table-cell>
          <table:table-cell table:style-name="ce4" office:value-type="string" calcext:value-type="string">
            <text:p>ebk-online</text:p>
          </table:table-cell>
          <table:table-cell table:style-name="ce11" office:value-type="string" calcext:value-type="string">
            <text:p><text:a xlink:href="https://bit.ly/3bvSqsX" xlink:type="simple">https://bit.ly/3bvSqs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21france.com/" xlink:type="simple">www.ec21france.com</text:a></text:p>
          </table:table-cell>
          <table:table-cell office:value-type="string" calcext:value-type="string">
            <text:p>ec21-france</text:p>
          </table:table-cell>
          <table:table-cell table:style-name="ce11" office:value-type="string" calcext:value-type="string">
            <text:p><text:a xlink:href="https://tinyurl.com/3hzy8ees" xlink:type="simple">https://tinyurl.com/3hzy8ee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21-france.com/" xlink:type="simple">www.ec21-france.com</text:a></text:p>
          </table:table-cell>
          <table:table-cell office:value-type="string" calcext:value-type="string">
            <text:p>ec21-france</text:p>
          </table:table-cell>
          <table:table-cell table:style-name="ce11" office:value-type="string" calcext:value-type="string">
            <text:p><text:a xlink:href="https://tinyurl.com/3hzy8ees" xlink:type="simple">https://tinyurl.com/3hzy8ee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-coininvest.com/" xlink:type="simple">www.ec-coininvest.com</text:a></text:p>
          </table:table-cell>
          <table:table-cell office:value-type="string" calcext:value-type="string">
            <text:p>ec-coininvest</text:p>
          </table:table-cell>
          <table:table-cell table:style-name="ce11" office:value-type="string" calcext:value-type="string">
            <text:p><text:a xlink:href="https://tinyurl.com/5bcwkuck" xlink:type="simple">https://tinyurl.com/5bcwkuc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i-luxembourg.com/" xlink:type="simple">www.eci-Luxembourg.com</text:a></text:p>
          </table:table-cell>
          <table:table-cell table:style-name="ce4" office:value-type="string" calcext:value-type="string">
            <text:p>eci-Luxembourg</text:p>
          </table:table-cell>
          <table:table-cell table:style-name="ce12" office:value-type="string" calcext:value-type="string">
            <text:p>https://bit.ly/2Wa4QfT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lipse-options.com/" xlink:type="simple">www.eclipse-options.com</text:a></text:p>
          </table:table-cell>
          <table:table-cell table:style-name="ce4" office:value-type="string" calcext:value-type="string">
            <text:p>eclipse-options</text:p>
          </table:table-cell>
          <table:table-cell table:style-name="ce11" office:value-type="string" calcext:value-type="string">
            <text:p><text:a xlink:href="https://tinyurl.com/2p9ekb6n" xlink:type="simple">https://tinyurl.com/2p9ekb6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m-aml.com/" xlink:type="simple">www.ecm-aml.com</text:a></text:p>
          </table:table-cell>
          <table:table-cell table:style-name="ce4" office:value-type="string" calcext:value-type="string">
            <text:p>wallet-coins.com</text:p>
          </table:table-cell>
          <table:table-cell table:style-name="ce12" office:value-type="string" calcext:value-type="string">
            <text:p>https://bit.ly/2L5NB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o-crypto.com/" xlink:type="simple">www.eco-crypto.com</text:a></text:p>
          </table:table-cell>
          <table:table-cell table:style-name="ce4" office:value-type="string" calcext:value-type="string">
            <text:p>cryptoquicker</text:p>
          </table:table-cell>
          <table:table-cell table:style-name="ce12" office:value-type="string" calcext:value-type="string">
            <text:p>https://bit.ly/2XY5z4D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ogisolaire.com/" xlink:type="simple">www.ecogisolaire.com</text:a></text:p>
          </table:table-cell>
          <table:table-cell office:value-type="string" calcext:value-type="string">
            <text:p>ecogisolaire</text:p>
          </table:table-cell>
          <table:table-cell table:style-name="ce11" office:value-type="string" calcext:value-type="string">
            <text:p><text:a xlink:href="https://tinyurl.com/28ax7nuz" xlink:type="simple">https://tinyurl.com/28ax7nuz</text:a></text:p>
          </table:table-cell>
          <table:table-cell office:value-type="date" office:date-value="2023-08-10" calcext:value-type="date">
            <text:p>10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coin-stock.com/" xlink:type="simple">www.ecoin-stock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oleducapital.fr/" xlink:type="simple">www.ecoleducapital.fr</text:a></text:p>
          </table:table-cell>
          <table:table-cell table:style-name="ce4" office:value-type="string" calcext:value-type="string">
            <text:p>centredecapital</text:p>
          </table:table-cell>
          <table:table-cell table:style-name="ce11" office:value-type="string" calcext:value-type="string">
            <text:p><text:a xlink:href="https://bit.ly/3lfUFSJ" xlink:type="simple">https://bit.ly/3lfUF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oleduprofit.com/" xlink:type="simple">www.ecoleduprofit.com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oleduprofit.fr/" xlink:type="simple">www.ecoleduprofit.fr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ologie-projexio.fr/" xlink:type="simple">www.ecologie-projexio.fr</text:a></text:p>
          </table:table-cell>
          <table:table-cell office:value-type="string" calcext:value-type="string">
            <text:p>ecologie-projexio</text:p>
          </table:table-cell>
          <table:table-cell table:style-name="ce11" office:value-type="string" calcext:value-type="string">
            <text:p><text:a xlink:href="https://tinyurl.com/dk87ef6a" xlink:type="simple">https://tinyurl.com/dk87ef6a</text:a></text:p>
          </table:table-cell>
          <table:table-cell office:value-type="date" office:date-value="2022-11-24" calcext:value-type="date">
            <text:p>2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cologie-younited-credit.com/" xlink:type="simple">www.ecologie-younited-credit.com</text:a></text:p>
          </table:table-cell>
          <table:table-cell office:value-type="string" calcext:value-type="string">
            <text:p>ecologie-projexio</text:p>
          </table:table-cell>
          <table:table-cell table:style-name="ce11" office:value-type="string" calcext:value-type="string">
            <text:p><text:a xlink:href="https://tinyurl.com/dk87ef6a" xlink:type="simple">https://tinyurl.com/dk87ef6a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colo-watt.fr/" xlink:type="simple">www.ecolo-watt.fr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2-11-24" calcext:value-type="date">
            <text:p>2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co-mtx.com/" xlink:type="simple">www.eco-mtx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onomie-conseil.com/" xlink:type="simple">www.economie-conseil.com</text:a></text:p>
          </table:table-cell>
          <table:table-cell office:value-type="string" calcext:value-type="string">
            <text:p>fausses ventes actions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3-02-28" calcext:value-type="date">
            <text:p>28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conomix.io/" xlink:type="simple">www.economix.io</text:a></text:p>
          </table:table-cell>
          <table:table-cell office:value-type="string" calcext:value-type="string">
            <text:p>europemarket.io</text:p>
          </table:table-cell>
          <table:table-cell table:style-name="ce11" office:value-type="string" calcext:value-type="string">
            <text:p><text:a xlink:href="https://tinyurl.com/jvkekcd6" xlink:type="simple">https://tinyurl.com/jvkekcd6</text:a></text:p>
          </table:table-cell>
          <table:table-cell office:value-type="date" office:date-value="2023-05-19" calcext:value-type="date">
            <text:p>19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conosfinances-bk.com/" xlink:type="simple">www.econosfinances-bk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oparkings.com/" xlink:type="simple">www.ecoparkings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2-11-16" calcext:value-type="date">
            <text:p>16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co-placement.net/" xlink:type="simple">www.eco-placement.net</text:a></text:p>
          </table:table-cell>
          <table:table-cell table:style-name="ce4" office:value-type="string" calcext:value-type="string">
            <text:p>investissement parking - lead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o-prime-energetique.com/" xlink:type="simple">www.eco-prime-energetique.com</text:a></text:p>
          </table:table-cell>
          <table:table-cell office:value-type="string" calcext:value-type="string">
            <text:p>eco-prime-energetique</text:p>
          </table:table-cell>
          <table:table-cell table:style-name="ce11" office:value-type="string" calcext:value-type="string">
            <text:p><text:a xlink:href="https://tinyurl.com/2p8zmbk3" xlink:type="simple">https://tinyurl.com/2p8zmbk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os.am/" xlink:type="simple">www.ecos.am</text:a></text:p>
          </table:table-cell>
          <table:table-cell office:value-type="string" calcext:value-type="string">
            <text:p>ecos.am</text:p>
          </table:table-cell>
          <table:table-cell table:style-name="ce11" office:value-type="string" calcext:value-type="string">
            <text:p><text:a xlink:href="http://tinyurl.com/34scpusj" xlink:type="simple">http://tinyurl.com/34scpusj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co-tips.com/" xlink:type="simple">www.eco-tips.com</text:a></text:p>
          </table:table-cell>
          <table:table-cell table:style-name="ce4" office:value-type="string" calcext:value-type="string">
            <text:p>eco-tips</text:p>
          </table:table-cell>
          <table:table-cell table:style-name="ce11" office:value-type="string" calcext:value-type="string">
            <text:p><text:a xlink:href="https://bit.ly/3GF1qcU" xlink:type="simple">https://bit.ly/3GF1qc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rypto-international.com/" xlink:type="simple">www.ecrypto-international.com 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s-solutions.net/" xlink:type="simple">www.ecs-solutions.net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tpartners.com/" xlink:type="simple">www.ectpartners.com 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cu-gplc.com/" xlink:type="simple">www.ecu-gplc.com</text:a></text:p>
          </table:table-cell>
          <table:table-cell table:style-name="ce4" office:value-type="string" calcext:value-type="string">
            <text:p>groupeogf</text:p>
          </table:table-cell>
          <table:table-cell table:style-name="ce11" office:value-type="string" calcext:value-type="string">
            <text:p><text:a xlink:href="https://bit.ly/2Wv4oJj" xlink:type="simple">https://bit.ly/2Wv4oJ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dfenergie.com/" xlink:type="simple">www.edfenergie.com</text:a></text:p>
          </table:table-cell>
          <table:table-cell office:value-type="string" calcext:value-type="string">
            <text:p>edfenergie</text:p>
          </table:table-cell>
          <table:table-cell table:style-name="ce11" office:value-type="string" calcext:value-type="string">
            <text:p><text:a xlink:href="https://tinyurl.com/mr3h35vm" xlink:type="simple">https://tinyurl.com/mr3h35vm</text:a></text:p>
          </table:table-cell>
          <table:table-cell office:value-type="date" office:date-value="2022-12-02" calcext:value-type="date">
            <text:p>2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dfenr-invest.com/" xlink:type="simple">www.edfenr-invest.com</text:a></text:p>
          </table:table-cell>
          <table:table-cell table:style-name="ce4" office:value-type="string" calcext:value-type="string">
            <text:p>edfenr</text:p>
          </table:table-cell>
          <table:table-cell table:style-name="ce11" office:value-type="string" calcext:value-type="string">
            <text:p><text:a xlink:href="https://bit.ly/369ahDK" xlink:type="simple">https://bit.ly/369ahD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dfinvest-epargne.com/" xlink:type="simple">www.edfinvest-epargne.com</text:a></text:p>
          </table:table-cell>
          <table:table-cell office:value-type="string" calcext:value-type="string">
            <text:p>edfinvest-epargne</text:p>
          </table:table-cell>
          <table:table-cell table:style-name="ce11" office:value-type="string" calcext:value-type="string">
            <text:p><text:a xlink:href="https://tinyurl.com/4ux45tv9" xlink:type="simple">https://tinyurl.com/4ux45tv9</text:a></text:p>
          </table:table-cell>
          <table:table-cell office:value-type="date" office:date-value="2023-04-06" calcext:value-type="date">
            <text:p>6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dgefinance.ltd/" xlink:type="simple">www.edgefinance.ltd</text:a></text:p>
          </table:table-cell>
          <table:table-cell office:value-type="string" calcext:value-type="string">
            <text:p>edgefinance.ltd</text:p>
          </table:table-cell>
          <table:table-cell table:style-name="ce11" office:value-type="string" calcext:value-type="string">
            <text:p><text:a xlink:href="https://tinyurl.com/2p8jxa2a" xlink:type="simple">https://tinyurl.com/2p8jxa2a</text:a></text:p>
          </table:table-cell>
          <table:table-cell office:value-type="date" office:date-value="2023-05-12" calcext:value-type="date">
            <text:p>1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dmondderothschild-private-equity.com/" xlink:type="simple">www.edmondderothschild-private-equity.com</text:a></text:p>
          </table:table-cell>
          <table:table-cell office:value-type="string" calcext:value-type="string">
            <text:p>edmondderothschild-private-equity.com</text:p>
          </table:table-cell>
          <table:table-cell table:style-name="ce11" office:value-type="string" calcext:value-type="string">
            <text:p><text:a xlink:href="https://tinyurl.com/2p8bc246" xlink:type="simple">https://tinyurl.com/2p8bc24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dmond-patrimoine.com/" xlink:type="simple">www.edmond-patrimoine.com </text:a></text:p>
          </table:table-cell>
          <table:table-cell office:value-type="string" calcext:value-type="string">
            <text:p>edmond-patrimoine</text:p>
          </table:table-cell>
          <table:table-cell table:style-name="ce11" office:value-type="string" calcext:value-type="string">
            <text:p><text:a xlink:href="https://tinyurl.com/5n6hvsx4" xlink:type="simple">https://tinyurl.com/5n6hvsx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dpr-renewables.com/" xlink:type="simple">www.edpr-renewables.com</text:a></text:p>
          </table:table-cell>
          <table:table-cell office:value-type="string" calcext:value-type="string">
            <text:p>edpr-renewables</text:p>
          </table:table-cell>
          <table:table-cell table:style-name="ce11" office:value-type="string" calcext:value-type="string">
            <text:p><text:a xlink:href="https://tinyurl.com/2rmvfmj4" xlink:type="simple">https://tinyurl.com/2rmvfmj4</text:a></text:p>
          </table:table-cell>
          <table:table-cell office:value-type="date" office:date-value="2023-06-29" calcext:value-type="date">
            <text:p>29-juin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edr-asset-management.com/" xlink:type="simple">www.edr-asset-management.com</text:a></text:p>
          </table:table-cell>
          <table:table-cell office:value-type="string" calcext:value-type="string">
            <text:p>edr-asset-management.com</text:p>
          </table:table-cell>
          <table:table-cell table:style-name="ce13" office:value-type="string" calcext:value-type="string">
            <text:p><text:a xlink:href="https://tinyurl.com/yrhvxbn7" xlink:type="simple">https://tinyurl.com/yrhvxbn7</text:a></text:p>
          </table:table-cell>
          <table:table-cell office:value-type="date" office:date-value="2024-04-01" calcext:value-type="date">
            <text:p>1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dr-bank.com/" xlink:type="simple">www.edr-bank.com</text:a></text:p>
          </table:table-cell>
          <table:table-cell office:value-type="string" calcext:value-type="string">
            <text:p>edr-privateequity</text:p>
          </table:table-cell>
          <table:table-cell table:style-name="ce11" office:value-type="string" calcext:value-type="string">
            <text:p><text:a xlink:href="https://tinyurl.com/2p873ewn" xlink:type="simple">https://tinyurl.com/2p873ewn</text:a></text:p>
          </table:table-cell>
          <table:table-cell office:value-type="date" office:date-value="2023-02-08" calcext:value-type="date">
            <text:p>8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dr-privateequity.fr/" xlink:type="simple">www.edr-privateequity.fr</text:a></text:p>
          </table:table-cell>
          <table:table-cell office:value-type="string" calcext:value-type="string">
            <text:p>edr-privateequity</text:p>
          </table:table-cell>
          <table:table-cell table:style-name="ce11" office:value-type="string" calcext:value-type="string">
            <text:p><text:a xlink:href="https://tinyurl.com/2p873ewn" xlink:type="simple">https://tinyurl.com/2p873ewn</text:a></text:p>
          </table:table-cell>
          <table:table-cell office:value-type="date" office:date-value="2022-09-29" calcext:value-type="date">
            <text:p>29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ducationalcourses.com/" xlink:type="simple">www.educationalcourses.com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ducationalprofit.com/" xlink:type="simple">www.educationalprofit.com 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ducation-courses.com/" xlink:type="simple">www.education-courses.com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ducationhall.net/" xlink:type="simple">www.educationhall.net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e-conseil.com/" xlink:type="simple">www.ee-conseil.com</text:a></text:p>
          </table:table-cell>
          <table:table-cell table:style-name="ce4" office:value-type="string" calcext:value-type="string">
            <text:p>ee-conseil</text:p>
          </table:table-cell>
          <table:table-cell table:style-name="ce11" office:value-type="string" calcext:value-type="string">
            <text:p><text:a xlink:href="https://bit.ly/2Y6tZeO" xlink:type="simple">https://bit.ly/2Y6tZe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ehpad75,com/" xlink:type="simple">www.eehpad75,com</text:a></text:p>
          </table:table-cell>
          <table:table-cell table:style-name="ce4" office:value-type="string" calcext:value-type="string">
            <text:p>eehpad75</text:p>
          </table:table-cell>
          <table:table-cell table:style-name="ce11" office:value-type="string" calcext:value-type="string">
            <text:p><text:a xlink:href="https://tinyurl.com/2p9ettjw" xlink:type="simple">https://tinyurl.com/2p9ettj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ffiainvest.com/" xlink:type="simple">www.effiainvest.com</text:a></text:p>
          </table:table-cell>
          <table:table-cell table:style-name="ce4" office:value-type="string" calcext:value-type="string">
            <text:p>effiainvest</text:p>
          </table:table-cell>
          <table:table-cell table:style-name="ce11" office:value-type="string" calcext:value-type="string">
            <text:p><text:a xlink:href="https://bit.ly/38lKucE" xlink:type="simple">https://bit.ly/38lKuc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ffiainvestissement.com/" xlink:type="simple">www.effiainvestissement.com </text:a></text:p>
          </table:table-cell>
          <table:table-cell table:style-name="ce4" office:value-type="string" calcext:value-type="string">
            <text:p>effiainvest</text:p>
          </table:table-cell>
          <table:table-cell table:style-name="ce11" office:value-type="string" calcext:value-type="string">
            <text:p><text:a xlink:href="https://bit.ly/38lKucE" xlink:type="simple">https://bit.ly/38lKuc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fg-france.com/" xlink:type="simple">www.efg-france.com</text:a></text:p>
          </table:table-cell>
          <table:table-cell table:style-name="ce4" office:value-type="string" calcext:value-type="string">
            <text:p>efg-private</text:p>
          </table:table-cell>
          <table:table-cell table:style-name="ce11" office:value-type="string" calcext:value-type="string">
            <text:p><text:a xlink:href="https://tinyurl.com/4rvjne7y" xlink:type="simple">https://tinyurl.com/4rvjne7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fg-private.com/" xlink:type="simple">www.efg-private.com</text:a></text:p>
          </table:table-cell>
          <table:table-cell office:value-type="string" calcext:value-type="string">
            <text:p>efg-private</text:p>
          </table:table-cell>
          <table:table-cell table:style-name="ce11" office:value-type="string" calcext:value-type="string">
            <text:p><text:a xlink:href="https://tinyurl.com/4rvjne7y" xlink:type="simple">https://tinyurl.com/4rvjne7y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efg-top111.com/" xlink:type="simple">www.efg-top111.com</text:a></text:p>
          </table:table-cell>
          <table:table-cell office:value-type="string" calcext:value-type="string">
            <text:p>fausses ventes actions - lead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4-04-01" calcext:value-type="date">
            <text:p>1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efg-top112.com/" xlink:type="simple">www.efg-top112.com</text:a></text:p>
          </table:table-cell>
          <table:table-cell office:value-type="string" calcext:value-type="string">
            <text:p>nouvelle page collecte leads</text:p>
          </table:table-cell>
          <table:table-cell table:style-name="ce11" office:value-type="string" calcext:value-type="string">
            <text:p><text:a xlink:href="https://tinyurl.com/muxrd44f" xlink:type="simple">https://tinyurl.com/muxrd44f</text:a></text:p>
          </table:table-cell>
          <table:table-cell office:value-type="date" office:date-value="2024-05-07" calcext:value-type="date">
            <text:p>7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gl-sverige.com/" xlink:type="simple">www.egl-sverige.com</text:a></text:p>
          </table:table-cell>
          <table:table-cell table:style-name="ce4" office:value-type="string" calcext:value-type="string">
            <text:p>egl-sverige</text:p>
          </table:table-cell>
          <table:table-cell table:style-name="ce11" office:value-type="string" calcext:value-type="string">
            <text:p><text:a xlink:href="https://bit.ly/3gl2vJk" xlink:type="simple">https://bit.ly/3gl2vJ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gm-asset.com/" xlink:type="simple">www.egm-asset.com</text:a></text:p>
          </table:table-cell>
          <table:table-cell office:value-type="string" calcext:value-type="string">
            <text:p>egm-asset.com</text:p>
          </table:table-cell>
          <table:table-cell table:style-name="ce11" office:value-type="string" calcext:value-type="string">
            <text:p><text:a xlink:href="https://tinyurl.com/u8e4cttu" xlink:type="simple">https://tinyurl.com/u8e4cttu</text:a></text:p>
          </table:table-cell>
          <table:table-cell office:value-type="date" office:date-value="2023-03-27" calcext:value-type="date">
            <text:p>2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gm-energie-asset.com/" xlink:type="simple">www.egm-energie-asset.com</text:a></text:p>
          </table:table-cell>
          <table:table-cell office:value-type="string" calcext:value-type="string">
            <text:p>engie-greenfrance.fr</text:p>
          </table:table-cell>
          <table:table-cell table:style-name="ce11" office:value-type="string" calcext:value-type="string">
            <text:p><text:a xlink:href="https://tinyurl.com/3hvmdamd" xlink:type="simple">https://tinyurl.com/3hvmdamd</text:a></text:p>
          </table:table-cell>
          <table:table-cell office:value-type="date" office:date-value="2023-06-22" calcext:value-type="date">
            <text:p>22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gp-conseil.fr/" xlink:type="simple">www.egp-conseil.fr</text:a></text:p>
          </table:table-cell>
          <table:table-cell table:style-name="ce4" office:value-type="string" calcext:value-type="string">
            <text:p>bouyguesimmobilier</text:p>
          </table:table-cell>
          <table:table-cell table:style-name="ce11" office:value-type="string" calcext:value-type="string">
            <text:p><text:a xlink:href="https://bit.ly/2MInfNT" xlink:type="simple">https://bit.ly/2MInfN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hcapital.fr/" xlink:type="simple">www.ehcapital.FR</text:a></text:p>
          </table:table-cell>
          <table:table-cell table:style-name="ce4" office:value-type="string" calcext:value-type="string">
            <text:p>mansolutionsgroup</text:p>
          </table:table-cell>
          <table:table-cell table:style-name="ce11" office:value-type="string" calcext:value-type="string">
            <text:p><text:a xlink:href="https://bit.ly/2yyJXEh" xlink:type="simple">https://bit.ly/2yyJXE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hpadeurope.com/" xlink:type="simple">www.ehpadeurope.com</text:a></text:p>
          </table:table-cell>
          <table:table-cell table:style-name="ce4" office:value-type="string" calcext:value-type="string">
            <text:p>ehpadeurope</text:p>
          </table:table-cell>
          <table:table-cell table:style-name="ce11" office:value-type="string" calcext:value-type="string">
            <text:p><text:a xlink:href="https://bit.ly/3yi05Ew" xlink:type="simple">https://bit.ly/3yi05E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hpad-europe.com/" xlink:type="simple">www.ehpad-europe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hpad-online.com/" xlink:type="simple">www.ehpad-online.com</text:a></text:p>
          </table:table-cell>
          <table:table-cell table:style-name="ce4" office:value-type="string" calcext:value-type="string">
            <text:p>neoncontact</text:p>
          </table:table-cell>
          <table:table-cell table:style-name="ce11" office:value-type="string" calcext:value-type="string">
            <text:p><text:a xlink:href="https://bit.ly/3al6bZX" xlink:type="simple">https://bit.ly/3al6bZ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hpadplus.com/" xlink:type="simple">www.ehpadplus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iffage-corporate.com/" xlink:type="simple">www.eiffage-corporate.com</text:a></text:p>
          </table:table-cell>
          <table:table-cell office:value-type="string" calcext:value-type="string">
            <text:p>eiffage-gestion</text:p>
          </table:table-cell>
          <table:table-cell table:style-name="ce11" office:value-type="string" calcext:value-type="string">
            <text:p><text:a xlink:href="https://tinyurl.com/pcstf93w" xlink:type="simple">https://tinyurl.com/pcstf93w</text:a></text:p>
          </table:table-cell>
          <table:table-cell office:value-type="date" office:date-value="2023-07-11" calcext:value-type="date">
            <text:p>11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iffageenergiesystemes-placement.fr/" xlink:type="simple">www.eiffageenergiesystemes-placement.fr</text:a></text:p>
          </table:table-cell>
          <table:table-cell office:value-type="string" calcext:value-type="string">
            <text:p>eiffageenergiesystmes-placement</text:p>
          </table:table-cell>
          <table:table-cell table:style-name="ce11" office:value-type="string" calcext:value-type="string">
            <text:p><text:a xlink:href="https://tinyurl.com/2m9juf6j" xlink:type="simple">https://tinyurl.com/2m9juf6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iffage-gestion.com/" xlink:type="simple">www.eiffage-gestion.com</text:a></text:p>
          </table:table-cell>
          <table:table-cell office:value-type="string" calcext:value-type="string">
            <text:p>eiffage-gestion</text:p>
          </table:table-cell>
          <table:table-cell table:style-name="ce11" office:value-type="string" calcext:value-type="string">
            <text:p><text:a xlink:href="https://tinyurl.com/pcstf93w" xlink:type="simple">https://tinyurl.com/pcstf93w</text:a></text:p>
          </table:table-cell>
          <table:table-cell office:value-type="date" office:date-value="2023-07-11" calcext:value-type="date">
            <text:p>11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iffage-groupe.com/" xlink:type="simple">www.eiffage-groupe.com</text:a></text:p>
          </table:table-cell>
          <table:table-cell table:style-name="ce4" office:value-type="string" calcext:value-type="string">
            <text:p>eiffage</text:p>
          </table:table-cell>
          <table:table-cell table:style-name="ce11" office:value-type="string" calcext:value-type="string">
            <text:p><text:a xlink:href="https://bit.ly/3iNogSV" xlink:type="simple">https://bit.ly/3iNogS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iffage-immobilier-parking.fr/" xlink:type="simple">www.eiffage-immobilier-parking.fr</text:a></text:p>
          </table:table-cell>
          <table:table-cell table:style-name="ce4" office:value-type="string" calcext:value-type="string">
            <text:p>eiffage-immobilier</text:p>
          </table:table-cell>
          <table:table-cell table:style-name="ce11" office:value-type="string" calcext:value-type="string">
            <text:p><text:a xlink:href="https://bit.ly/2DquuZJ" xlink:type="simple">https://bit.ly/2DquuZ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iffage-placement.com/" xlink:type="simple">www.eiffage-placement.com</text:a></text:p>
          </table:table-cell>
          <table:table-cell office:value-type="string" calcext:value-type="string">
            <text:p>eiffage-placement</text:p>
          </table:table-cell>
          <table:table-cell table:style-name="ce11" office:value-type="string" calcext:value-type="string">
            <text:p><text:a xlink:href="https://tinyurl.com/2p8z2zj7" xlink:type="simple">https://tinyurl.com/2p8z2zj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i-wealthmanagement.com/" xlink:type="simple">www.ei-wealthmanagement.com</text:a></text:p>
          </table:table-cell>
          <table:table-cell office:value-type="string" calcext:value-type="string">
            <text:p>ei-wealthmanagement.com</text:p>
          </table:table-cell>
          <table:table-cell table:style-name="ce11" office:value-type="string" calcext:value-type="string">
            <text:p><text:a xlink:href="https://tinyurl.com/mrypv6by" xlink:type="simple">https://tinyurl.com/mrypv6by</text:a></text:p>
          </table:table-cell>
          <table:table-cell office:value-type="date" office:date-value="2022-11-13" calcext:value-type="date">
            <text:p>13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jglanvilleandco.com/" xlink:type="simple">www.ejglanvilleandco.com</text:a></text:p>
          </table:table-cell>
          <table:table-cell table:style-name="ce4" office:value-type="string" calcext:value-type="string">
            <text:p>private-investor</text:p>
          </table:table-cell>
          <table:table-cell table:style-name="ce12" office:value-type="string" calcext:value-type="string">
            <text:p>https://bit.ly/2IOdqy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ldom-opera.com/" xlink:type="simple">www.eldom-opera.com</text:a></text:p>
          </table:table-cell>
          <table:table-cell office:value-type="string" calcext:value-type="string">
            <text:p>eldom-opera.com</text:p>
          </table:table-cell>
          <table:table-cell table:style-name="ce11" office:value-type="string" calcext:value-type="string">
            <text:p><text:a xlink:href="https://tinyurl.com/bdepdsur" xlink:type="simple">https://tinyurl.com/bdepdsur</text:a></text:p>
          </table:table-cell>
          <table:table-cell office:value-type="date" office:date-value="2023-06-02" calcext:value-type="date">
            <text:p>2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lectro-parking.com/" xlink:type="simple">www.electro-parking.com</text:a></text:p>
          </table:table-cell>
          <table:table-cell table:style-name="ce4" office:value-type="string" calcext:value-type="string">
            <text:p>investissement parking - lead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lectroparking.online/" xlink:type="simple">www.electroparking.online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2-11-16" calcext:value-type="date">
            <text:p>16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lementaryfinancial.com/" xlink:type="simple">www.elementaryfinancial.com</text:a></text:p>
          </table:table-cell>
          <table:table-cell table:style-name="ce4" office:value-type="string" calcext:value-type="string">
            <text:p>elementaryfinancial</text:p>
          </table:table-cell>
          <table:table-cell table:style-name="ce11" office:value-type="string" calcext:value-type="string">
            <text:p><text:a xlink:href="https://bit.ly/2T8VmRV" xlink:type="simple">https://bit.ly/2T8VmR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levation-trading.com/" xlink:type="simple">www.elevation-trading.com </text:a></text:p>
          </table:table-cell>
          <table:table-cell table:style-name="ce4" office:value-type="string" calcext:value-type="string">
            <text:p>lion-project</text:p>
          </table:table-cell>
          <table:table-cell table:style-name="ce12" office:value-type="string" calcext:value-type="string">
            <text:p>https://bit.ly/2ZCTlzL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elevenmediatop05.com/" xlink:type="simple">www.elevenmediatop05.com</text:a></text:p>
          </table:table-cell>
          <table:table-cell office:value-type="string" calcext:value-type="string">
            <text:p>fausses ventes actions - lead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4-05-19" calcext:value-type="date">
            <text:p>19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ligibilite-placement.com/" xlink:type="simple">www.eligibilite-placement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6-29" calcext:value-type="date">
            <text:p>2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liotstrategy.com/" xlink:type="simple">www.eliotstrategy.com</text:a></text:p>
          </table:table-cell>
          <table:table-cell office:value-type="string" calcext:value-type="string">
            <text:p>eliotstrategy</text:p>
          </table:table-cell>
          <table:table-cell table:style-name="ce11" office:value-type="string" calcext:value-type="string">
            <text:p><text:a xlink:href="https://tinyurl.com/awa3ts6h" xlink:type="simple">https://tinyurl.com/awa3ts6h</text:a></text:p>
          </table:table-cell>
          <table:table-cell office:value-type="date" office:date-value="2022-10-14" calcext:value-type="date">
            <text:p>14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litefinancesolutions.com/" xlink:type="simple">www.elitefinancesolutions.com</text:a></text:p>
          </table:table-cell>
          <table:table-cell table:style-name="ce4" office:value-type="string" calcext:value-type="string">
            <text:p>elitefinancesolutions</text:p>
          </table:table-cell>
          <table:table-cell table:style-name="ce11" office:value-type="string" calcext:value-type="string">
            <text:p><text:a xlink:href="https://tinyurl.com/yc27arkv" xlink:type="simple">https://tinyurl.com/yc27ark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litepargne.com/" xlink:type="simple">www.elitepargne.com</text:a></text:p>
          </table:table-cell>
          <table:table-cell office:value-type="string" calcext:value-type="string">
            <text:p>privatedbs</text:p>
          </table:table-cell>
          <table:table-cell table:style-name="ce11" office:value-type="string" calcext:value-type="string">
            <text:p><text:a xlink:href="https://tinyurl.com/37mjxy6j" xlink:type="simple">https://tinyurl.com/37mjxy6j</text:a></text:p>
          </table:table-cell>
          <table:table-cell office:value-type="date" office:date-value="2023-02-10" calcext:value-type="date">
            <text:p>10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lite-private.net/" xlink:type="simple">www.elite-private.net</text:a></text:p>
          </table:table-cell>
          <table:table-cell table:style-name="ce4" office:value-type="string" calcext:value-type="string">
            <text:p>elite-private</text:p>
          </table:table-cell>
          <table:table-cell table:style-name="ce11" office:value-type="string" calcext:value-type="string">
            <text:p><text:a xlink:href="https://bit.ly/2OCbzhi" xlink:type="simple">https://bit.ly/2OCbzh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litetrader.io/" xlink:type="simple">www.elitetrader.io </text:a></text:p>
          </table:table-cell>
          <table:table-cell office:value-type="string" calcext:value-type="string">
            <text:p>elitetrader.io</text:p>
          </table:table-cell>
          <table:table-cell table:style-name="ce11" office:value-type="string" calcext:value-type="string">
            <text:p><text:a xlink:href="https://tinyurl.com/yc47rjfk" xlink:type="simple">https://tinyurl.com/yc47rjfk</text:a></text:p>
          </table:table-cell>
          <table:table-cell office:value-type="date" office:date-value="2023-11-03" calcext:value-type="date">
            <text:p>3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lligibilie-placement.com/" xlink:type="simple">www.elligibilie-placement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3-19" calcext:value-type="date">
            <text:p>19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lton-advisors.com/" xlink:type="simple">www.elton-advisors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lysean-patrimoine.com/" xlink:type="simple">www.elysean-patrimoine.com</text:a></text:p>
          </table:table-cell>
          <table:table-cell table:style-name="ce4" office:value-type="string" calcext:value-type="string">
            <text:p>elysean-patrimoine</text:p>
          </table:table-cell>
          <table:table-cell table:style-name="ce11" office:value-type="string" calcext:value-type="string">
            <text:p><text:a xlink:href="https://bit.ly/3oxIhzt" xlink:type="simple">https://bit.ly/3oxIhz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meria-foncia.com/" xlink:type="simple">www.emeria-foncia.com</text:a></text:p>
          </table:table-cell>
          <table:table-cell office:value-type="string" calcext:value-type="string">
            <text:p>groupe-emeria</text:p>
          </table:table-cell>
          <table:table-cell table:style-name="ce11" office:value-type="string" calcext:value-type="string">
            <text:p><text:a xlink:href="https://tinyurl.com/39ym8rcm" xlink:type="simple">https://tinyurl.com/39ym8rcm</text:a></text:p>
          </table:table-cell>
          <table:table-cell office:value-type="date" office:date-value="2022-11-16" calcext:value-type="date">
            <text:p>16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mfi-placesecurity,com/" xlink:type="simple">www.emfi-placesecurity,com</text:a></text:p>
          </table:table-cell>
          <table:table-cell table:style-name="ce4" office:value-type="string" calcext:value-type="string">
            <text:p>emfi-placesecurity</text:p>
          </table:table-cell>
          <table:table-cell table:style-name="ce12" office:value-type="string" calcext:value-type="string">
            <text:p>https://bit.ly/2WalrAv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minage.com/" xlink:type="simple">www.eminage.com </text:a></text:p>
          </table:table-cell>
          <table:table-cell table:style-name="ce4" office:value-type="string" calcext:value-type="string">
            <text:p>eurominage</text:p>
          </table:table-cell>
          <table:table-cell table:style-name="ce12" office:value-type="string" calcext:value-type="string">
            <text:p>https://bit.ly/2V1uaIz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m-partenaires.fr/" xlink:type="simple">www.em-partenaires.fr</text:a></text:p>
          </table:table-cell>
          <table:table-cell office:value-type="string" calcext:value-type="string">
            <text:p>em-partenaires</text:p>
          </table:table-cell>
          <table:table-cell table:style-name="ce11" office:value-type="string" calcext:value-type="string">
            <text:p><text:a xlink:href="https://tinyurl.com/yc52k9eu" xlink:type="simple">https://tinyurl.com/yc52k9eu</text:a></text:p>
          </table:table-cell>
          <table:table-cell office:value-type="date" office:date-value="2022-10-25" calcext:value-type="date">
            <text:p>25-oct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empire-patrimoine.fr/" xlink:type="simple">www.empire-patrimoine.fr</text:a></text:p>
          </table:table-cell>
          <table:table-cell office:value-type="string" calcext:value-type="string">
            <text:p>empire-patrimoine.fr</text:p>
          </table:table-cell>
          <table:table-cell table:style-name="ce13" office:value-type="string" calcext:value-type="string">
            <text:p><text:a xlink:href="https://tinyurl.com/528ppbva" xlink:type="simple">https://tinyurl.com/528ppbva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mprunt-immo.fr/" xlink:type="simple">www.emprunt-immo.fr</text:a></text:p>
          </table:table-cell>
          <table:table-cell office:value-type="string" calcext:value-type="string">
            <text:p>emprunt-immo.fr</text:p>
          </table:table-cell>
          <table:table-cell table:style-name="ce11" office:value-type="string" calcext:value-type="string">
            <text:p><text:a xlink:href="https://tinyurl.com/2p9bnxsa" xlink:type="simple">https://tinyurl.com/2p9bnxsa</text:a></text:p>
          </table:table-cell>
          <table:table-cell office:value-type="date" office:date-value="2022-10-28" calcext:value-type="date">
            <text:p>28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mprunts-meilleurtaux.com/" xlink:type="simple">www.emprunts-meilleurtaux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3-02-19" calcext:value-type="date">
            <text:p>19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bridgeconsulting.com/" xlink:type="simple">www.enbridgeconsulting.com </text:a></text:p>
          </table:table-cell>
          <table:table-cell office:value-type="string" calcext:value-type="string">
            <text:p>enbridgeconsulting.com</text:p>
          </table:table-cell>
          <table:table-cell table:style-name="ce11" office:value-type="string" calcext:value-type="string">
            <text:p><text:a xlink:href="https://tinyurl.com/5c5bzk89" xlink:type="simple">https://tinyurl.com/5c5bzk89</text:a></text:p>
          </table:table-cell>
          <table:table-cell office:value-type="date" office:date-value="2023-03-02" calcext:value-type="date">
            <text:p>2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coreplus-france.com/" xlink:type="simple">www.encoreplus-France.com</text:a></text:p>
          </table:table-cell>
          <table:table-cell table:style-name="ce4" office:value-type="string" calcext:value-type="string">
            <text:p>encoreplus-France</text:p>
          </table:table-cell>
          <table:table-cell table:style-name="ce11" office:value-type="string" calcext:value-type="string">
            <text:p><text:a xlink:href="https://bit.ly/3xvsyFp" xlink:type="simple">https://bit.ly/3xvsyF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ndesa-energie.com/" xlink:type="simple">www.endesa-energie.com</text:a></text:p>
          </table:table-cell>
          <table:table-cell office:value-type="string" calcext:value-type="string">
            <text:p>endesa-energie</text:p>
          </table:table-cell>
          <table:table-cell table:style-name="ce11" office:value-type="string" calcext:value-type="string">
            <text:p><text:a xlink:href="https://tinyurl.com/yc3pmxtd" xlink:type="simple">https://tinyurl.com/yc3pmxtd</text:a></text:p>
          </table:table-cell>
          <table:table-cell office:value-type="date" office:date-value="2022-11-11" calcext:value-type="date">
            <text:p>11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er-2crowd.com/" xlink:type="simple">www.ener-2crowd.com</text:a></text:p>
          </table:table-cell>
          <table:table-cell office:value-type="string" calcext:value-type="string">
            <text:p>ener-2crow</text:p>
          </table:table-cell>
          <table:table-cell table:style-name="ce11" office:value-type="string" calcext:value-type="string">
            <text:p><text:a xlink:href="https://tinyurl.com/2p89v8se" xlink:type="simple">https://tinyurl.com/2p89v8se</text:a></text:p>
          </table:table-cell>
          <table:table-cell office:value-type="date" office:date-value="2023-03-16" calcext:value-type="date">
            <text:p>16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ergie-espagne.com/" xlink:type="simple">www.energie-espagne.com</text:a></text:p>
          </table:table-cell>
          <table:table-cell table:style-name="ce4" office:value-type="string" calcext:value-type="string">
            <text:p>eco-tips</text:p>
          </table:table-cell>
          <table:table-cell table:style-name="ce11" office:value-type="string" calcext:value-type="string">
            <text:p><text:a xlink:href="https://bit.ly/3GF1qcU" xlink:type="simple">https://bit.ly/3GF1qc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nergie-espagne.com/" xlink:type="simple">www.energie-espagne.com</text:a></text:p>
          </table:table-cell>
          <table:table-cell table:style-name="ce4" office:value-type="string" calcext:value-type="string">
            <text:p>eco-tips</text:p>
          </table:table-cell>
          <table:table-cell table:style-name="ce11" office:value-type="string" calcext:value-type="string">
            <text:p><text:a xlink:href="https://bit.ly/3GF1qcU" xlink:type="simple">https://bit.ly/3GF1qc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nergie-espagne.online/" xlink:type="simple">www.energie-espagne.online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2-04" calcext:value-type="date">
            <text:p>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ergies-leclerc.com/" xlink:type="simple">www.energies-leclerc.com</text:a></text:p>
          </table:table-cell>
          <table:table-cell office:value-type="string" calcext:value-type="string">
            <text:p>energies-leclerc</text:p>
          </table:table-cell>
          <table:table-cell table:style-name="ce11" office:value-type="string" calcext:value-type="string">
            <text:p><text:a xlink:href="https://tinyurl.com/2p88y7bd" xlink:type="simple">https://tinyurl.com/2p88y7bd</text:a></text:p>
          </table:table-cell>
          <table:table-cell office:value-type="date" office:date-value="2022-09-16" calcext:value-type="date">
            <text:p>16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ergie-spot.com/" xlink:type="simple">www.energie-spot.com</text:a></text:p>
          </table:table-cell>
          <table:table-cell table:style-name="ce4" office:value-type="string" calcext:value-type="string">
            <text:p>actio-conseil</text:p>
          </table:table-cell>
          <table:table-cell table:style-name="ce11" office:value-type="string" calcext:value-type="string">
            <text:p><text:a xlink:href="https://bit.ly/2yz9tta" xlink:type="simple">https://bit.ly/2yz9t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nergie-transition.com/" xlink:type="simple">www.energie-transition.com</text:a></text:p>
          </table:table-cell>
          <table:table-cell table:style-name="ce4" office:value-type="string" calcext:value-type="string">
            <text:p>actio-conseil</text:p>
          </table:table-cell>
          <table:table-cell table:style-name="ce11" office:value-type="string" calcext:value-type="string">
            <text:p><text:a xlink:href="https://bit.ly/2yz9tta" xlink:type="simple">https://bit.ly/2yz9tta</text:a></text:p>
          </table:table-cell>
          <table:table-cell office:value-type="date" office:date-value="2023-04-01" calcext:value-type="date">
            <text:p>1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ergy-privateaccess.com/" xlink:type="simple">www.energy-privateaccess.com</text:a></text:p>
          </table:table-cell>
          <table:table-cell table:style-name="ce4" office:value-type="string" calcext:value-type="string">
            <text:p>actio-conseil</text:p>
          </table:table-cell>
          <table:table-cell table:style-name="ce11" office:value-type="string" calcext:value-type="string">
            <text:p><text:a xlink:href="https://bit.ly/2yz9tta" xlink:type="simple">https://bit.ly/2yz9t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nerixinvest.co/" xlink:type="simple">www.enerixinvest.co</text:a></text:p>
          </table:table-cell>
          <table:table-cell office:value-type="string" calcext:value-type="string">
            <text:p>enerixinvest.co</text:p>
          </table:table-cell>
          <table:table-cell table:style-name="ce11" office:value-type="string" calcext:value-type="string">
            <text:p><text:a xlink:href="https://adcfrance.fr/epargne/les-sites-enerixinvest-pro-enerixinvest-co/" xlink:type="simple">https://adcfrance.fr/epargne/les-sites-enerixinvest-pro-enerixinvest-co/</text:a></text:p>
          </table:table-cell>
          <table:table-cell office:value-type="date" office:date-value="2023-06-23" calcext:value-type="date">
            <text:p>23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erixinvest.pro/" xlink:type="simple">www.enerixinvest.pro</text:a></text:p>
          </table:table-cell>
          <table:table-cell office:value-type="string" calcext:value-type="string">
            <text:p>enerixinvest.co</text:p>
          </table:table-cell>
          <table:table-cell table:style-name="ce11" office:value-type="string" calcext:value-type="string">
            <text:p><text:a xlink:href="https://adcfrance.fr/epargne/les-sites-enerixinvest-pro-enerixinvest-co/" xlink:type="simple">https://adcfrance.fr/epargne/les-sites-enerixinvest-pro-enerixinvest-co/</text:a></text:p>
          </table:table-cell>
          <table:table-cell office:value-type="date" office:date-value="2023-06-23" calcext:value-type="date">
            <text:p>23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erneo.com/" xlink:type="simple">www.enerneo.com</text:a></text:p>
          </table:table-cell>
          <table:table-cell table:style-name="ce4" office:value-type="string" calcext:value-type="string">
            <text:p>enerneo</text:p>
          </table:table-cell>
          <table:table-cell table:style-name="ce11" office:value-type="string" calcext:value-type="string">
            <text:p><text:a xlink:href="https://bit.ly/3qktxFK" xlink:type="simple">https://bit.ly/3qktxF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ngie-es.com/" xlink:type="simple">www.engie-es.com</text:a></text:p>
          </table:table-cell>
          <table:table-cell office:value-type="string" calcext:value-type="string">
            <text:p>engiesolar-es.com</text:p>
          </table:table-cell>
          <table:table-cell table:style-name="ce11" office:value-type="string" calcext:value-type="string">
            <text:p><text:a xlink:href="https://tinyurl.com/2p8dvy27" xlink:type="simple">https://tinyurl.com/2p8dvy27</text:a></text:p>
          </table:table-cell>
          <table:table-cell office:value-type="date" office:date-value="2023-08-01" calcext:value-type="date">
            <text:p>1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gie-greenfrance.fr/" xlink:type="simple">www.engie-greenfrance.fr</text:a></text:p>
          </table:table-cell>
          <table:table-cell office:value-type="string" calcext:value-type="string">
            <text:p>engie-greenfrance.fr</text:p>
          </table:table-cell>
          <table:table-cell table:style-name="ce11" office:value-type="string" calcext:value-type="string">
            <text:p><text:a xlink:href="https://tinyurl.com/3hvmdamd" xlink:type="simple">https://tinyurl.com/3hvmdam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ngiesolar-es.com/" xlink:type="simple">www.engiesolar-es.com</text:a></text:p>
          </table:table-cell>
          <table:table-cell office:value-type="string" calcext:value-type="string">
            <text:p>engiesolar-es.com</text:p>
          </table:table-cell>
          <table:table-cell table:style-name="ce11" office:value-type="string" calcext:value-type="string">
            <text:p><text:a xlink:href="https://tinyurl.com/2p8dvy27" xlink:type="simple">https://tinyurl.com/2p8dvy27</text:a></text:p>
          </table:table-cell>
          <table:table-cell office:value-type="date" office:date-value="2023-04-04" calcext:value-type="date">
            <text:p>4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igma-cap.com/" xlink:type="simple">www.enigma-cap.com</text:a></text:p>
          </table:table-cell>
          <table:table-cell table:style-name="ce4" office:value-type="string" calcext:value-type="string">
            <text:p>enigma-cap</text:p>
          </table:table-cell>
          <table:table-cell table:style-name="ce11" office:value-type="string" calcext:value-type="string">
            <text:p><text:a xlink:href="https://bit.ly/3euuLdp" xlink:type="simple">https://bit.ly/3euuLd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nivertplenitude.com/" xlink:type="simple">www.enivertplenitude.com</text:a></text:p>
          </table:table-cell>
          <table:table-cell office:value-type="string" calcext:value-type="string">
            <text:p>enivertplenitude</text:p>
          </table:table-cell>
          <table:table-cell table:style-name="ce11" office:value-type="string" calcext:value-type="string">
            <text:p><text:a xlink:href="https://tinyurl.com/2csw7zck" xlink:type="simple">Q</text:a></text:p>
          </table:table-cell>
          <table:table-cell office:value-type="date" office:date-value="2023-06-11" calcext:value-type="date">
            <text:p>11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nquete-fraude.com/" xlink:type="simple">www.enquete-fraude.com</text:a></text:p>
          </table:table-cell>
          <table:table-cell table:style-name="ce4" office:value-type="string" calcext:value-type="string">
            <text:p>enquete-fraude</text:p>
          </table:table-cell>
          <table:table-cell table:style-name="ce11" office:value-type="string" calcext:value-type="string">
            <text:p><text:a xlink:href="https://tinyurl.com/mnmaf42n" xlink:type="simple">https://tinyurl.com/mnmaf42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nredf-energie.fr/" xlink:type="simple">www.enredf-energie.fr</text:a></text:p>
          </table:table-cell>
          <table:table-cell table:style-name="ce4" office:value-type="string" calcext:value-type="string">
            <text:p>edfenr</text:p>
          </table:table-cell>
          <table:table-cell table:style-name="ce11" office:value-type="string" calcext:value-type="string">
            <text:p><text:a xlink:href="https://bit.ly/369ahDK" xlink:type="simple">https://bit.ly/369ahD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ntstr.info/" xlink:type="simple">www.entstr.info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nviebonsplans.eu/" xlink:type="simple">www.enviebonsplans.eu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olinvest.com/" xlink:type="simple">www.eolinvest.com</text:a></text:p>
          </table:table-cell>
          <table:table-cell office:value-type="string" calcext:value-type="string">
            <text:p>eolinvest.com</text:p>
          </table:table-cell>
          <table:table-cell table:style-name="ce11" office:value-type="string" calcext:value-type="string">
            <text:p><text:a xlink:href="http://tinyurl.com/mr2j8dn6" xlink:type="simple">http://tinyurl.com/mr2j8dn6</text:a></text:p>
          </table:table-cell>
          <table:table-cell office:value-type="date" office:date-value="2024-01-03" calcext:value-type="date">
            <text:p>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.corum.com/" xlink:type="simple">www.epargne.corum.com</text:a></text:p>
          </table:table-cell>
          <table:table-cell table:style-name="ce4" office:value-type="string" calcext:value-type="string">
            <text:p>lepargne-corum.com</text:p>
          </table:table-cell>
          <table:table-cell table:style-name="ce12" office:value-type="string" calcext:value-type="string">
            <text:p>https://bit.ly/3D9DlI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.placement-2020.com/" xlink:type="simple">www.epargne.placement-2020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2021.com/" xlink:type="simple">www.epargne2021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actu.com/" xlink:type="simple">www.epargneactu.com 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actu.com/" xlink:type="simple">www.epargne-actu.com 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alternative.com/" xlink:type="simple">www.epargne-alternative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avenir.com/" xlink:type="simple">www.epargne-avenir.com</text:a></text:p>
          </table:table-cell>
          <table:table-cell office:value-type="string" calcext:value-type="string">
            <text:p>epargne-avenir</text:p>
          </table:table-cell>
          <table:table-cell table:style-name="ce11" office:value-type="string" calcext:value-type="string">
            <text:p><text:a xlink:href="https://tinyurl.com/2b83yc5h" xlink:type="simple">https://tinyurl.com/2b83yc5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barclays.com/" xlink:type="simple">www.epargne-barclays.com</text:a></text:p>
          </table:table-cell>
          <table:table-cell office:value-type="string" calcext:value-type="string">
            <text:p>barclays-diemilleis</text:p>
          </table:table-cell>
          <table:table-cell table:style-name="ce11" office:value-type="string" calcext:value-type="string">
            <text:p><text:a xlink:href="https://tinyurl.com/2p9xc79r" xlink:type="simple">https://tinyurl.com/2p9xc79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bunq.com/" xlink:type="simple">www.epargnebunq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2-12-20" calcext:value-type="date">
            <text:p>20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capital.com/" xlink:type="simple">www.epargnecapital.com</text:a></text:p>
          </table:table-cell>
          <table:table-cell table:style-name="ce4" office:value-type="string" calcext:value-type="string">
            <text:p>abcrypto-patrimoine</text:p>
          </table:table-cell>
          <table:table-cell table:style-name="ce12" office:value-type="string" calcext:value-type="string">
            <text:p>https://bit.ly/2LnItT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conseil.info/" xlink:type="simple">www.epargne-conseil.info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corum.fr/" xlink:type="simple">www.epargne-corum.fr</text:a></text:p>
          </table:table-cell>
          <table:table-cell office:value-type="string" calcext:value-type="string">
            <text:p>corum-asset-management.com</text:p>
          </table:table-cell>
          <table:table-cell table:style-name="ce11" office:value-type="string" calcext:value-type="string">
            <text:p><text:a xlink:href="https://tinyurl.com/4bd6m4sj" xlink:type="simple">https://tinyurl.com/4bd6m4sj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crypto.com/" xlink:type="simple">www.epargnecrypto.com</text:a></text:p>
          </table:table-cell>
          <table:table-cell table:style-name="ce8" office:value-type="string" calcext:value-type="string">
            <text:p>epargne-crypto</text:p>
          </table:table-cell>
          <table:table-cell table:style-name="ce11" office:value-type="string" calcext:value-type="string">
            <text:p><text:a xlink:href="https://tinyurl.com/44kz2mmx" xlink:type="simple">https://tinyurl.com/44kz2mmx</text:a></text:p>
          </table:table-cell>
          <table:table-cell office:value-type="date" office:date-value="2023-10-17" calcext:value-type="date">
            <text:p>17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-crypto.com/" xlink:type="simple">www.epargne-crypto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crypto.com/" xlink:type="simple">www.epargnecrypto.com 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crypto.io/" xlink:type="simple">www.epargne-crypto.io</text:a></text:p>
          </table:table-cell>
          <table:table-cell table:style-name="ce8" office:value-type="string" calcext:value-type="string">
            <text:p>epargne-crypto</text:p>
          </table:table-cell>
          <table:table-cell table:style-name="ce11" office:value-type="string" calcext:value-type="string">
            <text:p><text:a xlink:href="https://tinyurl.com/44kz2mmx" xlink:type="simple">https://tinyurl.com/44kz2mmx</text:a></text:p>
          </table:table-cell>
          <table:table-cell office:value-type="date" office:date-value="2023-09-03" calcext:value-type="date">
            <text:p>3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-eco.com/" xlink:type="simple">www.epargne-eco.com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eco.fr/" xlink:type="simple">www.epargne-eco.fr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economie.com/" xlink:type="simple">www.epargne-economie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1-13" calcext:value-type="date">
            <text:p>1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-evolution.com/" xlink:type="simple">www.epargne-evolution.com </text:a></text:p>
          </table:table-cell>
          <table:table-cell table:style-name="ce4" office:value-type="string" calcext:value-type="string">
            <text:p>eco-tips</text:p>
          </table:table-cell>
          <table:table-cell table:style-name="ce11" office:value-type="string" calcext:value-type="string">
            <text:p><text:a xlink:href="https://bit.ly/3GF1qcU" xlink:type="simple">https://bit.ly/3GF1qc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evolution.com/" xlink:type="simple">www.epargne-evolution.com 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facile.com/" xlink:type="simple">www.epargne-facile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finance-france.com/" xlink:type="simple">www.epargne-finance-France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generali.com/" xlink:type="simple">www.epargne-generali.com</text:a></text:p>
          </table:table-cell>
          <table:table-cell office:value-type="string" calcext:value-type="string">
            <text:p>generali-patrimoine.info</text:p>
          </table:table-cell>
          <table:table-cell table:style-name="ce11" office:value-type="string" calcext:value-type="string">
            <text:p><text:a xlink:href="https://tinyurl.com/2ak95jam" xlink:type="simple">https://tinyurl.com/2ak95jam</text:a></text:p>
          </table:table-cell>
          <table:table-cell office:value-type="date" office:date-value="2023-05-05" calcext:value-type="date">
            <text:p>5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-generation.com/" xlink:type="simple">www.epargne-generation.com</text:a></text:p>
          </table:table-cell>
          <table:table-cell table:style-name="ce4" office:value-type="string" calcext:value-type="string">
            <text:p>cabinet castillon</text:p>
          </table:table-cell>
          <table:table-cell table:style-name="ce11" office:value-type="string" calcext:value-type="string">
            <text:p><text:a xlink:href="https://bit.ly/37CgWEl" xlink:type="simple">https://bit.ly/37CgWE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generation.com/" xlink:type="simple">www.epargne-generation.com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gestion.com/" xlink:type="simple">www.epargne-gestion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3-09-03" calcext:value-type="date">
            <text:p>3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gestioncardif.com/" xlink:type="simple">www.epargnegestioncardif.com</text:a></text:p>
          </table:table-cell>
          <table:table-cell office:value-type="string" calcext:value-type="string">
            <text:p>gestioncrdf.com</text:p>
          </table:table-cell>
          <table:table-cell table:style-name="ce11" office:value-type="string" calcext:value-type="string">
            <text:p><text:a xlink:href="https://tinyurl.com/3vev9br6" xlink:type="simple">https://tinyurl.com/3vev9br6</text:a></text:p>
          </table:table-cell>
          <table:table-cell office:value-type="date" office:date-value="2023-01-18" calcext:value-type="date">
            <text:p>18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gestion-cardif.com/" xlink:type="simple">www.epargnegestion-cardif.com </text:a></text:p>
          </table:table-cell>
          <table:table-cell office:value-type="string" calcext:value-type="string">
            <text:p>gestioncrdf.com</text:p>
          </table:table-cell>
          <table:table-cell table:style-name="ce11" office:value-type="string" calcext:value-type="string">
            <text:p><text:a xlink:href="https://tinyurl.com/3vev9br6" xlink:type="simple">https://tinyurl.com/3vev9br6</text:a></text:p>
          </table:table-cell>
          <table:table-cell office:value-type="date" office:date-value="2023-01-18" calcext:value-type="date">
            <text:p>18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hsbc.com/" xlink:type="simple">www.epargnehsbc.com</text:a></text:p>
          </table:table-cell>
          <table:table-cell table:style-name="ce4" office:value-type="string" calcext:value-type="string">
            <text:p>epargnehsbc</text:p>
          </table:table-cell>
          <table:table-cell table:style-name="ce11" office:value-type="string" calcext:value-type="string">
            <text:p><text:a xlink:href="https://bit.ly/382tCE0" xlink:type="simple">https://bit.ly/382tCE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immo.com/" xlink:type="simple">www.epargneimmo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info.online/" xlink:type="simple">www.epargne-info.online </text:a></text:p>
          </table:table-cell>
          <table:table-cell office:value-type="string" calcext:value-type="string">
            <text:p>fausses ventes actions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3-01-05" calcext:value-type="date">
            <text:p>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-innovante.com/" xlink:type="simple">www.epargne-innovante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4-02-11" calcext:value-type="date">
            <text:p>1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intelligente.com/" xlink:type="simple">www.epargneintelligente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5-21" calcext:value-type="date">
            <text:p>2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invest.com/" xlink:type="simple">www.epargneinvest.com</text:a></text:p>
          </table:table-cell>
          <table:table-cell table:style-name="ce4" office:value-type="string" calcext:value-type="string">
            <text:p>abcrypto-patrimoine</text:p>
          </table:table-cell>
          <table:table-cell table:style-name="ce12" office:value-type="string" calcext:value-type="string">
            <text:p>https://bit.ly/2LnItT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investissement.com/" xlink:type="simple">www.epargne-investissement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9-16" calcext:value-type="date">
            <text:p>16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orange.com/" xlink:type="simple">www.epargneorange.com</text:a></text:p>
          </table:table-cell>
          <table:table-cell office:value-type="string" calcext:value-type="string">
            <text:p>g-clients</text:p>
          </table:table-cell>
          <table:table-cell table:style-name="ce11" office:value-type="string" calcext:value-type="string">
            <text:p><text:a xlink:href="https://tinyurl.com/3tdw55f4" xlink:type="simple">https://tinyurl.com/3tdw55f4</text:a></text:p>
          </table:table-cell>
          <table:table-cell office:value-type="date" office:date-value="2022-12-16" calcext:value-type="date">
            <text:p>16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-orangebank.fr/" xlink:type="simple">www.epargne-orangebank.fr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parking-consulting.com/" xlink:type="simple">www.epargneparking-consulting.com</text:a></text:p>
          </table:table-cell>
          <table:table-cell table:style-name="ce4" office:value-type="string" calcext:value-type="string">
            <text:p>epargneparking</text:p>
          </table:table-cell>
          <table:table-cell table:style-name="ce11" office:value-type="string" calcext:value-type="string">
            <text:p><text:a xlink:href="https://bit.ly/2ZwZBL7" xlink:type="simple">https://bit.ly/2ZwZBL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pro.com/" xlink:type="simple">www.epargne-pro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argne-rev.com/" xlink:type="simple">www.epargne-rev.com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3-09-08" calcext:value-type="date">
            <text:p>8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-revo.com/" xlink:type="simple">www.epargne-revo.com</text:a></text:p>
          </table:table-cell>
          <table:table-cell office:value-type="string" calcext:value-type="string">
            <text:p>revo-france</text:p>
          </table:table-cell>
          <table:table-cell table:style-name="ce11" office:value-type="string" calcext:value-type="string">
            <text:p><text:a xlink:href="https://tinyurl.com/2c783s28" xlink:type="simple">https://tinyurl.com/2c783s28</text:a></text:p>
          </table:table-cell>
          <table:table-cell office:value-type="date" office:date-value="2023-06-29" calcext:value-type="date">
            <text:p>2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scpi.net/" xlink:type="simple">www.epargnescpi.net</text:a></text:p>
          </table:table-cell>
          <table:table-cell table:style-name="ce4" office:value-type="string" calcext:value-type="string">
            <text:p>epargnescpi</text:p>
          </table:table-cell>
          <table:table-cell table:style-name="ce11" office:value-type="string" calcext:value-type="string">
            <text:p><text:a xlink:href="https://bit.ly/3cW5mXG" xlink:type="simple">https://bit.ly/3cW5mXG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epargnes-solutions.com/" xlink:type="simple">www.epargnes-solutions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4-04-10" calcext:value-type="date">
            <text:p>10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argne-whisky.com/" xlink:type="simple">www.epargne-whisky.com </text:a></text:p>
          </table:table-cell>
          <table:table-cell table:style-name="ce4" office:value-type="string" calcext:value-type="string">
            <text:p>epargne-whisky</text:p>
          </table:table-cell>
          <table:table-cell table:style-name="ce11" office:value-type="string" calcext:value-type="string">
            <text:p><text:a xlink:href="https://bit.ly/2XsMh8y" xlink:type="simple">https://bit.ly/2XsMh8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ex-access.com/" xlink:type="simple">www.epex-access.com</text:a></text:p>
          </table:table-cell>
          <table:table-cell table:style-name="ce4" office:value-type="string" calcext:value-type="string">
            <text:p>actio-conseil</text:p>
          </table:table-cell>
          <table:table-cell table:style-name="ce11" office:value-type="string" calcext:value-type="string">
            <text:p><text:a xlink:href="https://bit.ly/2yz9tta" xlink:type="simple">https://bit.ly/2yz9t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f-gestion.com/" xlink:type="simple">www.epf-gestion.com</text:a></text:p>
          </table:table-cell>
          <table:table-cell office:value-type="string" calcext:value-type="string">
            <text:p>epf-gestion.com</text:p>
          </table:table-cell>
          <table:table-cell table:style-name="ce11" office:value-type="string" calcext:value-type="string">
            <text:p><text:a xlink:href="https://tinyurl.com/2ex4fhcx" xlink:type="simple">https://tinyurl.com/2ex4fhcx</text:a></text:p>
          </table:table-cell>
          <table:table-cell office:value-type="date" office:date-value="2023-03-27" calcext:value-type="date">
            <text:p>2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hi-groupe.com/" xlink:type="simple">www.ephi-groupe.com</text:a></text:p>
          </table:table-cell>
          <table:table-cell office:value-type="string" calcext:value-type="string">
            <text:p>ephi-groupe</text:p>
          </table:table-cell>
          <table:table-cell table:style-name="ce11" office:value-type="string" calcext:value-type="string">
            <text:p><text:a xlink:href="https://tinyurl.com/mt9exywz" xlink:type="simple">https://tinyurl.com/mt9exywz</text:a></text:p>
          </table:table-cell>
          <table:table-cell office:value-type="date" office:date-value="2023-09-27" calcext:value-type="date">
            <text:p>27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h-investment.com/" xlink:type="simple">www.eph-investment.com</text:a></text:p>
          </table:table-cell>
          <table:table-cell office:value-type="string" calcext:value-type="string">
            <text:p>eph-investment.com</text:p>
          </table:table-cell>
          <table:table-cell table:style-name="ce11" office:value-type="string" calcext:value-type="string">
            <text:p><text:a xlink:href="https://tinyurl.com/yc2edy95" xlink:type="simple">https://tinyurl.com/yc2edy95</text:a></text:p>
          </table:table-cell>
          <table:table-cell office:value-type="date" office:date-value="2023-06-07" calcext:value-type="date">
            <text:p>7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h-investment.com/" xlink:type="simple">www.eph-investment.com</text:a></text:p>
          </table:table-cell>
          <table:table-cell office:value-type="string" calcext:value-type="string">
            <text:p>investment-eph.com</text:p>
          </table:table-cell>
          <table:table-cell table:style-name="ce11" office:value-type="string" calcext:value-type="string">
            <text:p><text:a xlink:href="https://tinyurl.com/4djk935z" xlink:type="simple">https://tinyurl.com/4djk935z</text:a></text:p>
          </table:table-cell>
          <table:table-cell office:value-type="date" office:date-value="2023-08-03" calcext:value-type="date">
            <text:p>3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holdingfp.com/" xlink:type="simple">www.epholdingfp.com</text:a></text:p>
          </table:table-cell>
          <table:table-cell office:value-type="string" calcext:value-type="string">
            <text:p>epholding-fp.com</text:p>
          </table:table-cell>
          <table:table-cell table:style-name="ce11" office:value-type="string" calcext:value-type="string">
            <text:p><text:a xlink:href="https://tinyurl.com/yc2a39cx" xlink:type="simple">https://tinyurl.com/yc2a39cx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holding-fp.com/" xlink:type="simple">www.epholding-fp.com</text:a></text:p>
          </table:table-cell>
          <table:table-cell office:value-type="string" calcext:value-type="string">
            <text:p>epholding-fp.com</text:p>
          </table:table-cell>
          <table:table-cell table:style-name="ce11" office:value-type="string" calcext:value-type="string">
            <text:p><text:a xlink:href="https://tinyurl.com/yc2a39cx" xlink:type="simple">https://tinyurl.com/yc2a39cx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ep-invest58.com/" xlink:type="simple">www.ep-invest58.com</text:a></text:p>
          </table:table-cell>
          <table:table-cell office:value-type="string" calcext:value-type="string">
            <text:p>gsinternational.fr</text:p>
          </table:table-cell>
          <table:table-cell table:style-name="ce13" office:value-type="string" calcext:value-type="string">
            <text:p><text:a xlink:href="https://tinyurl.com/ywaz4czc" xlink:type="simple">https://tinyurl.com/ywaz4czc</text:a></text:p>
          </table:table-cell>
          <table:table-cell office:value-type="date" office:date-value="2024-05-23" calcext:value-type="date">
            <text:p>2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planet-capital.com/" xlink:type="simple">www.eplanet-capital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planete-capital.com/" xlink:type="simple">www.eplanete-capital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res-gestion.net/" xlink:type="simple">www.eres-gestion.net</text:a></text:p>
          </table:table-cell>
          <table:table-cell office:value-type="string" calcext:value-type="string">
            <text:p>gestion-eres.com</text:p>
          </table:table-cell>
          <table:table-cell table:style-name="ce11" office:value-type="string" calcext:value-type="string">
            <text:p><text:a xlink:href="https://tinyurl.com/mpe77nsc" xlink:type="simple">https://tinyurl.com/mpe77nsc</text:a></text:p>
          </table:table-cell>
          <table:table-cell office:value-type="date" office:date-value="2023-05-26" calcext:value-type="date">
            <text:p>26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rgb-gestion.com/" xlink:type="simple">www.ergb-gestion.com </text:a></text:p>
          </table:table-cell>
          <table:table-cell office:value-type="string" calcext:value-type="string">
            <text:p>ergb-gestion.com</text:p>
          </table:table-cell>
          <table:table-cell table:style-name="ce11" office:value-type="string" calcext:value-type="string">
            <text:p><text:a xlink:href="https://tinyurl.com/49zb7v8v" xlink:type="simple">https://tinyurl.com/49zb7v8v</text:a></text:p>
          </table:table-cell>
          <table:table-cell office:value-type="date" office:date-value="2023-10-06" calcext:value-type="date">
            <text:p>6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fera-capital.com/" xlink:type="simple">www.esfera-capital.com</text:a></text:p>
          </table:table-cell>
          <table:table-cell table:style-name="ce4" office:value-type="string" calcext:value-type="string">
            <text:p>exception-capital</text:p>
          </table:table-cell>
          <table:table-cell table:style-name="ce11" office:value-type="string" calcext:value-type="string">
            <text:p><text:a xlink:href="https://bit.ly/33JprNb" xlink:type="simple">https://bit.ly/33JprN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sfpm.com/" xlink:type="simple">www.esfpm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esma-eu.org/" xlink:type="simple">www.esma-eu.org</text:a></text:p>
          </table:table-cell>
          <table:table-cell office:value-type="string" calcext:value-type="string">
            <text:p>baccocapital.pro</text:p>
          </table:table-cell>
          <table:table-cell table:style-name="ce11" office:value-type="string" calcext:value-type="string">
            <text:p><text:a xlink:href="https://tinyurl.com/3t66y67m" xlink:type="simple">https://tinyurl.com/3t66y67m</text:a></text:p>
          </table:table-cell>
          <table:table-cell office:value-type="date" office:date-value="2024-05-19" calcext:value-type="date">
            <text:p>19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pace719-bklog.com/" xlink:type="simple">www.espace719-bklog.com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3-10-16" calcext:value-type="date">
            <text:p>16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paceclientalz.com/" xlink:type="simple">www.espaceclientalz.com</text:a></text:p>
          </table:table-cell>
          <table:table-cell office:value-type="string" calcext:value-type="string">
            <text:p>espaceclientalz</text:p>
          </table:table-cell>
          <table:table-cell table:style-name="ce11" office:value-type="string" calcext:value-type="string">
            <text:p><text:a xlink:href="https://tinyurl.com/5n7ctaxa" xlink:type="simple">https://tinyurl.com/5n7ctaxa</text:a></text:p>
          </table:table-cell>
          <table:table-cell office:value-type="date" office:date-value="2023-11-14" calcext:value-type="date">
            <text:p>14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espaceclient-bdiglobal.com/" xlink:type="simple">www.espaceclient-bdiglobal.com</text:a></text:p>
          </table:table-cell>
          <table:table-cell office:value-type="string" calcext:value-type="string">
            <text:p>private-big</text:p>
          </table:table-cell>
          <table:table-cell table:style-name="ce11" office:value-type="string" calcext:value-type="string">
            <text:p><text:a xlink:href="https://tinyurl.com/43exr9b2" xlink:type="simple">https://tinyurl.com/43exr9b2</text:a></text:p>
          </table:table-cell>
          <table:table-cell office:value-type="date" office:date-value="2024-05-08" calcext:value-type="date">
            <text:p>8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pace-fina.com/" xlink:type="simple">www.espace-fina.com</text:a></text:p>
          </table:table-cell>
          <table:table-cell office:value-type="string" calcext:value-type="string">
            <text:p>finaremfinance</text:p>
          </table:table-cell>
          <table:table-cell table:style-name="ce11" office:value-type="string" calcext:value-type="string">
            <text:p><text:a xlink:href="https://tinyurl.com/5j5e3p7d" xlink:type="simple">https://tinyurl.com/5j5e3p7d</text:a></text:p>
          </table:table-cell>
          <table:table-cell office:value-type="date" office:date-value="2023-09-29" calcext:value-type="date">
            <text:p>2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pace-financiereclc.com/" xlink:type="simple">www.espace-financiereclc.com</text:a></text:p>
          </table:table-cell>
          <table:table-cell office:value-type="string" calcext:value-type="string">
            <text:p>financiereclc.fr</text:p>
          </table:table-cell>
          <table:table-cell table:style-name="ce11" office:value-type="string" calcext:value-type="string">
            <text:p><text:a xlink:href="https://tinyurl.com/9w765n9v" xlink:type="simple">https://tinyurl.com/9w765n9v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pacegestion-imv.com/" xlink:type="simple">www.espacegestion-imv.com</text:a></text:p>
          </table:table-cell>
          <table:table-cell office:value-type="string" calcext:value-type="string">
            <text:p>gestion-imv</text:p>
          </table:table-cell>
          <table:table-cell table:style-name="ce11" office:value-type="string" calcext:value-type="string">
            <text:p><text:a xlink:href="https://tinyurl.com/625tbnmh" xlink:type="simple">https://tinyurl.com/625tbnmh</text:a></text:p>
          </table:table-cell>
          <table:table-cell office:value-type="date" office:date-value="2022-12-22" calcext:value-type="date">
            <text:p>22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pace-machinepro.com/" xlink:type="simple">www.espace-machinepro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spaceprive-solaire.com/" xlink:type="simple">www.espaceprive-solaire.com</text:a></text:p>
          </table:table-cell>
          <table:table-cell office:value-type="string" calcext:value-type="string">
            <text:p>espaceprive-solaire.com</text:p>
          </table:table-cell>
          <table:table-cell table:style-name="ce11" office:value-type="string" calcext:value-type="string">
            <text:p><text:a xlink:href="https://tinyurl.com/29z84vec" xlink:type="simple">https://tinyurl.com/29z84vec</text:a></text:p>
          </table:table-cell>
          <table:table-cell office:value-type="date" office:date-value="2022-12-30" calcext:value-type="date">
            <text:p>30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paceprojet-acces.com/" xlink:type="simple">www.espaceprojet-acces.com</text:a></text:p>
          </table:table-cell>
          <table:table-cell office:value-type="string" calcext:value-type="string">
            <text:p>france-globalmarkets</text:p>
          </table:table-cell>
          <table:table-cell table:style-name="ce11" office:value-type="string" calcext:value-type="string">
            <text:p><text:a xlink:href="https://tinyurl.com/3fu3nbax" xlink:type="simple">https://tinyurl.com/3fu3nbax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pace-revo.com/" xlink:type="simple">www.espace-revo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0-23" calcext:value-type="date">
            <text:p>23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pacerevo15e.com/" xlink:type="simple">www.espacerevo15e.com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3-03-30" calcext:value-type="date">
            <text:p>3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pacerevo365.com/" xlink:type="simple">www.espacerevo365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2-11" calcext:value-type="date">
            <text:p>1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spacetoutprix.com/" xlink:type="simple">www.espacetoutprix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spagne-energie.site/" xlink:type="simple">www.espagne-energie.site</text:a></text:p>
          </table:table-cell>
          <table:table-cell table:style-name="ce4" office:value-type="string" calcext:value-type="string">
            <text:p>eco-tips</text:p>
          </table:table-cell>
          <table:table-cell table:style-name="ce11" office:value-type="string" calcext:value-type="string">
            <text:p><text:a xlink:href="https://bit.ly/3GF1qcU" xlink:type="simple">https://bit.ly/3GF1qc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sporgfrance.eu/" xlink:type="simple">www.esporgfrance.eu</text:a></text:p>
          </table:table-cell>
          <table:table-cell office:value-type="string" calcext:value-type="string">
            <text:p>esporg-france</text:p>
          </table:table-cell>
          <table:table-cell table:style-name="ce11" office:value-type="string" calcext:value-type="string">
            <text:p><text:a xlink:href="https://tinyurl.com/3rzytm68" xlink:type="simple">https://tinyurl.com/3rzytm6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sporg-france.eu/" xlink:type="simple">www.esporg-france.eu</text:a></text:p>
          </table:table-cell>
          <table:table-cell office:value-type="string" calcext:value-type="string">
            <text:p>esporg-france</text:p>
          </table:table-cell>
          <table:table-cell table:style-name="ce11" office:value-type="string" calcext:value-type="string">
            <text:p><text:a xlink:href="https://tinyurl.com/3rzytm68" xlink:type="simple">https://tinyurl.com/3rzytm6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thenea-paris.com/" xlink:type="simple">www.ethenea-paris.com</text:a></text:p>
          </table:table-cell>
          <table:table-cell table:style-name="ce4" office:value-type="string" calcext:value-type="string">
            <text:p>ethenea-paris</text:p>
          </table:table-cell>
          <table:table-cell table:style-name="ce11" office:value-type="string" calcext:value-type="string">
            <text:p><text:a xlink:href="https://tinyurl.com/yc49kfk4" xlink:type="simple">https://tinyurl.com/yc49kfk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ther-invest.com/" xlink:type="simple">www.ether-invest.com</text:a></text:p>
          </table:table-cell>
          <table:table-cell table:style-name="ce4" office:value-type="string" calcext:value-type="string">
            <text:p>ether-invest</text:p>
          </table:table-cell>
          <table:table-cell table:style-name="ce12" office:value-type="string" calcext:value-type="string">
            <text:p>https://bit.ly/2XW833n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ether-invest.com/" xlink:type="simple">www.ether-invest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thlimitedglobal.com/" xlink:type="simple">www.ethlimitedglobal.com</text:a></text:p>
          </table:table-cell>
          <table:table-cell office:value-type="string" calcext:value-type="string">
            <text:p>oacapitalholding</text:p>
          </table:table-cell>
          <table:table-cell table:style-name="ce11" office:value-type="string" calcext:value-type="string">
            <text:p><text:a xlink:href="https://tinyurl.com/5ypd2my3" xlink:type="simple">https://tinyurl.com/5ypd2my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toile-capital.fr/" xlink:type="simple">www.etoile-capital.fr</text:a></text:p>
          </table:table-cell>
          <table:table-cell office:value-type="string" calcext:value-type="string">
            <text:p>etoile-capital</text:p>
          </table:table-cell>
          <table:table-cell table:style-name="ce11" office:value-type="string" calcext:value-type="string">
            <text:p><text:a xlink:href="https://tinyurl.com/3epemwpf" xlink:type="simple">https://tinyurl.com/3epemwpf</text:a></text:p>
          </table:table-cell>
          <table:table-cell office:value-type="date" office:date-value="2023-01-28" calcext:value-type="date">
            <text:p>28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toilecapital.online/" xlink:type="simple">www.etoilecapital.online</text:a></text:p>
          </table:table-cell>
          <table:table-cell office:value-type="string" calcext:value-type="string">
            <text:p>etoilecapital</text:p>
          </table:table-cell>
          <table:table-cell table:style-name="ce11" office:value-type="string" calcext:value-type="string">
            <text:p><text:a xlink:href="https://tinyurl.com/mu3j55cc" xlink:type="simple">https://tinyurl.com/mu3j55c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tris-parking.com/" xlink:type="simple">www.etris-parking.com</text:a></text:p>
          </table:table-cell>
          <table:table-cell table:style-name="ce4" office:value-type="string" calcext:value-type="string">
            <text:p>etris</text:p>
          </table:table-cell>
          <table:table-cell table:style-name="ce11" office:value-type="string" calcext:value-type="string">
            <text:p><text:a xlink:href="https://bit.ly/385qnx2" xlink:type="simple">https://bit.ly/385qnx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tris-patrimoine.com/" xlink:type="simple">www.etris-patrimoine.com </text:a></text:p>
          </table:table-cell>
          <table:table-cell table:style-name="ce4" office:value-type="string" calcext:value-type="string">
            <text:p>etris</text:p>
          </table:table-cell>
          <table:table-cell table:style-name="ce11" office:value-type="string" calcext:value-type="string">
            <text:p><text:a xlink:href="https://bit.ly/385qnx2" xlink:type="simple">https://bit.ly/385qnx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tude-jlmartin.com/" xlink:type="simple">www.etude-jlmartin.com</text:a></text:p>
          </table:table-cell>
          <table:table-cell office:value-type="string" calcext:value-type="string">
            <text:p>etude-jlmartin</text:p>
          </table:table-cell>
          <table:table-cell table:style-name="ce11" office:value-type="string" calcext:value-type="string">
            <text:p><text:a xlink:href="https://tinyurl.com/mseueujb" xlink:type="simple">https://tinyurl.com/mseueuj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tude-mtx.com/" xlink:type="simple">www.etude-mtx.com</text:a></text:p>
          </table:table-cell>
          <table:table-cell table:style-name="ce4" office:value-type="string" calcext:value-type="string">
            <text:p>younited-France</text:p>
          </table:table-cell>
          <table:table-cell table:style-name="ce11" office:value-type="string" calcext:value-type="string">
            <text:p><text:a xlink:href="https://bit.ly/2OrNw7D" xlink:type="simple">https://bit.ly/2OrNw7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tude-parking.com/" xlink:type="simple">www.etude-parking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cleia-groupe.com/" xlink:type="simple">www.eucleia-groupe.com</text:a></text:p>
          </table:table-cell>
          <table:table-cell table:style-name="ce4" office:value-type="string" calcext:value-type="string">
            <text:p>eucleia-groupe</text:p>
          </table:table-cell>
          <table:table-cell table:style-name="ce11" office:value-type="string" calcext:value-type="string">
            <text:p><text:a xlink:href="https://tinyurl.com/4by4rxda" xlink:type="simple">https://tinyurl.com/4by4rxd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effect-bv.com/" xlink:type="simple">www.eureffect-bv.com</text:a></text:p>
          </table:table-cell>
          <table:table-cell table:style-name="ce4" office:value-type="string" calcext:value-type="string">
            <text:p>eureffect</text:p>
          </table:table-cell>
          <table:table-cell table:style-name="ce11" office:value-type="string" calcext:value-type="string">
            <text:p><text:a xlink:href="https://bit.ly/2NgiP16" xlink:type="simple">https://bit.ly/2NgiP1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ekapatrimoine.com/" xlink:type="simple">www.eurekapatrimoine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invest.services/" xlink:type="simple">www.eurinvest.services</text:a></text:p>
          </table:table-cell>
          <table:table-cell table:style-name="ce4" office:value-type="string" calcext:value-type="string">
            <text:p>etris</text:p>
          </table:table-cell>
          <table:table-cell table:style-name="ce11" office:value-type="string" calcext:value-type="string">
            <text:p><text:a xlink:href="https://bit.ly/385qnx2" xlink:type="simple">https://bit.ly/385qnx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4crypto.com/" xlink:type="simple">www.euro4crypto.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bank-group,com/" xlink:type="simple">www.eurobank-group,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biconline.com/" xlink:type="simple">www.eurobiconline.com</text:a></text:p>
          </table:table-cell>
          <table:table-cell table:style-name="ce4" office:value-type="string" calcext:value-type="string">
            <text:p>eurobic</text:p>
          </table:table-cell>
          <table:table-cell table:style-name="ce11" office:value-type="string" calcext:value-type="string">
            <text:p><text:a xlink:href="https://bit.ly/3zORdXA" xlink:type="simple">https://bit.ly/3zORdX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bk-france.com/" xlink:type="simple">www.eurobk-france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office:value-type="date" office:date-value="2023-06-23" calcext:value-type="date">
            <text:p>23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urocap-invest.com/" xlink:type="simple">www.eurocap-invest.com</text:a></text:p>
          </table:table-cell>
          <table:table-cell table:style-name="ce4" office:value-type="string" calcext:value-type="string">
            <text:p>eurocap-invest</text:p>
          </table:table-cell>
          <table:table-cell table:style-name="ce11" office:value-type="string" calcext:value-type="string">
            <text:p><text:a xlink:href="https://bit.ly/3xHz2BX" xlink:type="simple">https://bit.ly/3xHz2B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-cheptel.eu/" xlink:type="simple">www.euro-cheptel.eu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-crypto.com/" xlink:type="simple">www.euro-crypto.com</text:a></text:p>
          </table:table-cell>
          <table:table-cell table:style-name="ce4" office:value-type="string" calcext:value-type="string">
            <text:p>gmt crypto</text:p>
          </table:table-cell>
          <table:table-cell table:style-name="ce12" office:value-type="string" calcext:value-type="string">
            <text:p>https://bit.ly/2UKJAM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-crypto.net/" xlink:type="simple">www.euro-crypto.net</text:a></text:p>
          </table:table-cell>
          <table:table-cell table:style-name="ce4" office:value-type="string" calcext:value-type="string">
            <text:p>euro-crypto.net</text:p>
          </table:table-cell>
          <table:table-cell table:style-name="ce12" office:value-type="string" calcext:value-type="string">
            <text:p>https://bit.ly/2IMgg6y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eurocryptopro.com/" xlink:type="simple">www.eurocryptopro.com</text:a></text:p>
          </table:table-cell>
          <table:table-cell table:style-name="ce4" office:value-type="string" calcext:value-type="string">
            <text:p>patrimoinecrypto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cryptopro.com/" xlink:type="simple">www.eurocryptopro.com </text:a></text:p>
          </table:table-cell>
          <table:table-cell table:style-name="ce4" office:value-type="string" calcext:value-type="string">
            <text:p>patrimoinecrypto</text:p>
          </table:table-cell>
          <table:table-cell table:style-name="ce12" office:value-type="string" calcext:value-type="string">
            <text:p>https://bit.ly/2XSYW38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-cryptos.com/" xlink:type="simple">www.euro-cryptos.com 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gal-gestionprivée.com/" xlink:type="simple">www.eurogal-gestionprivée.com</text:a></text:p>
          </table:table-cell>
          <table:table-cell table:style-name="ce4" office:value-type="string" calcext:value-type="string">
            <text:p>cabinet eurogal</text:p>
          </table:table-cell>
          <table:table-cell table:style-name="ce11" office:value-type="string" calcext:value-type="string">
            <text:p><text:a xlink:href="https://bit.ly/3wNvvRt" xlink:type="simple">https://bit.ly/3wNvvR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group-c55720.com/" xlink:type="simple">www.eurogroup-c55720.com</text:a></text:p>
          </table:table-cell>
          <table:table-cell table:style-name="ce4" office:value-type="string" calcext:value-type="string">
            <text:p>euro-group-capital</text:p>
          </table:table-cell>
          <table:table-cell table:style-name="ce11" office:value-type="string" calcext:value-type="string">
            <text:p><text:a xlink:href="https://bit.ly/3o9D42e" xlink:type="simple">https://bit.ly/3o9D42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-group-capital.com/" xlink:type="simple">www.euro-group-capital.com</text:a></text:p>
          </table:table-cell>
          <table:table-cell table:style-name="ce4" office:value-type="string" calcext:value-type="string">
            <text:p>euro-group-capital</text:p>
          </table:table-cell>
          <table:table-cell table:style-name="ce11" office:value-type="string" calcext:value-type="string">
            <text:p><text:a xlink:href="https://bit.ly/3o9D42e" xlink:type="simple">https://bit.ly/3o9D42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minage.com/" xlink:type="simple">www.eurominage.com</text:a></text:p>
          </table:table-cell>
          <table:table-cell table:style-name="ce4" office:value-type="string" calcext:value-type="string">
            <text:p>eurominage</text:p>
          </table:table-cell>
          <table:table-cell table:style-name="ce12" office:value-type="string" calcext:value-type="string">
            <text:p>https://bit.ly/2V1uaIz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-next-services.com/" xlink:type="simple">www.euro-next-services.com</text:a></text:p>
          </table:table-cell>
          <table:table-cell office:value-type="string" calcext:value-type="string">
            <text:p>euro-next-services.com</text:p>
          </table:table-cell>
          <table:table-cell table:style-name="ce11" office:value-type="string" calcext:value-type="string">
            <text:p><text:a xlink:href="https://tinyurl.com/bdcu83xh" xlink:type="simple">https://tinyurl.com/bdcu83xh</text:a></text:p>
          </table:table-cell>
          <table:table-cell office:value-type="date" office:date-value="2023-04-20" calcext:value-type="date">
            <text:p>20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uropa-b.com/" xlink:type="simple">www.europa-b.com </text:a></text:p>
          </table:table-cell>
          <table:table-cell office:value-type="string" calcext:value-type="string">
            <text:p>europa-b.com</text:p>
          </table:table-cell>
          <table:table-cell table:style-name="ce11" office:value-type="string" calcext:value-type="string">
            <text:p><text:a xlink:href="http://tinyurl.com/mrx28jdw" xlink:type="simple">http://tinyurl.com/mrx28jdw</text:a></text:p>
          </table:table-cell>
          <table:table-cell office:value-type="date" office:date-value="2023-12-27" calcext:value-type="date">
            <text:p>27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uropa-bk.com/" xlink:type="simple">www.europa-bk.com</text:a></text:p>
          </table:table-cell>
          <table:table-cell office:value-type="string" calcext:value-type="string">
            <text:p>europa-bk.com</text:p>
          </table:table-cell>
          <table:table-cell table:style-name="ce11" office:value-type="string" calcext:value-type="string">
            <text:p><text:a xlink:href="http://tinyurl.com/mwyexhzj" xlink:type="simple">http://tinyurl.com/mwyexhzj</text:a></text:p>
          </table:table-cell>
          <table:table-cell office:value-type="date" office:date-value="2023-12-21" calcext:value-type="date">
            <text:p>21-déc.-23</text:p>
          </table:table-cell>
          <table:table-cell table:style-name="ce18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a xlink:href="http://www.europa-placement.fr/" xlink:type="simple">www.europa-placement.fr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-park.fr/" xlink:type="simple">www.euro-park.fr</text:a></text:p>
          </table:table-cell>
          <table:table-cell office:value-type="string" calcext:value-type="string">
            <text:p>euro-park</text:p>
          </table:table-cell>
          <table:table-cell table:style-name="ce11" office:value-type="string" calcext:value-type="string">
            <text:p><text:a xlink:href="https://tinyurl.com/3u73d35w" xlink:type="simple">https://tinyurl.com/3u73d35w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europatradecapital.com/" xlink:type="simple">www.europatradecapital.com</text:a></text:p>
          </table:table-cell>
          <table:table-cell office:value-type="string" calcext:value-type="string">
            <text:p>europatradecapital</text:p>
          </table:table-cell>
          <table:table-cell table:style-name="ce13" office:value-type="string" calcext:value-type="string">
            <text:p><text:a xlink:href="https://tinyurl.com/2ee6yyba" xlink:type="simple">https://tinyurl.com/2ee6yyba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uro-patrimoine.com/" xlink:type="simple">www.euro-patrimoine.com</text:a></text:p>
          </table:table-cell>
          <table:table-cell table:style-name="ce4" office:value-type="string" calcext:value-type="string">
            <text:p>waerdeveldt</text:p>
          </table:table-cell>
          <table:table-cell table:style-name="ce11" office:value-type="string" calcext:value-type="string">
            <text:p><text:a xlink:href="https://bit.ly/2UpxvOJ" xlink:type="simple">https://bit.ly/2UpxvO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pe1-finance.com/" xlink:type="simple">www.europe1-finance.com</text:a></text:p>
          </table:table-cell>
          <table:table-cell table:style-name="ce4" office:value-type="string" calcext:value-type="string">
            <text:p>container</text:p>
          </table:table-cell>
          <table:table-cell table:style-name="ce11" office:value-type="string" calcext:value-type="string">
            <text:p><text:a xlink:href="https://bit.ly/3jwlBxY" xlink:type="simple">https://bit.ly/3jwlBx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pe-capital.eu/" xlink:type="simple">www.europe-capital.eu</text:a></text:p>
          </table:table-cell>
          <table:table-cell table:style-name="ce4" office:value-type="string" calcext:value-type="string">
            <text:p>iam-invest</text:p>
          </table:table-cell>
          <table:table-cell table:style-name="ce11" office:value-type="string" calcext:value-type="string">
            <text:p><text:a xlink:href="https://bit.ly/3nFG190" xlink:type="simple">https://bit.ly/3nFG19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peeligibilite.com/" xlink:type="simple">www.europeeligibilite.com</text:a></text:p>
          </table:table-cell>
          <table:table-cell office:value-type="string" calcext:value-type="string">
            <text:p>europeeligibilite.com</text:p>
          </table:table-cell>
          <table:table-cell table:style-name="ce11" office:value-type="string" calcext:value-type="string">
            <text:p><text:a xlink:href="http://tinyurl.com/5n89e36f" xlink:type="simple">http://tinyurl.com/5n89e36f</text:a></text:p>
          </table:table-cell>
          <table:table-cell office:value-type="date" office:date-value="2024-01-16" calcext:value-type="date">
            <text:p>16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uropeene-bf.com/" xlink:type="simple">www.europeene-bf.com</text:a></text:p>
          </table:table-cell>
          <table:table-cell table:style-name="ce4" office:value-type="string" calcext:value-type="string">
            <text:p>europeene-bf.com</text:p>
          </table:table-cell>
          <table:table-cell table:style-name="ce11" office:value-type="string" calcext:value-type="string">
            <text:p><text:a xlink:href="https://bit.ly/3hUWJju" xlink:type="simple">https://bit.ly/3hUWJj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pe-invest.com/" xlink:type="simple">www.europe-invest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pemarket.io/" xlink:type="simple">www.europemarket.io</text:a></text:p>
          </table:table-cell>
          <table:table-cell office:value-type="string" calcext:value-type="string">
            <text:p>europemarket.io</text:p>
          </table:table-cell>
          <table:table-cell table:style-name="ce11" office:value-type="string" calcext:value-type="string">
            <text:p><text:a xlink:href="https://tinyurl.com/jvkekcd6" xlink:type="simple">https://tinyurl.com/jvkekcd6</text:a></text:p>
          </table:table-cell>
          <table:table-cell office:value-type="date" office:date-value="2023-05-19" calcext:value-type="date">
            <text:p>19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urope-pimco.com/" xlink:type="simple">www.europe-pimco.com</text:a></text:p>
          </table:table-cell>
          <table:table-cell table:style-name="ce4" office:value-type="string" calcext:value-type="string">
            <text:p>europe-pimco</text:p>
          </table:table-cell>
          <table:table-cell table:style-name="ce11" office:value-type="string" calcext:value-type="string">
            <text:p><text:a xlink:href="https://bit.ly/3dKDj0p" xlink:type="simple">https://bit.ly/3dKDj0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perakbk.com/" xlink:type="simple">www.europerakbk.com</text:a></text:p>
          </table:table-cell>
          <table:table-cell office:value-type="string" calcext:value-type="string">
            <text:p>europerakbk.com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<text:a xlink:href="http://www.europe-sa.online/" xlink:type="simple">www.europe-sa.online</text:a></text:p>
          </table:table-cell>
          <table:table-cell table:style-name="ce4" office:value-type="string" calcext:value-type="string">
            <text:p>transfert-w</text:p>
          </table:table-cell>
          <table:table-cell table:style-name="ce11" office:value-type="string" calcext:value-type="string">
            <text:p><text:a xlink:href="https://bit.ly/3iu9yCK" xlink:type="simple">https://bit.ly/3iu9yCK</text:a></text:p>
          </table:table-cell>
          <table:table-cell office:value-type="date" office:date-value="2024-02-09" calcext:value-type="date">
            <text:p>9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uro-rendement.com/" xlink:type="simple">www.euro-rendement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sicsa.com/" xlink:type="simple">www.eurosicsa.com</text:a></text:p>
          </table:table-cell>
          <table:table-cell table:style-name="ce4" office:value-type="string" calcext:value-type="string">
            <text:p>piconseil</text:p>
          </table:table-cell>
          <table:table-cell table:style-name="ce11" office:value-type="string" calcext:value-type="string">
            <text:p><text:a xlink:href="https://bit.ly/2UPPkr3" xlink:type="simple">https://bit.ly/2UPPkr3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eurosworkersbank.com/" xlink:type="simple">www.eurosworkersbank.com 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otradecapital.com/" xlink:type="simple">www.eurotradecapital.com</text:a></text:p>
          </table:table-cell>
          <table:table-cell office:value-type="string" calcext:value-type="string">
            <text:p>hightrustcapital.email</text:p>
          </table:table-cell>
          <table:table-cell table:style-name="ce11" office:value-type="string" calcext:value-type="string">
            <text:p><text:a xlink:href="https://tinyurl.com/4f3wf8mf" xlink:type="simple">https://tinyurl.com/4f3wf8mf</text:a></text:p>
          </table:table-cell>
          <table:table-cell office:value-type="date" office:date-value="2023-06-09" calcext:value-type="date">
            <text:p>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urotrcap.com/" xlink:type="simple">www.eurotrcap.com</text:a></text:p>
          </table:table-cell>
          <table:table-cell office:value-type="string" calcext:value-type="string">
            <text:p>hightrustcapital.email</text:p>
          </table:table-cell>
          <table:table-cell table:style-name="ce11" office:value-type="string" calcext:value-type="string">
            <text:p><text:a xlink:href="https://tinyurl.com/4f3wf8mf" xlink:type="simple">https://tinyurl.com/4f3wf8mf</text:a></text:p>
          </table:table-cell>
          <table:table-cell office:value-type="date" office:date-value="2023-06-09" calcext:value-type="date">
            <text:p>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urovalys-parking.com/" xlink:type="simple">www.eurovalys-parking.com</text:a></text:p>
          </table:table-cell>
          <table:table-cell table:style-name="ce4" office:value-type="string" calcext:value-type="string">
            <text:p>eurovalys</text:p>
          </table:table-cell>
          <table:table-cell table:style-name="ce11" office:value-type="string" calcext:value-type="string">
            <text:p><text:a xlink:href="https://bit.ly/3b6hLHs" xlink:type="simple">https://bit.ly/3b6hLH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ryaleassetmanagement.com/" xlink:type="simple">www.euryaleassetmanagement.com</text:a></text:p>
          </table:table-cell>
          <table:table-cell table:style-name="ce4" office:value-type="string" calcext:value-type="string">
            <text:p>euryaleasstmanagement</text:p>
          </table:table-cell>
          <table:table-cell table:style-name="ce11" office:value-type="string" calcext:value-type="string">
            <text:p><text:a xlink:href="https://tinyurl.com/mr42mpkk" xlink:type="simple">https://tinyurl.com/mr42mpk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theni.com/" xlink:type="simple">www.eutheni.com</text:a></text:p>
          </table:table-cell>
          <table:table-cell table:style-name="ce4" office:value-type="string" calcext:value-type="string">
            <text:p>eutheni</text:p>
          </table:table-cell>
          <table:table-cell table:style-name="ce11" office:value-type="string" calcext:value-type="string">
            <text:p><text:a xlink:href="https://bit.ly/37qMUmh" xlink:type="simple">https://bit.ly/37qMUm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u-trade4u.com/" xlink:type="simple">www.eu-trade4u.com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vaultcapital.com/" xlink:type="simple">www.evaultcapital.com</text:a></text:p>
          </table:table-cell>
          <table:table-cell table:style-name="ce4" office:value-type="string" calcext:value-type="string">
            <text:p>trackmybtc</text:p>
          </table:table-cell>
          <table:table-cell table:style-name="ce11" office:value-type="string" calcext:value-type="string">
            <text:p><text:a xlink:href="https://bit.ly/3mvxtUH" xlink:type="simple">https://bit.ly/3mvxtU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vbox-projets.com/" xlink:type="simple">www.evbox-projets.com</text:a></text:p>
          </table:table-cell>
          <table:table-cell office:value-type="string" calcext:value-type="string">
            <text:p>evbox-projets</text:p>
          </table:table-cell>
          <table:table-cell table:style-name="ce11" office:value-type="string" calcext:value-type="string">
            <text:p><text:a xlink:href="https://tinyurl.com/ydzu2jza" xlink:type="simple">https://tinyurl.com/ydzu2jza</text:a></text:p>
          </table:table-cell>
          <table:table-cell office:value-type="date" office:date-value="2023-08-01" calcext:value-type="date">
            <text:p>1-août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event-topmedia0123.com/" xlink:type="simple">www.event-topmedia0123.com</text:a></text:p>
          </table:table-cell>
          <table:table-cell office:value-type="string" calcext:value-type="string">
            <text:p>fausses ventes actions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4-05-07" calcext:value-type="date">
            <text:p>7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verest-subbidco.com/" xlink:type="simple">www.everest-subbidco.com </text:a></text:p>
          </table:table-cell>
          <table:table-cell office:value-type="string" calcext:value-type="string">
            <text:p>everest-subbidco</text:p>
          </table:table-cell>
          <table:table-cell table:style-name="ce11" office:value-type="string" calcext:value-type="string">
            <text:p><text:a xlink:href="https://tinyurl.com/3nfrpbmf" xlink:type="simple">https://tinyurl.com/3nfrpbmf</text:a></text:p>
          </table:table-cell>
          <table:table-cell office:value-type="date" office:date-value="2022-11-18" calcext:value-type="date">
            <text:p>18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vobancofr.com/" xlink:type="simple">www.evobancofr.com </text:a></text:p>
          </table:table-cell>
          <table:table-cell office:value-type="string" calcext:value-type="string">
            <text:p>evobancofr.com</text:p>
          </table:table-cell>
          <table:table-cell table:style-name="ce11" office:value-type="string" calcext:value-type="string">
            <text:p><text:a xlink:href="https://tinyurl.com/2x45tzrb" xlink:type="simple">https://tinyurl.com/2x45tzrb</text:a></text:p>
          </table:table-cell>
          <table:table-cell office:value-type="date" office:date-value="2023-01-18" calcext:value-type="date">
            <text:p>18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vobk-services.com/" xlink:type="simple">www.evobk-services.com</text:a></text:p>
          </table:table-cell>
          <table:table-cell office:value-type="string" calcext:value-type="string">
            <text:p>evobancofr.com</text:p>
          </table:table-cell>
          <table:table-cell table:style-name="ce11" office:value-type="string" calcext:value-type="string">
            <text:p><text:a xlink:href="https://tinyurl.com/2x45tzrb" xlink:type="simple">https://tinyurl.com/2x45tzrb</text:a></text:p>
          </table:table-cell>
          <table:table-cell office:value-type="date" office:date-value="2023-02-24" calcext:value-type="date">
            <text:p>2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volution-gbl.com/" xlink:type="simple">www.evolution-gbl.com </text:a></text:p>
          </table:table-cell>
          <table:table-cell office:value-type="string" calcext:value-type="string">
            <text:p>evolution-gbl.com</text:p>
          </table:table-cell>
          <table:table-cell table:style-name="ce11" office:value-type="string" calcext:value-type="string">
            <text:p><text:a xlink:href="https://tinyurl.com/5fshm259" xlink:type="simple">https://tinyurl.com/5fshm259</text:a></text:p>
          </table:table-cell>
          <table:table-cell office:value-type="date" office:date-value="2023-02-02" calcext:value-type="date">
            <text:p>2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volution-market.com/" xlink:type="simple">www.evolution-market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volution-markets.com/" xlink:type="simple">www.evolution-markets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volution-markets.com/" xlink:type="simple">www.evolution-markets.com</text:a></text:p>
          </table:table-cell>
          <table:table-cell table:style-name="ce7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wgholding.com/" xlink:type="simple">www.ewgholding.com</text:a></text:p>
          </table:table-cell>
          <table:table-cell office:value-type="string" calcext:value-type="string">
            <text:p>ewgholding</text:p>
          </table:table-cell>
          <table:table-cell table:style-name="ce11" office:value-type="string" calcext:value-type="string">
            <text:p><text:a xlink:href="https://tinyurl.com/yeu9mfx3" xlink:type="simple">https://tinyurl.com/yeu9mfx3</text:a></text:p>
          </table:table-cell>
          <table:table-cell office:value-type="date" office:date-value="2023-06-29" calcext:value-type="date">
            <text:p>2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xcellence-diamant.com/" xlink:type="simple">www.excellence-diamant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cellence-vendome.com/" xlink:type="simple">www.excellence-vendome.com</text:a></text:p>
          </table:table-cell>
          <table:table-cell table:style-name="ce4" office:value-type="string" calcext:value-type="string">
            <text:p>good-coin</text:p>
          </table:table-cell>
          <table:table-cell table:style-name="ce12" office:value-type="string" calcext:value-type="string">
            <text:p>https://bit.ly/2DAuvam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excelsior-patrimoine.com/" xlink:type="simple">www.excelsior-patrimoine.com</text:a></text:p>
          </table:table-cell>
          <table:table-cell office:value-type="string" calcext:value-type="string">
            <text:p>excelsior-patrimoine.com</text:p>
          </table:table-cell>
          <table:table-cell table:style-name="ce13" office:value-type="string" calcext:value-type="string">
            <text:p><text:a xlink:href="https://tinyurl.com/44smjfc6" xlink:type="simple">https://tinyurl.com/44smjfc6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xception-capital.com/" xlink:type="simple">www.exception-capital.com</text:a></text:p>
          </table:table-cell>
          <table:table-cell table:style-name="ce4" office:value-type="string" calcext:value-type="string">
            <text:p>exception-capital</text:p>
          </table:table-cell>
          <table:table-cell table:style-name="ce11" office:value-type="string" calcext:value-type="string">
            <text:p><text:a xlink:href="https://bit.ly/33JprNb" xlink:type="simple">https://bit.ly/33JprN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changecryptopro.com/" xlink:type="simple">www.exchangecryptopro.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clu-actu.com/" xlink:type="simple">www.exclu-actu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3-12-23" calcext:value-type="date">
            <text:p>23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xclusive-corporate.com/" xlink:type="simple">www.exclusive-corporate.com</text:a></text:p>
          </table:table-cell>
          <table:table-cell office:value-type="string" calcext:value-type="string">
            <text:p>exclusive-corporate.com</text:p>
          </table:table-cell>
          <table:table-cell table:style-name="ce11" office:value-type="string" calcext:value-type="string">
            <text:p><text:a xlink:href="https://tinyurl.com/3he3nxb4" xlink:type="simple">https://tinyurl.com/3he3nxb4</text:a></text:p>
          </table:table-cell>
          <table:table-cell office:value-type="date" office:date-value="2023-09-08" calcext:value-type="date">
            <text:p>8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xclusive-corporate.com/" xlink:type="simple">www.exclusive-corporate.com</text:a></text:p>
          </table:table-cell>
          <table:table-cell office:value-type="string" calcext:value-type="string">
            <text:p>banking-services-private</text:p>
          </table:table-cell>
          <table:table-cell table:style-name="ce11" office:value-type="string" calcext:value-type="string">
            <text:p><text:a xlink:href="https://tinyurl.com/2cvvuhv8" xlink:type="simple">https://tinyurl.com/2cvvuhv8</text:a></text:p>
          </table:table-cell>
          <table:table-cell office:value-type="date" office:date-value="2023-09-21" calcext:value-type="date">
            <text:p>2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xecutivecrypto.com/" xlink:type="simple">www.executivecrypto.com</text:a></text:p>
          </table:table-cell>
          <table:table-cell table:style-name="ce4" office:value-type="string" calcext:value-type="string">
            <text:p>topdigitalcoin</text:p>
          </table:table-cell>
          <table:table-cell table:style-name="ce12" office:value-type="string" calcext:value-type="string">
            <text:p>https://bit.ly/2PxlQK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ecutive-diamond.com/" xlink:type="simple">www.executive-diamond.com</text:a></text:p>
          </table:table-cell>
          <table:table-cell table:style-name="ce4" office:value-type="string" calcext:value-type="string">
            <text:p>executive-diamond</text:p>
          </table:table-cell>
          <table:table-cell table:style-name="ce11" office:value-type="string" calcext:value-type="string">
            <text:p><text:a xlink:href="https://bit.ly/3bHbK4Z" xlink:type="simple">https://bit.ly/3bHbK4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ecutive-diamond.fr/" xlink:type="simple">www.executive-diamond.fr</text:a></text:p>
          </table:table-cell>
          <table:table-cell table:style-name="ce4" office:value-type="string" calcext:value-type="string">
            <text:p>executive-diamond</text:p>
          </table:table-cell>
          <table:table-cell table:style-name="ce11" office:value-type="string" calcext:value-type="string">
            <text:p><text:a xlink:href="https://bit.ly/3bHbK4Z" xlink:type="simple">https://bit.ly/3bHbK4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odustradecrypto.com/" xlink:type="simple">www.exodustradecrypto.com</text:a></text:p>
          </table:table-cell>
          <table:table-cell office:value-type="string" calcext:value-type="string">
            <text:p>exodustradecrypto</text:p>
          </table:table-cell>
          <table:table-cell table:style-name="ce11" office:value-type="string" calcext:value-type="string">
            <text:p><text:a xlink:href="https://tinyurl.com/4z34nfcp" xlink:type="simple">https://tinyurl.com/4z34nfc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opip.com/" xlink:type="simple">www.exopip.com</text:a></text:p>
          </table:table-cell>
          <table:table-cell office:value-type="string" calcext:value-type="string">
            <text:p>exopip</text:p>
          </table:table-cell>
          <table:table-cell table:style-name="ce11" office:value-type="string" calcext:value-type="string">
            <text:p><text:a xlink:href="https://tinyurl.com/ysdpza49" xlink:type="simple">https://tinyurl.com/ysdpza49</text:a></text:p>
          </table:table-cell>
          <table:table-cell office:value-type="date" office:date-value="2023-10-27" calcext:value-type="date">
            <text:p>27-oc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expansocapital.com/" xlink:type="simple">www.expansocapital.com</text:a></text:p>
          </table:table-cell>
          <table:table-cell office:value-type="string" calcext:value-type="string">
            <text:p>expansocapital</text:p>
          </table:table-cell>
          <table:table-cell table:style-name="ce13" office:value-type="string" calcext:value-type="string">
            <text:p><text:a xlink:href="https://tinyurl.com/y6j3njzj" xlink:type="simple">https://tinyurl.com/y6j3njzj</text:a></text:p>
          </table:table-cell>
          <table:table-cell office:value-type="date" office:date-value="2024-03-29" calcext:value-type="date">
            <text:p>29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expanso-immo.com/" xlink:type="simple">www.expanso-immo.com </text:a></text:p>
          </table:table-cell>
          <table:table-cell office:value-type="string" calcext:value-type="string">
            <text:p>expanso-immo.com</text:p>
          </table:table-cell>
          <table:table-cell table:style-name="ce13" office:value-type="string" calcext:value-type="string">
            <text:p><text:a xlink:href="https://tinyurl.com/ms4482bp" xlink:type="simple">https://tinyurl.com/ms4482bp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xpert-defisc.com/" xlink:type="simple">www.expert-defisc.com</text:a></text:p>
          </table:table-cell>
          <table:table-cell table:style-name="ce4" office:value-type="string" calcext:value-type="string">
            <text:p>expert-defisc</text:p>
          </table:table-cell>
          <table:table-cell table:style-name="ce11" office:value-type="string" calcext:value-type="string">
            <text:p><text:a xlink:href="https://bit.ly/3o5h1dl" xlink:type="simple">https://bit.ly/3o5h1d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pert-diamants.com/" xlink:type="simple">www.expert-diamants.com</text:a></text:p>
          </table:table-cell>
          <table:table-cell table:style-name="ce4" office:value-type="string" calcext:value-type="string">
            <text:p>private-diamond</text:p>
          </table:table-cell>
          <table:table-cell table:style-name="ce11" office:value-type="string" calcext:value-type="string">
            <text:p><text:a xlink:href="https://bit.ly/2syKsvq" xlink:type="simple">https://bit.ly/2syKsv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pert-financier.pro/" xlink:type="simple">www.expert-financier.pro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09-11" calcext:value-type="date">
            <text:p>1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xpertise-crypto.com/" xlink:type="simple">www.expertise-crypto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pertplacement.net/" xlink:type="simple">www.expertplacement.net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pertplacement1.net/" xlink:type="simple">www.expertplacement1.net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perts-crypto.com/" xlink:type="simple">www.experts-crypto.com</text:a></text:p>
          </table:table-cell>
          <table:table-cell table:style-name="ce4" office:value-type="string" calcext:value-type="string">
            <text:p>autres sites ether-invest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perts-premium.com/" xlink:type="simple">www.experts-premium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expertstocksoption.com/" xlink:type="simple">www.expertstocksoption.com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x-pro.fun/" xlink:type="simple">www.ex-pro.fun</text:a></text:p>
          </table:table-cell>
          <table:table-cell office:value-type="string" calcext:value-type="string">
            <text:p>ex-pro</text:p>
          </table:table-cell>
          <table:table-cell table:style-name="ce11" office:value-type="string" calcext:value-type="string">
            <text:p><text:a xlink:href="http://tinyurl.com/3mzak9at" xlink:type="simple">http://tinyurl.com/3mzak9at</text:a></text:p>
          </table:table-cell>
          <table:table-cell office:value-type="date" office:date-value="2023-12-18" calcext:value-type="date">
            <text:p>1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x-pro.net/" xlink:type="simple">www.ex-pro.net</text:a></text:p>
          </table:table-cell>
          <table:table-cell office:value-type="string" calcext:value-type="string">
            <text:p>ex-pro</text:p>
          </table:table-cell>
          <table:table-cell table:style-name="ce11" office:value-type="string" calcext:value-type="string">
            <text:p><text:a xlink:href="http://tinyurl.com/3mzak9at" xlink:type="simple">http://tinyurl.com/3mzak9at</text:a></text:p>
          </table:table-cell>
          <table:table-cell office:value-type="date" office:date-value="2023-12-18" calcext:value-type="date">
            <text:p>1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x-pro.top/" xlink:type="simple">www.ex-pro.top</text:a></text:p>
          </table:table-cell>
          <table:table-cell office:value-type="string" calcext:value-type="string">
            <text:p>ex-pro</text:p>
          </table:table-cell>
          <table:table-cell table:style-name="ce11" office:value-type="string" calcext:value-type="string">
            <text:p><text:a xlink:href="http://tinyurl.com/3mzak9at" xlink:type="simple">http://tinyurl.com/3mzak9at</text:a></text:p>
          </table:table-cell>
          <table:table-cell office:value-type="date" office:date-value="2023-12-18" calcext:value-type="date">
            <text:p>1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extendam.net/" xlink:type="simple">www.extendam.net</text:a></text:p>
          </table:table-cell>
          <table:table-cell table:style-name="ce4" office:value-type="string" calcext:value-type="string">
            <text:p>extendam</text:p>
          </table:table-cell>
          <table:table-cell table:style-name="ce11" office:value-type="string" calcext:value-type="string">
            <text:p><text:a xlink:href="https://tinyurl.com/yttdv9wa" xlink:type="simple">https://tinyurl.com/yttdv9w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.tradershomme.org/" xlink:type="simple">www.f.tradershomme.org</text:a></text:p>
          </table:table-cell>
          <table:table-cell table:style-name="ce4" office:value-type="string" calcext:value-type="string">
            <text:p>cemg-groupe</text:p>
          </table:table-cell>
          <table:table-cell table:style-name="ce11" office:value-type="string" calcext:value-type="string">
            <text:p><text:a xlink:href="https://bit.ly/3bT51nM" xlink:type="simple">https://bit.ly/3bT51n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actory-ad.com/" xlink:type="simple">www.factory-ad.com</text:a></text:p>
          </table:table-cell>
          <table:table-cell table:style-name="ce4" office:value-type="string" calcext:value-type="string">
            <text:p>factory-ad</text:p>
          </table:table-cell>
          <table:table-cell table:style-name="ce11" office:value-type="string" calcext:value-type="string">
            <text:p><text:a xlink:href="https://bit.ly/2LaxFbj" xlink:type="simple">https://bit.ly/2LaxFb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air-oakscrypto.com/" xlink:type="simple">www.fair-oakscrypto.com</text:a></text:p>
          </table:table-cell>
          <table:table-cell table:style-name="ce4" office:value-type="string" calcext:value-type="string">
            <text:p>wallet-coins.com</text:p>
          </table:table-cell>
          <table:table-cell table:style-name="ce12" office:value-type="string" calcext:value-type="string">
            <text:p>https://bit.ly/2L5NB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argere-conseil.com/" xlink:type="simple">www.fargere-conseil.com</text:a></text:p>
          </table:table-cell>
          <table:table-cell table:style-name="ce4" office:value-type="string" calcext:value-type="string">
            <text:p>fargere-conseil</text:p>
          </table:table-cell>
          <table:table-cell table:style-name="ce11" office:value-type="string" calcext:value-type="string">
            <text:p><text:a xlink:href="https://bit.ly/2IzVPrp" xlink:type="simple">https://bit.ly/2IzVPr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arny-group.com/" xlink:type="simple">www.farny-group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avrerochat.com/" xlink:type="simple">www.favrerochat.com</text:a></text:p>
          </table:table-cell>
          <table:table-cell table:style-name="ce4" office:value-type="string" calcext:value-type="string">
            <text:p>recovery room</text:p>
          </table:table-cell>
          <table:table-cell table:style-name="ce11" office:value-type="string" calcext:value-type="string">
            <text:p><text:a xlink:href="https://tinyurl.com/yc7t4mce" xlink:type="simple">https://tinyurl.com/yc7t4mce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fcafinances.com/" xlink:type="simple">www.fcafinances.com</text:a></text:p>
          </table:table-cell>
          <table:table-cell office:value-type="string" calcext:value-type="string">
            <text:p>importcapital.cc</text:p>
          </table:table-cell>
          <table:table-cell table:style-name="ce11" office:value-type="string" calcext:value-type="string">
            <text:p><text:a xlink:href="https://tinyurl.com/2rsars99" xlink:type="simple">https://tinyurl.com/2rsars99</text:a></text:p>
          </table:table-cell>
          <table:table-cell office:value-type="date" office:date-value="2024-04-16" calcext:value-type="date">
            <text:p>16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c-asset.com/" xlink:type="simple">www.fc-asset.com</text:a></text:p>
          </table:table-cell>
          <table:table-cell table:style-name="ce4" office:value-type="string" calcext:value-type="string">
            <text:p>fc-asset</text:p>
          </table:table-cell>
          <table:table-cell table:style-name="ce11" office:value-type="string" calcext:value-type="string">
            <text:p><text:a xlink:href="https://bit.ly/2DxtinF" xlink:type="simple">https://bit.ly/2Dxtin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c-managementgroup.com/" xlink:type="simple">www.fc-managementgroup.com</text:a></text:p>
          </table:table-cell>
          <table:table-cell table:style-name="ce4" office:value-type="string" calcext:value-type="string">
            <text:p>vantage</text:p>
          </table:table-cell>
          <table:table-cell table:style-name="ce11" office:value-type="string" calcext:value-type="string">
            <text:p><text:a xlink:href="https://bit.ly/3lYeX51" xlink:type="simple">https://bit.ly/3lYeX51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cminage.com/" xlink:type="simple">www.fcminage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-coquet.com/" xlink:type="simple">www.f-coquet.com</text:a></text:p>
          </table:table-cell>
          <table:table-cell table:style-name="ce4" office:value-type="string" calcext:value-type="string">
            <text:p>alliance-internationale</text:p>
          </table:table-cell>
          <table:table-cell table:style-name="ce11" office:value-type="string" calcext:value-type="string">
            <text:p><text:a xlink:href="https://bit.ly/33OlV4l" xlink:type="simple">https://bit.ly/33OlV4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d-client.com/" xlink:type="simple">www.fd-client.com</text:a></text:p>
          </table:table-cell>
          <table:table-cell table:style-name="ce4" office:value-type="string" calcext:value-type="string">
            <text:p>first direct</text:p>
          </table:table-cell>
          <table:table-cell table:style-name="ce12" office:value-type="string" calcext:value-type="string">
            <text:p>https://bit.ly/30YXtfz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direct.online/" xlink:type="simple">www.fdirect.online</text:a></text:p>
          </table:table-cell>
          <table:table-cell table:style-name="ce4" office:value-type="string" calcext:value-type="string">
            <text:p>first direct</text:p>
          </table:table-cell>
          <table:table-cell table:style-name="ce12" office:value-type="string" calcext:value-type="string">
            <text:p>https://bit.ly/30YXtfz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ep-investissement.com/" xlink:type="simple">www.fep-investissement.com</text:a></text:p>
          </table:table-cell>
          <table:table-cell office:value-type="string" calcext:value-type="string">
            <text:p>fep-investissement</text:p>
          </table:table-cell>
          <table:table-cell table:style-name="ce11" office:value-type="string" calcext:value-type="string">
            <text:p><text:a xlink:href="http://tinyurl.com/2d4ade5w" xlink:type="simple">http://tinyurl.com/2d4ade5w</text:a></text:p>
          </table:table-cell>
          <table:table-cell office:value-type="date" office:date-value="2024-02-06" calcext:value-type="date">
            <text:p>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erryjason-materiel.com/" xlink:type="simple">www.ferryjason-materiel.com</text:a></text:p>
          </table:table-cell>
          <table:table-cell table:style-name="ce4" office:value-type="string" calcext:value-type="string">
            <text:p>motoculture-boutique</text:p>
          </table:table-cell>
          <table:table-cell table:style-name="ce11" office:value-type="string" calcext:value-type="string">
            <text:p><text:a xlink:href="https://tinyurl.com/4dc23j87" xlink:type="simple">https://tinyurl.com/4dc23j8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gialternative.com/" xlink:type="simple">www.fgialternative.com</text:a></text:p>
          </table:table-cell>
          <table:table-cell table:style-name="ce4" office:value-type="string" calcext:value-type="string">
            <text:p>cannabio-tech</text:p>
          </table:table-cell>
          <table:table-cell table:style-name="ce12" office:value-type="string" calcext:value-type="string">
            <text:p>https://bit.ly/2vrQ1c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gipatrimoine.com/" xlink:type="simple">www.fgipatrimoine.com</text:a></text:p>
          </table:table-cell>
          <table:table-cell table:style-name="ce4" office:value-type="string" calcext:value-type="string">
            <text:p>cannabio-tech</text:p>
          </table:table-cell>
          <table:table-cell table:style-name="ce12" office:value-type="string" calcext:value-type="string">
            <text:p>https://bit.ly/2vrQ1c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b-gestion.com/" xlink:type="simple">www.fib-gestion.com</text:a></text:p>
          </table:table-cell>
          <table:table-cell office:value-type="string" calcext:value-type="string">
            <text:p>london stock exchange</text:p>
          </table:table-cell>
          <table:table-cell table:style-name="ce11" office:value-type="string" calcext:value-type="string">
            <text:p><text:a xlink:href="https://tinyurl.com/3hb4d852" xlink:type="simple">https://tinyurl.com/3hb4d852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b-gestion.com/" xlink:type="simple">www.fib-gestion.com </text:a></text:p>
          </table:table-cell>
          <table:table-cell office:value-type="string" calcext:value-type="string">
            <text:p>fib-gestion.com</text:p>
          </table:table-cell>
          <table:table-cell table:style-name="ce11" office:value-type="string" calcext:value-type="string">
            <text:p><text:a xlink:href="https://tinyurl.com/3vkeadzc" xlink:type="simple">https://tinyurl.com/3vkeadzc</text:a></text:p>
          </table:table-cell>
          <table:table-cell office:value-type="date" office:date-value="2023-07-26" calcext:value-type="date">
            <text:p>2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-client.com/" xlink:type="simple">www.fi-client.com</text:a></text:p>
          </table:table-cell>
          <table:table-cell office:value-type="string" calcext:value-type="string">
            <text:p>fi-client</text:p>
          </table:table-cell>
          <table:table-cell table:style-name="ce11" office:value-type="string" calcext:value-type="string">
            <text:p><text:a xlink:href="https://tinyurl.com/5n7c4cbp" xlink:type="simple">https://tinyurl.com/5n7c4cb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dorbk.com/" xlink:type="simple">www.fidorbk.com</text:a></text:p>
          </table:table-cell>
          <table:table-cell table:style-name="ce4" office:value-type="string" calcext:value-type="string">
            <text:p>bk-fidor</text:p>
          </table:table-cell>
          <table:table-cell table:style-name="ce11" office:value-type="string" calcext:value-type="string">
            <text:p><text:a xlink:href="https://bit.ly/3hMf0kd" xlink:type="simple">https://bit.ly/3hMf0k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ducia-capital.online/" xlink:type="simple">www.fiducia-capital.online</text:a></text:p>
          </table:table-cell>
          <table:table-cell table:style-name="ce4" office:value-type="string" calcext:value-type="string">
            <text:p>conseil-invest</text:p>
          </table:table-cell>
          <table:table-cell table:style-name="ce12" office:value-type="string" calcext:value-type="string">
            <text:p>https://bit.ly/2XS6Gm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ducia-cpl.com/" xlink:type="simple">www.fiducia-cpl.com</text:a></text:p>
          </table:table-cell>
          <table:table-cell table:style-name="ce4" office:value-type="string" calcext:value-type="string">
            <text:p>gfoltd</text:p>
          </table:table-cell>
          <table:table-cell table:style-name="ce11" office:value-type="string" calcext:value-type="string">
            <text:p><text:a xlink:href="https://bit.ly/3aOsDKw" xlink:type="simple">https://bit.ly/3aOsDK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e-clients.com/" xlink:type="simple">www.fie-clients.com</text:a></text:p>
          </table:table-cell>
          <table:table-cell office:value-type="string" calcext:value-type="string">
            <text:p>fie-clients</text:p>
          </table:table-cell>
          <table:table-cell table:style-name="ce11" office:value-type="string" calcext:value-type="string">
            <text:p><text:a xlink:href="http://tinyurl.com/2w7tw976" xlink:type="simple">http://tinyurl.com/2w7tw976</text:a></text:p>
          </table:table-cell>
          <table:table-cell office:value-type="date" office:date-value="2023-09-01" calcext:value-type="date">
            <text:p>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l-lux.com/" xlink:type="simple">www.fil-lux.com</text:a></text:p>
          </table:table-cell>
          <table:table-cell table:style-name="ce4" office:value-type="string" calcext:value-type="string">
            <text:p>livret-epargneinfo</text:p>
          </table:table-cell>
          <table:table-cell table:style-name="ce11" office:value-type="string" calcext:value-type="string">
            <text:p><text:a xlink:href="https://bit.ly/3aJyseu" xlink:type="simple">https://bit.ly/3aJyse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llux-sa.com/" xlink:type="simple">www.fillux-sa.com</text:a></text:p>
          </table:table-cell>
          <table:table-cell table:style-name="ce4" office:value-type="string" calcext:value-type="string">
            <text:p>livret-epargneinfo</text:p>
          </table:table-cell>
          <table:table-cell table:style-name="ce11" office:value-type="string" calcext:value-type="string">
            <text:p><text:a xlink:href="https://bit.ly/3aJyseu" xlink:type="simple">https://bit.ly/3aJyse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mipar-sa.com/" xlink:type="simple">www.fimipar-sa.com</text:a></text:p>
          </table:table-cell>
          <table:table-cell table:style-name="ce4" office:value-type="string" calcext:value-type="string">
            <text:p>fimipar-sa</text:p>
          </table:table-cell>
          <table:table-cell table:style-name="ce11" office:value-type="string" calcext:value-type="string">
            <text:p><text:a xlink:href="https://bit.ly/3D9Js06" xlink:type="simple">https://bit.ly/3D9Js0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gral.com/" xlink:type="simple">www.finagral.com</text:a></text:p>
          </table:table-cell>
          <table:table-cell table:style-name="ce4" office:value-type="string" calcext:value-type="string">
            <text:p>finagral</text:p>
          </table:table-cell>
          <table:table-cell table:style-name="ce11" office:value-type="string" calcext:value-type="string">
            <text:p><text:a xlink:href="https://tinyurl.com/2p8csy3t" xlink:type="simple">https://tinyurl.com/2p8csy3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guide.com/" xlink:type="simple">www.finaguide.com</text:a></text:p>
          </table:table-cell>
          <table:table-cell office:value-type="string" calcext:value-type="string">
            <text:p>finaguide</text:p>
          </table:table-cell>
          <table:table-cell table:style-name="ce11" office:value-type="string" calcext:value-type="string">
            <text:p><text:a xlink:href="https://tinyurl.com/2b79pppz" xlink:type="simple">https://tinyurl.com/2b79pppz</text:a></text:p>
          </table:table-cell>
          <table:table-cell office:value-type="date" office:date-value="2023-03-30" calcext:value-type="date">
            <text:p>3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belt.com/" xlink:type="simple">www.finanbelt.com</text:a></text:p>
          </table:table-cell>
          <table:table-cell office:value-type="string" calcext:value-type="string">
            <text:p>cintra.group</text:p>
          </table:table-cell>
          <table:table-cell table:style-name="ce11" office:value-type="string" calcext:value-type="string">
            <text:p><text:a xlink:href="https://tinyurl.com/382ds3n7" xlink:type="simple">https://tinyurl.com/382ds3n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belt.io/" xlink:type="simple">www.finanbelt.io</text:a></text:p>
          </table:table-cell>
          <table:table-cell office:value-type="string" calcext:value-type="string">
            <text:p>cintra.group</text:p>
          </table:table-cell>
          <table:table-cell table:style-name="ce11" office:value-type="string" calcext:value-type="string">
            <text:p><text:a xlink:href="https://tinyurl.com/382ds3n7" xlink:type="simple">https://tinyurl.com/382ds3n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-axa.com/" xlink:type="simple">www.finance-axa.com</text:a></text:p>
          </table:table-cell>
          <table:table-cell table:style-name="ce4" office:value-type="string" calcext:value-type="string">
            <text:p>axa-partners</text:p>
          </table:table-cell>
          <table:table-cell table:style-name="ce11" office:value-type="string" calcext:value-type="string">
            <text:p><text:a xlink:href="https://bit.ly/3FBUVam" xlink:type="simple">https://bit.ly/3FBUVa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cryptos.com/" xlink:type="simple">www.financecryptos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-cryptos.com/" xlink:type="simple">www.finance-cryptos.com  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-economie.net/" xlink:type="simple">www.finance-economie.net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-france.fr/" xlink:type="simple">www.finance-France.fr</text:a></text:p>
          </table:table-cell>
          <table:table-cell table:style-name="ce4" office:value-type="string" calcext:value-type="string">
            <text:p>finance-France</text:p>
          </table:table-cell>
          <table:table-cell table:style-name="ce12" office:value-type="string" calcext:value-type="string">
            <text:p>https://bit.ly/3qL9wb4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-gestion-conseil.com/" xlink:type="simple">www.finance-gestion-conseil.com </text:a></text:p>
          </table:table-cell>
          <table:table-cell table:style-name="ce4" office:value-type="string" calcext:value-type="string">
            <text:p>finance-gestion-conseil.com</text:p>
          </table:table-cell>
          <table:table-cell table:style-name="ce11" office:value-type="string" calcext:value-type="string">
            <text:p><text:a xlink:href="https://bit.ly/3glmI2l" xlink:type="simple">https://bit.ly/3glmI2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-influence.com/" xlink:type="simple">www.finance-influence.com</text:a></text:p>
          </table:table-cell>
          <table:table-cell table:style-name="ce4" office:value-type="string" calcext:value-type="string">
            <text:p>influence-finance</text:p>
          </table:table-cell>
          <table:table-cell table:style-name="ce11" office:value-type="string" calcext:value-type="string">
            <text:p><text:a xlink:href="https://bit.ly/3hrv5di" xlink:type="simple">https://bit.ly/3hrv5d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journal.net/" xlink:type="simple">www.financejournal.net</text:a></text:p>
          </table:table-cell>
          <table:table-cell table:style-name="ce4" office:value-type="string" calcext:value-type="string">
            <text:p>financejournal</text:p>
          </table:table-cell>
          <table:table-cell table:style-name="ce11" office:value-type="string" calcext:value-type="string">
            <text:p><text:a xlink:href="https://bit.ly/2PAmgzY" xlink:type="simple">https://bit.ly/2PAmgzY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finance-mag.info/" xlink:type="simple">www.finance-mag.info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-mag.info/" xlink:type="simple">www.finance-mag.info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ment-participatif.com/" xlink:type="simple">www.financement-participatif.com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ments-immobiliers.com/" xlink:type="simple">www.financements-immobiliers.com</text:a></text:p>
          </table:table-cell>
          <table:table-cell office:value-type="string" calcext:value-type="string">
            <text:p>financements-immobiliers</text:p>
          </table:table-cell>
          <table:table-cell table:style-name="ce11" office:value-type="string" calcext:value-type="string">
            <text:p><text:a xlink:href="https://tinyurl.com/ypb5d7h9" xlink:type="simple">https://tinyurl.com/ypb5d7h9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e-ocean-cif.com/" xlink:type="simple">www.finance-ocean-cif.com</text:a></text:p>
          </table:table-cell>
          <table:table-cell table:style-name="ce4" office:value-type="string" calcext:value-type="string">
            <text:p>atile-gestion</text:p>
          </table:table-cell>
          <table:table-cell table:style-name="ce11" office:value-type="string" calcext:value-type="string">
            <text:p><text:a xlink:href="https://bit.ly/31ipIXy" xlink:type="simple">https://bit.ly/31ipIX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s-markets.com/" xlink:type="simple">www.finances-markets.com</text:a></text:p>
          </table:table-cell>
          <table:table-cell table:style-name="ce4" office:value-type="string" calcext:value-type="string">
            <text:p>finances-markets</text:p>
          </table:table-cell>
          <table:table-cell table:style-name="ce12" office:value-type="string" calcext:value-type="string">
            <text:p>https://bit.ly/2PB7vN7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es-pour-tous.com/" xlink:type="simple">www.finances-pour-tous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3-31" calcext:value-type="date">
            <text:p>3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al-authority.com/" xlink:type="simple">www.financial-authority.com</text:a></text:p>
          </table:table-cell>
          <table:table-cell table:style-name="ce4" office:value-type="string" calcext:value-type="string">
            <text:p>lseclient</text:p>
          </table:table-cell>
          <table:table-cell table:style-name="ce11" office:value-type="string" calcext:value-type="string">
            <text:p><text:a xlink:href="https://bit.ly/2Tlx1ZN" xlink:type="simple">https://bit.ly/2Tlx1Z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ial-carm.com/" xlink:type="simple">www.financial-carm.com</text:a></text:p>
          </table:table-cell>
          <table:table-cell office:value-type="string" calcext:value-type="string">
            <text:p>financial-carm</text:p>
          </table:table-cell>
          <table:table-cell table:style-name="ce11" office:value-type="string" calcext:value-type="string">
            <text:p><text:a xlink:href="https://tinyurl.com/4z63yzaf" xlink:type="simple">https://tinyurl.com/4z63yza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ial-exchange.com/" xlink:type="simple">www.financial-exchange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UXYdAO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ial-futures-ltd.com/" xlink:type="simple">www.financial-futures-ltd.com</text:a></text:p>
          </table:table-cell>
          <table:table-cell table:style-name="ce4" office:value-type="string" calcext:value-type="string">
            <text:p>xlm capital</text:p>
          </table:table-cell>
          <table:table-cell table:style-name="ce12" office:value-type="string" calcext:value-type="string">
            <text:p>https://bit.ly/2VvCIX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ial-limited.com/" xlink:type="simple">www.financial-limited.com</text:a></text:p>
          </table:table-cell>
          <table:table-cell table:style-name="ce4" office:value-type="string" calcext:value-type="string">
            <text:p>financial limited</text:p>
          </table:table-cell>
          <table:table-cell table:style-name="ce11" office:value-type="string" calcext:value-type="string">
            <text:p><text:a xlink:href="https://bit.ly/38BFZIB" xlink:type="simple">https://bit.ly/38BFZI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ial-liquidity.com/" xlink:type="simple">www.financial-liquidity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2LjjPko" xlink:type="simple">https://bit.ly/2LjjPk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ial-services-plc.com/" xlink:type="simple">www.financial-services-plc.com</text:a></text:p>
          </table:table-cell>
          <table:table-cell office:value-type="string" calcext:value-type="string">
            <text:p>ing-info</text:p>
          </table:table-cell>
          <table:table-cell table:style-name="ce11" office:value-type="string" calcext:value-type="string">
            <text:p><text:a xlink:href="https://tinyurl.com/3ukh6w5c" xlink:type="simple">https://tinyurl.com/3ukh6w5c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financiere-alegia.com/" xlink:type="simple">www.financiere-alegia.com</text:a></text:p>
          </table:table-cell>
          <table:table-cell office:value-type="string" calcext:value-type="string">
            <text:p>financiere-alegia.com</text:p>
          </table:table-cell>
          <table:table-cell table:style-name="ce13" office:value-type="string" calcext:value-type="string">
            <text:p><text:a xlink:href="https://tinyurl.com/yc75z23y" xlink:type="simple">https://tinyurl.com/yc75z23y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barjac.fr/" xlink:type="simple">www.financierebarjac.fr</text:a></text:p>
          </table:table-cell>
          <table:table-cell office:value-type="string" calcext:value-type="string">
            <text:p>financierebarjac</text:p>
          </table:table-cell>
          <table:table-cell table:style-name="ce11" office:value-type="string" calcext:value-type="string">
            <text:p><text:a xlink:href="https://adcfrance.fr/epargne/le-site-financierebarjac-fr/" xlink:type="simple">https://adcfrance.fr/epargne/le-site-financierebarjac-fr/</text:a></text:p>
          </table:table-cell>
          <table:table-cell office:value-type="date" office:date-value="2024-01-15" calcext:value-type="date">
            <text:p>15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calixa.com/" xlink:type="simple">www.financierecalixa.com</text:a></text:p>
          </table:table-cell>
          <table:table-cell office:value-type="string" calcext:value-type="string">
            <text:p>financierecalixa.com</text:p>
          </table:table-cell>
          <table:table-cell table:style-name="ce11" office:value-type="string" calcext:value-type="string">
            <text:p><text:a xlink:href="https://tinyurl.com/2wbceauj" xlink:type="simple">https://tinyurl.com/2wbceauj</text:a></text:p>
          </table:table-cell>
          <table:table-cell office:value-type="date" office:date-value="2023-05-09" calcext:value-type="date">
            <text:p>9-mai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financiere-cinqus.com/" xlink:type="simple">www.financiere-cinqus.com</text:a></text:p>
          </table:table-cell>
          <table:table-cell office:value-type="string" calcext:value-type="string">
            <text:p>financiere-cinqus</text:p>
          </table:table-cell>
          <table:table-cell table:style-name="ce13" office:value-type="string" calcext:value-type="string">
            <text:p><text:a xlink:href="https://tinyurl.com/t2dzrurs" xlink:type="simple">https://tinyurl.com/t2dzrurs</text:a></text:p>
          </table:table-cell>
          <table:table-cell office:value-type="date" office:date-value="2024-05-06" calcext:value-type="date">
            <text:p>6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clairac.com/" xlink:type="simple">www.financiereclairac.com</text:a></text:p>
          </table:table-cell>
          <table:table-cell office:value-type="string" calcext:value-type="string">
            <text:p>financiereclairac.com</text:p>
          </table:table-cell>
          <table:table-cell table:style-name="ce11" office:value-type="string" calcext:value-type="string">
            <text:p><text:a xlink:href="https://tinyurl.com/mr3nju49" xlink:type="simple">https://tinyurl.com/mr3nju49</text:a></text:p>
          </table:table-cell>
          <table:table-cell office:value-type="date" office:date-value="2023-11-07" calcext:value-type="date">
            <text:p>7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clc.fr/" xlink:type="simple">www.financiereclc.fr </text:a></text:p>
          </table:table-cell>
          <table:table-cell office:value-type="string" calcext:value-type="string">
            <text:p>financiereclc.fr</text:p>
          </table:table-cell>
          <table:table-cell table:style-name="ce11" office:value-type="string" calcext:value-type="string">
            <text:p><text:a xlink:href="https://tinyurl.com/9w765n9v" xlink:type="simple">https://tinyurl.com/9w765n9v</text:a></text:p>
          </table:table-cell>
          <table:table-cell office:value-type="date" office:date-value="2023-05-12" calcext:value-type="date">
            <text:p>1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-denis.com/" xlink:type="simple">www.financiere-denis.com</text:a></text:p>
          </table:table-cell>
          <table:table-cell table:style-name="ce9" office:value-type="string" calcext:value-type="string">
            <text:p>financiere-denis.com</text:p>
          </table:table-cell>
          <table:table-cell table:style-name="ce11" office:value-type="string" calcext:value-type="string">
            <text:p><text:a xlink:href="https://tinyurl.com/25uusazf" xlink:type="simple">https://tinyurl.com/25uusazf</text:a></text:p>
          </table:table-cell>
          <table:table-cell office:value-type="date" office:date-value="2023-11-15" calcext:value-type="date">
            <text:p>1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denonac2.fr/" xlink:type="simple">www.financieredenonac2.fr</text:a></text:p>
          </table:table-cell>
          <table:table-cell office:value-type="string" calcext:value-type="string">
            <text:p>financieredenonac2.fr</text:p>
          </table:table-cell>
          <table:table-cell table:style-name="ce11" office:value-type="string" calcext:value-type="string">
            <text:p><text:a xlink:href="https://tinyurl.com/264dshvj" xlink:type="simple">https://tinyurl.com/264dshvj</text:a></text:p>
          </table:table-cell>
          <table:table-cell office:value-type="date" office:date-value="2023-09-21" calcext:value-type="date">
            <text:p>2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-detournon.com/" xlink:type="simple">www.financiere-detournon.com </text:a></text:p>
          </table:table-cell>
          <table:table-cell office:value-type="string" calcext:value-type="string">
            <text:p>financiere-detournon.com</text:p>
          </table:table-cell>
          <table:table-cell table:style-name="ce11" office:value-type="string" calcext:value-type="string">
            <text:p><text:a xlink:href="https://tinyurl.com/2p9dvtke" xlink:type="simple">https://tinyurl.com/2p9dvtke</text:a></text:p>
          </table:table-cell>
          <table:table-cell office:value-type="date" office:date-value="2022-12-22" calcext:value-type="date">
            <text:p>22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detournon.com/" xlink:type="simple">www.financieredetournon.com 	</text:a></text:p>
          </table:table-cell>
          <table:table-cell office:value-type="string" calcext:value-type="string">
            <text:p>financiere-detournon.com</text:p>
          </table:table-cell>
          <table:table-cell table:style-name="ce11" office:value-type="string" calcext:value-type="string">
            <text:p><text:a xlink:href="https://tinyurl.com/2p9dvtke" xlink:type="simple">https://tinyurl.com/2p9dvtke</text:a></text:p>
          </table:table-cell>
          <table:table-cell office:value-type="date" office:date-value="2022-12-22" calcext:value-type="date">
            <text:p>22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-haussmann.com/" xlink:type="simple">www.financiere-haussmann.com</text:a></text:p>
          </table:table-cell>
          <table:table-cell table:style-name="ce4" office:value-type="string" calcext:value-type="string">
            <text:p>waerdeveldt</text:p>
          </table:table-cell>
          <table:table-cell table:style-name="ce11" office:value-type="string" calcext:value-type="string">
            <text:p><text:a xlink:href="https://bit.ly/2UpxvOJ" xlink:type="simple">https://bit.ly/2UpxvO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cierehlc.com/" xlink:type="simple">www.financierehlc.com</text:a></text:p>
          </table:table-cell>
          <table:table-cell office:value-type="string" calcext:value-type="string">
            <text:p>financierehlc</text:p>
          </table:table-cell>
          <table:table-cell table:style-name="ce11" office:value-type="string" calcext:value-type="string">
            <text:p><text:a xlink:href="http://tinyurl.com/5e3sr7v8" xlink:type="simple">http://tinyurl.com/5e3sr7v8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naxipark.com/" xlink:type="simple">www.financierenaxipark.com</text:a></text:p>
          </table:table-cell>
          <table:table-cell office:value-type="string" calcext:value-type="string">
            <text:p>horaceholding</text:p>
          </table:table-cell>
          <table:table-cell table:style-name="ce11" office:value-type="string" calcext:value-type="string">
            <text:p><text:a xlink:href="https://tinyurl.com/2mm79htd" xlink:type="simple">https://tinyurl.com/2mm79htd</text:a></text:p>
          </table:table-cell>
          <table:table-cell office:value-type="date" office:date-value="2023-04-04" calcext:value-type="date">
            <text:p>4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-perna.com/" xlink:type="simple">www.financiere-perna.com</text:a></text:p>
          </table:table-cell>
          <table:table-cell office:value-type="string" calcext:value-type="string">
            <text:p>financiere-perna</text:p>
          </table:table-cell>
          <table:table-cell table:style-name="ce11" office:value-type="string" calcext:value-type="string">
            <text:p><text:a xlink:href="http://tinyurl.com/bdfubn84" xlink:type="simple">http://tinyurl.com/bdfubn84</text:a></text:p>
          </table:table-cell>
          <table:table-cell office:value-type="date" office:date-value="2024-01-27" calcext:value-type="date">
            <text:p>27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ciere-platine.com/" xlink:type="simple">www.financiere-platine.com</text:a></text:p>
          </table:table-cell>
          <table:table-cell office:value-type="string" calcext:value-type="string">
            <text:p>financiere-platine</text:p>
          </table:table-cell>
          <table:table-cell table:style-name="ce11" office:value-type="string" calcext:value-type="string">
            <text:p><text:a xlink:href="https://tinyurl.com/bde9y979" xlink:type="simple">https://tinyurl.com/bde9y979</text:a></text:p>
          </table:table-cell>
          <table:table-cell office:value-type="date" office:date-value="2023-11-20" calcext:value-type="date">
            <text:p>2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nscorporation.com/" xlink:type="simple">www.finanscorporation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tik.com/" xlink:type="simple">www.finantik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ntiko.net/fr" xlink:type="simple">www.finantiko.net/fr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arem.fr/" xlink:type="simple">www.finarem.fr</text:a></text:p>
          </table:table-cell>
          <table:table-cell office:value-type="string" calcext:value-type="string">
            <text:p>finaremfinance</text:p>
          </table:table-cell>
          <table:table-cell table:style-name="ce11" office:value-type="string" calcext:value-type="string">
            <text:p><text:a xlink:href="https://tinyurl.com/5j5e3p7d" xlink:type="simple">https://tinyurl.com/5j5e3p7d</text:a></text:p>
          </table:table-cell>
          <table:table-cell office:value-type="date" office:date-value="2023-09-29" calcext:value-type="date">
            <text:p>2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remfinance.com/" xlink:type="simple">www.finaremfinance.com</text:a></text:p>
          </table:table-cell>
          <table:table-cell office:value-type="string" calcext:value-type="string">
            <text:p>finaremfinance</text:p>
          </table:table-cell>
          <table:table-cell table:style-name="ce11" office:value-type="string" calcext:value-type="string">
            <text:p><text:a xlink:href="https://tinyurl.com/5j5e3p7d" xlink:type="simple">https://tinyurl.com/5j5e3p7d</text:a></text:p>
          </table:table-cell>
          <table:table-cell office:value-type="date" office:date-value="2023-09-15" calcext:value-type="date">
            <text:p>1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arem-finance.com/" xlink:type="simple">www.finarem-finance.com</text:a></text:p>
          </table:table-cell>
          <table:table-cell office:value-type="string" calcext:value-type="string">
            <text:p>finaremfinance</text:p>
          </table:table-cell>
          <table:table-cell table:style-name="ce11" office:value-type="string" calcext:value-type="string">
            <text:p><text:a xlink:href="https://tinyurl.com/5j5e3p7d" xlink:type="simple">https://tinyurl.com/5j5e3p7d</text:a></text:p>
          </table:table-cell>
          <table:table-cell office:value-type="date" office:date-value="2023-09-15" calcext:value-type="date">
            <text:p>1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ecoregrp.com/" xlink:type="simple">www.finecoregrp.com</text:a></text:p>
          </table:table-cell>
          <table:table-cell table:style-name="ce4" office:value-type="string" calcext:value-type="string">
            <text:p>finecoregrp.com</text:p>
          </table:table-cell>
          <table:table-cell table:style-name="ce12" office:value-type="string" calcext:value-type="string">
            <text:p>https://bit.ly/2Pxrwo5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ex-capital.com/" xlink:type="simple">www.finex-capital.com</text:a></text:p>
          </table:table-cell>
          <table:table-cell table:style-name="ce4" office:value-type="string" calcext:value-type="string">
            <text:p>finex-capital</text:p>
          </table:table-cell>
          <table:table-cell table:style-name="ce12" office:value-type="string" calcext:value-type="string">
            <text:p>https://bit.ly/2GE3J1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markethub.com/" xlink:type="simple">www.finmarkethub.com</text:a></text:p>
          </table:table-cell>
          <table:table-cell office:value-type="string" calcext:value-type="string">
            <text:p>finmarkethub.net</text:p>
          </table:table-cell>
          <table:table-cell table:style-name="ce11" office:value-type="string" calcext:value-type="string">
            <text:p><text:a xlink:href="https://tinyurl.com/2m3sb8zx" xlink:type="simple">https://tinyurl.com/2m3sb8zx</text:a></text:p>
          </table:table-cell>
          <table:table-cell office:value-type="date" office:date-value="2023-11-18" calcext:value-type="date">
            <text:p>1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markethub.net/" xlink:type="simple">www.finmarkethub.net</text:a></text:p>
          </table:table-cell>
          <table:table-cell office:value-type="string" calcext:value-type="string">
            <text:p>finmarkethub.net</text:p>
          </table:table-cell>
          <table:table-cell table:style-name="ce11" office:value-type="string" calcext:value-type="string">
            <text:p><text:a xlink:href="https://tinyurl.com/2m3sb8zx" xlink:type="simple">https://tinyurl.com/2m3sb8zx</text:a></text:p>
          </table:table-cell>
          <table:table-cell office:value-type="date" office:date-value="2023-11-18" calcext:value-type="date">
            <text:p>1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nom-bk.com/" xlink:type="simple">www.finom-bk.com</text:a></text:p>
          </table:table-cell>
          <table:table-cell office:value-type="string" calcext:value-type="string">
            <text:p>finom-bk</text:p>
          </table:table-cell>
          <table:table-cell table:style-name="ce11" office:value-type="string" calcext:value-type="string">
            <text:p><text:a xlink:href="https://tinyurl.com/5n8wxums" xlink:type="simple">https://tinyurl.com/5n8wxum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om-gestion.com/" xlink:type="simple">www.finom-gestion.com</text:a></text:p>
          </table:table-cell>
          <table:table-cell office:value-type="string" calcext:value-type="string">
            <text:p>finom-bk</text:p>
          </table:table-cell>
          <table:table-cell table:style-name="ce11" office:value-type="string" calcext:value-type="string">
            <text:p><text:a xlink:href="https://tinyurl.com/5n8wxums" xlink:type="simple">https://tinyurl.com/5n8wxum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ovesta-france.com/" xlink:type="simple">www.finovesta-France.com</text:a></text:p>
          </table:table-cell>
          <table:table-cell table:style-name="ce4" office:value-type="string" calcext:value-type="string">
            <text:p>doric-select</text:p>
          </table:table-cell>
          <table:table-cell table:style-name="ce11" office:value-type="string" calcext:value-type="string">
            <text:p><text:a xlink:href="https://bit.ly/2QgXf1z" xlink:type="simple">https://bit.ly/2QgXf1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royalty.com/" xlink:type="simple">www.finroyalty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school.co/" xlink:type="simple">www.finschool.co</text:a></text:p>
          </table:table-cell>
          <table:table-cell office:value-type="string" calcext:value-type="string">
            <text:p>way2finance</text:p>
          </table:table-cell>
          <table:table-cell table:style-name="ce11" office:value-type="string" calcext:value-type="string">
            <text:p><text:a xlink:href="https://tinyurl.com/2p98kswm" xlink:type="simple">https://tinyurl.com/2p98ksw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nval-groupe.fr/" xlink:type="simple">www.finval-groupe.fr</text:a></text:p>
          </table:table-cell>
          <table:table-cell office:value-type="string" calcext:value-type="string">
            <text:p>fonciere-iris</text:p>
          </table:table-cell>
          <table:table-cell table:style-name="ce11" office:value-type="string" calcext:value-type="string">
            <text:p><text:a xlink:href="https://tinyurl.com/42cptjez" xlink:type="simple">https://tinyurl.com/42cptje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ouest.com/" xlink:type="simple">www.fiouest.com</text:a></text:p>
          </table:table-cell>
          <table:table-cell office:value-type="string" calcext:value-type="string">
            <text:p>fiouest</text:p>
          </table:table-cell>
          <table:table-cell table:style-name="ce11" office:value-type="string" calcext:value-type="string">
            <text:p><text:a xlink:href="https://tinyurl.com/bdd9wr8x" xlink:type="simple">https://tinyurl.com/bdd9wr8x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fip-conseils.com/" xlink:type="simple">www.fip-conseils.com </text:a></text:p>
          </table:table-cell>
          <table:table-cell office:value-type="string" calcext:value-type="string">
            <text:p>fip-conseils.com</text:p>
          </table:table-cell>
          <table:table-cell table:style-name="ce13" office:value-type="string" calcext:value-type="string">
            <text:p><text:a xlink:href="https://tinyurl.com/4s9rr6nr" xlink:type="simple">https://tinyurl.com/4s9rr6nr</text:a></text:p>
          </table:table-cell>
          <table:table-cell office:value-type="date" office:date-value="2024-04-30" calcext:value-type="date">
            <text:p>30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re-private.com/" xlink:type="simple">www.fire-private.com</text:a></text:p>
          </table:table-cell>
          <table:table-cell office:value-type="string" calcext:value-type="string">
            <text:p>fire-private.com</text:p>
          </table:table-cell>
          <table:table-cell table:style-name="ce11" office:value-type="string" calcext:value-type="string">
            <text:p><text:a xlink:href="http://tinyurl.com/5yxdnr5m" xlink:type="simple">http://tinyurl.com/5yxdnr5m</text:a></text:p>
          </table:table-cell>
          <table:table-cell office:value-type="date" office:date-value="2024-01-13" calcext:value-type="date">
            <text:p>1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rm-trading.com/" xlink:type="simple">www.firm-trading.com</text:a></text:p>
          </table:table-cell>
          <table:table-cell office:value-type="string" calcext:value-type="string">
            <text:p>firm-trading</text:p>
          </table:table-cell>
          <table:table-cell table:style-name="ce11" office:value-type="string" calcext:value-type="string">
            <text:p><text:a xlink:href="http://tinyurl.com/333khk8t" xlink:type="simple">http://tinyurl.com/333khk8t</text:a></text:p>
          </table:table-cell>
          <table:table-cell office:value-type="date" office:date-value="2024-02-28" calcext:value-type="date">
            <text:p>28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rst-direct.fr/" xlink:type="simple">www.first-direct.fr</text:a></text:p>
          </table:table-cell>
          <table:table-cell table:style-name="ce4" office:value-type="string" calcext:value-type="string">
            <text:p>first-direct</text:p>
          </table:table-cell>
          <table:table-cell table:style-name="ce11" office:value-type="string" calcext:value-type="string">
            <text:p><text:a xlink:href="https://tinyurl.com/ycksn763" xlink:type="simple">https://tinyurl.com/ycksn76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rstd-private.com/" xlink:type="simple">www.firstd-private.com</text:a></text:p>
          </table:table-cell>
          <table:table-cell table:style-name="ce4" office:value-type="string" calcext:value-type="string">
            <text:p>first direct</text:p>
          </table:table-cell>
          <table:table-cell table:style-name="ce12" office:value-type="string" calcext:value-type="string">
            <text:p>https://bit.ly/30YXtfz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irst-matching.com/" xlink:type="simple">www.first-matching.com</text:a></text:p>
          </table:table-cell>
          <table:table-cell table:style-name="ce4" office:value-type="string" calcext:value-type="string">
            <text:p>first-matching</text:p>
          </table:table-cell>
          <table:table-cell table:style-name="ce11" office:value-type="string" calcext:value-type="string">
            <text:p><text:a xlink:href="https://bit.ly/3fywLiz" xlink:type="simple">https://bit.ly/3fywLiz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firstsecurities-asa.com/" xlink:type="simple">www.firstsecurities-asa.com </text:a></text:p>
          </table:table-cell>
          <table:table-cell office:value-type="string" calcext:value-type="string">
            <text:p>firstsecurities-asa.com</text:p>
          </table:table-cell>
          <table:table-cell table:style-name="ce13" office:value-type="string" calcext:value-type="string">
            <text:p><text:a xlink:href="https://tinyurl.com/yc89fsfj" xlink:type="simple">https://tinyurl.com/yc89fsfj</text:a></text:p>
          </table:table-cell>
          <table:table-cell office:value-type="date" office:date-value="2024-04-02" calcext:value-type="date">
            <text:p>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isherinvestmentseurope.info/" xlink:type="simple">www.fisherinvestmentseurope.info 	</text:a></text:p>
          </table:table-cell>
          <table:table-cell office:value-type="string" calcext:value-type="string">
            <text:p>fisherinvestmentseurope.info</text:p>
          </table:table-cell>
          <table:table-cell table:style-name="ce3" office:value-type="string" calcext:value-type="string">
            <text:p><text:a xlink:href="https://tinyurl.com/7fddbrkh" xlink:type="simple">https://tinyurl.com/7fddbrkh</text:a></text:p>
          </table:table-cell>
          <table:table-cell office:value-type="date" office:date-value="2022-11-29" calcext:value-type="date">
            <text:p>29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laconseil.com/" xlink:type="simple">www.flaconseil.com</text:a></text:p>
          </table:table-cell>
          <table:table-cell table:style-name="ce4" office:value-type="string" calcext:value-type="string">
            <text:p>fla-conseil</text:p>
          </table:table-cell>
          <table:table-cell table:style-name="ce11" office:value-type="string" calcext:value-type="string">
            <text:p><text:a xlink:href="https://tinyurl.com/y26dmku9" xlink:type="simple">https://tinyurl.com/y26dmku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la-conseil.com/" xlink:type="simple">www.fla-conseil.com</text:a></text:p>
          </table:table-cell>
          <table:table-cell table:style-name="ce4" office:value-type="string" calcext:value-type="string">
            <text:p>fla-conseil</text:p>
          </table:table-cell>
          <table:table-cell table:style-name="ce11" office:value-type="string" calcext:value-type="string">
            <text:p><text:a xlink:href="https://tinyurl.com/y26dmku9" xlink:type="simple">https://tinyurl.com/y26dmku9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flandrin-solutions.com/" xlink:type="simple">www.flandrin-solutions.com</text:a></text:p>
          </table:table-cell>
          <table:table-cell office:value-type="string" calcext:value-type="string">
            <text:p>flandrin-solutions.com</text:p>
          </table:table-cell>
          <table:table-cell table:style-name="ce13" office:value-type="string" calcext:value-type="string">
            <text:p><text:a xlink:href="https://tinyurl.com/yy9ekksy" xlink:type="simple">https://tinyurl.com/yy9ekksy</text:a></text:p>
          </table:table-cell>
          <table:table-cell office:value-type="date" office:date-value="2024-04-23" calcext:value-type="date">
            <text:p>2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latexdegiro-private.com/" xlink:type="simple">www.flatexdegiro-private.com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latxdegiro.com/" xlink:type="simple">www.flatxdegiro.com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latx-degiro.com/" xlink:type="simple">www.flatx-degiro.com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lavius-investissements.fr/" xlink:type="simple">www.flavius-investissements.fr</text:a></text:p>
          </table:table-cell>
          <table:table-cell office:value-type="string" calcext:value-type="string">
            <text:p>flavius-investissements.fr</text:p>
          </table:table-cell>
          <table:table-cell table:style-name="ce11" office:value-type="string" calcext:value-type="string">
            <text:p><text:a xlink:href="http://tinyurl.com/mryt84tn" xlink:type="simple">http://tinyurl.com/mryt84tn</text:a></text:p>
          </table:table-cell>
          <table:table-cell office:value-type="date" office:date-value="2023-09-05" calcext:value-type="date">
            <text:p>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lexam-invest.com/" xlink:type="simple">www.flexam-invest.com</text:a></text:p>
          </table:table-cell>
          <table:table-cell office:value-type="string" calcext:value-type="string">
            <text:p>flexam-invest</text:p>
          </table:table-cell>
          <table:table-cell table:style-name="ce11" office:value-type="string" calcext:value-type="string">
            <text:p><text:a xlink:href="https://tinyurl.com/4yejkutd" xlink:type="simple">https://tinyurl.com/4yejkut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lex-parks.com/" xlink:type="simple">www.flex-parks.com</text:a></text:p>
          </table:table-cell>
          <table:table-cell office:value-type="string" calcext:value-type="string">
            <text:p>flex-parks.com</text:p>
          </table:table-cell>
          <table:table-cell table:style-name="ce11" office:value-type="string" calcext:value-type="string">
            <text:p><text:a xlink:href="https://tinyurl.com/4zvp39wc" xlink:type="simple">https://tinyurl.com/4zvp39wc</text:a></text:p>
          </table:table-cell>
          <table:table-cell office:value-type="date" office:date-value="2023-03-24" calcext:value-type="date">
            <text:p>24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lorens-france.fr/" xlink:type="simple">www.florens-France.fr</text:a></text:p>
          </table:table-cell>
          <table:table-cell table:style-name="ce4" office:value-type="string" calcext:value-type="string">
            <text:p>florens-France</text:p>
          </table:table-cell>
          <table:table-cell table:style-name="ce11" office:value-type="string" calcext:value-type="string">
            <text:p><text:a xlink:href="https://bit.ly/3a8B98M" xlink:type="simple">https://bit.ly/3a8B98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lorens-hambourg.com/" xlink:type="simple">www.florens-hambourg.com</text:a></text:p>
          </table:table-cell>
          <table:table-cell table:style-name="ce4" office:value-type="string" calcext:value-type="string">
            <text:p>florens-hambourg</text:p>
          </table:table-cell>
          <table:table-cell table:style-name="ce11" office:value-type="string" calcext:value-type="string">
            <text:p><text:a xlink:href="https://bit.ly/3a5cFvQ" xlink:type="simple">https://bit.ly/3a5cFv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lorimont-motoculture-shop.com/" xlink:type="simple">www.florimont-motoculture-shop.com</text:a></text:p>
          </table:table-cell>
          <table:table-cell table:style-name="ce4" office:value-type="string" calcext:value-type="string">
            <text:p>motoculture-boutique</text:p>
          </table:table-cell>
          <table:table-cell table:style-name="ce11" office:value-type="string" calcext:value-type="string">
            <text:p><text:a xlink:href="https://tinyurl.com/4dc23j87" xlink:type="simple">https://tinyurl.com/4dc23j8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mgestion-groupe.com/" xlink:type="simple">www.fmgestion-groupe.com</text:a></text:p>
          </table:table-cell>
          <table:table-cell office:value-type="string" calcext:value-type="string">
            <text:p>fmgestion-groupe</text:p>
          </table:table-cell>
          <table:table-cell table:style-name="ce11" office:value-type="string" calcext:value-type="string">
            <text:p><text:a xlink:href="https://tinyurl.com/389adh3s" xlink:type="simple">https://tinyurl.com/389adh3s</text:a></text:p>
          </table:table-cell>
          <table:table-cell office:value-type="date" office:date-value="2022-11-29" calcext:value-type="date">
            <text:p>29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minterinvestorspartner.com/" xlink:type="simple">www.fminterinvestorspartner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mo-partners.com/" xlink:type="simple">www.fmo-partners.com</text:a></text:p>
          </table:table-cell>
          <table:table-cell table:style-name="ce4" office:value-type="string" calcext:value-type="string">
            <text:p>fmo-partners</text:p>
          </table:table-cell>
          <table:table-cell table:style-name="ce11" office:value-type="string" calcext:value-type="string">
            <text:p><text:a xlink:href="https://bit.ly/3A9ylSe" xlink:type="simple">https://bit.ly/3A9ylS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ndcap.com/" xlink:type="simple">www.fndcap.com 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ncaris.fr/" xlink:type="simple">www.foncaris.fr</text:a></text:p>
          </table:table-cell>
          <table:table-cell table:style-name="ce4" office:value-type="string" calcext:value-type="string">
            <text:p>foncaris-France</text:p>
          </table:table-cell>
          <table:table-cell table:style-name="ce11" office:value-type="string" calcext:value-type="string">
            <text:p><text:a xlink:href="https://tinyurl.com/3f5zaxnh" xlink:type="simple">https://tinyurl.com/3f5zaxn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ncaris-france.fr/" xlink:type="simple">www.foncaris-France.fr</text:a></text:p>
          </table:table-cell>
          <table:table-cell table:style-name="ce4" office:value-type="string" calcext:value-type="string">
            <text:p>foncaris-France</text:p>
          </table:table-cell>
          <table:table-cell table:style-name="ce11" office:value-type="string" calcext:value-type="string">
            <text:p><text:a xlink:href="https://tinyurl.com/3f5zaxnh" xlink:type="simple">https://tinyurl.com/3f5zaxn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ncaris-sa.com/" xlink:type="simple">www.foncaris-sa.com</text:a></text:p>
          </table:table-cell>
          <table:table-cell table:style-name="ce4" office:value-type="string" calcext:value-type="string">
            <text:p>foncaris-France</text:p>
          </table:table-cell>
          <table:table-cell table:style-name="ce11" office:value-type="string" calcext:value-type="string">
            <text:p><text:a xlink:href="https://tinyurl.com/3f5zaxnh" xlink:type="simple">https://tinyurl.com/3f5zaxn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ncia-gestion.com/" xlink:type="simple">www.foncia-gestion.com</text:a></text:p>
          </table:table-cell>
          <table:table-cell office:value-type="string" calcext:value-type="string">
            <text:p>foncia-gestion</text:p>
          </table:table-cell>
          <table:table-cell table:style-name="ce11" office:value-type="string" calcext:value-type="string">
            <text:p><text:a xlink:href="https://tinyurl.com/5c2pfauh" xlink:type="simple">https://tinyurl.com/5c2pfauh</text:a></text:p>
          </table:table-cell>
          <table:table-cell office:value-type="date" office:date-value="2022-11-16" calcext:value-type="date">
            <text:p>16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ncia-patrimoine.com/" xlink:type="simple">www.foncia-patrimoine.com</text:a></text:p>
          </table:table-cell>
          <table:table-cell office:value-type="string" calcext:value-type="string">
            <text:p>foncia-gestion</text:p>
          </table:table-cell>
          <table:table-cell table:style-name="ce11" office:value-type="string" calcext:value-type="string">
            <text:p><text:a xlink:href="https://tinyurl.com/5c2pfauh" xlink:type="simple">https://tinyurl.com/5c2pfauh</text:a></text:p>
          </table:table-cell>
          <table:table-cell office:value-type="date" office:date-value="2023-03-20" calcext:value-type="date">
            <text:p>2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nciere2b.fr/" xlink:type="simple">www.fonciere2b.fr</text:a></text:p>
          </table:table-cell>
          <table:table-cell office:value-type="string" calcext:value-type="string">
            <text:p>fonciere2b</text:p>
          </table:table-cell>
          <table:table-cell table:style-name="ce11" office:value-type="string" calcext:value-type="string">
            <text:p><text:a xlink:href="https://tinyurl.com/5dd8hs6d" xlink:type="simple">https://tinyurl.com/5dd8hs6d</text:a></text:p>
          </table:table-cell>
          <table:table-cell office:value-type="date" office:date-value="2023-02-28" calcext:value-type="date">
            <text:p>28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nciere-atland.com/" xlink:type="simple">www.fonciere-atland.com</text:a></text:p>
          </table:table-cell>
          <table:table-cell office:value-type="string" calcext:value-type="string">
            <text:p>fonciere-atland</text:p>
          </table:table-cell>
          <table:table-cell table:style-name="ce11" office:value-type="string" calcext:value-type="string">
            <text:p><text:a xlink:href="https://tinyurl.com/ms338urt" xlink:type="simple">https://tinyurl.com/ms338ur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nciereb2.fr/" xlink:type="simple">www.fonciereb2.fr</text:a></text:p>
          </table:table-cell>
          <table:table-cell office:value-type="string" calcext:value-type="string">
            <text:p>fonciere2b</text:p>
          </table:table-cell>
          <table:table-cell table:style-name="ce11" office:value-type="string" calcext:value-type="string">
            <text:p><text:a xlink:href="https://tinyurl.com/5dd8hs6d" xlink:type="simple">https://tinyurl.com/5dd8hs6d</text:a></text:p>
          </table:table-cell>
          <table:table-cell office:value-type="date" office:date-value="2023-04-04" calcext:value-type="date">
            <text:p>4-avr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fonciere-cronos-immo.com/" xlink:type="simple">www.fonciere-cronos-immo.com </text:a></text:p>
          </table:table-cell>
          <table:table-cell office:value-type="string" calcext:value-type="string">
            <text:p>fonciere-cronos-immo.com</text:p>
          </table:table-cell>
          <table:table-cell table:style-name="ce13" office:value-type="string" calcext:value-type="string">
            <text:p><text:a xlink:href="https://tinyurl.com/4m545axd" xlink:type="simple">https://tinyurl.com/4m545axd</text:a></text:p>
          </table:table-cell>
          <table:table-cell office:value-type="date" office:date-value="2024-03-19" calcext:value-type="date">
            <text:p>19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nciere-iris.com/" xlink:type="simple">www.fonciere-iris.com</text:a></text:p>
          </table:table-cell>
          <table:table-cell office:value-type="string" calcext:value-type="string">
            <text:p>fonciere-iris</text:p>
          </table:table-cell>
          <table:table-cell table:style-name="ce11" office:value-type="string" calcext:value-type="string">
            <text:p><text:a xlink:href="https://tinyurl.com/42cptjez" xlink:type="simple">https://tinyurl.com/42cptje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nciere-opera-gaillon.com/" xlink:type="simple">www.fonciere-opera-gaillon.com </text:a></text:p>
          </table:table-cell>
          <table:table-cell office:value-type="string" calcext:value-type="string">
            <text:p>fonciere-opera-gaillon.com</text:p>
          </table:table-cell>
          <table:table-cell table:style-name="ce11" office:value-type="string" calcext:value-type="string">
            <text:p><text:a xlink:href="https://tinyurl.com/46y6zm8m" xlink:type="simple">https://tinyurl.com/46y6zm8m</text:a></text:p>
          </table:table-cell>
          <table:table-cell office:value-type="date" office:date-value="2022-10-28" calcext:value-type="date">
            <text:p>28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ncieresevenity.com/" xlink:type="simple">www.foncieresevenity.com</text:a></text:p>
          </table:table-cell>
          <table:table-cell office:value-type="string" calcext:value-type="string">
            <text:p>foncieresevenity.com</text:p>
          </table:table-cell>
          <table:table-cell table:style-name="ce11" office:value-type="string" calcext:value-type="string">
            <text:p><text:a xlink:href="https://tinyurl.com/cp6ay3r7" xlink:type="simple">https://tinyurl.com/cp6ay3r7</text:a></text:p>
          </table:table-cell>
          <table:table-cell office:value-type="date" office:date-value="2023-03-06" calcext:value-type="date">
            <text:p>6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nd-parking.com/" xlink:type="simple">www.fond-parking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ndsdepot-europe.com/" xlink:type="simple">www.fondsdepot-europe.com</text:a></text:p>
          </table:table-cell>
          <table:table-cell office:value-type="string" calcext:value-type="string">
            <text:p>fondsdepot-gestion</text:p>
          </table:table-cell>
          <table:table-cell table:style-name="ce11" office:value-type="string" calcext:value-type="string">
            <text:p><text:a xlink:href="https://tinyurl.com/22bkhwbn" xlink:type="simple">https://tinyurl.com/22bkhwbn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ndsdepot-gestion.com/" xlink:type="simple">www.fondsdepot-gestion.com</text:a></text:p>
          </table:table-cell>
          <table:table-cell office:value-type="string" calcext:value-type="string">
            <text:p>fondsdepot-gestion</text:p>
          </table:table-cell>
          <table:table-cell table:style-name="ce11" office:value-type="string" calcext:value-type="string">
            <text:p><text:a xlink:href="https://tinyurl.com/22bkhwbn" xlink:type="simple">https://tinyurl.com/22bkhwbn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ndsfinansas.com/" xlink:type="simple">www.fondsfinansas.com</text:a></text:p>
          </table:table-cell>
          <table:table-cell table:style-name="ce4" office:value-type="string" calcext:value-type="string">
            <text:p>fondsfinans</text:p>
          </table:table-cell>
          <table:table-cell table:style-name="ce11" office:value-type="string" calcext:value-type="string">
            <text:p><text:a xlink:href="https://bit.ly/3msRtYi" xlink:type="simple">https://bit.ly/3msRtY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nds-investissement-arquant.com/" xlink:type="simple">www.fonds-investissement-arquant.com</text:a></text:p>
          </table:table-cell>
          <table:table-cell office:value-type="string" calcext:value-type="string">
            <text:p>fonds-investissement-arquant</text:p>
          </table:table-cell>
          <table:table-cell table:style-name="ce11" office:value-type="string" calcext:value-type="string">
            <text:p><text:a xlink:href="https://tinyurl.com/3rdbr8d5" xlink:type="simple">https://tinyurl.com/3rdbr8d5</text:a></text:p>
          </table:table-cell>
          <table:table-cell office:value-type="date" office:date-value="2022-11-06" calcext:value-type="date">
            <text:p>6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ntaine-conseil.com/" xlink:type="simple">www.fontaine-conseil.com</text:a></text:p>
          </table:table-cell>
          <table:table-cell office:value-type="string" calcext:value-type="string">
            <text:p>fontaine-conseil</text:p>
          </table:table-cell>
          <table:table-cell table:style-name="ce11" office:value-type="string" calcext:value-type="string">
            <text:p><text:a xlink:href="https://tinyurl.com/hsfwm6b4" xlink:type="simple">https://tinyurl.com/hsfwm6b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rcryptotrade.com/" xlink:type="simple">www.forcryptotrade.com</text:a></text:p>
          </table:table-cell>
          <table:table-cell table:style-name="ce4" office:value-type="string" calcext:value-type="string">
            <text:p>forcryptotrade</text:p>
          </table:table-cell>
          <table:table-cell table:style-name="ce11" office:value-type="string" calcext:value-type="string">
            <text:p><text:a xlink:href="https://bit.ly/2Dan38r" xlink:type="simple">https://bit.ly/2Dan38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rdima-motoculture.com/" xlink:type="simple">www.fordima-motoculture.com </text:a></text:p>
          </table:table-cell>
          <table:table-cell office:value-type="string" calcext:value-type="string">
            <text:p>fordima-motoculture.com</text:p>
          </table:table-cell>
          <table:table-cell table:style-name="ce11" office:value-type="string" calcext:value-type="string">
            <text:p><text:a xlink:href="https://tinyurl.com/yckzn64p" xlink:type="simple">https://tinyurl.com/yckzn64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rexcoffees.com/" xlink:type="simple">www.forexcoffees.com</text:a></text:p>
          </table:table-cell>
          <table:table-cell table:style-name="ce4" office:value-type="string" calcext:value-type="string">
            <text:p>autres sites ether-invest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forex-eze.com/" xlink:type="simple">www.forex-eze.com</text:a></text:p>
          </table:table-cell>
          <table:table-cell office:value-type="string" calcext:value-type="string">
            <text:p>forex-eze.com</text:p>
          </table:table-cell>
          <table:table-cell table:style-name="ce13" office:value-type="string" calcext:value-type="string">
            <text:p><text:a xlink:href="https://tinyurl.com/mrbfamm4" xlink:type="simple">https://tinyurl.com/mrbfamm4</text:a></text:p>
          </table:table-cell>
          <table:table-cell office:value-type="date" office:date-value="2024-05-03" calcext:value-type="date">
            <text:p>3-mai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format-conseil.com/" xlink:type="simple">www.format-conseil.com</text:a></text:p>
          </table:table-cell>
          <table:table-cell office:value-type="string" calcext:value-type="string">
            <text:p>academia-conseil</text:p>
          </table:table-cell>
          <table:table-cell table:style-name="ce13" office:value-type="string" calcext:value-type="string">
            <text:p><text:a xlink:href="https://tinyurl.com/br6kbyyf" xlink:type="simple">https://tinyurl.com/br6kbyyf</text:a></text:p>
          </table:table-cell>
          <table:table-cell office:value-type="date" office:date-value="2024-05-23" calcext:value-type="date">
            <text:p>2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rmationcapital.fr/" xlink:type="simple">www.formationcapital.fr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rmationcapital.fr/" xlink:type="simple">www.formationcapital.fr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rmationglobale.fr/" xlink:type="simple">www.formationglobale.fr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rtiscapitalmanagers.com/" xlink:type="simple">www.fortiscapitalmanagers.com</text:a></text:p>
          </table:table-cell>
          <table:table-cell table:style-name="ce4" office:value-type="string" calcext:value-type="string">
            <text:p>swissepargne</text:p>
          </table:table-cell>
          <table:table-cell table:style-name="ce11" office:value-type="string" calcext:value-type="string">
            <text:p><text:a xlink:href="https://bit.ly/2VQO8Vv" xlink:type="simple">https://bit.ly/2VQO8V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rtis-prime.com/" xlink:type="simple">www.fortis-prime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fortnomics.com/" xlink:type="simple">www.fortnomics.com</text:a></text:p>
          </table:table-cell>
          <table:table-cell office:value-type="string" calcext:value-type="string">
            <text:p>fortnomics.com</text:p>
          </table:table-cell>
          <table:table-cell table:style-name="ce13" office:value-type="string" calcext:value-type="string">
            <text:p><text:a xlink:href="https://tinyurl.com/2xmbzev9" xlink:type="simple">https://tinyurl.com/2xmbzev9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rtuna-invest.com/" xlink:type="simple">www.fortuna-invest.com</text:a></text:p>
          </table:table-cell>
          <table:table-cell office:value-type="string" calcext:value-type="string">
            <text:p>fortuna-invest</text:p>
          </table:table-cell>
          <table:table-cell table:style-name="ce11" office:value-type="string" calcext:value-type="string">
            <text:p><text:a xlink:href="https://tinyurl.com/mba5mmhc" xlink:type="simple">https://tinyurl.com/mba5mmhc</text:a></text:p>
          </table:table-cell>
          <table:table-cell office:value-type="date" office:date-value="2023-12-05" calcext:value-type="date">
            <text:p>5-déc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fortuna-invest.net/" xlink:type="simple">www.fortuna-invest.net</text:a></text:p>
          </table:table-cell>
          <table:table-cell office:value-type="string" calcext:value-type="string">
            <text:p>fortuna-invest</text:p>
          </table:table-cell>
          <table:table-cell table:style-name="ce11" office:value-type="string" calcext:value-type="string">
            <text:p><text:a xlink:href="https://tinyurl.com/mba5mmhc" xlink:type="simple">https://tinyurl.com/mba5mmhc</text:a></text:p>
          </table:table-cell>
          <table:table-cell office:value-type="date" office:date-value="2024-02-29" calcext:value-type="date">
            <text:p>29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ortuneo-access.com/" xlink:type="simple">www.fortuneo-access.com</text:a></text:p>
          </table:table-cell>
          <table:table-cell table:style-name="ce4" office:value-type="string" calcext:value-type="string">
            <text:p>fortuneo-access</text:p>
          </table:table-cell>
          <table:table-cell table:style-name="ce11" office:value-type="string" calcext:value-type="string">
            <text:p><text:a xlink:href="https://bit.ly/3ATwmSo" xlink:type="simple">https://bit.ly/3ATwmS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rtuneo-bank.com/" xlink:type="simple">www.fortuneo-bank.com</text:a></text:p>
          </table:table-cell>
          <table:table-cell table:style-name="ce4" office:value-type="string" calcext:value-type="string">
            <text:p>fortuneo-bank</text:p>
          </table:table-cell>
          <table:table-cell table:style-name="ce11" office:value-type="string" calcext:value-type="string">
            <text:p><text:a xlink:href="https://bit.ly/3csI2S3" xlink:type="simple">https://bit.ly/3csI2S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rtuneo-epargne.com/" xlink:type="simple">www.fortuneo-epargne.com</text:a></text:p>
          </table:table-cell>
          <table:table-cell table:style-name="ce4" office:value-type="string" calcext:value-type="string">
            <text:p>fortuneo-bank</text:p>
          </table:table-cell>
          <table:table-cell table:style-name="ce11" office:value-type="string" calcext:value-type="string">
            <text:p><text:a xlink:href="https://bit.ly/3csI2S3" xlink:type="simple">https://bit.ly/3csI2S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rza-concept.com/" xlink:type="simple">www.forza-concept.com</text:a></text:p>
          </table:table-cell>
          <table:table-cell table:style-name="ce4" office:value-type="string" calcext:value-type="string">
            <text:p>forza-concept</text:p>
          </table:table-cell>
          <table:table-cell table:style-name="ce11" office:value-type="string" calcext:value-type="string">
            <text:p><text:a xlink:href="https://bit.ly/3o9HxAK" xlink:type="simple">https://bit.ly/3o9HxA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xane.com/" xlink:type="simple">www.foxane.com</text:a></text:p>
          </table:table-cell>
          <table:table-cell office:value-type="string" calcext:value-type="string">
            <text:p>brokeragea</text:p>
          </table:table-cell>
          <table:table-cell table:style-name="ce11" office:value-type="string" calcext:value-type="string">
            <text:p><text:a xlink:href="https://tinyurl.com/4bkfrxbt" xlink:type="simple">https://tinyurl.com/4bkfrxb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ox-cfi.com/" xlink:type="simple">www.fox-cfi.com</text:a></text:p>
          </table:table-cell>
          <table:table-cell office:value-type="string" calcext:value-type="string">
            <text:p>fox-cfi</text:p>
          </table:table-cell>
          <table:table-cell table:style-name="ce11" office:value-type="string" calcext:value-type="string">
            <text:p><text:a xlink:href="https://tinyurl.com/55wcjzdj" xlink:type="simple">https://tinyurl.com/55wcjzd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pconseil-paris.com/" xlink:type="simple">www.fpconseil-paris.com</text:a></text:p>
          </table:table-cell>
          <table:table-cell table:style-name="ce4" office:value-type="string" calcext:value-type="string">
            <text:p>fpconseil-paris</text:p>
          </table:table-cell>
          <table:table-cell table:style-name="ce11" office:value-type="string" calcext:value-type="string">
            <text:p><text:a xlink:href="https://bit.ly/3ig6Y3V" xlink:type="simple">https://bit.ly/3ig6Y3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-platine.com/" xlink:type="simple">www.f-platine.com</text:a></text:p>
          </table:table-cell>
          <table:table-cell office:value-type="string" calcext:value-type="string">
            <text:p>financiere-platine</text:p>
          </table:table-cell>
          <table:table-cell table:style-name="ce11" office:value-type="string" calcext:value-type="string">
            <text:p><text:a xlink:href="https://tinyurl.com/bde9y979" xlink:type="simple">https://tinyurl.com/bde9y979</text:a></text:p>
          </table:table-cell>
          <table:table-cell office:value-type="date" office:date-value="2023-11-20" calcext:value-type="date">
            <text:p>2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pm-capital.com/" xlink:type="simple">www.fpm-capital.com</text:a></text:p>
          </table:table-cell>
          <table:table-cell table:style-name="ce4" office:value-type="string" calcext:value-type="string">
            <text:p>fpm-capital</text:p>
          </table:table-cell>
          <table:table-cell table:style-name="ce11" office:value-type="string" calcext:value-type="string">
            <text:p><text:a xlink:href="https://bit.ly/3Bg8SaE" xlink:type="simple">https://bit.ly/3Bg8Sa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.parkingindigo.com/" xlink:type="simple">www.fr.parkingindigo.com </text:a></text:p>
          </table:table-cell>
          <table:table-cell table:style-name="ce4" office:value-type="string" calcext:value-type="string">
            <text:p>fr-park-indigo</text:p>
          </table:table-cell>
          <table:table-cell table:style-name="ce11" office:value-type="string" calcext:value-type="string">
            <text:p><text:a xlink:href="https://bit.ly/2NoTKEz" xlink:type="simple">https://bit.ly/2NoTKEz</text:a></text:p>
          </table:table-cell>
          <table:table-cell office:value-type="date" office:date-value="2023-07-12" calcext:value-type="date">
            <text:p>12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.samtradefx.com/" xlink:type="simple">www.fr.samtradefx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.samtradefx.com/" xlink:type="simple">www.fr.samtradefx.com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fra-crypto.com/" xlink:type="simple">www.fra-crypto.com</text:a></text:p>
          </table:table-cell>
          <table:table-cell office:value-type="string" calcext:value-type="string">
            <text:p>fra-crypto.com</text:p>
          </table:table-cell>
          <table:table-cell table:style-name="ce13" office:value-type="string" calcext:value-type="string">
            <text:p><text:a xlink:href="https://tinyurl.com/4crvx64a" xlink:type="simple">https://tinyurl.com/4crvx64a</text:a></text:p>
          </table:table-cell>
          <table:table-cell office:value-type="date" office:date-value="2024-04-23" calcext:value-type="date">
            <text:p>2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-amf.com/" xlink:type="simple">www.fr-amf.com</text:a></text:p>
          </table:table-cell>
          <table:table-cell office:value-type="string" calcext:value-type="string">
            <text:p>amf-france-opa</text:p>
          </table:table-cell>
          <table:table-cell table:style-name="ce11" office:value-type="string" calcext:value-type="string">
            <text:p><text:a xlink:href="https://tinyurl.com/yy9mn34n" xlink:type="simple">https://tinyurl.com/yy9mn34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-amf.fr/" xlink:type="simple">www.fr-amf.fr</text:a></text:p>
          </table:table-cell>
          <table:table-cell office:value-type="string" calcext:value-type="string">
            <text:p>amf-france-opa</text:p>
          </table:table-cell>
          <table:table-cell table:style-name="ce11" office:value-type="string" calcext:value-type="string">
            <text:p><text:a xlink:href="https://tinyurl.com/yy9mn34n" xlink:type="simple">https://tinyurl.com/yy9mn34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ance.placements.net/" xlink:type="simple">www.france.placements.net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ance-actu-2023.com/" xlink:type="simple">www.france-actu-2023.com</text:a></text:p>
          </table:table-cell>
          <table:table-cell table:style-name="ce4" office:value-type="string" calcext:value-type="string">
            <text:p>investissement parking - leads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3-03-21" calcext:value-type="date">
            <text:p>2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ance-amf.com/" xlink:type="simple">www.france-amf.com</text:a></text:p>
          </table:table-cell>
          <table:table-cell office:value-type="string" calcext:value-type="string">
            <text:p>via-amf-france</text:p>
          </table:table-cell>
          <table:table-cell table:style-name="ce11" office:value-type="string" calcext:value-type="string">
            <text:p><text:a xlink:href="https://tinyurl.com/y5v9772u" xlink:type="simple">https://tinyurl.com/y5v9772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ancebovins.fr/" xlink:type="simple">www.francebovins.fr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ance-capitalbk.com/" xlink:type="simple">www.france-capitalbk.com</text:a></text:p>
          </table:table-cell>
          <table:table-cell table:style-name="ce4" office:value-type="string" calcext:value-type="string">
            <text:p>France-capitalbk</text:p>
          </table:table-cell>
          <table:table-cell table:style-name="ce11" office:value-type="string" calcext:value-type="string">
            <text:p><text:a xlink:href="https://bit.ly/3AZqMOX" xlink:type="simple">https://bit.ly/3AZqMO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ance-eco.net/" xlink:type="simple">www.france-eco.net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ance-epargne-2022.com/" xlink:type="simple">www.france-epargne-2022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ance-finances.com/" xlink:type="simple">www.france-finances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UXYdAO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ance-globalmarkets.com/" xlink:type="simple">www.france-globalmarkets.com</text:a></text:p>
          </table:table-cell>
          <table:table-cell office:value-type="string" calcext:value-type="string">
            <text:p>france-globalmarkets</text:p>
          </table:table-cell>
          <table:table-cell table:style-name="ce11" office:value-type="string" calcext:value-type="string">
            <text:p><text:a xlink:href="https://tinyurl.com/3fu3nbax" xlink:type="simple">https://tinyurl.com/3fu3nbax</text:a></text:p>
          </table:table-cell>
          <table:table-cell office:value-type="date" office:date-value="2023-03-20" calcext:value-type="date">
            <text:p>2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ance-info-2022.info/residence-etudiante-portugal" xlink:type="simple">www.france-info-2022.info/residence-etudiante-portugal </text:a></text:p>
          </table:table-cell>
          <table:table-cell office:value-type="string" calcext:value-type="string">
            <text:p>a-e-n-constructions</text:p>
          </table:table-cell>
          <table:table-cell table:style-name="ce11" office:value-type="string" calcext:value-type="string">
            <text:p><text:a xlink:href="https://tinyurl.com/269v4cd6" xlink:type="simple">https://tinyurl.com/269v4cd6</text:a></text:p>
          </table:table-cell>
          <table:table-cell office:value-type="date" office:date-value="2022-10-25" calcext:value-type="date">
            <text:p>2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ance-orange.info/" xlink:type="simple">www.france-orange.info</text:a></text:p>
          </table:table-cell>
          <table:table-cell office:value-type="string" calcext:value-type="string">
            <text:p>orange-se</text:p>
          </table:table-cell>
          <table:table-cell table:style-name="ce11" office:value-type="string" calcext:value-type="string">
            <text:p><text:a xlink:href="https://tinyurl.com/mr2eyhav" xlink:type="simple">https://tinyurl.com/mr2eyhav</text:a></text:p>
          </table:table-cell>
          <table:table-cell office:value-type="date" office:date-value="2022-09-23" calcext:value-type="date">
            <text:p>23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anceuroparking.com/" xlink:type="simple">www.franceuroparking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francevalidationplus.com/" xlink:type="simple">www.francevalidationplus.com</text:a></text:p>
          </table:table-cell>
          <table:table-cell office:value-type="string" calcext:value-type="string">
            <text:p>francevalidationplus.com</text:p>
          </table:table-cell>
          <table:table-cell table:style-name="ce13" office:value-type="string" calcext:value-type="string">
            <text:p><text:a xlink:href="https://tinyurl.com/2trc4t9f" xlink:type="simple">https://tinyurl.com/2trc4t9f</text:a></text:p>
          </table:table-cell>
          <table:table-cell office:value-type="date" office:date-value="2024-05-13" calcext:value-type="date">
            <text:p>1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anco-suedoise-investissement.fr/" xlink:type="simple">www.franco-suedoise-investissement.fr</text:a></text:p>
          </table:table-cell>
          <table:table-cell table:style-name="ce4" office:value-type="string" calcext:value-type="string">
            <text:p>brienne-investissement</text:p>
          </table:table-cell>
          <table:table-cell table:style-name="ce11" office:value-type="string" calcext:value-type="string">
            <text:p><text:a xlink:href="https://bit.ly/3hDozRo" xlink:type="simple">https://bit.ly/3hDozR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anflo-solaire.com/" xlink:type="simple">www.franflo-solaire.com</text:a></text:p>
          </table:table-cell>
          <table:table-cell office:value-type="string" calcext:value-type="string">
            <text:p>helio-logistique</text:p>
          </table:table-cell>
          <table:table-cell table:style-name="ce11" office:value-type="string" calcext:value-type="string">
            <text:p><text:a xlink:href="https://tinyurl.com/mt6next5" xlink:type="simple">https://tinyurl.com/mt6next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billing.pro/" xlink:type="simple">www.frbilling.pro</text:a></text:p>
          </table:table-cell>
          <table:table-cell office:value-type="string" calcext:value-type="string">
            <text:p>infyfx</text:p>
          </table:table-cell>
          <table:table-cell table:style-name="ce11" office:value-type="string" calcext:value-type="string">
            <text:p><text:a xlink:href="https://tinyurl.com/2p9xfv3z" xlink:type="simple">https://tinyurl.com/2p9xfv3z</text:a></text:p>
          </table:table-cell>
          <table:table-cell office:value-type="date" office:date-value="2023-03-11" calcext:value-type="date">
            <text:p>1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-crypto.com/" xlink:type="simple">www.fr-crypto.com</text:a></text:p>
          </table:table-cell>
          <table:table-cell office:value-type="string" calcext:value-type="string">
            <text:p>fr-crypto</text:p>
          </table:table-cell>
          <table:table-cell table:style-name="ce11" office:value-type="string" calcext:value-type="string">
            <text:p><text:a xlink:href="https://tinyurl.com/24kem689" xlink:type="simple">https://tinyurl.com/24kem689</text:a></text:p>
          </table:table-cell>
          <table:table-cell office:value-type="date" office:date-value="2022-11-05" calcext:value-type="date">
            <text:p>5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-degirodirect.com/" xlink:type="simple">www.fr-degirodirect.com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degiro-online.com/" xlink:type="simple">www.frdegiro-online.com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-effia.com/" xlink:type="simple">www.fr-effia.com</text:a></text:p>
          </table:table-cell>
          <table:table-cell office:value-type="string" calcext:value-type="string">
            <text:p>fr-effia</text:p>
          </table:table-cell>
          <table:table-cell table:style-name="ce11" office:value-type="string" calcext:value-type="string">
            <text:p><text:a xlink:href="https://tinyurl.com/5xd4zhzm" xlink:type="simple">https://tinyurl.com/5xd4zhzm</text:a></text:p>
          </table:table-cell>
          <table:table-cell office:value-type="date" office:date-value="2023-01-15" calcext:value-type="date">
            <text:p>1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egate-rennes.com/" xlink:type="simple">www.fregate-rennes.com</text:a></text:p>
          </table:table-cell>
          <table:table-cell office:value-type="string" calcext:value-type="string">
            <text:p>fregate-rennes.com</text:p>
          </table:table-cell>
          <table:table-cell table:style-name="ce11" office:value-type="string" calcext:value-type="string">
            <text:p><text:a xlink:href="https://tinyurl.com/2a6be9ck" xlink:type="simple">https://tinyurl.com/2a6be9ck</text:a></text:p>
          </table:table-cell>
          <table:table-cell office:value-type="date" office:date-value="2023-02-13" calcext:value-type="date">
            <text:p>13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-espace-pro.com/" xlink:type="simple">www.fr-espace-pro.com</text:a></text:p>
          </table:table-cell>
          <table:table-cell table:style-name="ce4" office:value-type="string" calcext:value-type="string">
            <text:p>ebase-info</text:p>
          </table:table-cell>
          <table:table-cell table:style-name="ce11" office:value-type="string" calcext:value-type="string">
            <text:p><text:a xlink:href="https://tinyurl.com/mzdpr6ty" xlink:type="simple">https://tinyurl.com/mzdpr6t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-indigopark.com/" xlink:type="simple">www.fr-indigopark.com</text:a></text:p>
          </table:table-cell>
          <table:table-cell table:style-name="ce4" office:value-type="string" calcext:value-type="string">
            <text:p>fr-park-indigo</text:p>
          </table:table-cell>
          <table:table-cell table:style-name="ce11" office:value-type="string" calcext:value-type="string">
            <text:p><text:a xlink:href="https://bit.ly/2NoTKEz" xlink:type="simple">https://bit.ly/2NoTKE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-indigo-park.com/" xlink:type="simple">www.fr-indigo-park.com</text:a></text:p>
          </table:table-cell>
          <table:table-cell table:style-name="ce4" office:value-type="string" calcext:value-type="string">
            <text:p>fr-park-indigo</text:p>
          </table:table-cell>
          <table:table-cell table:style-name="ce11" office:value-type="string" calcext:value-type="string">
            <text:p><text:a xlink:href="https://bit.ly/2NoTKEz" xlink:type="simple">https://bit.ly/2NoTKE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-mobypark.com/" xlink:type="simple">www.fr-mobypark.com</text:a></text:p>
          </table:table-cell>
          <table:table-cell office:value-type="string" calcext:value-type="string">
            <text:p>fr-mobypark</text:p>
          </table:table-cell>
          <table:table-cell table:style-name="ce11" office:value-type="string" calcext:value-type="string">
            <text:p><text:a xlink:href="https://tinyurl.com/5msspe9c" xlink:type="simple">https://tinyurl.com/5msspe9c</text:a></text:p>
          </table:table-cell>
          <table:table-cell office:value-type="date" office:date-value="2023-04-30" calcext:value-type="date">
            <text:p>30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nance.com/" xlink:type="simple">www.frnance.com</text:a></text:p>
          </table:table-cell>
          <table:table-cell office:value-type="string" calcext:value-type="string">
            <text:p>frnance</text:p>
          </table:table-cell>
          <table:table-cell table:style-name="ce11" office:value-type="string" calcext:value-type="string">
            <text:p><text:a xlink:href="https://tinyurl.com/3hyrf4xk" xlink:type="simple">https://tinyurl.com/3hyrf4xk</text:a></text:p>
          </table:table-cell>
          <table:table-cell office:value-type="date" office:date-value="2023-05-31" calcext:value-type="date">
            <text:p>3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r-onepark.com/" xlink:type="simple">www.fr-onepark.com</text:a></text:p>
          </table:table-cell>
          <table:table-cell table:style-name="ce4" office:value-type="string" calcext:value-type="string">
            <text:p>fr-onepark</text:p>
          </table:table-cell>
          <table:table-cell table:style-name="ce11" office:value-type="string" calcext:value-type="string">
            <text:p><text:a xlink:href="https://bit.ly/3goY0yA" xlink:type="simple">https://bit.ly/3goY0y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-park-indigo.com/" xlink:type="simple">www.fr-park-indigo.com</text:a></text:p>
          </table:table-cell>
          <table:table-cell table:style-name="ce4" office:value-type="string" calcext:value-type="string">
            <text:p>fr-park-indigo</text:p>
          </table:table-cell>
          <table:table-cell table:style-name="ce11" office:value-type="string" calcext:value-type="string">
            <text:p><text:a xlink:href="https://bit.ly/2NoTKEz" xlink:type="simple">https://bit.ly/2NoTKE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-q-park.com/" xlink:type="simple">www.fr-q-park.com</text:a></text:p>
          </table:table-cell>
          <table:table-cell table:style-name="ce4" office:value-type="string" calcext:value-type="string">
            <text:p>fr-q-park</text:p>
          </table:table-cell>
          <table:table-cell table:style-name="ce11" office:value-type="string" calcext:value-type="string">
            <text:p><text:a xlink:href="https://bit.ly/2PTxP9B" xlink:type="simple">https://bit.ly/2PTxP9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r-zenpark.com/" xlink:type="simple">www.fr-zenpark.com</text:a></text:p>
          </table:table-cell>
          <table:table-cell office:value-type="string" calcext:value-type="string">
            <text:p>fr-zenpark</text:p>
          </table:table-cell>
          <table:table-cell table:style-name="ce11" office:value-type="string" calcext:value-type="string">
            <text:p><text:a xlink:href="https://tinyurl.com/3p5kjssx" xlink:type="simple">https://tinyurl.com/3p5kjss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se-asset.com/" xlink:type="simple">www.fse-asset.com</text:a></text:p>
          </table:table-cell>
          <table:table-cell office:value-type="string" calcext:value-type="string">
            <text:p>fse-asset</text:p>
          </table:table-cell>
          <table:table-cell table:style-name="ce11" office:value-type="string" calcext:value-type="string">
            <text:p><text:a xlink:href="https://tinyurl.com/2p8czyax" xlink:type="simple">https://tinyurl.com/2p8czyax</text:a></text:p>
          </table:table-cell>
          <table:table-cell office:value-type="date" office:date-value="2023-03-21" calcext:value-type="date">
            <text:p>2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slgp.fr/" xlink:type="simple">www.fslgp.fr</text:a></text:p>
          </table:table-cell>
          <table:table-cell table:style-name="ce4" office:value-type="string" calcext:value-type="string">
            <text:p>tsparisbourse</text:p>
          </table:table-cell>
          <table:table-cell table:style-name="ce11" office:value-type="string" calcext:value-type="string">
            <text:p><text:a xlink:href="https://bit.ly/37ppq3l" xlink:type="simple">https://bit.ly/37ppq3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sslux.com/" xlink:type="simple">www.fsslux.com</text:a></text:p>
          </table:table-cell>
          <table:table-cell office:value-type="string" calcext:value-type="string">
            <text:p>fsslux</text:p>
          </table:table-cell>
          <table:table-cell table:style-name="ce11" office:value-type="string" calcext:value-type="string">
            <text:p><text:a xlink:href="https://tinyurl.com/32jd7prh" xlink:type="simple">https://tinyurl.com/32jd7pr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-t.cc/" xlink:type="simple">www.f-t.cc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9-10" calcext:value-type="date">
            <text:p>10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ti-limited.com/" xlink:type="simple">www.fti-limited.com</text:a></text:p>
          </table:table-cell>
          <table:table-cell table:style-name="ce4" office:value-type="string" calcext:value-type="string">
            <text:p>chanstel-France</text:p>
          </table:table-cell>
          <table:table-cell table:style-name="ce11" office:value-type="string" calcext:value-type="string">
            <text:p><text:a xlink:href="https://bit.ly/3dctF2p" xlink:type="simple">https://bit.ly/3dctF2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ti-markets.com/" xlink:type="simple">www.fti-markets.com</text:a></text:p>
          </table:table-cell>
          <table:table-cell table:style-name="ce4" office:value-type="string" calcext:value-type="string">
            <text:p>fti-market</text:p>
          </table:table-cell>
          <table:table-cell table:style-name="ce11" office:value-type="string" calcext:value-type="string">
            <text:p><text:a xlink:href="https://tinyurl.com/bdcd6cxn" xlink:type="simple">https://tinyurl.com/bdcd6cx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t-immoh.com/" xlink:type="simple">www.ft-immoh.com</text:a></text:p>
          </table:table-cell>
          <table:table-cell office:value-type="string" calcext:value-type="string">
            <text:p>ft-immoh</text:p>
          </table:table-cell>
          <table:table-cell table:style-name="ce11" office:value-type="string" calcext:value-type="string">
            <text:p><text:a xlink:href="https://tinyurl.com/3atbndc4" xlink:type="simple">https://tinyurl.com/3atbndc4</text:a></text:p>
          </table:table-cell>
          <table:table-cell office:value-type="date" office:date-value="2023-10-30" calcext:value-type="date">
            <text:p>30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t-invest.net/" xlink:type="simple">www.ft-invest.net</text:a></text:p>
          </table:table-cell>
          <table:table-cell table:style-name="ce4" office:value-type="string" calcext:value-type="string">
            <text:p>wtt-g.com</text:p>
          </table:table-cell>
          <table:table-cell table:style-name="ce12" office:value-type="string" calcext:value-type="string">
            <text:p>https://bit.ly/2VvOzV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ti-prime-capital.com/" xlink:type="simple">www.fti-prime-capital.com</text:a></text:p>
          </table:table-cell>
          <table:table-cell table:style-name="ce4" office:value-type="string" calcext:value-type="string">
            <text:p>chanstel-France</text:p>
          </table:table-cell>
          <table:table-cell table:style-name="ce11" office:value-type="string" calcext:value-type="string">
            <text:p><text:a xlink:href="https://bit.ly/3dctF2p" xlink:type="simple">https://bit.ly/3dctF2p</text:a></text:p>
          </table:table-cell>
          <table:table-cell office:value-type="date" office:date-value="2023-02-03" calcext:value-type="date">
            <text:p>3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tmtrade.com/" xlink:type="simple">www.ftmtrade.com</text:a></text:p>
          </table:table-cell>
          <table:table-cell office:value-type="string" calcext:value-type="string">
            <text:p>ftmtrade</text:p>
          </table:table-cell>
          <table:table-cell table:style-name="ce11" office:value-type="string" calcext:value-type="string">
            <text:p><text:a xlink:href="https://tinyurl.com/mr3ammp8" xlink:type="simple">https://tinyurl.com/mr3ammp8</text:a></text:p>
          </table:table-cell>
          <table:table-cell office:value-type="date" office:date-value="2023-02-04" calcext:value-type="date">
            <text:p>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tsefx.net/" xlink:type="simple">www.ftsefx.net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tseifc.com/fren" xlink:type="simple">www.ftseifc.com/fren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uchsgroup-paris.com/" xlink:type="simple">www.fuchsgroup-paris.com</text:a></text:p>
          </table:table-cell>
          <table:table-cell office:value-type="string" calcext:value-type="string">
            <text:p>fuchsgroup-paris.com</text:p>
          </table:table-cell>
          <table:table-cell table:style-name="ce11" office:value-type="string" calcext:value-type="string">
            <text:p><text:a xlink:href="https://tinyurl.com/4wdhbjy6" xlink:type="simple">https://tinyurl.com/4wdhbjy6</text:a></text:p>
          </table:table-cell>
          <table:table-cell office:value-type="date" office:date-value="2022-09-28" calcext:value-type="date">
            <text:p>28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undcryptosecure.com/" xlink:type="simple">www.fundcryptosecure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funds-service-irl.com/" xlink:type="simple">www.funds-service-irl.com </text:a></text:p>
          </table:table-cell>
          <table:table-cell office:value-type="string" calcext:value-type="string">
            <text:p>irl-personnal-firm.com</text:p>
          </table:table-cell>
          <table:table-cell table:style-name="ce11" office:value-type="string" calcext:value-type="string">
            <text:p><text:a xlink:href="https://tinyurl.com/2bmt3tee" xlink:type="simple">https://tinyurl.com/2bmt3tee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und-tree.net/" xlink:type="simple">www.fund-tree.net</text:a></text:p>
          </table:table-cell>
          <table:table-cell table:style-name="ce4" office:value-type="string" calcext:value-type="string">
            <text:p>veritas investissement</text:p>
          </table:table-cell>
          <table:table-cell table:style-name="ce11" office:value-type="string" calcext:value-type="string">
            <text:p><text:a xlink:href="https://bit.ly/2KJ6gLn" xlink:type="simple">https://bit.ly/2KJ6gL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usiontrade.co/" xlink:type="simple">www.fusiontrade.co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4-28" calcext:value-type="date">
            <text:p>2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uturbtc.com/" xlink:type="simple">www.futurbtc.com</text:a></text:p>
          </table:table-cell>
          <table:table-cell office:value-type="string" calcext:value-type="string">
            <text:p>futurbtc</text:p>
          </table:table-cell>
          <table:table-cell table:style-name="ce11" office:value-type="string" calcext:value-type="string">
            <text:p><text:a xlink:href="http://tinyurl.com/yt2k377p" xlink:type="simple">http://tinyurl.com/yt2k377p</text:a></text:p>
          </table:table-cell>
          <table:table-cell office:value-type="date" office:date-value="2023-09-05" calcext:value-type="date">
            <text:p>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uturelectricite.com/" xlink:type="simple">www.futurelectricite.com</text:a></text:p>
          </table:table-cell>
          <table:table-cell table:style-name="ce4" office:value-type="string" calcext:value-type="string">
            <text:p>actio-conseil</text:p>
          </table:table-cell>
          <table:table-cell table:style-name="ce11" office:value-type="string" calcext:value-type="string">
            <text:p><text:a xlink:href="https://bit.ly/2yz9tta" xlink:type="simple">https://bit.ly/2yz9t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uture-value-capital.com/" xlink:type="simple">www.future-value-capital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uturfinancier.com/" xlink:type="simple">www.futurfinancier.com </text:a></text:p>
          </table:table-cell>
          <table:table-cell office:value-type="string" calcext:value-type="string">
            <text:p>fausses ventes actions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3-02-16" calcext:value-type="date">
            <text:p>16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utur-solution.com/" xlink:type="simple">www.futur-solution.com</text:a></text:p>
          </table:table-cell>
          <table:table-cell table:style-name="ce4" office:value-type="string" calcext:value-type="string">
            <text:p>groupeogf</text:p>
          </table:table-cell>
          <table:table-cell table:style-name="ce11" office:value-type="string" calcext:value-type="string">
            <text:p><text:a xlink:href="https://bit.ly/2Wv4oJj" xlink:type="simple">https://bit.ly/2Wv4oJ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xc-c.com/" xlink:type="simple">www.fxc-c.com</text:a></text:p>
          </table:table-cell>
          <table:table-cell table:style-name="ce4" office:value-type="string" calcext:value-type="string">
            <text:p>fxc-c.com</text:p>
          </table:table-cell>
          <table:table-cell table:style-name="ce11" office:value-type="string" calcext:value-type="string">
            <text:p><text:a xlink:href="https://bit.ly/34CZnm5" xlink:type="simple">https://bit.ly/34CZnm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xcryptomanagement.com/" xlink:type="simple">www.fxcryptomanagement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xmasterbot.com/" xlink:type="simple">www.fxmasterbot.com</text:a></text:p>
          </table:table-cell>
          <table:table-cell table:style-name="ce4" office:value-type="string" calcext:value-type="string">
            <text:p>algo-signals</text:p>
          </table:table-cell>
          <table:table-cell table:style-name="ce11" office:value-type="string" calcext:value-type="string">
            <text:p><text:a xlink:href="https://bit.ly/3hgn5Lj" xlink:type="simple">https://bit.ly/3hgn5L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xminingears.com/" xlink:type="simple">www.fxminingears.com</text:a></text:p>
          </table:table-cell>
          <table:table-cell office:value-type="string" calcext:value-type="string">
            <text:p>coin-house1</text:p>
          </table:table-cell>
          <table:table-cell table:style-name="ce11" office:value-type="string" calcext:value-type="string">
            <text:p><text:a xlink:href="http://tinyurl.com/yesx284p" xlink:type="simple">http://tinyurl.com/yesx284p</text:a></text:p>
          </table:table-cell>
          <table:table-cell office:value-type="date" office:date-value="2023-12-29" calcext:value-type="date">
            <text:p>29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xpoint.co/" xlink:type="simple">www.fxpoint.co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fxrevenues.com/" xlink:type="simple">www.fxrevenues.com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fx-trade.tech/" xlink:type="simple">www.fx-trade.tech</text:a></text:p>
          </table:table-cell>
          <table:table-cell office:value-type="string" calcext:value-type="string">
            <text:p>way2finance</text:p>
          </table:table-cell>
          <table:table-cell table:style-name="ce11" office:value-type="string" calcext:value-type="string">
            <text:p><text:a xlink:href="https://tinyurl.com/2p98kswm" xlink:type="simple">https://tinyurl.com/2p98ksw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aesco-gestion.com/" xlink:type="simple">www.gaesco-gestion.com</text:a></text:p>
          </table:table-cell>
          <table:table-cell table:style-name="ce4" office:value-type="string" calcext:value-type="string">
            <text:p>ifis-gestion</text:p>
          </table:table-cell>
          <table:table-cell table:style-name="ce11" office:value-type="string" calcext:value-type="string">
            <text:p><text:a xlink:href="https://bit.ly/34wQMCs" xlink:type="simple">https://bit.ly/34wQM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ainful-markets.com/" xlink:type="simple">www.gainful-markets.com </text:a></text:p>
          </table:table-cell>
          <table:table-cell office:value-type="string" calcext:value-type="string">
            <text:p>gainful-markets.com</text:p>
          </table:table-cell>
          <table:table-cell table:style-name="ce11" office:value-type="string" calcext:value-type="string">
            <text:p><text:a xlink:href="https://tinyurl.com/ynrbxyxm" xlink:type="simple">https://tinyurl.com/ynrbxyxm</text:a></text:p>
          </table:table-cell>
          <table:table-cell office:value-type="date" office:date-value="2023-11-28" calcext:value-type="date">
            <text:p>2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ainfulmarkets-tech.com/" xlink:type="simple">www.gainfulmarkets-tech.com</text:a></text:p>
          </table:table-cell>
          <table:table-cell office:value-type="string" calcext:value-type="string">
            <text:p>gainful-markets.com</text:p>
          </table:table-cell>
          <table:table-cell table:style-name="ce11" office:value-type="string" calcext:value-type="string">
            <text:p><text:a xlink:href="https://tinyurl.com/ynrbxyxm" xlink:type="simple">https://tinyurl.com/ynrbxyxm</text:a></text:p>
          </table:table-cell>
          <table:table-cell office:value-type="date" office:date-value="2023-11-28" calcext:value-type="date">
            <text:p>2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alaxie-vendome.com/" xlink:type="simple">www.galaxie-vendome.com</text:a></text:p>
          </table:table-cell>
          <table:table-cell office:value-type="string" calcext:value-type="string">
            <text:p>galaxie-vendome</text:p>
          </table:table-cell>
          <table:table-cell table:style-name="ce11" office:value-type="string" calcext:value-type="string">
            <text:p><text:a xlink:href="https://tinyurl.com/ymbrcsvt" xlink:type="simple">https://tinyurl.com/ymbrcsvt</text:a></text:p>
          </table:table-cell>
          <table:table-cell office:value-type="date" office:date-value="2023-08-06" calcext:value-type="date">
            <text:p>6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ammaron.com/" xlink:type="simple">www.gammaron.com</text:a></text:p>
          </table:table-cell>
          <table:table-cell office:value-type="string" calcext:value-type="string">
            <text:p>gammaron.com</text:p>
          </table:table-cell>
          <table:table-cell table:style-name="ce11" office:value-type="string" calcext:value-type="string">
            <text:p><text:a xlink:href="https://tinyurl.com/4zkptf9y" xlink:type="simple">https://tinyurl.com/4zkptf9y</text:a></text:p>
          </table:table-cell>
          <table:table-cell office:value-type="date" office:date-value="2023-01-28" calcext:value-type="date">
            <text:p>28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ate-io.net/" xlink:type="simple">www.gate-io.net</text:a></text:p>
          </table:table-cell>
          <table:table-cell table:style-name="ce4" office:value-type="string" calcext:value-type="string">
            <text:p>gate-io.net</text:p>
          </table:table-cell>
          <table:table-cell table:style-name="ce11" office:value-type="string" calcext:value-type="string">
            <text:p><text:a xlink:href="https://bit.ly/2z5zhKy" xlink:type="simple">https://bit.ly/2z5zhK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br-f-services.com/" xlink:type="simple">www.gbr-f-services.com</text:a></text:p>
          </table:table-cell>
          <table:table-cell table:style-name="ce4" office:value-type="string" calcext:value-type="string">
            <text:p>gdr-f-services</text:p>
          </table:table-cell>
          <table:table-cell table:style-name="ce11" office:value-type="string" calcext:value-type="string">
            <text:p><text:a xlink:href="https://bit.ly/3jYTv17" xlink:type="simple">https://bit.ly/3jYTv17</text:a></text:p>
          </table:table-cell>
          <table:table-cell office:value-type="date" office:date-value="2021-06-10" calcext:value-type="date">
            <text:p>10-juin-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-c.trade/" xlink:type="simple">www.g-c.trade</text:a></text:p>
          </table:table-cell>
          <table:table-cell office:value-type="string" calcext:value-type="string">
            <text:p>blockchain-compliance</text:p>
          </table:table-cell>
          <table:table-cell table:style-name="ce11" office:value-type="string" calcext:value-type="string">
            <text:p><text:a xlink:href="https://tinyurl.com/bddc4exs" xlink:type="simple">https://tinyurl.com/bddc4exs</text:a></text:p>
          </table:table-cell>
          <table:table-cell office:value-type="date" office:date-value="2023-04-28" calcext:value-type="date">
            <text:p>2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-c.trade/" xlink:type="simple">www.g-c.trade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09-11" calcext:value-type="date">
            <text:p>1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-clients.com/" xlink:type="simple">www.g-clients.com</text:a></text:p>
          </table:table-cell>
          <table:table-cell office:value-type="string" calcext:value-type="string">
            <text:p>g-clients</text:p>
          </table:table-cell>
          <table:table-cell table:style-name="ce11" office:value-type="string" calcext:value-type="string">
            <text:p><text:a xlink:href="https://tinyurl.com/3tdw55f4" xlink:type="simple">https://tinyurl.com/3tdw55f4</text:a></text:p>
          </table:table-cell>
          <table:table-cell office:value-type="date" office:date-value="2022-10-28" calcext:value-type="date">
            <text:p>28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ds-container.com/" xlink:type="simple">www.gds-container.com</text:a></text:p>
          </table:table-cell>
          <table:table-cell office:value-type="string" calcext:value-type="string">
            <text:p>gds-container</text:p>
          </table:table-cell>
          <table:table-cell table:style-name="ce11" office:value-type="string" calcext:value-type="string">
            <text:p><text:a xlink:href="https://tinyurl.com/2d3cjz3r" xlink:type="simple">https://tinyurl.com/2d3cjz3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cina-gestion.com/" xlink:type="simple">www.gecina-gestion.com</text:a></text:p>
          </table:table-cell>
          <table:table-cell table:style-name="ce4" office:value-type="string" calcext:value-type="string">
            <text:p>gecinainvest</text:p>
          </table:table-cell>
          <table:table-cell table:style-name="ce11" office:value-type="string" calcext:value-type="string">
            <text:p><text:a xlink:href="https://bit.ly/3hjuYBX" xlink:type="simple">https://bit.ly/3hjuYB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cinainvest.com/" xlink:type="simple">www.gecinainvest.com</text:a></text:p>
          </table:table-cell>
          <table:table-cell table:style-name="ce4" office:value-type="string" calcext:value-type="string">
            <text:p>gecinainvest</text:p>
          </table:table-cell>
          <table:table-cell table:style-name="ce11" office:value-type="string" calcext:value-type="string">
            <text:p><text:a xlink:href="https://bit.ly/3hjuYBX" xlink:type="simple">https://bit.ly/3hjuYB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etle.com/" xlink:type="simple">www.geetle.com</text:a></text:p>
          </table:table-cell>
          <table:table-cell office:value-type="string" calcext:value-type="string">
            <text:p>Réseau uptos</text:p>
          </table:table-cell>
          <table:table-cell table:style-name="ce11" office:value-type="string" calcext:value-type="string">
            <text:p><text:a xlink:href="https://tinyurl.com/4a2xb2yp" xlink:type="simple">https://tinyurl.com/4a2xb2yp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micpl.com/" xlink:type="simple">www.gemicpl.com </text:a></text:p>
          </table:table-cell>
          <table:table-cell table:style-name="ce4" office:value-type="string" calcext:value-type="string">
            <text:p>gemicpl</text:p>
          </table:table-cell>
          <table:table-cell table:style-name="ce11" office:value-type="string" calcext:value-type="string">
            <text:p><text:a xlink:href="https://bit.ly/32rxy1G" xlink:type="simple">https://bit.ly/32rxy1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nebanque.net/" xlink:type="simple">www.genebanque.net</text:a></text:p>
          </table:table-cell>
          <table:table-cell office:value-type="string" calcext:value-type="string">
            <text:p>genebanque</text:p>
          </table:table-cell>
          <table:table-cell table:style-name="ce11" office:value-type="string" calcext:value-type="string">
            <text:p><text:a xlink:href="https://tinyurl.com/2mk8saxy" xlink:type="simple">https://tinyurl.com/2mk8saxy</text:a></text:p>
          </table:table-cell>
          <table:table-cell office:value-type="date" office:date-value="2023-07-26" calcext:value-type="date">
            <text:p>2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nefim.com/" xlink:type="simple">www.genefim.com</text:a></text:p>
          </table:table-cell>
          <table:table-cell office:value-type="string" calcext:value-type="string">
            <text:p>genefim</text:p>
          </table:table-cell>
          <table:table-cell table:style-name="ce11" office:value-type="string" calcext:value-type="string">
            <text:p><text:a xlink:href="https://tinyurl.com/592h57uh" xlink:type="simple">https://tinyurl.com/592h57u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nefim-gestionprivée.fr/" xlink:type="simple">www.genefim-gestionprivée.fr</text:a></text:p>
          </table:table-cell>
          <table:table-cell office:value-type="string" calcext:value-type="string">
            <text:p>genefim</text:p>
          </table:table-cell>
          <table:table-cell table:style-name="ce11" office:value-type="string" calcext:value-type="string">
            <text:p><text:a xlink:href="https://tinyurl.com/592h57uh" xlink:type="simple">https://tinyurl.com/592h57u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neralcrypto.net/" xlink:type="simple">www.generalcrypto.net</text:a></text:p>
          </table:table-cell>
          <table:table-cell table:style-name="ce4" office:value-type="string" calcext:value-type="string">
            <text:p>generalcrypto</text:p>
          </table:table-cell>
          <table:table-cell table:style-name="ce11" office:value-type="string" calcext:value-type="string">
            <text:p><text:a xlink:href="https://bit.ly/2TxM8jR" xlink:type="simple">https://bit.ly/2TxM8jR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generale-financebank.com/" xlink:type="simple">www.generale-financebank.com</text:a></text:p>
          </table:table-cell>
          <table:table-cell table:style-name="ce4" office:value-type="string" calcext:value-type="string">
            <text:p>as-capital</text:p>
          </table:table-cell>
          <table:table-cell table:style-name="ce12" office:value-type="string" calcext:value-type="string">
            <text:p>https://bit.ly/2DBXyun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generali-gestion.com/" xlink:type="simple">www.generali-gestion.com</text:a></text:p>
          </table:table-cell>
          <table:table-cell office:value-type="string" calcext:value-type="string">
            <text:p>generali-patrimoine.info</text:p>
          </table:table-cell>
          <table:table-cell table:style-name="ce11" office:value-type="string" calcext:value-type="string">
            <text:p><text:a xlink:href="https://tinyurl.com/2ak95jam" xlink:type="simple">https://tinyurl.com/2ak95jam</text:a></text:p>
          </table:table-cell>
          <table:table-cell office:value-type="date" office:date-value="2024-03-26" calcext:value-type="date">
            <text:p>26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nerali-gestionpatrimoine.fr/" xlink:type="simple">www.generali-gestionpatrimoine.fr</text:a></text:p>
          </table:table-cell>
          <table:table-cell office:value-type="string" calcext:value-type="string">
            <text:p>generali-patrimoine.info</text:p>
          </table:table-cell>
          <table:table-cell table:style-name="ce11" office:value-type="string" calcext:value-type="string">
            <text:p><text:a xlink:href="https://tinyurl.com/2ak95jam" xlink:type="simple">https://tinyurl.com/2ak95jam</text:a></text:p>
          </table:table-cell>
          <table:table-cell office:value-type="date" office:date-value="2023-01-31" calcext:value-type="date">
            <text:p>31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neral-investment.com/" xlink:type="simple">www.general-investment.com</text:a></text:p>
          </table:table-cell>
          <table:table-cell table:style-name="ce4" office:value-type="string" calcext:value-type="string">
            <text:p>chanstel-France</text:p>
          </table:table-cell>
          <table:table-cell table:style-name="ce11" office:value-type="string" calcext:value-type="string">
            <text:p><text:a xlink:href="https://bit.ly/3dctF2p" xlink:type="simple">https://bit.ly/3dctF2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nerali-patrimoine.info/" xlink:type="simple">www.generali-patrimoine.info</text:a></text:p>
          </table:table-cell>
          <table:table-cell office:value-type="string" calcext:value-type="string">
            <text:p>generali-patrimoine.info</text:p>
          </table:table-cell>
          <table:table-cell table:style-name="ce11" office:value-type="string" calcext:value-type="string">
            <text:p><text:a xlink:href="https://tinyurl.com/2ak95jam" xlink:type="simple">https://tinyurl.com/2ak95jam</text:a></text:p>
          </table:table-cell>
          <table:table-cell office:value-type="date" office:date-value="2023-01-31" calcext:value-type="date">
            <text:p>31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neration-vin.com/" xlink:type="simple">www.generation-vin.com</text:a></text:p>
          </table:table-cell>
          <table:table-cell table:style-name="ce4" office:value-type="string" calcext:value-type="string">
            <text:p>patrimoine-vin</text:p>
          </table:table-cell>
          <table:table-cell table:style-name="ce12" office:value-type="string" calcext:value-type="string">
            <text:p>https://bit.ly/2LnQFD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nese-am.com/" xlink:type="simple">www.genese-am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nesis-containers.com/" xlink:type="simple">www.genesis-containers.com</text:a></text:p>
          </table:table-cell>
          <table:table-cell table:style-name="ce4" office:value-type="string" calcext:value-type="string">
            <text:p>genesis-containers</text:p>
          </table:table-cell>
          <table:table-cell table:style-name="ce11" office:value-type="string" calcext:value-type="string">
            <text:p><text:a xlink:href="https://bit.ly/3tVjlWw" xlink:type="simple">https://bit.ly/3tVjlWw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genesis-continent-dp.com/" xlink:type="simple">www.genesis-continent-dp.com</text:a></text:p>
          </table:table-cell>
          <table:table-cell office:value-type="string" calcext:value-type="string">
            <text:p>genesis-continent-dp.com</text:p>
          </table:table-cell>
          <table:table-cell table:style-name="ce13" office:value-type="string" calcext:value-type="string">
            <text:p><text:a xlink:href="https://tinyurl.com/y2cd97sk" xlink:type="simple">https://tinyurl.com/y2cd97sk</text:a></text:p>
          </table:table-cell>
          <table:table-cell office:value-type="date" office:date-value="2024-04-09" calcext:value-type="date">
            <text:p>9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neticrypto.com/" xlink:type="simple">www.geneticrypto.com</text:a></text:p>
          </table:table-cell>
          <table:table-cell office:value-type="string" calcext:value-type="string">
            <text:p>geneticrypto</text:p>
          </table:table-cell>
          <table:table-cell table:style-name="ce11" office:value-type="string" calcext:value-type="string">
            <text:p><text:a xlink:href="https://tinyurl.com/3t3ffcnu" xlink:type="simple">https://tinyurl.com/3t3ffcnu</text:a></text:p>
          </table:table-cell>
          <table:table-cell office:value-type="date" office:date-value="2022-12-23" calcext:value-type="date">
            <text:p>23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pargne.net/" xlink:type="simple">www.gepargne.net</text:a></text:p>
          </table:table-cell>
          <table:table-cell office:value-type="string" calcext:value-type="string">
            <text:p>orange-bank-placements.com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office:value-type="date" office:date-value="2023-08-01" calcext:value-type="date">
            <text:p>1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rmanun26.com/" xlink:type="simple">www.germanun26.com </text:a></text:p>
          </table:table-cell>
          <table:table-cell table:style-name="ce4" office:value-type="string" calcext:value-type="string">
            <text:p>conseils26</text:p>
          </table:table-cell>
          <table:table-cell table:style-name="ce11" office:value-type="string" calcext:value-type="string">
            <text:p><text:a xlink:href="https://tinyurl.com/y33fh2vv" xlink:type="simple">https://tinyurl.com/y33fh2vv</text:a></text:p>
          </table:table-cell>
          <table:table-cell office:value-type="date" office:date-value="2023-05-24" calcext:value-type="date">
            <text:p>24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rmanyn26.com/" xlink:type="simple">www.germanyn26.com</text:a></text:p>
          </table:table-cell>
          <table:table-cell table:style-name="ce4" office:value-type="string" calcext:value-type="string">
            <text:p>conseils26</text:p>
          </table:table-cell>
          <table:table-cell table:style-name="ce11" office:value-type="string" calcext:value-type="string">
            <text:p><text:a xlink:href="https://tinyurl.com/y33fh2vv" xlink:type="simple">https://tinyurl.com/y33fh2vv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germany-n26.online/" xlink:type="simple">www.germany-n26.online</text:a></text:p>
          </table:table-cell>
          <table:table-cell table:style-name="ce4" office:value-type="string" calcext:value-type="string">
            <text:p>conseils26</text:p>
          </table:table-cell>
          <table:table-cell table:style-name="ce11" office:value-type="string" calcext:value-type="string">
            <text:p><text:a xlink:href="https://tinyurl.com/y33fh2vv" xlink:type="simple">https://tinyurl.com/y33fh2vv</text:a></text:p>
          </table:table-cell>
          <table:table-cell office:value-type="date" office:date-value="2023-01-03" calcext:value-type="date">
            <text:p>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allington-iadvisors.com/" xlink:type="simple">www.gestion-allington-iadvisors.com</text:a></text:p>
          </table:table-cell>
          <table:table-cell table:style-name="ce4" office:value-type="string" calcext:value-type="string">
            <text:p>allington-iadvisors.com</text:p>
          </table:table-cell>
          <table:table-cell table:style-name="ce11" office:value-type="string" calcext:value-type="string">
            <text:p><text:a xlink:href="https://tinyurl.com/4b9yznb5" xlink:type="simple">https://tinyurl.com/4b9yznb5</text:a></text:p>
          </table:table-cell>
          <table:table-cell office:value-type="date" office:date-value="2023-05-04" calcext:value-type="date">
            <text:p>4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apc.com/" xlink:type="simple">www.gestion-apc.com</text:a></text:p>
          </table:table-cell>
          <table:table-cell table:style-name="ce4" office:value-type="string" calcext:value-type="string">
            <text:p>gestion-apc</text:p>
          </table:table-cell>
          <table:table-cell table:style-name="ce11" office:value-type="string" calcext:value-type="string">
            <text:p><text:a xlink:href="https://bit.ly/3EP6Xwi" xlink:type="simple">https://bit.ly/3EP6Xw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-axa.com/" xlink:type="simple">www.gestion-axa.com</text:a></text:p>
          </table:table-cell>
          <table:table-cell office:value-type="string" calcext:value-type="string">
            <text:p>société AXA</text:p>
          </table:table-cell>
          <table:table-cell table:style-name="ce11" office:value-type="string" calcext:value-type="string">
            <text:p><text:a xlink:href="https://tinyurl.com/27996x3f" xlink:type="simple">https://tinyurl.com/27996x3f</text:a></text:p>
          </table:table-cell>
          <table:table-cell office:value-type="date" office:date-value="2023-11-27" calcext:value-type="date">
            <text:p>27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bdiglobal.com/" xlink:type="simple">www.gestion-bdiglobal.com</text:a></text:p>
          </table:table-cell>
          <table:table-cell office:value-type="string" calcext:value-type="string">
            <text:p>private-big</text:p>
          </table:table-cell>
          <table:table-cell table:style-name="ce11" office:value-type="string" calcext:value-type="string">
            <text:p><text:a xlink:href="https://tinyurl.com/43exr9b2" xlink:type="simple">https://tinyurl.com/43exr9b2</text:a></text:p>
          </table:table-cell>
          <table:table-cell office:value-type="date" office:date-value="2023-12-04" calcext:value-type="date">
            <text:p>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b-patrimoine.com/" xlink:type="simple">www.gestionb-patrimoine.com</text:a></text:p>
          </table:table-cell>
          <table:table-cell table:style-name="ce4" office:value-type="string" calcext:value-type="string">
            <text:p>bil-gestionpatrimoine</text:p>
          </table:table-cell>
          <table:table-cell table:style-name="ce12" office:value-type="string" calcext:value-type="string">
            <text:p>https://bit.ly/2IMVjI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bpce.com/" xlink:type="simple">www.gestionbpce.com</text:a></text:p>
          </table:table-cell>
          <table:table-cell office:value-type="string" calcext:value-type="string">
            <text:p>gestionbpce.com</text:p>
          </table:table-cell>
          <table:table-cell table:style-name="ce11" office:value-type="string" calcext:value-type="string">
            <text:p><text:a xlink:href="http://tinyurl.com/yxw9nmp4" xlink:type="simple">http://tinyurl.com/yxw9nmp4</text:a></text:p>
          </table:table-cell>
          <table:table-cell office:value-type="date" office:date-value="2023-12-28" calcext:value-type="date">
            <text:p>2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bpce.net/" xlink:type="simple">www.gestionbpce.net </text:a></text:p>
          </table:table-cell>
          <table:table-cell office:value-type="string" calcext:value-type="string">
            <text:p>gestionbpce.com</text:p>
          </table:table-cell>
          <table:table-cell table:style-name="ce11" office:value-type="string" calcext:value-type="string">
            <text:p><text:a xlink:href="http://tinyurl.com/yxw9nmp4" xlink:type="simple">http://tinyurl.com/yxw9nmp4</text:a></text:p>
          </table:table-cell>
          <table:table-cell office:value-type="date" office:date-value="2023-12-28" calcext:value-type="date">
            <text:p>2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brsrma.com/" xlink:type="simple">www.gestion-brsrma.com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bsbdl.com/" xlink:type="simple">www.gestion-bsbdl.com</text:a></text:p>
          </table:table-cell>
          <table:table-cell table:style-name="ce4" office:value-type="string" calcext:value-type="string">
            <text:p>bs-secure</text:p>
          </table:table-cell>
          <table:table-cell table:style-name="ce11" office:value-type="string" calcext:value-type="string">
            <text:p><text:a xlink:href="https://bit.ly/3mmvfpb" xlink:type="simple">https://bit.ly/3mmvfpb</text:a></text:p>
          </table:table-cell>
          <table:table-cell office:value-type="date" office:date-value="2024-02-17" calcext:value-type="date">
            <text:p>17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byrevo.com/" xlink:type="simple">www.gestionbyrevo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0-10" calcext:value-type="date">
            <text:p>10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capital.fr/" xlink:type="simple">www.gestioncapital.fr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capital.fr/" xlink:type="simple">www.gestioncapital.fr</text:a></text:p>
          </table:table-cell>
          <table:table-cell office:value-type="string" calcext:value-type="string">
            <text:p>brokeragea</text:p>
          </table:table-cell>
          <table:table-cell table:style-name="ce11" office:value-type="string" calcext:value-type="string">
            <text:p><text:a xlink:href="https://tinyurl.com/4bkfrxbt" xlink:type="simple">https://tinyurl.com/4bkfrxb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-capital-strategiespartners.com/" xlink:type="simple">www.gestion-capital-strategiespartners.com</text:a></text:p>
          </table:table-cell>
          <table:table-cell office:value-type="string" calcext:value-type="string">
            <text:p>capital-strategiespartners-gestion.com </text:p>
          </table:table-cell>
          <table:table-cell table:style-name="ce11" office:value-type="string" calcext:value-type="string">
            <text:p><text:a xlink:href="http://tinyurl.com/c7n6cw55" xlink:type="simple">http://tinyurl.com/c7n6cw55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cd.com/" xlink:type="simple">www.gestion-cd.com</text:a></text:p>
          </table:table-cell>
          <table:table-cell table:style-name="ce4" office:value-type="string" calcext:value-type="string">
            <text:p>comdirect-investment</text:p>
          </table:table-cell>
          <table:table-cell table:style-name="ce11" office:value-type="string" calcext:value-type="string">
            <text:p><text:a xlink:href="https://bit.ly/3z89T3x" xlink:type="simple">https://bit.ly/3z89T3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-ced-cl.com/" xlink:type="simple">www.gestion-ced-cl.com</text:a></text:p>
          </table:table-cell>
          <table:table-cell office:value-type="string" calcext:value-type="string">
            <text:p>ced-cl</text:p>
          </table:table-cell>
          <table:table-cell table:style-name="ce11" office:value-type="string" calcext:value-type="string">
            <text:p><text:a xlink:href="https://tinyurl.com/2p8a5utd" xlink:type="simple">https://tinyurl.com/2p8a5utd</text:a></text:p>
          </table:table-cell>
          <table:table-cell office:value-type="date" office:date-value="2023-01-27" calcext:value-type="date">
            <text:p>2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ced-cl.com/" xlink:type="simple">www.gestion-ced-cl.com</text:a></text:p>
          </table:table-cell>
          <table:table-cell office:value-type="string" calcext:value-type="string">
            <text:p>ced-cl</text:p>
          </table:table-cell>
          <table:table-cell table:style-name="ce11" office:value-type="string" calcext:value-type="string">
            <text:p><text:a xlink:href="https://tinyurl.com/2p8a5utd" xlink:type="simple">https://tinyurl.com/2p8a5utd</text:a></text:p>
          </table:table-cell>
          <table:table-cell office:value-type="date" office:date-value="2023-01-27" calcext:value-type="date">
            <text:p>2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cheptel.com/" xlink:type="simple">www.gestion-cheptel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-clients.com/" xlink:type="simple">www.gestion-clients.com</text:a></text:p>
          </table:table-cell>
          <table:table-cell office:value-type="string" calcext:value-type="string">
            <text:p>arcoragestion</text:p>
          </table:table-cell>
          <table:table-cell table:style-name="ce11" office:value-type="string" calcext:value-type="string">
            <text:p><text:a xlink:href="https://tinyurl.com/3ezjt2pe" xlink:type="simple">https://tinyurl.com/3ezjt2pe</text:a></text:p>
          </table:table-cell>
          <table:table-cell office:value-type="date" office:date-value="2023-11-13" calcext:value-type="date">
            <text:p>13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clients.com/" xlink:type="simple">www.gestion-clients.com</text:a></text:p>
          </table:table-cell>
          <table:table-cell office:value-type="string" calcext:value-type="string">
            <text:p>financierebarjac</text:p>
          </table:table-cell>
          <table:table-cell table:style-name="ce11" office:value-type="string" calcext:value-type="string">
            <text:p><text:a xlink:href="https://adcfrance.fr/epargne/le-site-financierebarjac-fr/" xlink:type="simple">https://adcfrance.fr/epargne/le-site-financierebarjac-fr/</text:a></text:p>
          </table:table-cell>
          <table:table-cell office:value-type="date" office:date-value="2024-01-15" calcext:value-type="date">
            <text:p>15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cpram.com/" xlink:type="simple">www.gestioncpram.com</text:a></text:p>
          </table:table-cell>
          <table:table-cell office:value-type="string" calcext:value-type="string">
            <text:p>gestioncpram.com</text:p>
          </table:table-cell>
          <table:table-cell table:style-name="ce11" office:value-type="string" calcext:value-type="string">
            <text:p><text:a xlink:href="http://tinyurl.com/3pa37ysy" xlink:type="simple">http://tinyurl.com/3pa37ysy</text:a></text:p>
          </table:table-cell>
          <table:table-cell office:value-type="date" office:date-value="2024-02-06" calcext:value-type="date">
            <text:p>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cpt.com/" xlink:type="simple">www.gestion-cpt.com</text:a></text:p>
          </table:table-cell>
          <table:table-cell office:value-type="string" calcext:value-type="string">
            <text:p>n26-group</text:p>
          </table:table-cell>
          <table:table-cell table:style-name="ce11" office:value-type="string" calcext:value-type="string">
            <text:p><text:a xlink:href="https://tinyurl.com/539m8cec" xlink:type="simple">https://tinyurl.com/539m8cec</text:a></text:p>
          </table:table-cell>
          <table:table-cell office:value-type="date" office:date-value="2023-08-17" calcext:value-type="date">
            <text:p>17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crdf.com/" xlink:type="simple">www.gestioncrdf.com </text:a></text:p>
          </table:table-cell>
          <table:table-cell office:value-type="string" calcext:value-type="string">
            <text:p>gestioncrdf.com</text:p>
          </table:table-cell>
          <table:table-cell table:style-name="ce11" office:value-type="string" calcext:value-type="string">
            <text:p><text:a xlink:href="https://tinyurl.com/3vev9br6" xlink:type="simple">https://tinyurl.com/3vev9br6</text:a></text:p>
          </table:table-cell>
          <table:table-cell office:value-type="date" office:date-value="2023-01-18" calcext:value-type="date">
            <text:p>18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crypto.com/" xlink:type="simple">www.gestion-crypto.com</text:a></text:p>
          </table:table-cell>
          <table:table-cell office:value-type="string" calcext:value-type="string">
            <text:p>gestion-crypto</text:p>
          </table:table-cell>
          <table:table-cell table:style-name="ce13" office:value-type="string" calcext:value-type="string">
            <text:p><text:a xlink:href="https://tinyurl.com/4fvtcckr" xlink:type="simple">https://tinyurl.com/4fvtcckr</text:a></text:p>
          </table:table-cell>
          <table:table-cell office:value-type="date" office:date-value="2024-02-21" calcext:value-type="date">
            <text:p>2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enligne.com/" xlink:type="simple">www.gestion-enligne.com</text:a></text:p>
          </table:table-cell>
          <table:table-cell office:value-type="string" calcext:value-type="string">
            <text:p>propulsebyca-gestion.eu</text:p>
          </table:table-cell>
          <table:table-cell table:style-name="ce11" office:value-type="string" calcext:value-type="string">
            <text:p><text:a xlink:href="https://tinyurl.com/2p9abyb4" xlink:type="simple">https://tinyurl.com/2p9abyb4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eres.com/" xlink:type="simple">www.gestion-eres.com</text:a></text:p>
          </table:table-cell>
          <table:table-cell office:value-type="string" calcext:value-type="string">
            <text:p>gestion-eres.com</text:p>
          </table:table-cell>
          <table:table-cell table:style-name="ce11" office:value-type="string" calcext:value-type="string">
            <text:p><text:a xlink:href="https://tinyurl.com/mpe77nsc" xlink:type="simple">https://tinyurl.com/mpe77nsc</text:a></text:p>
          </table:table-cell>
          <table:table-cell office:value-type="date" office:date-value="2023-05-17" calcext:value-type="date">
            <text:p>17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eres.net/" xlink:type="simple">www.gestion-eres.net</text:a></text:p>
          </table:table-cell>
          <table:table-cell office:value-type="string" calcext:value-type="string">
            <text:p>gestion-eres.com</text:p>
          </table:table-cell>
          <table:table-cell table:style-name="ce11" office:value-type="string" calcext:value-type="string">
            <text:p><text:a xlink:href="https://tinyurl.com/mpe77nsc" xlink:type="simple">https://tinyurl.com/mpe77nsc</text:a></text:p>
          </table:table-cell>
          <table:table-cell office:value-type="date" office:date-value="2023-05-26" calcext:value-type="date">
            <text:p>26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europecapital.com/" xlink:type="simple">www.gestioneuropecapital.com</text:a></text:p>
          </table:table-cell>
          <table:table-cell office:value-type="string" calcext:value-type="string">
            <text:p>gestioneuropecapital.com</text:p>
          </table:table-cell>
          <table:table-cell table:style-name="ce11" office:value-type="string" calcext:value-type="string">
            <text:p><text:a xlink:href="https://tinyurl.com/y5zpmenn" xlink:type="simple">https://tinyurl.com/y5zpmenn</text:a></text:p>
          </table:table-cell>
          <table:table-cell office:value-type="date" office:date-value="2022-10-01" calcext:value-type="date">
            <text:p>1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fil.com/" xlink:type="simple">www.gestion-fil.com</text:a></text:p>
          </table:table-cell>
          <table:table-cell table:style-name="ce4" office:value-type="string" calcext:value-type="string">
            <text:p>primonial-group</text:p>
          </table:table-cell>
          <table:table-cell table:style-name="ce11" office:value-type="string" calcext:value-type="string">
            <text:p><text:a xlink:href="https://tinyurl.com/2p86kajb" xlink:type="simple">https://tinyurl.com/2p86kaj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-finance.com/" xlink:type="simple">www.gestion-finance.com</text:a></text:p>
          </table:table-cell>
          <table:table-cell table:style-name="ce4" office:value-type="string" calcext:value-type="string">
            <text:p>gestion-finance</text:p>
          </table:table-cell>
          <table:table-cell table:style-name="ce11" office:value-type="string" calcext:value-type="string">
            <text:p><text:a xlink:href="https://bit.ly/3lMa6pg" xlink:type="simple">https://bit.ly/3lMa6p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-finances.com/" xlink:type="simple">www.gestion-finances.com</text:a></text:p>
          </table:table-cell>
          <table:table-cell table:style-name="ce4" office:value-type="string" calcext:value-type="string">
            <text:p>gestion-finance</text:p>
          </table:table-cell>
          <table:table-cell table:style-name="ce11" office:value-type="string" calcext:value-type="string">
            <text:p><text:a xlink:href="https://bit.ly/3lMa6pg" xlink:type="simple">https://bit.ly/3lMa6p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-first-capitalmg.com/" xlink:type="simple">www.gestion-first-capitalmg.com </text:a></text:p>
          </table:table-cell>
          <table:table-cell office:value-type="string" calcext:value-type="string">
            <text:p>gestion-first-capitalmg.com</text:p>
          </table:table-cell>
          <table:table-cell table:style-name="ce11" office:value-type="string" calcext:value-type="string">
            <text:p><text:a xlink:href="https://tinyurl.com/38utbma7" xlink:type="simple">https://tinyurl.com/38utbma7</text:a></text:p>
          </table:table-cell>
          <table:table-cell office:value-type="date" office:date-value="2023-05-02" calcext:value-type="date">
            <text:p>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fortune.com/" xlink:type="simple">www.gestion-fortune.com</text:a></text:p>
          </table:table-cell>
          <table:table-cell table:style-name="ce4" office:value-type="string" calcext:value-type="string">
            <text:p>gestion-fortunes</text:p>
          </table:table-cell>
          <table:table-cell table:style-name="ce11" office:value-type="string" calcext:value-type="string">
            <text:p><text:a xlink:href="https://bit.ly/3o7trBq" xlink:type="simple">https://bit.ly/3o7trB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-fortunes.com/" xlink:type="simple">www.gestion-fortunes.com</text:a></text:p>
          </table:table-cell>
          <table:table-cell table:style-name="ce4" office:value-type="string" calcext:value-type="string">
            <text:p>gestion-fortunes</text:p>
          </table:table-cell>
          <table:table-cell table:style-name="ce11" office:value-type="string" calcext:value-type="string">
            <text:p><text:a xlink:href="https://bit.ly/3o7trBq" xlink:type="simple">https://bit.ly/3o7trB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-france.com/" xlink:type="simple">www.gestion-france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-gblevolution.com/" xlink:type="simple">www.gestion-gblevolution.com</text:a></text:p>
          </table:table-cell>
          <table:table-cell office:value-type="string" calcext:value-type="string">
            <text:p>evolution-gbl.com</text:p>
          </table:table-cell>
          <table:table-cell table:style-name="ce11" office:value-type="string" calcext:value-type="string">
            <text:p><text:a xlink:href="https://tinyurl.com/5fshm259" xlink:type="simple">https://tinyurl.com/5fshm259</text:a></text:p>
          </table:table-cell>
          <table:table-cell office:value-type="date" office:date-value="2023-04-21" calcext:value-type="date">
            <text:p>21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gf-inv.com/" xlink:type="simple">www.gestion-gf-inv.com </text:a></text:p>
          </table:table-cell>
          <table:table-cell office:value-type="string" calcext:value-type="string">
            <text:p>gestion-gf-inv.com</text:p>
          </table:table-cell>
          <table:table-cell table:style-name="ce11" office:value-type="string" calcext:value-type="string">
            <text:p><text:a xlink:href="http://tinyurl.com/3n7jxxt3" xlink:type="simple">http://tinyurl.com/3n7jxxt3</text:a></text:p>
          </table:table-cell>
          <table:table-cell office:value-type="date" office:date-value="2024-01-26" calcext:value-type="date">
            <text:p>26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hamburg-cbk.com/" xlink:type="simple">www.gestion-hamburg-cbk.com</text:a></text:p>
          </table:table-cell>
          <table:table-cell office:value-type="string" calcext:value-type="string">
            <text:p>gestion-hamburg-cbk.com</text:p>
          </table:table-cell>
          <table:table-cell table:style-name="ce11" office:value-type="string" calcext:value-type="string">
            <text:p><text:a xlink:href="https://tinyurl.com/2p8vp7rw" xlink:type="simple">https://tinyurl.com/2p8vp7rw</text:a></text:p>
          </table:table-cell>
          <table:table-cell office:value-type="date" office:date-value="2023-09-21" calcext:value-type="date">
            <text:p>2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htv.com/" xlink:type="simple">www.gestion-htv.com</text:a></text:p>
          </table:table-cell>
          <table:table-cell office:value-type="string" calcext:value-type="string">
            <text:p>partage-secfr.com</text:p>
          </table:table-cell>
          <table:table-cell table:style-name="ce11" office:value-type="string" calcext:value-type="string">
            <text:p><text:a xlink:href="https://tinyurl.com/ysmwkvry" xlink:type="simple">https://tinyurl.com/ysmwkvry</text:a></text:p>
          </table:table-cell>
          <table:table-cell office:value-type="date" office:date-value="2023-02-09" calcext:value-type="date">
            <text:p>9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imv.com/" xlink:type="simple">www.gestion-imv.com</text:a></text:p>
          </table:table-cell>
          <table:table-cell office:value-type="string" calcext:value-type="string">
            <text:p>gestion-imv</text:p>
          </table:table-cell>
          <table:table-cell table:style-name="ce11" office:value-type="string" calcext:value-type="string">
            <text:p><text:a xlink:href="https://tinyurl.com/625tbnmh" xlink:type="simple">https://tinyurl.com/625tbnmh</text:a></text:p>
          </table:table-cell>
          <table:table-cell office:value-type="date" office:date-value="2022-11-22" calcext:value-type="date">
            <text:p>22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indosuez.com/" xlink:type="simple">www.gestionindosuez.com</text:a></text:p>
          </table:table-cell>
          <table:table-cell office:value-type="string" calcext:value-type="string">
            <text:p>indosuez-ca.com</text:p>
          </table:table-cell>
          <table:table-cell table:style-name="ce11" office:value-type="string" calcext:value-type="string">
            <text:p><text:a xlink:href="https://tinyurl.com/fjxjp6c6" xlink:type="simple">https://tinyurl.com/fjxjp6c6</text:a></text:p>
          </table:table-cell>
          <table:table-cell office:value-type="date" office:date-value="2024-02-21" calcext:value-type="date">
            <text:p>2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indosuez.com/" xlink:type="simple">www.gestion-indosuez.com</text:a></text:p>
          </table:table-cell>
          <table:table-cell office:value-type="string" calcext:value-type="string">
            <text:p>indosuez-ca.com</text:p>
          </table:table-cell>
          <table:table-cell table:style-name="ce11" office:value-type="string" calcext:value-type="string">
            <text:p><text:a xlink:href="https://tinyurl.com/fjxjp6c6" xlink:type="simple">https://tinyurl.com/fjxjp6c6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investment.com/" xlink:type="simple">www.gestion-investment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XQP5e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-kcpartners.com/" xlink:type="simple">www.gestion-kcpartners.com</text:a></text:p>
          </table:table-cell>
          <table:table-cell office:value-type="string" calcext:value-type="string">
            <text:p>keycap-patners</text:p>
          </table:table-cell>
          <table:table-cell table:style-name="ce11" office:value-type="string" calcext:value-type="string">
            <text:p><text:a xlink:href="https://tinyurl.com/2s35en7u" xlink:type="simple">https://tinyurl.com/2s35en7u</text:a></text:p>
          </table:table-cell>
          <table:table-cell office:value-type="date" office:date-value="2023-01-31" calcext:value-type="date">
            <text:p>31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medard.com/" xlink:type="simple">www.gestion-medard.com</text:a></text:p>
          </table:table-cell>
          <table:table-cell table:style-name="ce4" office:value-type="string" calcext:value-type="string">
            <text:p>gestion-medard</text:p>
          </table:table-cell>
          <table:table-cell table:style-name="ce11" office:value-type="string" calcext:value-type="string">
            <text:p><text:a xlink:href="https://tinyurl.com/3f5dfamj" xlink:type="simple">https://tinyurl.com/3f5dfam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nairebrma.com/" xlink:type="simple">www.gestionnairebrma.com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7-25" calcext:value-type="date">
            <text:p>25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naire-revolut.com/" xlink:type="simple">www.gestionnaire-revolut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2-04" calcext:value-type="date">
            <text:p>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natixis.com/" xlink:type="simple">www.gestion-natixis.com</text:a></text:p>
          </table:table-cell>
          <table:table-cell table:style-name="ce4" office:value-type="string" calcext:value-type="string">
            <text:p>contango-trading-sa</text:p>
          </table:table-cell>
          <table:table-cell table:style-name="ce11" office:value-type="string" calcext:value-type="string">
            <text:p><text:a xlink:href="https://bit.ly/2QgeOi2" xlink:type="simple">https://bit.ly/2QgeOi2</text:a></text:p>
          </table:table-cell>
          <table:table-cell office:value-type="date" office:date-value="2023-06-23" calcext:value-type="date">
            <text:p>23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orea.com/" xlink:type="simple">www.gestionorea.com</text:a></text:p>
          </table:table-cell>
          <table:table-cell office:value-type="string" calcext:value-type="string">
            <text:p>gestionorea</text:p>
          </table:table-cell>
          <table:table-cell table:style-name="ce11" office:value-type="string" calcext:value-type="string">
            <text:p><text:a xlink:href="https://tinyurl.com/bdb2d3w4" xlink:type="simple">https://tinyurl.com/bdb2d3w4</text:a></text:p>
          </table:table-cell>
          <table:table-cell office:value-type="date" office:date-value="2022-11-05" calcext:value-type="date">
            <text:p>5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patrimoine.mc/" xlink:type="simple">www.gestionpatrimoine.mc</text:a></text:p>
          </table:table-cell>
          <table:table-cell office:value-type="string" calcext:value-type="string">
            <text:p>financierebarjac</text:p>
          </table:table-cell>
          <table:table-cell table:style-name="ce11" office:value-type="string" calcext:value-type="string">
            <text:p><text:a xlink:href="https://adcfrance.fr/epargne/le-site-financierebarjac-fr/" xlink:type="simple">https://adcfrance.fr/epargne/le-site-financierebarjac-fr/</text:a></text:p>
          </table:table-cell>
          <table:table-cell office:value-type="date" office:date-value="2024-01-15" calcext:value-type="date">
            <text:p>15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patrimoine-bsi.com/" xlink:type="simple">www.gestionpatrimoine-bsi.com</text:a></text:p>
          </table:table-cell>
          <table:table-cell office:value-type="string" calcext:value-type="string">
            <text:p>bs-investissement</text:p>
          </table:table-cell>
          <table:table-cell table:style-name="ce11" office:value-type="string" calcext:value-type="string">
            <text:p><text:a xlink:href="https://tinyurl.com/vs9y22vr" xlink:type="simple">https://tinyurl.com/vs9y22vr</text:a></text:p>
          </table:table-cell>
          <table:table-cell office:value-type="date" office:date-value="2023-06-17" calcext:value-type="date">
            <text:p>17-juin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gestionprivate-cmcmarkets.com/" xlink:type="simple">www.gestionprivate-cmcmarkets.com</text:a></text:p>
          </table:table-cell>
          <table:table-cell office:value-type="string" calcext:value-type="string">
            <text:p>contact-cmcmarkets.com</text:p>
          </table:table-cell>
          <table:table-cell table:style-name="ce13" office:value-type="string" calcext:value-type="string">
            <text:p><text:a xlink:href="https://tinyurl.com/33esa27s" xlink:type="simple">https://tinyurl.com/33esa27s</text:a></text:p>
          </table:table-cell>
          <table:table-cell office:value-type="date" office:date-value="2024-05-22" calcext:value-type="date">
            <text:p>22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privee.online/" xlink:type="simple">www.gestionprivee.online</text:a></text:p>
          </table:table-cell>
          <table:table-cell table:style-name="ce4" office:value-type="string" calcext:value-type="string">
            <text:p>serviceepargne</text:p>
          </table:table-cell>
          <table:table-cell table:style-name="ce11" office:value-type="string" calcext:value-type="string">
            <text:p><text:a xlink:href="https://bit.ly/3akPPlF" xlink:type="simple">https://bit.ly/3akPPl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estionprivee-aema.com/" xlink:type="simple">www.gestionprivee-aema.com </text:a></text:p>
          </table:table-cell>
          <table:table-cell office:value-type="string" calcext:value-type="string">
            <text:p>aema.espace-gestionprivee.net</text:p>
          </table:table-cell>
          <table:table-cell table:style-name="ce11" office:value-type="string" calcext:value-type="string">
            <text:p><text:a xlink:href="https://tinyurl.com/yfurf55w" xlink:type="simple">https://tinyurl.com/yfurf55w</text:a></text:p>
          </table:table-cell>
          <table:table-cell office:value-type="date" office:date-value="2023-07-17" calcext:value-type="date">
            <text:p>17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privee-eres.com/" xlink:type="simple">www.gestionprivee-eres.com</text:a></text:p>
          </table:table-cell>
          <table:table-cell office:value-type="string" calcext:value-type="string">
            <text:p>gestion-eres.com</text:p>
          </table:table-cell>
          <table:table-cell table:style-name="ce11" office:value-type="string" calcext:value-type="string">
            <text:p><text:a xlink:href="https://tinyurl.com/mpe77nsc" xlink:type="simple">https://tinyurl.com/mpe77nsc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priveeindosuez.com/" xlink:type="simple">www.gestionpriveeindosuez.com</text:a></text:p>
          </table:table-cell>
          <table:table-cell office:value-type="string" calcext:value-type="string">
            <text:p>indosuez-ca.com</text:p>
          </table:table-cell>
          <table:table-cell table:style-name="ce11" office:value-type="string" calcext:value-type="string">
            <text:p><text:a xlink:href="https://tinyurl.com/fjxjp6c6" xlink:type="simple">https://tinyurl.com/fjxjp6c6</text:a></text:p>
          </table:table-cell>
          <table:table-cell office:value-type="date" office:date-value="2024-02-21" calcext:value-type="date">
            <text:p>2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privee-planete.com/" xlink:type="simple">www.gestion-privee-planete.com</text:a></text:p>
          </table:table-cell>
          <table:table-cell office:value-type="string" calcext:value-type="string">
            <text:p>vsd-investissements</text:p>
          </table:table-cell>
          <table:table-cell table:style-name="ce11" office:value-type="string" calcext:value-type="string">
            <text:p><text:a xlink:href="https://tinyurl.com/ahwza3uc" xlink:type="simple">https://tinyurl.com/ahwza3uc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gestion-privée-revo.com/" xlink:type="simple">www.gestion-privée-revo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5-17" calcext:value-type="date">
            <text:p>17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republic.com/" xlink:type="simple">www.gestion-republic.com </text:a></text:p>
          </table:table-cell>
          <table:table-cell office:value-type="string" calcext:value-type="string">
            <text:p>bk-republic.com</text:p>
          </table:table-cell>
          <table:table-cell table:style-name="ce11" office:value-type="string" calcext:value-type="string">
            <text:p><text:a xlink:href="https://tinyurl.com/ammp2hh8" xlink:type="simple">https://tinyurl.com/ammp2hh8</text:a></text:p>
          </table:table-cell>
          <table:table-cell office:value-type="date" office:date-value="2023-06-22" calcext:value-type="date">
            <text:p>22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revolut.com/" xlink:type="simple">www.gestionrevolut.com</text:a></text:p>
          </table:table-cell>
          <table:table-cell office:value-type="string" calcext:value-type="string">
            <text:p>revo-france</text:p>
          </table:table-cell>
          <table:table-cell table:style-name="ce11" office:value-type="string" calcext:value-type="string">
            <text:p><text:a xlink:href="https://tinyurl.com/2c783s28" xlink:type="simple">https://tinyurl.com/2c783s28</text:a></text:p>
          </table:table-cell>
          <table:table-cell office:value-type="date" office:date-value="2023-04-18" calcext:value-type="date">
            <text:p>1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revolut.com/" xlink:type="simple">www.gestion-revolut.com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office:value-type="date" office:date-value="2022-11-24" calcext:value-type="date">
            <text:p>2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robus.com/" xlink:type="simple">www.gestion-robus.com</text:a></text:p>
          </table:table-cell>
          <table:table-cell office:value-type="string" calcext:value-type="string">
            <text:p>gestion-robus.com</text:p>
          </table:table-cell>
          <table:table-cell table:style-name="ce11" office:value-type="string" calcext:value-type="string">
            <text:p><text:a xlink:href="http://tinyurl.com/kdktwpad" xlink:type="simple">http://tinyurl.com/kdktwpad</text:a></text:p>
          </table:table-cell>
          <table:table-cell office:value-type="date" office:date-value="2024-02-27" calcext:value-type="date">
            <text:p>27-fé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gestions-cmcmarkets.com/" xlink:type="simple">www.gestions-cmcmarkets.com </text:a></text:p>
          </table:table-cell>
          <table:table-cell office:value-type="string" calcext:value-type="string">
            <text:p>contact-cmcmarkets.com</text:p>
          </table:table-cell>
          <table:table-cell table:style-name="ce13" office:value-type="string" calcext:value-type="string">
            <text:p><text:a xlink:href="https://tinyurl.com/33esa27s" xlink:type="simple">https://tinyurl.com/33esa27s</text:a></text:p>
          </table:table-cell>
          <table:table-cell office:value-type="date" office:date-value="2024-05-22" calcext:value-type="date">
            <text:p>22-mai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gestions-crypto.com/" xlink:type="simple">www.gestions-crypto.com</text:a></text:p>
          </table:table-cell>
          <table:table-cell office:value-type="string" calcext:value-type="string">
            <text:p>gestion-crypto</text:p>
          </table:table-cell>
          <table:table-cell table:style-name="ce13" office:value-type="string" calcext:value-type="string">
            <text:p><text:a xlink:href="https://tinyurl.com/4fvtcckr" xlink:type="simple">https://tinyurl.com/4fvtcckr</text:a></text:p>
          </table:table-cell>
          <table:table-cell office:value-type="date" office:date-value="2024-04-04" calcext:value-type="date">
            <text:p>4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sparkasse.com/" xlink:type="simple">www.gestion-sparkasse.com</text:a></text:p>
          </table:table-cell>
          <table:table-cell office:value-type="string" calcext:value-type="string">
            <text:p>gestion-sparkasse</text:p>
          </table:table-cell>
          <table:table-cell table:style-name="ce11" office:value-type="string" calcext:value-type="string">
            <text:p><text:a xlink:href="https://tinyurl.com/5n7tnn4c" xlink:type="simple">https://tinyurl.com/5n7tnn4c</text:a></text:p>
          </table:table-cell>
          <table:table-cell office:value-type="date" office:date-value="2022-10-28" calcext:value-type="date">
            <text:p>28-oct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gestion-swan.com/" xlink:type="simple">www.gestion-swan.com</text:a></text:p>
          </table:table-cell>
          <table:table-cell office:value-type="string" calcext:value-type="string">
            <text:p>gestion-swan</text:p>
          </table:table-cell>
          <table:table-cell table:style-name="ce13" office:value-type="string" calcext:value-type="string">
            <text:p><text:a xlink:href="https://tinyurl.com/4e6m7k8n" xlink:type="simple">https://tinyurl.com/4e6m7k8n</text:a></text:p>
          </table:table-cell>
          <table:table-cell office:value-type="date" office:date-value="2024-04-18" calcext:value-type="date">
            <text:p>18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tam.com/" xlink:type="simple">www.gestion-tam.com</text:a></text:p>
          </table:table-cell>
          <table:table-cell table:style-name="ce4" office:value-type="string" calcext:value-type="string">
            <text:p>gestion-tam</text:p>
          </table:table-cell>
          <table:table-cell table:style-name="ce11" office:value-type="string" calcext:value-type="string">
            <text:p><text:a xlink:href="https://tinyurl.com/yckypety" xlink:type="simple">https://tinyurl.com/yckypety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gestiontransatlantique.com/" xlink:type="simple">www.gestiontransatlantique.com</text:a></text:p>
          </table:table-cell>
          <table:table-cell office:value-type="string" calcext:value-type="string">
            <text:p>bptransatlantique</text:p>
          </table:table-cell>
          <table:table-cell table:style-name="ce13" office:value-type="string" calcext:value-type="string">
            <text:p><text:a xlink:href="https://tinyurl.com/59as8v34" xlink:type="simple">https://tinyurl.com/59as8v34</text:a></text:p>
          </table:table-cell>
          <table:table-cell office:value-type="date" office:date-value="2024-04-25" calcext:value-type="date">
            <text:p>25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worldcapital.com/" xlink:type="simple">www.gestion-worldcapital.com</text:a></text:p>
          </table:table-cell>
          <table:table-cell office:value-type="string" calcext:value-type="string">
            <text:p>worldcapital-fr</text:p>
          </table:table-cell>
          <table:table-cell table:style-name="ce11" office:value-type="string" calcext:value-type="string">
            <text:p><text:a xlink:href="https://tinyurl.com/bdekfj62" xlink:type="simple">https://tinyurl.com/bdekfj62</text:a></text:p>
          </table:table-cell>
          <table:table-cell office:value-type="date" office:date-value="2022-12-23" calcext:value-type="date">
            <text:p>23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stion-wwassetmanagement.com/" xlink:type="simple">www.gestion-wwassetmanagement.com</text:a></text:p>
          </table:table-cell>
          <table:table-cell office:value-type="string" calcext:value-type="string">
            <text:p>ww-assetmanagement.com</text:p>
          </table:table-cell>
          <table:table-cell table:style-name="ce11" office:value-type="string" calcext:value-type="string">
            <text:p><text:a xlink:href="https://tinyurl.com/2knzt7vc" xlink:type="simple">https://tinyurl.com/2knzt7vc</text:a></text:p>
          </table:table-cell>
          <table:table-cell office:value-type="date" office:date-value="2023-06-30" calcext:value-type="date">
            <text:p>30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et-shard.com/" xlink:type="simple">www.get-shard.com</text:a></text:p>
          </table:table-cell>
          <table:table-cell office:value-type="string" calcext:value-type="string">
            <text:p>get-shard</text:p>
          </table:table-cell>
          <table:table-cell table:style-name="ce11" office:value-type="string" calcext:value-type="string">
            <text:p><text:a xlink:href="https://tinyurl.com/w5v3t43a" xlink:type="simple">https://tinyurl.com/w5v3t43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f-contact.com/" xlink:type="simple">www.gf-contact.com</text:a></text:p>
          </table:table-cell>
          <table:table-cell office:value-type="string" calcext:value-type="string">
            <text:p>gf-contact.com</text:p>
          </table:table-cell>
          <table:table-cell table:style-name="ce11" office:value-type="string" calcext:value-type="string">
            <text:p><text:a xlink:href="http://tinyurl.com/bdzn2zcm" xlink:type="simple">http://tinyurl.com/bdzn2zcm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femarket.com/" xlink:type="simple">www.gfemarket.com</text:a></text:p>
          </table:table-cell>
          <table:table-cell office:value-type="string" calcext:value-type="string">
            <text:p>opti-cap</text:p>
          </table:table-cell>
          <table:table-cell table:style-name="ce11" office:value-type="string" calcext:value-type="string">
            <text:p><text:a xlink:href="https://tinyurl.com/2wye2ds3" xlink:type="simple">https://tinyurl.com/2wye2ds3</text:a></text:p>
          </table:table-cell>
          <table:table-cell office:value-type="date" office:date-value="2023-07-23" calcext:value-type="date">
            <text:p>23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femarkets.com/" xlink:type="simple">www.gfemarkets.com</text:a></text:p>
          </table:table-cell>
          <table:table-cell office:value-type="string" calcext:value-type="string">
            <text:p>opti-cap</text:p>
          </table:table-cell>
          <table:table-cell table:style-name="ce11" office:value-type="string" calcext:value-type="string">
            <text:p><text:a xlink:href="https://tinyurl.com/2wye2ds3" xlink:type="simple">https://tinyurl.com/2wye2ds3</text:a></text:p>
          </table:table-cell>
          <table:table-cell office:value-type="date" office:date-value="2023-07-23" calcext:value-type="date">
            <text:p>23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foltd.com/" xlink:type="simple">www.gfoltd.com</text:a></text:p>
          </table:table-cell>
          <table:table-cell table:style-name="ce4" office:value-type="string" calcext:value-type="string">
            <text:p>gfoltd</text:p>
          </table:table-cell>
          <table:table-cell table:style-name="ce11" office:value-type="string" calcext:value-type="string">
            <text:p><text:a xlink:href="https://bit.ly/3aOsDKw" xlink:type="simple">https://bit.ly/3aOsDK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fp-service.com/" xlink:type="simple">www.gfp-service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gg-investments.com/" xlink:type="simple">www.gg-investments.com</text:a></text:p>
          </table:table-cell>
          <table:table-cell office:value-type="string" calcext:value-type="string">
            <text:p>gg-investments</text:p>
          </table:table-cell>
          <table:table-cell table:style-name="ce13" office:value-type="string" calcext:value-type="string">
            <text:p><text:a xlink:href="https://tinyurl.com/mtzkka77" xlink:type="simple">https://tinyurl.com/mtzkka77</text:a></text:p>
          </table:table-cell>
          <table:table-cell office:value-type="date" office:date-value="2024-04-16" calcext:value-type="date">
            <text:p>16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ibank.online/" xlink:type="simple">www.gibank.online</text:a></text:p>
          </table:table-cell>
          <table:table-cell office:value-type="string" calcext:value-type="string">
            <text:p>oacapitalholding</text:p>
          </table:table-cell>
          <table:table-cell table:style-name="ce11" office:value-type="string" calcext:value-type="string">
            <text:p><text:a xlink:href="https://tinyurl.com/5ypd2my3" xlink:type="simple">https://tinyurl.com/5ypd2my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iscapital.file/" xlink:type="simple">www.giscapital.file</text:a></text:p>
          </table:table-cell>
          <table:table-cell office:value-type="string" calcext:value-type="string">
            <text:p>baccocapital.pro</text:p>
          </table:table-cell>
          <table:table-cell table:style-name="ce11" office:value-type="string" calcext:value-type="string">
            <text:p><text:a xlink:href="https://tinyurl.com/3t66y67m" xlink:type="simple">https://tinyurl.com/3t66y67m</text:a></text:p>
          </table:table-cell>
          <table:table-cell office:value-type="date" office:date-value="2023-08-04" calcext:value-type="date">
            <text:p>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lamis-ltd.com/" xlink:type="simple">www.glamis-ltd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atigny-patrimoine.com/" xlink:type="simple">www.glatigny-patrimoine.com</text:a></text:p>
          </table:table-cell>
          <table:table-cell table:style-name="ce4" office:value-type="string" calcext:value-type="string">
            <text:p>pigny-conseils </text:p>
          </table:table-cell>
          <table:table-cell table:style-name="ce11" office:value-type="string" calcext:value-type="string">
            <text:p><text:a xlink:href="https://bit.ly/2VmH3eB" xlink:type="simple">https://bit.ly/2VmH3e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b-groupe.com/" xlink:type="simple">www.glb-groupe.com</text:a></text:p>
          </table:table-cell>
          <table:table-cell table:style-name="ce4" office:value-type="string" calcext:value-type="string">
            <text:p>glb-groupe</text:p>
          </table:table-cell>
          <table:table-cell table:style-name="ce12" office:value-type="string" calcext:value-type="string">
            <text:p>https://bit.ly/3j29iIP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bnk.online/" xlink:type="simple">www.glbnk.online</text:a></text:p>
          </table:table-cell>
          <table:table-cell office:value-type="string" calcext:value-type="string">
            <text:p>gls-bk</text:p>
          </table:table-cell>
          <table:table-cell table:style-name="ce11" office:value-type="string" calcext:value-type="string">
            <text:p><text:a xlink:href="https://tinyurl.com/3krbh3bt" xlink:type="simple">https://tinyurl.com/3krbh3b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-cm-eq.com/" xlink:type="simple">www.gl-cm-eq.com</text:a></text:p>
          </table:table-cell>
          <table:table-cell table:style-name="ce4" office:value-type="string" calcext:value-type="string">
            <text:p>gl-com-eq.com</text:p>
          </table:table-cell>
          <table:table-cell table:style-name="ce11" office:value-type="string" calcext:value-type="string">
            <text:p><text:a xlink:href="https://bit.ly/3ipVie8" xlink:type="simple">https://bit.ly/3ipVie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emarkets.com/" xlink:type="simple">www.glemarkets.com</text:a></text:p>
          </table:table-cell>
          <table:table-cell office:value-type="string" calcext:value-type="string">
            <text:p>glemarkets</text:p>
          </table:table-cell>
          <table:table-cell table:style-name="ce11" office:value-type="string" calcext:value-type="string">
            <text:p><text:a xlink:href="https://tinyurl.com/mr2xwwn4" xlink:type="simple">https://tinyurl.com/mr2xwwn4</text:a></text:p>
          </table:table-cell>
          <table:table-cell office:value-type="date" office:date-value="2023-06-09" calcext:value-type="date">
            <text:p>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lluckfx.cc/" xlink:type="simple">www.glluckfx.cc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luckfx.cc/" xlink:type="simple">www.glluckfx.cc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n-investment.com/" xlink:type="simple">www.gln-investment.com</text:a></text:p>
          </table:table-cell>
          <table:table-cell office:value-type="string" calcext:value-type="string">
            <text:p>gln-investment.com</text:p>
          </table:table-cell>
          <table:table-cell table:style-name="ce11" office:value-type="string" calcext:value-type="string">
            <text:p><text:a xlink:href="http://tinyurl.com/4mtx95e6" xlink:type="simple">http://tinyurl.com/4mtx95e6</text:a></text:p>
          </table:table-cell>
          <table:table-cell office:value-type="date" office:date-value="2024-01-21" calcext:value-type="date">
            <text:p>21-janv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globalaegon.com/" xlink:type="simple">www.globalaegon.com</text:a></text:p>
          </table:table-cell>
          <table:table-cell office:value-type="string" calcext:value-type="string">
            <text:p>globalaegon.com</text:p>
          </table:table-cell>
          <table:table-cell table:style-name="ce13" office:value-type="string" calcext:value-type="string">
            <text:p><text:a xlink:href="https://tinyurl.com/3m8taeja" xlink:type="simple">https://tinyurl.com/3m8taeja</text:a></text:p>
          </table:table-cell>
          <table:table-cell office:value-type="date" office:date-value="2024-04-08" calcext:value-type="date">
            <text:p>8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lobal-capital-crypto.com/" xlink:type="simple">www.global-capital-crypto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obalco-crypto.com/" xlink:type="simple">www.globalco-crypto.com</text:a></text:p>
          </table:table-cell>
          <table:table-cell table:style-name="ce4" office:value-type="string" calcext:value-type="string">
            <text:p>finances-markets</text:p>
          </table:table-cell>
          <table:table-cell table:style-name="ce12" office:value-type="string" calcext:value-type="string">
            <text:p>https://bit.ly/2PB7vN7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obal-corporate-fr.com/" xlink:type="simple">www.global-corporate-fr.com</text:a></text:p>
          </table:table-cell>
          <table:table-cell table:style-name="ce4" office:value-type="string" calcext:value-type="string">
            <text:p>global-corporate</text:p>
          </table:table-cell>
          <table:table-cell table:style-name="ce11" office:value-type="string" calcext:value-type="string">
            <text:p><text:a xlink:href="https://bit.ly/335pL8k" xlink:type="simple">https://bit.ly/335pL8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obalfreeman.org/" xlink:type="simple">www.globalfreeman.org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4-02-22" calcext:value-type="date">
            <text:p>22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lobalfx24.com/" xlink:type="simple">www.globalfx24.com</text:a></text:p>
          </table:table-cell>
          <table:table-cell office:value-type="string" calcext:value-type="string">
            <text:p>hightrustcapital.email</text:p>
          </table:table-cell>
          <table:table-cell table:style-name="ce11" office:value-type="string" calcext:value-type="string">
            <text:p><text:a xlink:href="https://tinyurl.com/4f3wf8mf" xlink:type="simple">https://tinyurl.com/4f3wf8mf</text:a></text:p>
          </table:table-cell>
          <table:table-cell office:value-type="date" office:date-value="2023-06-09" calcext:value-type="date">
            <text:p>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lobal-investissement.com/index.php" xlink:type="simple">www.global-investissement.com/index.php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obalinvestpartners.com/" xlink:type="simple">www.globalinvestpartners.com </text:a></text:p>
          </table:table-cell>
          <table:table-cell office:value-type="string" calcext:value-type="string">
            <text:p>globalinvestpartners</text:p>
          </table:table-cell>
          <table:table-cell table:style-name="ce11" office:value-type="string" calcext:value-type="string">
            <text:p><text:a xlink:href="https://tinyurl.com/bdexanhx" xlink:type="simple">https://tinyurl.com/bdexanhx</text:a></text:p>
          </table:table-cell>
          <table:table-cell office:value-type="date" office:date-value="2023-04-07" calcext:value-type="date">
            <text:p>7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lobal-invt.com/" xlink:type="simple">www.global-invt.com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obal-its.eu/" xlink:type="simple">www.global-its.eu</text:a></text:p>
          </table:table-cell>
          <table:table-cell table:style-name="ce4" office:value-type="string" calcext:value-type="string">
            <text:p>globalmtcorp</text:p>
          </table:table-cell>
          <table:table-cell table:style-name="ce11" office:value-type="string" calcext:value-type="string">
            <text:p><text:a xlink:href="https://bit.ly/2ZE07WQ" xlink:type="simple">https://bit.ly/2ZE07W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obalmarkets.fr/" xlink:type="simple">www.globalmarkets.fr</text:a></text:p>
          </table:table-cell>
          <table:table-cell office:value-type="string" calcext:value-type="string">
            <text:p>france-globalmarkets</text:p>
          </table:table-cell>
          <table:table-cell table:style-name="ce11" office:value-type="string" calcext:value-type="string">
            <text:p><text:a xlink:href="https://tinyurl.com/3fu3nbax" xlink:type="simple">https://tinyurl.com/3fu3nbax</text:a></text:p>
          </table:table-cell>
          <table:table-cell office:value-type="date" office:date-value="2023-03-27" calcext:value-type="date">
            <text:p>2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lobalmarkets-group.com/" xlink:type="simple">www.globalmarkets-group.com </text:a></text:p>
          </table:table-cell>
          <table:table-cell table:style-name="ce4" office:value-type="string" calcext:value-type="string">
            <text:p>globalmarkets-group</text:p>
          </table:table-cell>
          <table:table-cell table:style-name="ce12" office:value-type="string" calcext:value-type="string">
            <text:p>https://bit.ly/2vwkCG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obal-mda.com/" xlink:type="simple">www.global-mda.com</text:a></text:p>
          </table:table-cell>
          <table:table-cell table:style-name="ce4" office:value-type="string" calcext:value-type="string">
            <text:p>connectyuh</text:p>
          </table:table-cell>
          <table:table-cell table:style-name="ce11" office:value-type="string" calcext:value-type="string">
            <text:p><text:a xlink:href="https://bit.ly/3zm5r1I" xlink:type="simple">https://bit.ly/3zm5r1I</text:a></text:p>
          </table:table-cell>
          <table:table-cell office:value-type="date" office:date-value="2023-04-18" calcext:value-type="date">
            <text:p>1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lobalmtcorp.com/" xlink:type="simple">www.globalmtcorp.com</text:a></text:p>
          </table:table-cell>
          <table:table-cell table:style-name="ce4" office:value-type="string" calcext:value-type="string">
            <text:p>globalmtcorp</text:p>
          </table:table-cell>
          <table:table-cell table:style-name="ce11" office:value-type="string" calcext:value-type="string">
            <text:p><text:a xlink:href="https://bit.ly/2ZE07WQ" xlink:type="simple">https://bit.ly/2ZE07W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lobaltradepro.io/" xlink:type="simple">www.globaltradepro.io</text:a></text:p>
          </table:table-cell>
          <table:table-cell office:value-type="string" calcext:value-type="string">
            <text:p>elitetrader.io</text:p>
          </table:table-cell>
          <table:table-cell table:style-name="ce11" office:value-type="string" calcext:value-type="string">
            <text:p><text:a xlink:href="https://tinyurl.com/yc47rjfk" xlink:type="simple">https://tinyurl.com/yc47rjfk</text:a></text:p>
          </table:table-cell>
          <table:table-cell office:value-type="date" office:date-value="2023-11-15" calcext:value-type="date">
            <text:p>1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lobex-int.com/" xlink:type="simple">www.globex-int.com</text:a></text:p>
          </table:table-cell>
          <table:table-cell office:value-type="string" calcext:value-type="string">
            <text:p>globex-int</text:p>
          </table:table-cell>
          <table:table-cell table:style-name="ce11" office:value-type="string" calcext:value-type="string">
            <text:p><text:a xlink:href="https://tinyurl.com/ytafa5d2" xlink:type="simple">https://tinyurl.com/ytafa5d2</text:a></text:p>
          </table:table-cell>
          <table:table-cell office:value-type="date" office:date-value="2022-12-30" calcext:value-type="date">
            <text:p>30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ls-bk.com/" xlink:type="simple">www.gls-bk.com</text:a></text:p>
          </table:table-cell>
          <table:table-cell office:value-type="string" calcext:value-type="string">
            <text:p>gls-bk</text:p>
          </table:table-cell>
          <table:table-cell table:style-name="ce11" office:value-type="string" calcext:value-type="string">
            <text:p><text:a xlink:href="https://tinyurl.com/3krbh3bt" xlink:type="simple">https://tinyurl.com/3krbh3b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me-capital.com/" xlink:type="simple">www.gme-capital.com</text:a></text:p>
          </table:table-cell>
          <table:table-cell table:style-name="ce4" office:value-type="string" calcext:value-type="string">
            <text:p>eci-Luxembourg</text:p>
          </table:table-cell>
          <table:table-cell table:style-name="ce12" office:value-type="string" calcext:value-type="string">
            <text:p>https://bit.ly/2Wa4QfT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gme-crypto.com/" xlink:type="simple">www.gme-crypto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mssg.com/" xlink:type="simple">www.gmssg.com</text:a></text:p>
          </table:table-cell>
          <table:table-cell office:value-type="string" calcext:value-type="string">
            <text:p>oacapitalholding</text:p>
          </table:table-cell>
          <table:table-cell table:style-name="ce11" office:value-type="string" calcext:value-type="string">
            <text:p><text:a xlink:href="https://tinyurl.com/5ypd2my3" xlink:type="simple">https://tinyurl.com/5ypd2my3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gmt-crypto.com/" xlink:type="simple">www.gmt-crypto.com</text:a></text:p>
          </table:table-cell>
          <table:table-cell table:style-name="ce4" office:value-type="string" calcext:value-type="string">
            <text:p>gmt crypto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mt-crypto.com/" xlink:type="simple">www.gmt-crypto.com</text:a></text:p>
          </table:table-cell>
          <table:table-cell table:style-name="ce4" office:value-type="string" calcext:value-type="string">
            <text:p>gmt crypto</text:p>
          </table:table-cell>
          <table:table-cell table:style-name="ce12" office:value-type="string" calcext:value-type="string">
            <text:p>https://bit.ly/2UKJAM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ngroup-invest.com/" xlink:type="simple">www.gngroup-invest.com</text:a></text:p>
          </table:table-cell>
          <table:table-cell table:style-name="ce4" office:value-type="string" calcext:value-type="string">
            <text:p>xlm capital</text:p>
          </table:table-cell>
          <table:table-cell table:style-name="ce12" office:value-type="string" calcext:value-type="string">
            <text:p>https://bit.ly/2VvCIX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ninvestag.com/" xlink:type="simple">www.gninvestag.com</text:a></text:p>
          </table:table-cell>
          <table:table-cell office:value-type="string" calcext:value-type="string">
            <text:p>gninvestag</text:p>
          </table:table-cell>
          <table:table-cell table:style-name="ce11" office:value-type="string" calcext:value-type="string">
            <text:p><text:a xlink:href="https://tinyurl.com/ycxs5466" xlink:type="simple">https://tinyurl.com/ycxs5466</text:a></text:p>
          </table:table-cell>
          <table:table-cell office:value-type="date" office:date-value="2023-03-02" calcext:value-type="date">
            <text:p>2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oldenageint.com/" xlink:type="simple">www.goldenageint.com</text:a></text:p>
          </table:table-cell>
          <table:table-cell office:value-type="string" calcext:value-type="string">
            <text:p>oacapitalholding</text:p>
          </table:table-cell>
          <table:table-cell table:style-name="ce11" office:value-type="string" calcext:value-type="string">
            <text:p><text:a xlink:href="https://tinyurl.com/5ypd2my3" xlink:type="simple">https://tinyurl.com/5ypd2my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oldencfd.com/" xlink:type="simple">www.goldencfd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olden-cfd.com/" xlink:type="simple">www.golden-cfd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olden-malt.com/" xlink:type="simple">www.golden-malt.com</text:a></text:p>
          </table:table-cell>
          <table:table-cell table:style-name="ce4" office:value-type="string" calcext:value-type="string">
            <text:p>golden-malt</text:p>
          </table:table-cell>
          <table:table-cell table:style-name="ce11" office:value-type="string" calcext:value-type="string">
            <text:p><text:a xlink:href="https://bit.ly/3k7jekc" xlink:type="simple">https://bit.ly/3k7jek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oldoneo.com/" xlink:type="simple">www.goldoneo.com</text:a></text:p>
          </table:table-cell>
          <table:table-cell table:style-name="ce4" office:value-type="string" calcext:value-type="string">
            <text:p>goldoneo</text:p>
          </table:table-cell>
          <table:table-cell table:style-name="ce12" office:value-type="string" calcext:value-type="string">
            <text:p>https://bit.ly/2DDWtS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oldplusstreams.biz/" xlink:type="simple">www.goldplusstreams.biz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ood-coin.com/" xlink:type="simple">www.good-coin.com</text:a></text:p>
          </table:table-cell>
          <table:table-cell table:style-name="ce4" office:value-type="string" calcext:value-type="string">
            <text:p>good-coin</text:p>
          </table:table-cell>
          <table:table-cell table:style-name="ce11" office:value-type="string" calcext:value-type="string">
            <text:p><text:a xlink:href="https://bit.ly/2DAuvam" xlink:type="simple">https://bit.ly/2DAuvam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good-crypto.com/" xlink:type="simple">www.good-crypto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3b774ov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good-crypto.com/" xlink:type="simple">www.good-crypto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ood-whiskey.com/" xlink:type="simple">www.good-whiskey.com</text:a></text:p>
          </table:table-cell>
          <table:table-cell table:style-name="ce4" office:value-type="string" calcext:value-type="string">
            <text:p>good-whiskey</text:p>
          </table:table-cell>
          <table:table-cell table:style-name="ce11" office:value-type="string" calcext:value-type="string">
            <text:p><text:a xlink:href="https://bit.ly/3ef3IjW" xlink:type="simple">https://bit.ly/3ef3Ij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oprofinance.com/" xlink:type="simple">www.goprofinance.com</text:a></text:p>
          </table:table-cell>
          <table:table-cell table:style-name="ce4" office:value-type="string" calcext:value-type="string">
            <text:p>bourso-crypto</text:p>
          </table:table-cell>
          <table:table-cell table:style-name="ce11" office:value-type="string" calcext:value-type="string">
            <text:p><text:a xlink:href="https://bit.ly/2yvfQxM" xlink:type="simple">https://bit.ly/2yvfQx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-p-g.fr/" xlink:type="simple">www.g-p-g.fr</text:a></text:p>
          </table:table-cell>
          <table:table-cell office:value-type="string" calcext:value-type="string">
            <text:p>groupementprivegestion</text:p>
          </table:table-cell>
          <table:table-cell table:style-name="ce11" office:value-type="string" calcext:value-type="string">
            <text:p><text:a xlink:href="https://tinyurl.com/2hdkp2fk" xlink:type="simple">https://tinyurl.com/2hdkp2f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piconsultants.com/" xlink:type="simple">www.gpiconsultants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pigroupe.com/" xlink:type="simple">www.gpigroupe.com</text:a></text:p>
          </table:table-cell>
          <table:table-cell office:value-type="string" calcext:value-type="string">
            <text:p>gpigroupe</text:p>
          </table:table-cell>
          <table:table-cell table:style-name="ce11" office:value-type="string" calcext:value-type="string">
            <text:p><text:a xlink:href="https://tinyurl.com/56sekwb7" xlink:type="simple">https://tinyurl.com/56sekwb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aminator.net/" xlink:type="simple">www.graminator.net</text:a></text:p>
          </table:table-cell>
          <table:table-cell office:value-type="string" calcext:value-type="string">
            <text:p>graminator.net</text:p>
          </table:table-cell>
          <table:table-cell table:style-name="ce11" office:value-type="string" calcext:value-type="string">
            <text:p><text:a xlink:href="https://adcfrance.fr/epargne/le-site-graminator-net/" xlink:type="simple">https://adcfrance.fr/epargne/le-site-graminator-net/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andscrus-europe.com/" xlink:type="simple">www.grandscrus-europe.com</text:a></text:p>
          </table:table-cell>
          <table:table-cell table:style-name="ce4" office:value-type="string" calcext:value-type="string">
            <text:p>st-conseils</text:p>
          </table:table-cell>
          <table:table-cell table:style-name="ce11" office:value-type="string" calcext:value-type="string">
            <text:p><text:a xlink:href="https://bit.ly/3iCsdNe" xlink:type="simple">https://bit.ly/3iCsdN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eatinvest.net/" xlink:type="simple">www.greatinvest.net</text:a></text:p>
          </table:table-cell>
          <table:table-cell office:value-type="string" calcext:value-type="string">
            <text:p>greatinvest</text:p>
          </table:table-cell>
          <table:table-cell table:style-name="ce11" office:value-type="string" calcext:value-type="string">
            <text:p><text:a xlink:href="https://tinyurl.com/3774kk7n" xlink:type="simple">https://tinyurl.com/3774kk7n</text:a></text:p>
          </table:table-cell>
          <table:table-cell office:value-type="date" office:date-value="2022-10-21" calcext:value-type="date">
            <text:p>21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-edmondpatrimoine.com/" xlink:type="simple">www.gr-edmondpatrimoine.com</text:a></text:p>
          </table:table-cell>
          <table:table-cell office:value-type="string" calcext:value-type="string">
            <text:p>edmond-patrimoine</text:p>
          </table:table-cell>
          <table:table-cell table:style-name="ce11" office:value-type="string" calcext:value-type="string">
            <text:p><text:a xlink:href="https://tinyurl.com/5n6hvsx4" xlink:type="simple">https://tinyurl.com/5n6hvsx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een-avenir.com/" xlink:type="simple">www.green-avenir.com</text:a></text:p>
          </table:table-cell>
          <table:table-cell table:style-name="ce4" office:value-type="string" calcext:value-type="string">
            <text:p>edfenr</text:p>
          </table:table-cell>
          <table:table-cell table:style-name="ce11" office:value-type="string" calcext:value-type="string">
            <text:p><text:a xlink:href="https://bit.ly/369ahDK" xlink:type="simple">https://bit.ly/369ahD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eenchannel.info/" xlink:type="simple">www.greenchannel.info</text:a></text:p>
          </table:table-cell>
          <table:table-cell office:value-type="string" calcext:value-type="string">
            <text:p>france-globalmarkets</text:p>
          </table:table-cell>
          <table:table-cell table:style-name="ce11" office:value-type="string" calcext:value-type="string">
            <text:p><text:a xlink:href="https://tinyurl.com/3fu3nbax" xlink:type="simple">https://tinyurl.com/3fu3nbax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een-power.tech/" xlink:type="simple">www.green-power.tech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4-02-22" calcext:value-type="date">
            <text:p>22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eensa-invest.com/" xlink:type="simple">www.greensa-invest.com</text:a></text:p>
          </table:table-cell>
          <table:table-cell office:value-type="string" calcext:value-type="string">
            <text:p>greensa-invest</text:p>
          </table:table-cell>
          <table:table-cell table:style-name="ce11" office:value-type="string" calcext:value-type="string">
            <text:p><text:a xlink:href="https://tinyurl.com/ynt999c6" xlink:type="simple">https://tinyurl.com/ynt999c6</text:a></text:p>
          </table:table-cell>
          <table:table-cell office:value-type="date" office:date-value="2022-10-04" calcext:value-type="date">
            <text:p>4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-ortelius.com/" xlink:type="simple">www.gr-ortelius.com</text:a></text:p>
          </table:table-cell>
          <table:table-cell table:style-name="ce4" office:value-type="string" calcext:value-type="string">
            <text:p>gr-ortelius</text:p>
          </table:table-cell>
          <table:table-cell table:style-name="ce11" office:value-type="string" calcext:value-type="string">
            <text:p><text:a xlink:href="https://bit.ly/30iJHI0" xlink:type="simple">https://bit.ly/30iJHI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-activobk.com/" xlink:type="simple">www.group-activobk.com</text:a></text:p>
          </table:table-cell>
          <table:table-cell table:style-name="ce4" office:value-type="string" calcext:value-type="string">
            <text:p>activo bank</text:p>
          </table:table-cell>
          <table:table-cell table:style-name="ce11" office:value-type="string" calcext:value-type="string">
            <text:p><text:a xlink:href="https://bit.ly/3fGaV08" xlink:type="simple">https://bit.ly/3fGaV08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group-advancement-programme.com/" xlink:type="simple">www.group-advancement-programme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2LjjPko" xlink:type="simple">https://bit.ly/2LjjPko</text:a></text:p>
          </table:table-cell>
          <table:table-cell office:value-type="date" office:date-value="2024-04-30" calcext:value-type="date">
            <text:p>30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ama-assetmanagement.com/" xlink:type="simple">www.groupama-assetmanagement.com</text:a></text:p>
          </table:table-cell>
          <table:table-cell office:value-type="string" calcext:value-type="string">
            <text:p>groupamapatrimoine.com</text:p>
          </table:table-cell>
          <table:table-cell table:style-name="ce11" office:value-type="string" calcext:value-type="string">
            <text:p><text:a xlink:href="https://tinyurl.com/33k486dm" xlink:type="simple">https://tinyurl.com/33k486dm</text:a></text:p>
          </table:table-cell>
          <table:table-cell office:value-type="date" office:date-value="2023-01-13" calcext:value-type="date">
            <text:p>1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ama-asset-management.com/" xlink:type="simple">www.groupama-asset-management.com</text:a></text:p>
          </table:table-cell>
          <table:table-cell office:value-type="string" calcext:value-type="string">
            <text:p>groupamapatrimoine.com</text:p>
          </table:table-cell>
          <table:table-cell table:style-name="ce11" office:value-type="string" calcext:value-type="string">
            <text:p><text:a xlink:href="https://tinyurl.com/33k486dm" xlink:type="simple">https://tinyurl.com/33k486dm</text:a></text:p>
          </table:table-cell>
          <table:table-cell office:value-type="date" office:date-value="2023-01-13" calcext:value-type="date">
            <text:p>13-jan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groupama-fr.com/" xlink:type="simple">www.groupama-fr.com</text:a></text:p>
          </table:table-cell>
          <table:table-cell office:value-type="string" calcext:value-type="string">
            <text:p>mail-groupama</text:p>
          </table:table-cell>
          <table:table-cell table:style-name="ce13" office:value-type="string" calcext:value-type="string">
            <text:p><text:a xlink:href="https://tinyurl.com/yb7mvztj" xlink:type="simple">https://tinyurl.com/yb7mvztj</text:a></text:p>
          </table:table-cell>
          <table:table-cell office:value-type="date" office:date-value="2024-05-01" calcext:value-type="date">
            <text:p>1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amapatrimoine.com/" xlink:type="simple">www.groupamapatrimoine.com</text:a></text:p>
          </table:table-cell>
          <table:table-cell office:value-type="string" calcext:value-type="string">
            <text:p>groupamapatrimoine.com</text:p>
          </table:table-cell>
          <table:table-cell table:style-name="ce11" office:value-type="string" calcext:value-type="string">
            <text:p><text:a xlink:href="https://tinyurl.com/33k486dm" xlink:type="simple">https://tinyurl.com/33k486dm</text:a></text:p>
          </table:table-cell>
          <table:table-cell office:value-type="date" office:date-value="2023-01-13" calcext:value-type="date">
            <text:p>1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ama-patrimoine.com/" xlink:type="simple">www.groupama-patrimoine.com</text:a></text:p>
          </table:table-cell>
          <table:table-cell office:value-type="string" calcext:value-type="string">
            <text:p>groupamapatrimoine.com</text:p>
          </table:table-cell>
          <table:table-cell table:style-name="ce11" office:value-type="string" calcext:value-type="string">
            <text:p><text:a xlink:href="https://tinyurl.com/33k486dm" xlink:type="simple">https://tinyurl.com/33k486dm</text:a></text:p>
          </table:table-cell>
          <table:table-cell office:value-type="date" office:date-value="2023-01-13" calcext:value-type="date">
            <text:p>1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-ami.com/" xlink:type="simple">www.group-ami.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-bcm.com/" xlink:type="simple">www.group-bcm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groupbdl.com/" xlink:type="simple">www.groupbdl.com</text:a></text:p>
          </table:table-cell>
          <table:table-cell office:value-type="string" calcext:value-type="string">
            <text:p>banque de luxembourg</text:p>
          </table:table-cell>
          <table:table-cell table:style-name="ce13" office:value-type="string" calcext:value-type="string">
            <text:p><text:a xlink:href="https://tinyurl.com/murj2pvh" xlink:type="simple">https://tinyurl.com/murj2pvh</text:a></text:p>
          </table:table-cell>
          <table:table-cell office:value-type="date" office:date-value="2024-03-21" calcext:value-type="date">
            <text:p>21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groupbdlu.com/" xlink:type="simple">www.groupbdlu.com </text:a></text:p>
          </table:table-cell>
          <table:table-cell office:value-type="string" calcext:value-type="string">
            <text:p>banque de luxembourg</text:p>
          </table:table-cell>
          <table:table-cell table:style-name="ce13" office:value-type="string" calcext:value-type="string">
            <text:p><text:a xlink:href="https://tinyurl.com/murj2pvh" xlink:type="simple">https://tinyurl.com/murj2pvh</text:a></text:p>
          </table:table-cell>
          <table:table-cell office:value-type="date" office:date-value="2024-03-21" calcext:value-type="date">
            <text:p>21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-bkinter.com/" xlink:type="simple">www.group-bkinter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-bkt.com/" xlink:type="simple">www.group-bkt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-cvc.com/" xlink:type="simple">www.group-cvc.com </text:a></text:p>
          </table:table-cell>
          <table:table-cell table:style-name="ce4" office:value-type="string" calcext:value-type="string">
            <text:p>group-cvc</text:p>
          </table:table-cell>
          <table:table-cell table:style-name="ce12" office:value-type="string" calcext:value-type="string">
            <text:p>https://bit.ly/2vrWhBq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afer.com/" xlink:type="simple">www.groupe-afer.com </text:a></text:p>
          </table:table-cell>
          <table:table-cell table:style-name="ce4" office:value-type="string" calcext:value-type="string">
            <text:p>afer-immo</text:p>
          </table:table-cell>
          <table:table-cell table:style-name="ce11" office:value-type="string" calcext:value-type="string">
            <text:p><text:a xlink:href="https://bit.ly/3pJ9cwl" xlink:type="simple">https://bit.ly/3pJ9cw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barc.com/" xlink:type="simple">www.groupe-barc.com</text:a></text:p>
          </table:table-cell>
          <table:table-cell office:value-type="string" calcext:value-type="string">
            <text:p>barc-fr.com</text:p>
          </table:table-cell>
          <table:table-cell table:style-name="ce11" office:value-type="string" calcext:value-type="string">
            <text:p><text:a xlink:href="https://tinyurl.com/m7mj3zdk" xlink:type="simple">https://tinyurl.com/m7mj3zdk</text:a></text:p>
          </table:table-cell>
          <table:table-cell office:value-type="date" office:date-value="2023-07-25" calcext:value-type="date">
            <text:p>25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barc.com/" xlink:type="simple">www.groupe-barc.com</text:a></text:p>
          </table:table-cell>
          <table:table-cell office:value-type="string" calcext:value-type="string">
            <text:p>barc-fr.com</text:p>
          </table:table-cell>
          <table:table-cell table:style-name="ce11" office:value-type="string" calcext:value-type="string">
            <text:p><text:a xlink:href="https://tinyurl.com/m7mj3zdk" xlink:type="simple">https://tinyurl.com/m7mj3zdk</text:a></text:p>
          </table:table-cell>
          <table:table-cell office:value-type="date" office:date-value="2023-09-19" calcext:value-type="date">
            <text:p>1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barclays.com/" xlink:type="simple">www.groupebarclays.com</text:a></text:p>
          </table:table-cell>
          <table:table-cell office:value-type="string" calcext:value-type="string">
            <text:p>barc-fr.com</text:p>
          </table:table-cell>
          <table:table-cell table:style-name="ce11" office:value-type="string" calcext:value-type="string">
            <text:p><text:a xlink:href="https://tinyurl.com/m7mj3zdk" xlink:type="simple">https://tinyurl.com/m7mj3zdk</text:a></text:p>
          </table:table-cell>
          <table:table-cell office:value-type="date" office:date-value="2023-09-14" calcext:value-type="date">
            <text:p>14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barclays.com/" xlink:type="simple">www.groupe-barclays.com</text:a></text:p>
          </table:table-cell>
          <table:table-cell office:value-type="string" calcext:value-type="string">
            <text:p>banque barclays</text:p>
          </table:table-cell>
          <table:table-cell table:style-name="ce11" office:value-type="string" calcext:value-type="string">
            <text:p><text:a xlink:href="https://tinyurl.com/2pkhu5ty" xlink:type="simple">https://tinyurl.com/2pkhu5ty</text:a></text:p>
          </table:table-cell>
          <table:table-cell office:value-type="date" office:date-value="2024-02-21" calcext:value-type="date">
            <text:p>2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bz.com/" xlink:type="simple">www.groupe-bz.com</text:a></text:p>
          </table:table-cell>
          <table:table-cell office:value-type="string" calcext:value-type="string">
            <text:p>serviceportail-bz</text:p>
          </table:table-cell>
          <table:table-cell table:style-name="ce11" office:value-type="string" calcext:value-type="string">
            <text:p><text:a xlink:href="https://tinyurl.com/5ysewuaa" xlink:type="simple">https://tinyurl.com/5ysewua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camalsecure/" xlink:type="simple">www.groupecamalsecure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groupecamel.com/" xlink:type="simple">www.groupecamel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cogedim.com/" xlink:type="simple">www.groupe-cogedim.com</text:a></text:p>
          </table:table-cell>
          <table:table-cell office:value-type="string" calcext:value-type="string">
            <text:p>groupe-cogedim</text:p>
          </table:table-cell>
          <table:table-cell table:style-name="ce11" office:value-type="string" calcext:value-type="string">
            <text:p><text:a xlink:href="https://tinyurl.com/2p84k22t" xlink:type="simple">https://tinyurl.com/2p84k22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concorde.fr/" xlink:type="simple">www.groupe-concorde.fr</text:a></text:p>
          </table:table-cell>
          <table:table-cell office:value-type="string" calcext:value-type="string">
            <text:p>groupe-concorde</text:p>
          </table:table-cell>
          <table:table-cell table:style-name="ce11" office:value-type="string" calcext:value-type="string">
            <text:p><text:a xlink:href="http://tinyurl.com/2p8pajk9" xlink:type="simple">http://tinyurl.com/2p8pajk9</text:a></text:p>
          </table:table-cell>
          <table:table-cell office:value-type="date" office:date-value="2023-09-05" calcext:value-type="date">
            <text:p>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covea.net/" xlink:type="simple">www.groupe-covea.net</text:a></text:p>
          </table:table-cell>
          <table:table-cell office:value-type="string" calcext:value-type="string">
            <text:p>covea-patrimoine</text:p>
          </table:table-cell>
          <table:table-cell table:style-name="ce11" office:value-type="string" calcext:value-type="string">
            <text:p><text:a xlink:href="https://tinyurl.com/yndxef9x" xlink:type="simple">https://tinyurl.com/yndxef9x</text:a></text:p>
          </table:table-cell>
          <table:table-cell office:value-type="date" office:date-value="2023-05-30" calcext:value-type="date">
            <text:p>30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cyperus.com/" xlink:type="simple">www.groupe-cyperus.com</text:a></text:p>
          </table:table-cell>
          <table:table-cell office:value-type="string" calcext:value-type="string">
            <text:p>groupe-cyperus.com</text:p>
          </table:table-cell>
          <table:table-cell table:style-name="ce11" office:value-type="string" calcext:value-type="string">
            <text:p><text:a xlink:href="http://tinyurl.com/5n8x2z4w" xlink:type="simple">http://tinyurl.com/5n8x2z4w</text:a></text:p>
          </table:table-cell>
          <table:table-cell office:value-type="date" office:date-value="2024-02-17" calcext:value-type="date">
            <text:p>17-fé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groupeduval-immo.com/" xlink:type="simple">www.groupeduval-immo.com</text:a></text:p>
          </table:table-cell>
          <table:table-cell office:value-type="string" calcext:value-type="string">
            <text:p>odalys-student.com</text:p>
          </table:table-cell>
          <table:table-cell table:style-name="ce11" office:value-type="string" calcext:value-type="string">
            <text:p><text:a xlink:href="https://tinyurl.com/4yzhe8jy" xlink:type="simple">https://tinyurl.com/4yzhe8jy</text:a></text:p>
          </table:table-cell>
          <table:table-cell office:value-type="date" office:date-value="2024-03-15" calcext:value-type="date">
            <text:p>15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elo.net/" xlink:type="simple">www.groupe-elo.net </text:a></text:p>
          </table:table-cell>
          <table:table-cell office:value-type="string" calcext:value-type="string">
            <text:p>groupe-elo.net</text:p>
          </table:table-cell>
          <table:table-cell table:style-name="ce11" office:value-type="string" calcext:value-type="string">
            <text:p><text:a xlink:href="https://tinyurl.com/yc6jnh9s" xlink:type="simple">https://tinyurl.com/yc6jnh9s</text:a></text:p>
          </table:table-cell>
          <table:table-cell office:value-type="date" office:date-value="2023-06-20" calcext:value-type="date">
            <text:p>20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emeria.com/" xlink:type="simple">www.groupe-emeria.com</text:a></text:p>
          </table:table-cell>
          <table:table-cell office:value-type="string" calcext:value-type="string">
            <text:p>groupe-emeria</text:p>
          </table:table-cell>
          <table:table-cell table:style-name="ce11" office:value-type="string" calcext:value-type="string">
            <text:p><text:a xlink:href="https://tinyurl.com/39ym8rcm" xlink:type="simple">https://tinyurl.com/39ym8rcm</text:a></text:p>
          </table:table-cell>
          <table:table-cell office:value-type="date" office:date-value="2022-11-16" calcext:value-type="date">
            <text:p>16-nov.-22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<text:a xlink:href="http://www.groupefacon,com/" xlink:type="simple">www.groupefacon,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finance-developpement.com/" xlink:type="simple">www.groupe-finance-developpement.com</text:a></text:p>
          </table:table-cell>
          <table:table-cell table:style-name="ce4" office:value-type="string" calcext:value-type="string">
            <text:p>groupe-finance</text:p>
          </table:table-cell>
          <table:table-cell table:style-name="ce11" office:value-type="string" calcext:value-type="string">
            <text:p><text:a xlink:href="https://bit.ly/2R8vuZg" xlink:type="simple">https://bit.ly/2R8vuZ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frey.com/" xlink:type="simple">www.groupe-frey.com</text:a></text:p>
          </table:table-cell>
          <table:table-cell office:value-type="string" calcext:value-type="string">
            <text:p>groupe-frey</text:p>
          </table:table-cell>
          <table:table-cell table:style-name="ce11" office:value-type="string" calcext:value-type="string">
            <text:p><text:a xlink:href="https://tinyurl.com/2n474bjy" xlink:type="simple">https://tinyurl.com/2n474bjy</text:a></text:p>
          </table:table-cell>
          <table:table-cell office:value-type="date" office:date-value="2022-09-20" calcext:value-type="date">
            <text:p>20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gecina.com/" xlink:type="simple">www.groupegecina.com</text:a></text:p>
          </table:table-cell>
          <table:table-cell table:style-name="ce4" office:value-type="string" calcext:value-type="string">
            <text:p>gecinainvest</text:p>
          </table:table-cell>
          <table:table-cell table:style-name="ce11" office:value-type="string" calcext:value-type="string">
            <text:p><text:a xlink:href="https://bit.ly/3hjuYBX" xlink:type="simple">https://bit.ly/3hjuYB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goirand.com/" xlink:type="simple">www.groupe-goirand.com </text:a></text:p>
          </table:table-cell>
          <table:table-cell office:value-type="string" calcext:value-type="string">
            <text:p>groupe-goirand.com</text:p>
          </table:table-cell>
          <table:table-cell table:style-name="ce11" office:value-type="string" calcext:value-type="string">
            <text:p><text:a xlink:href="https://tinyurl.com/467f5wmn" xlink:type="simple">https://tinyurl.com/467f5wmn</text:a></text:p>
          </table:table-cell>
          <table:table-cell office:value-type="date" office:date-value="2023-05-26" calcext:value-type="date">
            <text:p>26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goursat.fr/" xlink:type="simple">www.groupe-goursat.fr</text:a></text:p>
          </table:table-cell>
          <table:table-cell office:value-type="string" calcext:value-type="string">
            <text:p>groupe-goursat</text:p>
          </table:table-cell>
          <table:table-cell table:style-name="ce11" office:value-type="string" calcext:value-type="string">
            <text:p><text:a xlink:href="https://tinyurl.com/4b5vjzvb" xlink:type="simple">https://tinyurl.com/4b5vjzvb</text:a></text:p>
          </table:table-cell>
          <table:table-cell office:value-type="date" office:date-value="2023-01-20" calcext:value-type="date">
            <text:p>20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halisol.com/" xlink:type="simple">www.groupehalisol.com</text:a></text:p>
          </table:table-cell>
          <table:table-cell office:value-type="string" calcext:value-type="string">
            <text:p>groupe-halisol-france</text:p>
          </table:table-cell>
          <table:table-cell table:style-name="ce11" office:value-type="string" calcext:value-type="string">
            <text:p><text:a xlink:href="https://tinyurl.com/3285k5z9" xlink:type="simple">https://tinyurl.com/3285k5z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halisol-france.com/" xlink:type="simple">www.groupehalisol-france.com</text:a></text:p>
          </table:table-cell>
          <table:table-cell office:value-type="string" calcext:value-type="string">
            <text:p>groupe-halisol-france</text:p>
          </table:table-cell>
          <table:table-cell table:style-name="ce11" office:value-type="string" calcext:value-type="string">
            <text:p><text:a xlink:href="https://tinyurl.com/3285k5z9" xlink:type="simple">https://tinyurl.com/3285k5z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halisol-france.com/" xlink:type="simple">www.groupe-halisol-france.com</text:a></text:p>
          </table:table-cell>
          <table:table-cell office:value-type="string" calcext:value-type="string">
            <text:p>groupe-halisol-france</text:p>
          </table:table-cell>
          <table:table-cell table:style-name="ce11" office:value-type="string" calcext:value-type="string">
            <text:p><text:a xlink:href="https://tinyurl.com/3285k5z9" xlink:type="simple">https://tinyurl.com/3285k5z9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groupehelpen.com/" xlink:type="simple">www.groupehelpen.com 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indosuez.com/" xlink:type="simple">www.groupeindosuez.com</text:a></text:p>
          </table:table-cell>
          <table:table-cell office:value-type="string" calcext:value-type="string">
            <text:p>indosuez-ca.com</text:p>
          </table:table-cell>
          <table:table-cell table:style-name="ce11" office:value-type="string" calcext:value-type="string">
            <text:p><text:a xlink:href="https://tinyurl.com/fjxjp6c6" xlink:type="simple">https://tinyurl.com/fjxjp6c6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lrconseil.com/" xlink:type="simple">www.groupe-lrconseil.com</text:a></text:p>
          </table:table-cell>
          <table:table-cell office:value-type="string" calcext:value-type="string">
            <text:p>groupe-lrconseil</text:p>
          </table:table-cell>
          <table:table-cell table:style-name="ce11" office:value-type="string" calcext:value-type="string">
            <text:p><text:a xlink:href="https://tinyurl.com/4uec8tn5" xlink:type="simple">https://tinyurl.com/4uec8tn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mentprivegestion.com/" xlink:type="simple">www.groupementprivegestion.com</text:a></text:p>
          </table:table-cell>
          <table:table-cell office:value-type="string" calcext:value-type="string">
            <text:p>groupementprivegestion</text:p>
          </table:table-cell>
          <table:table-cell table:style-name="ce11" office:value-type="string" calcext:value-type="string">
            <text:p><text:a xlink:href="https://tinyurl.com/2hdkp2fk" xlink:type="simple">https://tinyurl.com/2hdkp2f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n26.com/" xlink:type="simple">www.groupe-n26.com</text:a></text:p>
          </table:table-cell>
          <table:table-cell office:value-type="string" calcext:value-type="string">
            <text:p>n26-group</text:p>
          </table:table-cell>
          <table:table-cell table:style-name="ce11" office:value-type="string" calcext:value-type="string">
            <text:p><text:a xlink:href="https://tinyurl.com/539m8cec" xlink:type="simple">https://tinyurl.com/539m8cec</text:a></text:p>
          </table:table-cell>
          <table:table-cell office:value-type="date" office:date-value="2023-09-13" calcext:value-type="date">
            <text:p>13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n26.online/" xlink:type="simple">www.groupen26.online</text:a></text:p>
          </table:table-cell>
          <table:table-cell office:value-type="string" calcext:value-type="string">
            <text:p>n26-group</text:p>
          </table:table-cell>
          <table:table-cell table:style-name="ce11" office:value-type="string" calcext:value-type="string">
            <text:p><text:a xlink:href="https://tinyurl.com/539m8cec" xlink:type="simple">https://tinyurl.com/539m8cec</text:a></text:p>
          </table:table-cell>
          <table:table-cell office:value-type="date" office:date-value="2023-11-30" calcext:value-type="date">
            <text:p>3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nexity.com/" xlink:type="simple">www.groupe-nexity.com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ob.com/" xlink:type="simple">www.groupe-ob.com</text:a></text:p>
          </table:table-cell>
          <table:table-cell office:value-type="string" calcext:value-type="string">
            <text:p>ob-clients</text:p>
          </table:table-cell>
          <table:table-cell table:style-name="ce11" office:value-type="string" calcext:value-type="string">
            <text:p><text:a xlink:href="https://tinyurl.com/422pfspd" xlink:type="simple">https://tinyurl.com/422pfspd</text:a></text:p>
          </table:table-cell>
          <table:table-cell office:value-type="date" office:date-value="2023-04-13" calcext:value-type="date">
            <text:p>13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ogf.fr/" xlink:type="simple">www.groupeogf.fr</text:a></text:p>
          </table:table-cell>
          <table:table-cell table:style-name="ce4" office:value-type="string" calcext:value-type="string">
            <text:p>groupeogf</text:p>
          </table:table-cell>
          <table:table-cell table:style-name="ce11" office:value-type="string" calcext:value-type="string">
            <text:p><text:a xlink:href="https://bit.ly/2Wv4oJj" xlink:type="simple">https://bit.ly/2Wv4oJ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orangebank.com/" xlink:type="simple">www.groupeorangebank.com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groupe-polygone.com/" xlink:type="simple">www.groupe-polygone.com</text:a></text:p>
          </table:table-cell>
          <table:table-cell office:value-type="string" calcext:value-type="string">
            <text:p>groupe-polygone</text:p>
          </table:table-cell>
          <table:table-cell table:style-name="ce13" office:value-type="string" calcext:value-type="string">
            <text:p><text:a xlink:href="https://tinyurl.com/yt6x7hwf" xlink:type="simple">https://tinyurl.com/yt6x7hwf</text:a></text:p>
          </table:table-cell>
          <table:table-cell office:value-type="date" office:date-value="2024-03-15" calcext:value-type="date">
            <text:p>15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prat.com/" xlink:type="simple">www.groupe-prat.com</text:a></text:p>
          </table:table-cell>
          <table:table-cell office:value-type="string" calcext:value-type="string">
            <text:p>pratholding</text:p>
          </table:table-cell>
          <table:table-cell table:style-name="ce11" office:value-type="string" calcext:value-type="string">
            <text:p><text:a xlink:href="https://tinyurl.com/2h26w6cn" xlink:type="simple">https://tinyurl.com/2h26w6cn</text:a></text:p>
          </table:table-cell>
          <table:table-cell office:value-type="date" office:date-value="2023-01-23" calcext:value-type="date">
            <text:p>2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providence.com/" xlink:type="simple">www.groupe-providence.com</text:a></text:p>
          </table:table-cell>
          <table:table-cell table:style-name="ce4" office:value-type="string" calcext:value-type="string">
            <text:p>groupe-providence</text:p>
          </table:table-cell>
          <table:table-cell table:style-name="ce11" office:value-type="string" calcext:value-type="string">
            <text:p><text:a xlink:href="https://bit.ly/3Eh0Wse" xlink:type="simple">https://bit.ly/3Eh0Ws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provisio.com/" xlink:type="simple">www.groupe-provisio.com</text:a></text:p>
          </table:table-cell>
          <table:table-cell table:style-name="ce4" office:value-type="string" calcext:value-type="string">
            <text:p>groupe-providence</text:p>
          </table:table-cell>
          <table:table-cell table:style-name="ce11" office:value-type="string" calcext:value-type="string">
            <text:p><text:a xlink:href="https://bit.ly/3Eh0Wse" xlink:type="simple">https://bit.ly/3Eh0Ws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proviso.com/" xlink:type="simple">www.groupe-proviso.com</text:a></text:p>
          </table:table-cell>
          <table:table-cell table:style-name="ce4" office:value-type="string" calcext:value-type="string">
            <text:p>groupe-proviso</text:p>
          </table:table-cell>
          <table:table-cell table:style-name="ce11" office:value-type="string" calcext:value-type="string">
            <text:p><text:a xlink:href="https://bit.ly/3xOwyki" xlink:type="simple">https://bit.ly/3xOwyk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revolut.com/" xlink:type="simple">www.grouperevolut.com</text:a></text:p>
          </table:table-cell>
          <table:table-cell office:value-type="string" calcext:value-type="string">
            <text:p>revo-france</text:p>
          </table:table-cell>
          <table:table-cell table:style-name="ce11" office:value-type="string" calcext:value-type="string">
            <text:p><text:a xlink:href="https://tinyurl.com/2c783s28" xlink:type="simple">https://tinyurl.com/2c783s28</text:a></text:p>
          </table:table-cell>
          <table:table-cell office:value-type="date" office:date-value="2023-04-18" calcext:value-type="date">
            <text:p>18-avr.-2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<text:a xlink:href="http://www.groupesaac.com/" xlink:type="simple">www.groupesaac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sa-france.com/" xlink:type="simple">www.groupe-sa-france.com</text:a></text:p>
          </table:table-cell>
          <table:table-cell office:value-type="string" calcext:value-type="string">
            <text:p>banque barclays</text:p>
          </table:table-cell>
          <table:table-cell table:style-name="ce11" office:value-type="string" calcext:value-type="string">
            <text:p><text:a xlink:href="https://tinyurl.com/2pkhu5ty" xlink:type="simple">https://tinyurl.com/2pkhu5ty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scgp-avem.com/" xlink:type="simple">www.groupe-scgp-avem.com</text:a></text:p>
          </table:table-cell>
          <table:table-cell table:style-name="ce4" office:value-type="string" calcext:value-type="string">
            <text:p>finance-gestion-conseil.com</text:p>
          </table:table-cell>
          <table:table-cell table:style-name="ce11" office:value-type="string" calcext:value-type="string">
            <text:p><text:a xlink:href="https://bit.ly/3glmI2l" xlink:type="simple">https://bit.ly/3glmI2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sim.fr/" xlink:type="simple">www.groupe-sim.fr</text:a></text:p>
          </table:table-cell>
          <table:table-cell table:style-name="ce4" office:value-type="string" calcext:value-type="string">
            <text:p>groupe-sim.fr</text:p>
          </table:table-cell>
          <table:table-cell table:style-name="ce11" office:value-type="string" calcext:value-type="string">
            <text:p><text:a xlink:href="http://tinyurl.com/yckxnm3z" xlink:type="simple">http://tinyurl.com/yckxnm3z</text:a></text:p>
          </table:table-cell>
          <table:table-cell office:value-type="date" office:date-value="2024-01-28" calcext:value-type="date">
            <text:p>28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solventis.com/" xlink:type="simple">www.groupesolventis.com</text:a></text:p>
          </table:table-cell>
          <table:table-cell office:value-type="string" calcext:value-type="string">
            <text:p>goupesolventis.com</text:p>
          </table:table-cell>
          <table:table-cell table:style-name="ce11" office:value-type="string" calcext:value-type="string">
            <text:p><text:a xlink:href="https://tinyurl.com/bdh9my3w" xlink:type="simple">https://tinyurl.com/bdh9my3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e-treezor.fr/" xlink:type="simple">www.groupe-treezor.fr</text:a></text:p>
          </table:table-cell>
          <table:table-cell office:value-type="string" calcext:value-type="string">
            <text:p>groupe-treezor.fr</text:p>
          </table:table-cell>
          <table:table-cell table:style-name="ce11" office:value-type="string" calcext:value-type="string">
            <text:p><text:a xlink:href="https://tinyurl.com/2s3td6ny" xlink:type="simple">https://tinyurl.com/2s3td6ny</text:a></text:p>
          </table:table-cell>
          <table:table-cell office:value-type="date" office:date-value="2023-08-10" calcext:value-type="date">
            <text:p>10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unacorp.com/" xlink:type="simple">www.groupe-unacorp.com</text:a></text:p>
          </table:table-cell>
          <table:table-cell office:value-type="string" calcext:value-type="string">
            <text:p>tginvest-gestion.com</text:p>
          </table:table-cell>
          <table:table-cell table:style-name="ce11" office:value-type="string" calcext:value-type="string">
            <text:p><text:a xlink:href="https://tinyurl.com/3ez8hucp" xlink:type="simple">https://tinyurl.com/3ez8hucp</text:a></text:p>
          </table:table-cell>
          <table:table-cell office:value-type="date" office:date-value="2023-10-16" calcext:value-type="date">
            <text:p>16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valmer.com/" xlink:type="simple">www.groupe-valmer.com </text:a></text:p>
          </table:table-cell>
          <table:table-cell office:value-type="string" calcext:value-type="string">
            <text:p>groupe-valmer.com</text:p>
          </table:table-cell>
          <table:table-cell table:style-name="ce11" office:value-type="string" calcext:value-type="string">
            <text:p><text:a xlink:href="https://tinyurl.com/26j25d66" xlink:type="simple">https://tinyurl.com/26j25d66</text:a></text:p>
          </table:table-cell>
          <table:table-cell office:value-type="date" office:date-value="2023-07-13" calcext:value-type="date">
            <text:p>13-juil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groupe-vernon.fr/" xlink:type="simple">www.groupe-vernon.fr </text:a></text:p>
          </table:table-cell>
          <table:table-cell office:value-type="string" calcext:value-type="string">
            <text:p>groupe-vernon.fr</text:p>
          </table:table-cell>
          <table:table-cell table:style-name="ce13" office:value-type="string" calcext:value-type="string">
            <text:p><text:a xlink:href="https://tinyurl.com/45mdydh6" xlink:type="simple">https://tinyurl.com/45mdydh6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e-viel.com/" xlink:type="simple">www.groupe-viel.com</text:a></text:p>
          </table:table-cell>
          <table:table-cell office:value-type="string" calcext:value-type="string">
            <text:p>groupe-viel.com</text:p>
          </table:table-cell>
          <table:table-cell table:style-name="ce11" office:value-type="string" calcext:value-type="string">
            <text:p><text:a xlink:href="https://tinyurl.com/ycxjnzku" xlink:type="simple">https://tinyurl.com/ycxjnzku</text:a></text:p>
          </table:table-cell>
          <table:table-cell office:value-type="date" office:date-value="2022-11-25" calcext:value-type="date">
            <text:p>25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financialpartners.com/" xlink:type="simple">www.groupfinancialpartners.com </text:a></text:p>
          </table:table-cell>
          <table:table-cell table:style-name="ce4" office:value-type="string" calcext:value-type="string">
            <text:p>groupfinancialpartners</text:p>
          </table:table-cell>
          <table:table-cell table:style-name="ce11" office:value-type="string" calcext:value-type="string">
            <text:p><text:a xlink:href="https://bit.ly/2WhM9Kq" xlink:type="simple">https://bit.ly/2WhM9Kq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group-finanfinvb.com/" xlink:type="simple">www.group-finanfinvb.com 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groupimagin-france.com/" xlink:type="simple">www.groupimagin-france.com</text:a></text:p>
          </table:table-cell>
          <table:table-cell table:style-name="ce4" office:value-type="string" calcext:value-type="string">
            <text:p>imagin-group</text:p>
          </table:table-cell>
          <table:table-cell table:style-name="ce11" office:value-type="string" calcext:value-type="string">
            <text:p><text:a xlink:href="https://tinyurl.com/469aw46y" xlink:type="simple">https://tinyurl.com/469aw46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-indigo.fr/" xlink:type="simple">www.group-indigo.fr</text:a></text:p>
          </table:table-cell>
          <table:table-cell table:style-name="ce4" office:value-type="string" calcext:value-type="string">
            <text:p>fr-park-indigo</text:p>
          </table:table-cell>
          <table:table-cell table:style-name="ce11" office:value-type="string" calcext:value-type="string">
            <text:p><text:a xlink:href="https://bit.ly/2NoTKEz" xlink:type="simple">https://bit.ly/2NoTKEz</text:a></text:p>
          </table:table-cell>
          <table:table-cell office:value-type="date" office:date-value="2023-10-30" calcext:value-type="date">
            <text:p>30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roup-investment.com/" xlink:type="simple">www.group-investment.com</text:a></text:p>
          </table:table-cell>
          <table:table-cell table:style-name="ce4" office:value-type="string" calcext:value-type="string">
            <text:p>xlm capital</text:p>
          </table:table-cell>
          <table:table-cell table:style-name="ce12" office:value-type="string" calcext:value-type="string">
            <text:p>https://bit.ly/2VvCIX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-montepiobk.com/" xlink:type="simple">www.group-montepiobk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-openbk.com/" xlink:type="simple">www.group-openbk.com</text:a></text:p>
          </table:table-cell>
          <table:table-cell table:style-name="ce4" office:value-type="string" calcext:value-type="string">
            <text:p>open bank</text:p>
          </table:table-cell>
          <table:table-cell table:style-name="ce11" office:value-type="string" calcext:value-type="string">
            <text:p><text:a xlink:href="https://bit.ly/3sC1gvf" xlink:type="simple">https://bit.ly/3sC1gv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oupvpdirect.com/" xlink:type="simple">www.groupvpdirect.com </text:a></text:p>
          </table:table-cell>
          <table:table-cell office:value-type="string" calcext:value-type="string">
            <text:p>vpbank</text:p>
          </table:table-cell>
          <table:table-cell table:style-name="ce11" office:value-type="string" calcext:value-type="string">
            <text:p><text:a xlink:href="https://tinyurl.com/mvef9tfz" xlink:type="simple">https://tinyurl.com/mvef9tf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pe-monabanq.com/" xlink:type="simple">www.grpe-monabanq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rs-capital.com/" xlink:type="simple">www.grs-capital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UXYdAO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s-company.info/" xlink:type="simple">www.gs-company.info</text:a></text:p>
          </table:table-cell>
          <table:table-cell office:value-type="string" calcext:value-type="string">
            <text:p>gs-company</text:p>
          </table:table-cell>
          <table:table-cell table:style-name="ce11" office:value-type="string" calcext:value-type="string">
            <text:p><text:a xlink:href="https://tinyurl.com/zr9x3eut" xlink:type="simple">https://tinyurl.com/zr9x3eut</text:a></text:p>
          </table:table-cell>
          <table:table-cell office:value-type="date" office:date-value="2023-12-09" calcext:value-type="date">
            <text:p>9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s-company.pro/" xlink:type="simple">www.gs-company.pro</text:a></text:p>
          </table:table-cell>
          <table:table-cell office:value-type="string" calcext:value-type="string">
            <text:p>gs-company.pro</text:p>
          </table:table-cell>
          <table:table-cell table:style-name="ce11" office:value-type="string" calcext:value-type="string">
            <text:p><text:a xlink:href="http://tinyurl.com/5572nfhc" xlink:type="simple">http://tinyurl.com/5572nfhc</text:a></text:p>
          </table:table-cell>
          <table:table-cell office:value-type="date" office:date-value="2024-02-21" calcext:value-type="date">
            <text:p>2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sf-ap.com/" xlink:type="simple">www.gsf-ap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sfinance.com/" xlink:type="simple">www.gsfinance.com</text:a></text:p>
          </table:table-cell>
          <table:table-cell table:style-name="ce4" office:value-type="string" calcext:value-type="string">
            <text:p>gsfinance</text:p>
          </table:table-cell>
          <table:table-cell table:style-name="ce11" office:value-type="string" calcext:value-type="string">
            <text:p><text:a xlink:href="https://bit.ly/3iGsJKg" xlink:type="simple">https://bit.ly/3iGsJK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s-finance.fr/" xlink:type="simple">www.gs-finance.fr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gsinternational.fr/" xlink:type="simple">www.gsinternational.fr</text:a></text:p>
          </table:table-cell>
          <table:table-cell office:value-type="string" calcext:value-type="string">
            <text:p>gsinternational.fr</text:p>
          </table:table-cell>
          <table:table-cell table:style-name="ce13" office:value-type="string" calcext:value-type="string">
            <text:p><text:a xlink:href="https://tinyurl.com/ywaz4czc" xlink:type="simple">https://tinyurl.com/ywaz4czc</text:a></text:p>
          </table:table-cell>
          <table:table-cell office:value-type="date" office:date-value="2024-05-23" calcext:value-type="date">
            <text:p>23-mai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gsm-france.com/" xlink:type="simple">www.gsm-france.com</text:a></text:p>
          </table:table-cell>
          <table:table-cell office:value-type="string" calcext:value-type="string">
            <text:p>gsm-france</text:p>
          </table:table-cell>
          <table:table-cell table:style-name="ce13" office:value-type="string" calcext:value-type="string">
            <text:p><text:a xlink:href="https://tinyurl.com/5ccp5tu8" xlink:type="simple">https://tinyurl.com/5ccp5tu8</text:a></text:p>
          </table:table-cell>
          <table:table-cell office:value-type="date" office:date-value="2024-04-11" calcext:value-type="date">
            <text:p>11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s-patrimoine.com/" xlink:type="simple">www.gs-patrimoine.com</text:a></text:p>
          </table:table-cell>
          <table:table-cell table:style-name="ce4" office:value-type="string" calcext:value-type="string">
            <text:p>amgepatrimoine</text:p>
          </table:table-cell>
          <table:table-cell table:style-name="ce11" office:value-type="string" calcext:value-type="string">
            <text:p><text:a xlink:href="https://bit.ly/2ZoajnZ" xlink:type="simple">https://bit.ly/2Zoajn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st-investissements.com/" xlink:type="simple">www.gst-investissements.com</text:a></text:p>
          </table:table-cell>
          <table:table-cell office:value-type="string" calcext:value-type="string">
            <text:p>gest-investissements</text:p>
          </table:table-cell>
          <table:table-cell table:style-name="ce11" office:value-type="string" calcext:value-type="string">
            <text:p><text:a xlink:href="https://tinyurl.com/27ccajh9" xlink:type="simple">https://tinyurl.com/27ccajh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ti-capital.com/" xlink:type="simple">www.gti-capital.com</text:a></text:p>
          </table:table-cell>
          <table:table-cell table:style-name="ce4" office:value-type="string" calcext:value-type="string">
            <text:p>gti-capital</text:p>
          </table:table-cell>
          <table:table-cell table:style-name="ce11" office:value-type="string" calcext:value-type="string">
            <text:p><text:a xlink:href="https://bit.ly/3FqwrRh" xlink:type="simple">https://bit.ly/3FqwrR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uardianinvest.co/" xlink:type="simple">www.guardianinvest.co</text:a></text:p>
          </table:table-cell>
          <table:table-cell office:value-type="string" calcext:value-type="string">
            <text:p>guardianinvest.co</text:p>
          </table:table-cell>
          <table:table-cell table:style-name="ce11" office:value-type="string" calcext:value-type="string">
            <text:p><text:a xlink:href="https://tinyurl.com/yubwnp5s" xlink:type="simple">https://tinyurl.com/yubwnp5s</text:a></text:p>
          </table:table-cell>
          <table:table-cell office:value-type="date" office:date-value="2023-10-12" calcext:value-type="date">
            <text:p>12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uia-educativa.com/" xlink:type="simple">www.guia-educativa.com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uideacademie.fr/" xlink:type="simple">www.guideacademie.fr</text:a></text:p>
          </table:table-cell>
          <table:table-cell office:value-type="string" calcext:value-type="string">
            <text:p>demaxis</text:p>
          </table:table-cell>
          <table:table-cell table:style-name="ce11" office:value-type="string" calcext:value-type="string">
            <text:p><text:a xlink:href="https://tinyurl.com/57bbk3sx" xlink:type="simple">https://tinyurl.com/57bbk3sx</text:a></text:p>
          </table:table-cell>
          <table:table-cell office:value-type="date" office:date-value="2023-07-21" calcext:value-type="date">
            <text:p>21-juil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guide-education.fr/" xlink:type="simple">www.guide-education.fr</text:a></text:p>
          </table:table-cell>
          <table:table-cell office:value-type="string" calcext:value-type="string">
            <text:p>Réseau uptos</text:p>
          </table:table-cell>
          <table:table-cell table:style-name="ce11" office:value-type="string" calcext:value-type="string">
            <text:p><text:a xlink:href="https://tinyurl.com/4a2xb2yp" xlink:type="simple">https://tinyurl.com/4a2xb2yp</text:a></text:p>
          </table:table-cell>
          <table:table-cell office:value-type="date" office:date-value="2024-03-29" calcext:value-type="date">
            <text:p>29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guillemain-conseil.com/" xlink:type="simple">www.guillemain-conseil.com</text:a></text:p>
          </table:table-cell>
          <table:table-cell table:style-name="ce4" office:value-type="string" calcext:value-type="string">
            <text:p>cicobail</text:p>
          </table:table-cell>
          <table:table-cell table:style-name="ce11" office:value-type="string" calcext:value-type="string">
            <text:p><text:a xlink:href="https://bit.ly/3bnLMSW" xlink:type="simple">https://bit.ly/3bnLMS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v-corporate.com/" xlink:type="simple">www.gv-corporate.com</text:a></text:p>
          </table:table-cell>
          <table:table-cell table:style-name="ce4" office:value-type="string" calcext:value-type="string">
            <text:p>infolivret</text:p>
          </table:table-cell>
          <table:table-cell table:style-name="ce11" office:value-type="string" calcext:value-type="string">
            <text:p><text:a xlink:href="https://bit.ly/36tlIW5" xlink:type="simple">https://bit.ly/36tlIW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w-groupe.com/" xlink:type="simple">www.gw-groupe.com</text:a></text:p>
          </table:table-cell>
          <table:table-cell table:style-name="ce4" office:value-type="string" calcext:value-type="string">
            <text:p>g-whisky</text:p>
          </table:table-cell>
          <table:table-cell table:style-name="ce11" office:value-type="string" calcext:value-type="string">
            <text:p><text:a xlink:href="https://bit.ly/3dslRuH" xlink:type="simple">https://bit.ly/3dslRu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-whisky.com/" xlink:type="simple">www.g-whisky.com</text:a></text:p>
          </table:table-cell>
          <table:table-cell table:style-name="ce4" office:value-type="string" calcext:value-type="string">
            <text:p>g-whisky</text:p>
          </table:table-cell>
          <table:table-cell table:style-name="ce11" office:value-type="string" calcext:value-type="string">
            <text:p><text:a xlink:href="https://bit.ly/3dslRuH" xlink:type="simple">https://bit.ly/3dslRu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gwp-conseil.com/" xlink:type="simple">www.gwp-conseil.com</text:a></text:p>
          </table:table-cell>
          <table:table-cell table:style-name="ce4" office:value-type="string" calcext:value-type="string">
            <text:p>petrus-conseil</text:p>
          </table:table-cell>
          <table:table-cell table:style-name="ce11" office:value-type="string" calcext:value-type="string">
            <text:p><text:a xlink:href="https://bit.ly/2P5QAqt" xlink:type="simple">https://bit.ly/2P5QAq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2o-patrimoine.com/" xlink:type="simple">www.h2o-patrimoine.com</text:a></text:p>
          </table:table-cell>
          <table:table-cell table:style-name="ce4" office:value-type="string" calcext:value-type="string">
            <text:p>h2o-patrimoine</text:p>
          </table:table-cell>
          <table:table-cell table:style-name="ce11" office:value-type="string" calcext:value-type="string">
            <text:p><text:a xlink:href="https://bit.ly/2Dm90g9" xlink:type="simple">https://bit.ly/2Dm90g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appymotoculture.com/" xlink:type="simple">www.happymotoculture.com</text:a></text:p>
          </table:table-cell>
          <table:table-cell office:value-type="string" calcext:value-type="string">
            <text:p>materiaux-jardinage.com</text:p>
          </table:table-cell>
          <table:table-cell table:style-name="ce11" office:value-type="string" calcext:value-type="string">
            <text:p><text:a xlink:href="https://tinyurl.com/3p9awcdr" xlink:type="simple">https://tinyurl.com/3p9awcd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ardson.com/" xlink:type="simple">www.hardson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bginternational.com/" xlink:type="simple">www.hbginternational.com</text:a></text:p>
          </table:table-cell>
          <table:table-cell table:style-name="ce4" office:value-type="string" calcext:value-type="string">
            <text:p>hbginternational</text:p>
          </table:table-cell>
          <table:table-cell table:style-name="ce11" office:value-type="string" calcext:value-type="string">
            <text:p><text:a xlink:href="https://tinyurl.com/ycxbc8ey" xlink:type="simple">https://tinyurl.com/ycxbc8e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bginternational.com/" xlink:type="simple">www.hbginternational.com</text:a></text:p>
          </table:table-cell>
          <table:table-cell table:style-name="ce4" office:value-type="string" calcext:value-type="string">
            <text:p>vuelex</text:p>
          </table:table-cell>
          <table:table-cell table:style-name="ce11" office:value-type="string" calcext:value-type="string">
            <text:p><text:a xlink:href="https://bit.ly/35wMgG1" xlink:type="simple">https://bit.ly/35wMgG1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bi-acces.com/" xlink:type="simple">www.hbi-acces.com</text:a></text:p>
          </table:table-cell>
          <table:table-cell table:style-name="ce4" office:value-type="string" calcext:value-type="string">
            <text:p>sigmabunq.com</text:p>
          </table:table-cell>
          <table:table-cell table:style-name="ce11" office:value-type="string" calcext:value-type="string">
            <text:p><text:a xlink:href="https://bit.ly/3atS9o5" xlink:type="simple">https://bit.ly/3atS9o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cpf-conseil.com/" xlink:type="simple">www.hcpf-conseil.com </text:a></text:p>
          </table:table-cell>
          <table:table-cell office:value-type="string" calcext:value-type="string">
            <text:p>conseil-hcpf.com</text:p>
          </table:table-cell>
          <table:table-cell table:style-name="ce11" office:value-type="string" calcext:value-type="string">
            <text:p><text:a xlink:href="https://tinyurl.com/bddvsfp3" xlink:type="simple">https://tinyurl.com/bddvsfp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cp-gestion.com/" xlink:type="simple">www.hcp-gestion.com</text:a></text:p>
          </table:table-cell>
          <table:table-cell table:style-name="ce4" office:value-type="string" calcext:value-type="string">
            <text:p>hcp-gestion</text:p>
          </table:table-cell>
          <table:table-cell table:style-name="ce11" office:value-type="string" calcext:value-type="string">
            <text:p><text:a xlink:href="https://tinyurl.com/4ju5ddv4" xlink:type="simple">https://tinyurl.com/4ju5ddv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elio-logistique.com/" xlink:type="simple">www.helio-logistique.com</text:a></text:p>
          </table:table-cell>
          <table:table-cell office:value-type="string" calcext:value-type="string">
            <text:p>helio-logistique</text:p>
          </table:table-cell>
          <table:table-cell table:style-name="ce11" office:value-type="string" calcext:value-type="string">
            <text:p><text:a xlink:href="https://tinyurl.com/mt6next5" xlink:type="simple">https://tinyurl.com/mt6next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elios-avenir.com/" xlink:type="simple">www.helios-avenir.com</text:a></text:p>
          </table:table-cell>
          <table:table-cell office:value-type="string" calcext:value-type="string">
            <text:p>helios-avenir</text:p>
          </table:table-cell>
          <table:table-cell table:style-name="ce11" office:value-type="string" calcext:value-type="string">
            <text:p><text:a xlink:href="https://tinyurl.com/4t7kd67d" xlink:type="simple">https://tinyurl.com/4t7kd67d</text:a></text:p>
          </table:table-cell>
          <table:table-cell office:value-type="date" office:date-value="2023-04-20" calcext:value-type="date">
            <text:p>20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elios-do.com/" xlink:type="simple">www.helios-do.com</text:a></text:p>
          </table:table-cell>
          <table:table-cell office:value-type="string" calcext:value-type="string">
            <text:p>helios-avenir</text:p>
          </table:table-cell>
          <table:table-cell table:style-name="ce11" office:value-type="string" calcext:value-type="string">
            <text:p><text:a xlink:href="https://tinyurl.com/4t7kd67d" xlink:type="simple">https://tinyurl.com/4t7kd67d</text:a></text:p>
          </table:table-cell>
          <table:table-cell office:value-type="date" office:date-value="2023-09-05" calcext:value-type="date">
            <text:p>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elios-gestion.com/" xlink:type="simple">www.helios-gestion.com</text:a></text:p>
          </table:table-cell>
          <table:table-cell office:value-type="string" calcext:value-type="string">
            <text:p>helios-avenir</text:p>
          </table:table-cell>
          <table:table-cell table:style-name="ce11" office:value-type="string" calcext:value-type="string">
            <text:p><text:a xlink:href="https://tinyurl.com/4t7kd67d" xlink:type="simple">https://tinyurl.com/4t7kd67d</text:a></text:p>
          </table:table-cell>
          <table:table-cell office:value-type="date" office:date-value="2023-10-19" calcext:value-type="date">
            <text:p>19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ellebkbybnp.com/" xlink:type="simple">www.hellebkbybnp.com</text:a></text:p>
          </table:table-cell>
          <table:table-cell office:value-type="string" calcext:value-type="string">
            <text:p>hellobybnp</text:p>
          </table:table-cell>
          <table:table-cell table:style-name="ce11" office:value-type="string" calcext:value-type="string">
            <text:p><text:a xlink:href="https://tinyurl.com/2evcamrc" xlink:type="simple">https://tinyurl.com/2evcamr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ellob.fr/" xlink:type="simple">www.hellob.fr</text:a></text:p>
          </table:table-cell>
          <table:table-cell office:value-type="string" calcext:value-type="string">
            <text:p>hellobank-online</text:p>
          </table:table-cell>
          <table:table-cell table:style-name="ce11" office:value-type="string" calcext:value-type="string">
            <text:p><text:a xlink:href="https://tinyurl.com/2p8zw4cs" xlink:type="simple">https://tinyurl.com/2p8zw4cs</text:a></text:p>
          </table:table-cell>
          <table:table-cell office:value-type="date" office:date-value="2023-07-04" calcext:value-type="date">
            <text:p>4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ellobank-epargne.com/" xlink:type="simple">www.hellobank-epargne.com</text:a></text:p>
          </table:table-cell>
          <table:table-cell office:value-type="string" calcext:value-type="string">
            <text:p>hellobank-online</text:p>
          </table:table-cell>
          <table:table-cell table:style-name="ce11" office:value-type="string" calcext:value-type="string">
            <text:p><text:a xlink:href="https://tinyurl.com/2p8zw4cs" xlink:type="simple">https://tinyurl.com/2p8zw4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ellobank-online.com/" xlink:type="simple">www.hellobank-online.com</text:a></text:p>
          </table:table-cell>
          <table:table-cell office:value-type="string" calcext:value-type="string">
            <text:p>hellobank-online</text:p>
          </table:table-cell>
          <table:table-cell table:style-name="ce11" office:value-type="string" calcext:value-type="string">
            <text:p><text:a xlink:href="https://tinyurl.com/5n3ue8vj" xlink:type="simple">https://tinyurl.com/5n3ue8v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ellobank-online.com/" xlink:type="simple">www.hellobank-online.com</text:a></text:p>
          </table:table-cell>
          <table:table-cell office:value-type="string" calcext:value-type="string">
            <text:p>hellobank-online</text:p>
          </table:table-cell>
          <table:table-cell table:style-name="ce11" office:value-type="string" calcext:value-type="string">
            <text:p><text:a xlink:href="https://tinyurl.com/2p8zw4cs" xlink:type="simple">https://tinyurl.com/2p8zw4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ellobfr.com/" xlink:type="simple">www.hellobfr.com</text:a></text:p>
          </table:table-cell>
          <table:table-cell office:value-type="string" calcext:value-type="string">
            <text:p>hellobank-online</text:p>
          </table:table-cell>
          <table:table-cell table:style-name="ce11" office:value-type="string" calcext:value-type="string">
            <text:p><text:a xlink:href="https://tinyurl.com/2p8zw4cs" xlink:type="simple">https://tinyurl.com/2p8zw4cs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ellobkbybnp.com/" xlink:type="simple">www.hellobkbybnp.com</text:a></text:p>
          </table:table-cell>
          <table:table-cell table:style-name="ce4" office:value-type="string" calcext:value-type="string">
            <text:p>hellobkbybnp</text:p>
          </table:table-cell>
          <table:table-cell table:style-name="ce11" office:value-type="string" calcext:value-type="string">
            <text:p><text:a xlink:href="https://tinyurl.com/ysy56423" xlink:type="simple">https://tinyurl.com/ysy5642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ellobnk.com/" xlink:type="simple">www.hellobnk.com</text:a></text:p>
          </table:table-cell>
          <table:table-cell office:value-type="string" calcext:value-type="string">
            <text:p>hellobank-online</text:p>
          </table:table-cell>
          <table:table-cell table:style-name="ce11" office:value-type="string" calcext:value-type="string">
            <text:p><text:a xlink:href="https://tinyurl.com/2p8zw4cs" xlink:type="simple">https://tinyurl.com/2p8zw4cs</text:a></text:p>
          </table:table-cell>
          <table:table-cell office:value-type="date" office:date-value="2023-02-28" calcext:value-type="date">
            <text:p>28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ellofr.com/" xlink:type="simple">www.hellofr.com</text:a></text:p>
          </table:table-cell>
          <table:table-cell office:value-type="string" calcext:value-type="string">
            <text:p>hellobank-online</text:p>
          </table:table-cell>
          <table:table-cell table:style-name="ce11" office:value-type="string" calcext:value-type="string">
            <text:p><text:a xlink:href="https://tinyurl.com/2p8zw4cs" xlink:type="simple">https://tinyurl.com/2p8zw4cs</text:a></text:p>
          </table:table-cell>
          <table:table-cell office:value-type="date" office:date-value="2023-06-22" calcext:value-type="date">
            <text:p>22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ello-immobiliers.fr/" xlink:type="simple">www.hello-immobiliers.fr</text:a></text:p>
          </table:table-cell>
          <table:table-cell office:value-type="string" calcext:value-type="string">
            <text:p>hellobank-online</text:p>
          </table:table-cell>
          <table:table-cell table:style-name="ce11" office:value-type="string" calcext:value-type="string">
            <text:p><text:a xlink:href="https://tinyurl.com/2p8zw4cs" xlink:type="simple">https://tinyurl.com/2p8zw4cs</text:a></text:p>
          </table:table-cell>
          <table:table-cell office:value-type="date" office:date-value="2023-07-07" calcext:value-type="date">
            <text:p>7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ello-pret-immobilier.com/" xlink:type="simple">www.hello-pret-immobilier.com</text:a></text:p>
          </table:table-cell>
          <table:table-cell office:value-type="string" calcext:value-type="string">
            <text:p>hellobank-online</text:p>
          </table:table-cell>
          <table:table-cell table:style-name="ce11" office:value-type="string" calcext:value-type="string">
            <text:p><text:a xlink:href="https://tinyurl.com/2p8zw4cs" xlink:type="simple">https://tinyurl.com/2p8zw4cs</text:a></text:p>
          </table:table-cell>
          <table:table-cell office:value-type="date" office:date-value="2023-03-19" calcext:value-type="date">
            <text:p>19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elvea-ltd.com/" xlink:type="simple">www.helvea-ltd.com</text:a></text:p>
          </table:table-cell>
          <table:table-cell table:style-name="ce4" office:value-type="string" calcext:value-type="string">
            <text:p>les supermarchés IV</text:p>
          </table:table-cell>
          <table:table-cell table:style-name="ce11" office:value-type="string" calcext:value-type="string">
            <text:p><text:a xlink:href="https://bit.ly/2OQvTxE" xlink:type="simple">https://bit.ly/2OQvTx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enkel-finance.com/" xlink:type="simple">www.henkel-finance.com</text:a></text:p>
          </table:table-cell>
          <table:table-cell office:value-type="string" calcext:value-type="string">
            <text:p>vl-capital</text:p>
          </table:table-cell>
          <table:table-cell table:style-name="ce11" office:value-type="string" calcext:value-type="string">
            <text:p><text:a xlink:href="https://tinyurl.com/mf7tfxbn" xlink:type="simple">https://tinyurl.com/mf7tfxbn</text:a></text:p>
          </table:table-cell>
          <table:table-cell office:value-type="date" office:date-value="2022-10-31" calcext:value-type="date">
            <text:p>31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enkel-finance-lu.com/" xlink:type="simple">www.henkel-finance-lu.com</text:a></text:p>
          </table:table-cell>
          <table:table-cell office:value-type="string" calcext:value-type="string">
            <text:p>vl-capital</text:p>
          </table:table-cell>
          <table:table-cell table:style-name="ce11" office:value-type="string" calcext:value-type="string">
            <text:p><text:a xlink:href="https://tinyurl.com/mf7tfxbn" xlink:type="simple">https://tinyurl.com/mf7tfxbn</text:a></text:p>
          </table:table-cell>
          <table:table-cell office:value-type="date" office:date-value="2022-11-29" calcext:value-type="date">
            <text:p>29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erdoinvest.com/" xlink:type="simple">www.herdoinvest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exobank.com/" xlink:type="simple">www.hexobank.com</text:a></text:p>
          </table:table-cell>
          <table:table-cell table:style-name="ce4" office:value-type="string" calcext:value-type="string">
            <text:p>crypto-invest,uk</text:p>
          </table:table-cell>
          <table:table-cell table:style-name="ce12" office:value-type="string" calcext:value-type="string">
            <text:p>https://bit.ly/2IYdyd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gam-gestion.com/" xlink:type="simple">www.hgam-gestion.com</text:a></text:p>
          </table:table-cell>
          <table:table-cell office:value-type="string" calcext:value-type="string">
            <text:p>hgam-gestion.com</text:p>
          </table:table-cell>
          <table:table-cell table:style-name="ce11" office:value-type="string" calcext:value-type="string">
            <text:p><text:a xlink:href="https://tinyurl.com/39v6k92b" xlink:type="simple">https://tinyurl.com/39v6k92b</text:a></text:p>
          </table:table-cell>
          <table:table-cell office:value-type="date" office:date-value="2023-04-07" calcext:value-type="date">
            <text:p>7-avr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highbtcstock.com/" xlink:type="simple">www.highbtcstock.com</text:a></text:p>
          </table:table-cell>
          <table:table-cell office:value-type="string" calcext:value-type="string">
            <text:p>highbtcstock.com</text:p>
          </table:table-cell>
          <table:table-cell table:style-name="ce13" office:value-type="string" calcext:value-type="string">
            <text:p><text:a xlink:href="https://tinyurl.com/mr28vn6s" xlink:type="simple">https://tinyurl.com/mr28vn6s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ightrustcapital.email/" xlink:type="simple">www.hightrustcapital.email</text:a></text:p>
          </table:table-cell>
          <table:table-cell office:value-type="string" calcext:value-type="string">
            <text:p>hightrustcapital.email</text:p>
          </table:table-cell>
          <table:table-cell table:style-name="ce11" office:value-type="string" calcext:value-type="string">
            <text:p><text:a xlink:href="https://tinyurl.com/4f3wf8mf" xlink:type="simple">https://tinyurl.com/4f3wf8mf</text:a></text:p>
          </table:table-cell>
          <table:table-cell office:value-type="date" office:date-value="2023-06-09" calcext:value-type="date">
            <text:p>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m-finances.com/" xlink:type="simple">www.hm-finances.com</text:a></text:p>
          </table:table-cell>
          <table:table-cell table:style-name="ce4" office:value-type="string" calcext:value-type="string">
            <text:p>hm-finances</text:p>
          </table:table-cell>
          <table:table-cell table:style-name="ce11" office:value-type="string" calcext:value-type="string">
            <text:p><text:a xlink:href="https://bit.ly/3sTEnTo" xlink:type="simple">https://bit.ly/3sTEnT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la-access.com/" xlink:type="simple">www.hola-access.com</text:a></text:p>
          </table:table-cell>
          <table:table-cell office:value-type="string" calcext:value-type="string">
            <text:p>hola-bk</text:p>
          </table:table-cell>
          <table:table-cell table:style-name="ce11" office:value-type="string" calcext:value-type="string">
            <text:p><text:a xlink:href="https://tinyurl.com/4nhshuc4" xlink:type="simple">https://tinyurl.com/4nhshuc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la-bk.com/" xlink:type="simple">www.hola-bk.com</text:a></text:p>
          </table:table-cell>
          <table:table-cell office:value-type="string" calcext:value-type="string">
            <text:p>hola-bk</text:p>
          </table:table-cell>
          <table:table-cell table:style-name="ce11" office:value-type="string" calcext:value-type="string">
            <text:p><text:a xlink:href="https://tinyurl.com/4nhshuc4" xlink:type="simple">https://tinyurl.com/4nhshuc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lding-beaujon.com/" xlink:type="simple">www.holding-beaujon.com</text:a></text:p>
          </table:table-cell>
          <table:table-cell table:style-name="ce4" office:value-type="string" calcext:value-type="string">
            <text:p>holding-beaujon</text:p>
          </table:table-cell>
          <table:table-cell table:style-name="ce11" office:value-type="string" calcext:value-type="string">
            <text:p><text:a xlink:href="https://tinyurl.com/bddx5ej8" xlink:type="simple">https://tinyurl.com/bddx5ej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ldingcef.com/" xlink:type="simple">www.holdingcef.com</text:a></text:p>
          </table:table-cell>
          <table:table-cell office:value-type="string" calcext:value-type="string">
            <text:p>bciholding</text:p>
          </table:table-cell>
          <table:table-cell table:style-name="ce11" office:value-type="string" calcext:value-type="string">
            <text:p><text:a xlink:href="https://tinyurl.com/bdhckfba" xlink:type="simple">https://tinyurl.com/bdhckfba</text:a></text:p>
          </table:table-cell>
          <table:table-cell office:value-type="date" office:date-value="2022-11-04" calcext:value-type="date">
            <text:p>4-nov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holdingcomo.com/" xlink:type="simple">www.holdingcomo.com </text:a></text:p>
          </table:table-cell>
          <table:table-cell office:value-type="string" calcext:value-type="string">
            <text:p>holdingcomo.com</text:p>
          </table:table-cell>
          <table:table-cell table:style-name="ce13" office:value-type="string" calcext:value-type="string">
            <text:p><text:a xlink:href="https://tinyurl.com/4mmr3v2p" xlink:type="simple">https://tinyurl.com/4mmr3v2p</text:a></text:p>
          </table:table-cell>
          <table:table-cell office:value-type="date" office:date-value="2024-04-30" calcext:value-type="date">
            <text:p>30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oldingspproprete.fr/" xlink:type="simple">www.holdingspproprete.fr</text:a></text:p>
          </table:table-cell>
          <table:table-cell office:value-type="string" calcext:value-type="string">
            <text:p>holdingspproprete.fr</text:p>
          </table:table-cell>
          <table:table-cell table:style-name="ce11" office:value-type="string" calcext:value-type="string">
            <text:p><text:a xlink:href="https://tinyurl.com/mv2bnps8" xlink:type="simple">https://tinyurl.com/mv2bnps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lding-vendome.fr/" xlink:type="simple">www.holding-vendome.fr</text:a></text:p>
          </table:table-cell>
          <table:table-cell office:value-type="string" calcext:value-type="string">
            <text:p>holding-vendome</text:p>
          </table:table-cell>
          <table:table-cell table:style-name="ce11" office:value-type="string" calcext:value-type="string">
            <text:p><text:a xlink:href="https://tinyurl.com/25zyxesw" xlink:type="simple">https://tinyurl.com/25zyxes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ldingvendome3.fr/" xlink:type="simple">www.holdingvendome3.fr</text:a></text:p>
          </table:table-cell>
          <table:table-cell office:value-type="string" calcext:value-type="string">
            <text:p>holding-vendome</text:p>
          </table:table-cell>
          <table:table-cell table:style-name="ce11" office:value-type="string" calcext:value-type="string">
            <text:p><text:a xlink:href="https://tinyurl.com/25zyxesw" xlink:type="simple">https://tinyurl.com/25zyxes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ldingviticoleott.com/" xlink:type="simple">www.holdingviticoleott.com</text:a></text:p>
          </table:table-cell>
          <table:table-cell office:value-type="string" calcext:value-type="string">
            <text:p>holdingviticoleott</text:p>
          </table:table-cell>
          <table:table-cell table:style-name="ce11" office:value-type="string" calcext:value-type="string">
            <text:p><text:a xlink:href="https://tinyurl.com/msmbspbv" xlink:type="simple">https://tinyurl.com/msmbspbv</text:a></text:p>
          </table:table-cell>
          <table:table-cell office:value-type="date" office:date-value="2023-03-07" calcext:value-type="date">
            <text:p>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oldingyaka.com/" xlink:type="simple">www.holdingyaka.com</text:a></text:p>
          </table:table-cell>
          <table:table-cell office:value-type="string" calcext:value-type="string">
            <text:p>holdingviticoleott</text:p>
          </table:table-cell>
          <table:table-cell table:style-name="ce11" office:value-type="string" calcext:value-type="string">
            <text:p><text:a xlink:href="https://tinyurl.com/msmbspbv" xlink:type="simple">https://tinyurl.com/msmbspbv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ome-bitcoin.com/" xlink:type="simple">www.home-bitcoin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meboxmanagement.com/" xlink:type="simple">www.homeboxmanagement.com</text:a></text:p>
          </table:table-cell>
          <table:table-cell office:value-type="string" calcext:value-type="string">
            <text:p>homeboxmanagement </text:p>
          </table:table-cell>
          <table:table-cell table:style-name="ce11" office:value-type="string" calcext:value-type="string">
            <text:p><text:a xlink:href="https://tinyurl.com/mrb7rbpj" xlink:type="simple">https://tinyurl.com/mrb7rbpj</text:a></text:p>
          </table:table-cell>
          <table:table-cell office:value-type="date" office:date-value="2022-11-03" calcext:value-type="date">
            <text:p>3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omebox-management.eu/" xlink:type="simple">www.homebox-management.eu</text:a></text:p>
          </table:table-cell>
          <table:table-cell office:value-type="string" calcext:value-type="string">
            <text:p>homeboxmanagement </text:p>
          </table:table-cell>
          <table:table-cell table:style-name="ce11" office:value-type="string" calcext:value-type="string">
            <text:p><text:a xlink:href="https://tinyurl.com/mrb7rbpj" xlink:type="simple">https://tinyurl.com/mrb7rbpj</text:a></text:p>
          </table:table-cell>
          <table:table-cell office:value-type="date" office:date-value="2022-11-03" calcext:value-type="date">
            <text:p>3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oraceholding.com/" xlink:type="simple">www.horaceholding.com</text:a></text:p>
          </table:table-cell>
          <table:table-cell office:value-type="string" calcext:value-type="string">
            <text:p>horaceholding</text:p>
          </table:table-cell>
          <table:table-cell table:style-name="ce11" office:value-type="string" calcext:value-type="string">
            <text:p><text:a xlink:href="https://tinyurl.com/2mm79htd" xlink:type="simple">https://tinyurl.com/2mm79htd</text:a></text:p>
          </table:table-cell>
          <table:table-cell office:value-type="date" office:date-value="2023-01-24" calcext:value-type="date">
            <text:p>24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orizon-patrimoine.com/" xlink:type="simple">www.horizon-patrimoine.com</text:a></text:p>
          </table:table-cell>
          <table:table-cell table:style-name="ce4" office:value-type="string" calcext:value-type="string">
            <text:p>horizon-patrimoine</text:p>
          </table:table-cell>
          <table:table-cell table:style-name="ce11" office:value-type="string" calcext:value-type="string">
            <text:p><text:a xlink:href="https://bit.ly/2STjnNt" xlink:type="simple">https://bit.ly/2STjnN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rizon-placement.com/" xlink:type="simple">www.horizon-placement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3-02-16" calcext:value-type="date">
            <text:p>16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orus-ltd.com/" xlink:type="simple">www.horus-ltd.com</text:a></text:p>
          </table:table-cell>
          <table:table-cell table:style-name="ce4" office:value-type="string" calcext:value-type="string">
            <text:p>horus-ltd.com</text:p>
          </table:table-cell>
          <table:table-cell table:style-name="ce12" office:value-type="string" calcext:value-type="string">
            <text:p>https://bit.ly/2DDjCE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ttinguer-asset.com/" xlink:type="simple">www.hottinguer-asset.com</text:a></text:p>
          </table:table-cell>
          <table:table-cell table:style-name="ce4" office:value-type="string" calcext:value-type="string">
            <text:p>hcp-gestion</text:p>
          </table:table-cell>
          <table:table-cell table:style-name="ce11" office:value-type="string" calcext:value-type="string">
            <text:p><text:a xlink:href="https://tinyurl.com/4ju5ddv4" xlink:type="simple">https://tinyurl.com/4ju5ddv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ttinguer-europe.com/" xlink:type="simple">www.hottinguer-europe.com</text:a></text:p>
          </table:table-cell>
          <table:table-cell table:style-name="ce4" office:value-type="string" calcext:value-type="string">
            <text:p>hcp-gestion</text:p>
          </table:table-cell>
          <table:table-cell table:style-name="ce11" office:value-type="string" calcext:value-type="string">
            <text:p><text:a xlink:href="https://tinyurl.com/4ju5ddv4" xlink:type="simple">https://tinyurl.com/4ju5ddv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ottinguer-gestion.com/" xlink:type="simple">www.hottinguer-gestion.com</text:a></text:p>
          </table:table-cell>
          <table:table-cell table:style-name="ce4" office:value-type="string" calcext:value-type="string">
            <text:p>hcp-gestion</text:p>
          </table:table-cell>
          <table:table-cell table:style-name="ce11" office:value-type="string" calcext:value-type="string">
            <text:p><text:a xlink:href="https://tinyurl.com/4ju5ddv4" xlink:type="simple">https://tinyurl.com/4ju5ddv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pglloyds.com/" xlink:type="simple">www.hpglloyds.com</text:a></text:p>
          </table:table-cell>
          <table:table-cell office:value-type="string" calcext:value-type="string">
            <text:p>hpglloyd</text:p>
          </table:table-cell>
          <table:table-cell table:style-name="ce11" office:value-type="string" calcext:value-type="string">
            <text:p><text:a xlink:href="https://tinyurl.com/39mden64" xlink:type="simple">https://tinyurl.com/39mden6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rel-france.com/" xlink:type="simple">www.hrel-france.com</text:a></text:p>
          </table:table-cell>
          <table:table-cell table:style-name="ce4" office:value-type="string" calcext:value-type="string">
            <text:p>hrel-France</text:p>
          </table:table-cell>
          <table:table-cell table:style-name="ce11" office:value-type="string" calcext:value-type="string">
            <text:p><text:a xlink:href="https://tinyurl.com/2p9e369m" xlink:type="simple">https://tinyurl.com/2p9e369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rel-france.com/" xlink:type="simple">www.hrel-France.com</text:a></text:p>
          </table:table-cell>
          <table:table-cell table:style-name="ce4" office:value-type="string" calcext:value-type="string">
            <text:p>hrel-France</text:p>
          </table:table-cell>
          <table:table-cell table:style-name="ce11" office:value-type="string" calcext:value-type="string">
            <text:p><text:a xlink:href="https://tinyurl.com/2p9e369m" xlink:type="simple">https://tinyurl.com/2p9e369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sbc.wm.com/" xlink:type="simple">www.hsbc.wm.com</text:a></text:p>
          </table:table-cell>
          <table:table-cell office:value-type="string" calcext:value-type="string">
            <text:p>wealth-hsbc.com</text:p>
          </table:table-cell>
          <table:table-cell table:style-name="ce11" office:value-type="string" calcext:value-type="string">
            <text:p><text:a xlink:href="http://tinyurl.com/ywpdp4uz" xlink:type="simple">http://tinyurl.com/ywpdp4uz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sbcbank.com/" xlink:type="simple">www.hsbcbank.com</text:a></text:p>
          </table:table-cell>
          <table:table-cell table:style-name="ce4" office:value-type="string" calcext:value-type="string">
            <text:p>first-direct</text:p>
          </table:table-cell>
          <table:table-cell table:style-name="ce11" office:value-type="string" calcext:value-type="string">
            <text:p><text:a xlink:href="https://tinyurl.com/ycksn763" xlink:type="simple">https://tinyurl.com/ycksn76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sbc-bonds.com/" xlink:type="simple">www.hsbc-bonds.com </text:a></text:p>
          </table:table-cell>
          <table:table-cell office:value-type="string" calcext:value-type="string">
            <text:p>hsbc-gsb.com</text:p>
          </table:table-cell>
          <table:table-cell table:style-name="ce11" office:value-type="string" calcext:value-type="string">
            <text:p><text:a xlink:href="https://tinyurl.com/mryctzz8" xlink:type="simple">https://tinyurl.com/mryctzz8</text:a></text:p>
          </table:table-cell>
          <table:table-cell office:value-type="date" office:date-value="2023-11-14" calcext:value-type="date">
            <text:p>14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sbc-compliance.com/" xlink:type="simple">www.hsbc-compliance.com</text:a></text:p>
          </table:table-cell>
          <table:table-cell table:style-name="ce4" office:value-type="string" calcext:value-type="string">
            <text:p>first-direct</text:p>
          </table:table-cell>
          <table:table-cell table:style-name="ce11" office:value-type="string" calcext:value-type="string">
            <text:p><text:a xlink:href="https://tinyurl.com/ycksn763" xlink:type="simple">https://tinyurl.com/ycksn76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sbc-gam.com/" xlink:type="simple">www.hsbc-gam.com</text:a></text:p>
          </table:table-cell>
          <table:table-cell office:value-type="string" calcext:value-type="string">
            <text:p>wealth-hsbc.com</text:p>
          </table:table-cell>
          <table:table-cell table:style-name="ce11" office:value-type="string" calcext:value-type="string">
            <text:p><text:a xlink:href="http://tinyurl.com/ywpdp4uz" xlink:type="simple">http://tinyurl.com/ywpdp4uz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sbc-gsb.com/" xlink:type="simple">www.hsbc-gsb.com </text:a></text:p>
          </table:table-cell>
          <table:table-cell office:value-type="string" calcext:value-type="string">
            <text:p>hsbc-gsb.com</text:p>
          </table:table-cell>
          <table:table-cell table:style-name="ce11" office:value-type="string" calcext:value-type="string">
            <text:p><text:a xlink:href="https://tinyurl.com/mryctzz8" xlink:type="simple">https://tinyurl.com/mryctzz8</text:a></text:p>
          </table:table-cell>
          <table:table-cell office:value-type="date" office:date-value="2023-11-14" calcext:value-type="date">
            <text:p>14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sbc-innovation.mobi/" xlink:type="simple">www.hsbc-innovation.mobi</text:a></text:p>
          </table:table-cell>
          <table:table-cell office:value-type="string" calcext:value-type="string">
            <text:p>irl-personnal-firm.com</text:p>
          </table:table-cell>
          <table:table-cell table:style-name="ce11" office:value-type="string" calcext:value-type="string">
            <text:p><text:a xlink:href="https://tinyurl.com/2bmt3tee" xlink:type="simple">https://tinyurl.com/2bmt3tee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sbc-innovation-bank.mobi/" xlink:type="simple">www.hsbc-innovation-bank.mobi </text:a></text:p>
          </table:table-cell>
          <table:table-cell office:value-type="string" calcext:value-type="string">
            <text:p>irl-personnal-firm.com</text:p>
          </table:table-cell>
          <table:table-cell table:style-name="ce11" office:value-type="string" calcext:value-type="string">
            <text:p><text:a xlink:href="https://tinyurl.com/2bmt3tee" xlink:type="simple">https://tinyurl.com/2bmt3tee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hsbcontinental.eu/" xlink:type="simple">www.hsbcontinental.eu</text:a></text:p>
          </table:table-cell>
          <table:table-cell office:value-type="string" calcext:value-type="string">
            <text:p>wealth-hsbc.com</text:p>
          </table:table-cell>
          <table:table-cell table:style-name="ce11" office:value-type="string" calcext:value-type="string">
            <text:p><text:a xlink:href="http://tinyurl.com/ywpdp4uz" xlink:type="simple">http://tinyurl.com/ywpdp4uz</text:a></text:p>
          </table:table-cell>
          <table:table-cell office:value-type="date" office:date-value="2024-04-15" calcext:value-type="date">
            <text:p>15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sbc-sdgbonds.com/" xlink:type="simple">www.hsbc-sdgbonds.com</text:a></text:p>
          </table:table-cell>
          <table:table-cell office:value-type="string" calcext:value-type="string">
            <text:p>wealth-hsbc.com</text:p>
          </table:table-cell>
          <table:table-cell table:style-name="ce11" office:value-type="string" calcext:value-type="string">
            <text:p><text:a xlink:href="http://tinyurl.com/ywpdp4uz" xlink:type="simple">http://tinyurl.com/ywpdp4uz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sbc-wm.com/" xlink:type="simple">www.hsbc-wm.com</text:a></text:p>
          </table:table-cell>
          <table:table-cell office:value-type="string" calcext:value-type="string">
            <text:p>wealth-hsbc.com</text:p>
          </table:table-cell>
          <table:table-cell table:style-name="ce11" office:value-type="string" calcext:value-type="string">
            <text:p><text:a xlink:href="http://tinyurl.com/ywpdp4uz" xlink:type="simple">http://tinyurl.com/ywpdp4uz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s-invest.fr/" xlink:type="simple">www.hs-invest.fr</text:a></text:p>
          </table:table-cell>
          <table:table-cell table:style-name="ce4" office:value-type="string" calcext:value-type="string">
            <text:p>hs-invest</text:p>
          </table:table-cell>
          <table:table-cell table:style-name="ce11" office:value-type="string" calcext:value-type="string">
            <text:p><text:a xlink:href="https://bit.ly/3yNyTO3" xlink:type="simple">https://bit.ly/3yNyTO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txhuychi.com/" xlink:type="simple">www.htxhuychi.com</text:a></text:p>
          </table:table-cell>
          <table:table-cell office:value-type="string" calcext:value-type="string">
            <text:p>finaguide</text:p>
          </table:table-cell>
          <table:table-cell table:style-name="ce11" office:value-type="string" calcext:value-type="string">
            <text:p><text:a xlink:href="https://tinyurl.com/2b79pppz" xlink:type="simple">https://tinyurl.com/2b79pppz</text:a></text:p>
          </table:table-cell>
          <table:table-cell office:value-type="date" office:date-value="2023-07-21" calcext:value-type="date">
            <text:p>21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ydepark.fr/" xlink:type="simple">www.hydepark.fr</text:a></text:p>
          </table:table-cell>
          <table:table-cell table:style-name="ce4" office:value-type="string" calcext:value-type="string">
            <text:p>hydepark</text:p>
          </table:table-cell>
          <table:table-cell table:style-name="ce11" office:value-type="string" calcext:value-type="string">
            <text:p><text:a xlink:href="https://bit.ly/2DxZhE9" xlink:type="simple">https://bit.ly/2DxZhE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hydrogene-gestion.com/" xlink:type="simple">www.hydrogene-gestion.com</text:a></text:p>
          </table:table-cell>
          <table:table-cell office:value-type="string" calcext:value-type="string">
            <text:p>hydrogene-gestion</text:p>
          </table:table-cell>
          <table:table-cell table:style-name="ce11" office:value-type="string" calcext:value-type="string">
            <text:p><text:a xlink:href="https://tinyurl.com/4kvrrrm5" xlink:type="simple">https://tinyurl.com/4kvrrrm5</text:a></text:p>
          </table:table-cell>
          <table:table-cell office:value-type="date" office:date-value="2023-10-09" calcext:value-type="date">
            <text:p>9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ydrogenegroupe.com/" xlink:type="simple">www.hydrogenegroupe.com</text:a></text:p>
          </table:table-cell>
          <table:table-cell office:value-type="string" calcext:value-type="string">
            <text:p>hydrogene-gestion</text:p>
          </table:table-cell>
          <table:table-cell table:style-name="ce11" office:value-type="string" calcext:value-type="string">
            <text:p><text:a xlink:href="https://tinyurl.com/4kvrrrm5" xlink:type="simple">https://tinyurl.com/4kvrrrm5</text:a></text:p>
          </table:table-cell>
          <table:table-cell office:value-type="date" office:date-value="2023-11-08" calcext:value-type="date">
            <text:p>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ydrogène-groupe.com/" xlink:type="simple">www.hydrogène-groupe.com</text:a></text:p>
          </table:table-cell>
          <table:table-cell office:value-type="string" calcext:value-type="string">
            <text:p>hydrogene-groupe</text:p>
          </table:table-cell>
          <table:table-cell table:style-name="ce11" office:value-type="string" calcext:value-type="string">
            <text:p><text:a xlink:href="https://tinyurl.com/3uvb2a9p" xlink:type="simple">https://tinyurl.com/3uvb2a9p</text:a></text:p>
          </table:table-cell>
          <table:table-cell office:value-type="date" office:date-value="2023-09-06" calcext:value-type="date">
            <text:p>6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hydrogen-invest.com/" xlink:type="simple">www.hydrogen-invest.com</text:a></text:p>
          </table:table-cell>
          <table:table-cell table:style-name="ce4" office:value-type="string" calcext:value-type="string">
            <text:p>hydrogen-invest.com</text:p>
          </table:table-cell>
          <table:table-cell table:style-name="ce12" office:value-type="string" calcext:value-type="string">
            <text:p>https://bit.ly/2J2yEY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am-invest.com/" xlink:type="simple">www.iam-invest.com</text:a></text:p>
          </table:table-cell>
          <table:table-cell table:style-name="ce4" office:value-type="string" calcext:value-type="string">
            <text:p>iam-invest</text:p>
          </table:table-cell>
          <table:table-cell table:style-name="ce11" office:value-type="string" calcext:value-type="string">
            <text:p><text:a xlink:href="https://bit.ly/3nFG190" xlink:type="simple">https://bit.ly/3nFG19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a-patrimoine.com/" xlink:type="simple">www.ia-patrimoine.com</text:a></text:p>
          </table:table-cell>
          <table:table-cell table:style-name="ce4" office:value-type="string" calcext:value-type="string">
            <text:p>bourso-crypto</text:p>
          </table:table-cell>
          <table:table-cell table:style-name="ce11" office:value-type="string" calcext:value-type="string">
            <text:p><text:a xlink:href="https://bit.ly/2yvfQxM" xlink:type="simple">https://bit.ly/2yvfQx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berdola-energie.fr/" xlink:type="simple">www.iberdola-energie.fr</text:a></text:p>
          </table:table-cell>
          <table:table-cell office:value-type="string" calcext:value-type="string">
            <text:p>iberdrolaenergie</text:p>
          </table:table-cell>
          <table:table-cell table:style-name="ce11" office:value-type="string" calcext:value-type="string">
            <text:p><text:a xlink:href="https://tinyurl.com/2p8xajxk" xlink:type="simple">https://tinyurl.com/2p8xajxk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berdrolaconcession.com/" xlink:type="simple">www.iberdrolaconcession.com</text:a></text:p>
          </table:table-cell>
          <table:table-cell office:value-type="string" calcext:value-type="string">
            <text:p>iberdrolaenergie</text:p>
          </table:table-cell>
          <table:table-cell table:style-name="ce11" office:value-type="string" calcext:value-type="string">
            <text:p><text:a xlink:href="https://tinyurl.com/2p8xajxk" xlink:type="simple">https://tinyurl.com/2p8xajx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berdrola-energie.com/" xlink:type="simple">www.iberdrola-energie.com</text:a></text:p>
          </table:table-cell>
          <table:table-cell office:value-type="string" calcext:value-type="string">
            <text:p>iberdrolaenergie</text:p>
          </table:table-cell>
          <table:table-cell table:style-name="ce11" office:value-type="string" calcext:value-type="string">
            <text:p><text:a xlink:href="https://tinyurl.com/2p8xajxk" xlink:type="simple">https://tinyurl.com/2p8xajx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berdrolaenergie.com/" xlink:type="simple">www.iberdrolaenergie.com </text:a></text:p>
          </table:table-cell>
          <table:table-cell office:value-type="string" calcext:value-type="string">
            <text:p>iberdrolaenergie</text:p>
          </table:table-cell>
          <table:table-cell table:style-name="ce11" office:value-type="string" calcext:value-type="string">
            <text:p><text:a xlink:href="https://tinyurl.com/2p8xajxk" xlink:type="simple">https://tinyurl.com/2p8xajx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berdrola-espagne.com/" xlink:type="simple">www.iberdrola-espagne.com</text:a></text:p>
          </table:table-cell>
          <table:table-cell office:value-type="string" calcext:value-type="string">
            <text:p>iberdrolaenergie</text:p>
          </table:table-cell>
          <table:table-cell table:style-name="ce11" office:value-type="string" calcext:value-type="string">
            <text:p><text:a xlink:href="https://tinyurl.com/2p8xajxk" xlink:type="simple">https://tinyurl.com/2p8xajxk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berdrola-espagne.es/" xlink:type="simple">www.iberdrola-espagne.es</text:a></text:p>
          </table:table-cell>
          <table:table-cell office:value-type="string" calcext:value-type="string">
            <text:p>iberdrolaenergie</text:p>
          </table:table-cell>
          <table:table-cell table:style-name="ce11" office:value-type="string" calcext:value-type="string">
            <text:p><text:a xlink:href="https://tinyurl.com/2p8xajxk" xlink:type="simple">https://tinyurl.com/2p8xajx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berdrola-services.com/" xlink:type="simple">www.iberdrola-services.com</text:a></text:p>
          </table:table-cell>
          <table:table-cell office:value-type="string" calcext:value-type="string">
            <text:p>iberdrolaenergie</text:p>
          </table:table-cell>
          <table:table-cell table:style-name="ce11" office:value-type="string" calcext:value-type="string">
            <text:p><text:a xlink:href="https://tinyurl.com/2p8xajxk" xlink:type="simple">https://tinyurl.com/2p8xajx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bs-asset.com/" xlink:type="simple">www.ibs-asset.com</text:a></text:p>
          </table:table-cell>
          <table:table-cell office:value-type="string" calcext:value-type="string">
            <text:p>ibs-asset</text:p>
          </table:table-cell>
          <table:table-cell table:style-name="ce11" office:value-type="string" calcext:value-type="string">
            <text:p><text:a xlink:href="https://tinyurl.com/2u4xaprr" xlink:type="simple">https://tinyurl.com/2u4xaprr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-c.trade/" xlink:type="simple">www.i-c.trade</text:a></text:p>
          </table:table-cell>
          <table:table-cell office:value-type="string" calcext:value-type="string">
            <text:p>virtuscapital</text:p>
          </table:table-cell>
          <table:table-cell table:style-name="ce11" office:value-type="string" calcext:value-type="string">
            <text:p><text:a xlink:href="https://tinyurl.com/3kx86uzb" xlink:type="simple">https://tinyurl.com/3kx86uzb</text:a></text:p>
          </table:table-cell>
          <table:table-cell office:value-type="date" office:date-value="2023-07-28" calcext:value-type="date">
            <text:p>28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cade-support.fr/" xlink:type="simple">www.icade-support.fr</text:a></text:p>
          </table:table-cell>
          <table:table-cell office:value-type="string" calcext:value-type="string">
            <text:p>icade-support</text:p>
          </table:table-cell>
          <table:table-cell table:style-name="ce11" office:value-type="string" calcext:value-type="string">
            <text:p><text:a xlink:href="https://tinyurl.com/ye97my55" xlink:type="simple">https://tinyurl.com/ye97my5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ca-france.online/" xlink:type="simple">www.ica-france.online</text:a></text:p>
          </table:table-cell>
          <table:table-cell office:value-type="string" calcext:value-type="string">
            <text:p>clients-ica</text:p>
          </table:table-cell>
          <table:table-cell table:style-name="ce11" office:value-type="string" calcext:value-type="string">
            <text:p><text:a xlink:href="https://tinyurl.com/4djrj5h4" xlink:type="simple">https://tinyurl.com/4djrj5h4</text:a></text:p>
          </table:table-cell>
          <table:table-cell office:value-type="date" office:date-value="2023-08-02" calcext:value-type="date">
            <text:p>2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c-financialservices.com/" xlink:type="simple">www.ic-financialservices.com</text:a></text:p>
          </table:table-cell>
          <table:table-cell office:value-type="string" calcext:value-type="string">
            <text:p>ic-financialservices.com</text:p>
          </table:table-cell>
          <table:table-cell table:style-name="ce11" office:value-type="string" calcext:value-type="string">
            <text:p><text:a xlink:href="https://tinyurl.com/yh26np4f" xlink:type="simple">https://tinyurl.com/yh26np4f</text:a></text:p>
          </table:table-cell>
          <table:table-cell office:value-type="date" office:date-value="2023-03-20" calcext:value-type="date">
            <text:p>20-mars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c-hedgemarket.com/" xlink:type="simple">www.ic-hedgemarket.com</text:a></text:p>
          </table:table-cell>
          <table:table-cell office:value-type="string" calcext:value-type="string">
            <text:p>altaigroup</text:p>
          </table:table-cell>
          <table:table-cell table:style-name="ce11" office:value-type="string" calcext:value-type="string">
            <text:p><text:a xlink:href="https://tinyurl.com/mwerwxkp" xlink:type="simple">https://tinyurl.com/mwerwxkp</text:a></text:p>
          </table:table-cell>
          <table:table-cell office:value-type="date" office:date-value="2023-01-24" calcext:value-type="date">
            <text:p>24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cityneo.com/" xlink:type="simple">www.icityneo.com</text:a></text:p>
          </table:table-cell>
          <table:table-cell office:value-type="string" calcext:value-type="string">
            <text:p>icityneo</text:p>
          </table:table-cell>
          <table:table-cell table:style-name="ce11" office:value-type="string" calcext:value-type="string">
            <text:p><text:a xlink:href="https://tinyurl.com/ycy7sz22" xlink:type="simple">https://tinyurl.com/ycy7sz22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icmarket-trading.com/" xlink:type="simple">www.icmarket-trading.com </text:a></text:p>
          </table:table-cell>
          <table:table-cell office:value-type="string" calcext:value-type="string">
            <text:p>icmarket-trading.com</text:p>
          </table:table-cell>
          <table:table-cell table:style-name="ce13" office:value-type="string" calcext:value-type="string">
            <text:p><text:a xlink:href="https://tinyurl.com/2vsumd4j" xlink:type="simple">https://tinyurl.com/2vsumd4j</text:a></text:p>
          </table:table-cell>
          <table:table-cell office:value-type="date" office:date-value="2024-03-14" calcext:value-type="date">
            <text:p>14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co-assets.com/" xlink:type="simple">www.ico-assets.com</text:a></text:p>
          </table:table-cell>
          <table:table-cell office:value-type="string" calcext:value-type="string">
            <text:p>ico-asset</text:p>
          </table:table-cell>
          <table:table-cell table:style-name="ce11" office:value-type="string" calcext:value-type="string">
            <text:p><text:a xlink:href="https://tinyurl.com/yskkm8ay" xlink:type="simple">https://tinyurl.com/yskkm8ay</text:a></text:p>
          </table:table-cell>
          <table:table-cell office:value-type="date" office:date-value="2023-06-01" calcext:value-type="date">
            <text:p>1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co-assets.net/" xlink:type="simple">www.ico-assets.net</text:a></text:p>
          </table:table-cell>
          <table:table-cell office:value-type="string" calcext:value-type="string">
            <text:p>ico-asset</text:p>
          </table:table-cell>
          <table:table-cell table:style-name="ce11" office:value-type="string" calcext:value-type="string">
            <text:p><text:a xlink:href="https://tinyurl.com/yskkm8ay" xlink:type="simple">https://tinyurl.com/yskkm8ay</text:a></text:p>
          </table:table-cell>
          <table:table-cell office:value-type="date" office:date-value="2023-06-01" calcext:value-type="date">
            <text:p>1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ctrades.co/" xlink:type="simple">www.ictrades.co</text:a></text:p>
          </table:table-cell>
          <table:table-cell table:style-name="ce4" office:value-type="string" calcext:value-type="string">
            <text:p>ictrade</text:p>
          </table:table-cell>
          <table:table-cell table:style-name="ce11" office:value-type="string" calcext:value-type="string">
            <text:p><text:a xlink:href="https://bit.ly/3zqNTlb" xlink:type="simple">https://bit.ly/3zqNTl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ctrades.co/" xlink:type="simple">www.ictrades.co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deesfinances.com/" xlink:type="simple">www.ideesfinances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deesfinances.com/" xlink:type="simple">www.ideesfinances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deesplacement.com/" xlink:type="simple">www.ideesplacement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df-meilleurtaux.com/" xlink:type="simple">www.idf-meilleurtaux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3-10-18" calcext:value-type="date">
            <text:p>18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digitale-finance.com/" xlink:type="simple">www.idigitale-finance.com</text:a></text:p>
          </table:table-cell>
          <table:table-cell table:style-name="ce4" office:value-type="string" calcext:value-type="string">
            <text:p>idigitale</text:p>
          </table:table-cell>
          <table:table-cell table:style-name="ce11" office:value-type="string" calcext:value-type="string">
            <text:p><text:a xlink:href="https://bit.ly/2EOLNE1" xlink:type="simple">https://bit.ly/2EOLNE1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d-investissements.com/" xlink:type="simple">www.id-investissements.com</text:a></text:p>
          </table:table-cell>
          <table:table-cell office:value-type="string" calcext:value-type="string">
            <text:p>horaceholding</text:p>
          </table:table-cell>
          <table:table-cell table:style-name="ce11" office:value-type="string" calcext:value-type="string">
            <text:p><text:a xlink:href="https://tinyurl.com/2mm79htd" xlink:type="simple">https://tinyurl.com/2mm79htd</text:a></text:p>
          </table:table-cell>
          <table:table-cell office:value-type="date" office:date-value="2023-01-26" calcext:value-type="date">
            <text:p>26-jan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dxcap-contact.com/" xlink:type="simple">www.idxcap-contact.com</text:a></text:p>
          </table:table-cell>
          <table:table-cell office:value-type="string" calcext:value-type="string">
            <text:p>www.idxcap-inv.com</text:p>
          </table:table-cell>
          <table:table-cell table:style-name="ce11" office:value-type="string" calcext:value-type="string">
            <text:p><text:a xlink:href="https://tinyurl.com/2xcesvfy" xlink:type="simple">https://tinyurl.com/2xcesvfy</text:a></text:p>
          </table:table-cell>
          <table:table-cell office:value-type="date" office:date-value="2024-03-14" calcext:value-type="date">
            <text:p>14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dxcap-inv.com/" xlink:type="simple">www.idxcap-inv.com</text:a></text:p>
          </table:table-cell>
          <table:table-cell office:value-type="string" calcext:value-type="string">
            <text:p>www.idxcap-inv.com</text:p>
          </table:table-cell>
          <table:table-cell table:style-name="ce11" office:value-type="string" calcext:value-type="string">
            <text:p><text:a xlink:href="https://tinyurl.com/2xcesvfy" xlink:type="simple">https://tinyurl.com/2xcesvfy</text:a></text:p>
          </table:table-cell>
          <table:table-cell office:value-type="date" office:date-value="2023-06-26" calcext:value-type="date">
            <text:p>26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dx-gestion.com/" xlink:type="simple">www.idx-gestion.com</text:a></text:p>
          </table:table-cell>
          <table:table-cell office:value-type="string" calcext:value-type="string">
            <text:p>www.idxcap-inv.com</text:p>
          </table:table-cell>
          <table:table-cell table:style-name="ce11" office:value-type="string" calcext:value-type="string">
            <text:p><text:a xlink:href="https://tinyurl.com/2xcesvfy" xlink:type="simple">https://tinyurl.com/2xcesvfy</text:a></text:p>
          </table:table-cell>
          <table:table-cell office:value-type="date" office:date-value="2023-06-26" calcext:value-type="date">
            <text:p>26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e-wholesale.com/" xlink:type="simple">www.ie-wholesale.com</text:a></text:p>
          </table:table-cell>
          <table:table-cell office:value-type="string" calcext:value-type="string">
            <text:p>ing-info</text:p>
          </table:table-cell>
          <table:table-cell table:style-name="ce11" office:value-type="string" calcext:value-type="string">
            <text:p><text:a xlink:href="https://tinyurl.com/3ukh6w5c" xlink:type="simple">https://tinyurl.com/3ukh6w5c</text:a></text:p>
          </table:table-cell>
          <table:table-cell office:value-type="date" office:date-value="2023-05-30" calcext:value-type="date">
            <text:p>30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-financial-advisor.com/" xlink:type="simple">www.i-financial-advisor.com</text:a></text:p>
          </table:table-cell>
          <table:table-cell table:style-name="ce4" office:value-type="string" calcext:value-type="string">
            <text:p>i-financial</text:p>
          </table:table-cell>
          <table:table-cell table:style-name="ce11" office:value-type="string" calcext:value-type="string">
            <text:p><text:a xlink:href="https://bit.ly/38Z8ToK" xlink:type="simple">https://bit.ly/38Z8To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fis-gestion.com/" xlink:type="simple">www.ifis-gestion.com</text:a></text:p>
          </table:table-cell>
          <table:table-cell table:style-name="ce4" office:value-type="string" calcext:value-type="string">
            <text:p>ifis-gestion</text:p>
          </table:table-cell>
          <table:table-cell table:style-name="ce11" office:value-type="string" calcext:value-type="string">
            <text:p><text:a xlink:href="https://bit.ly/34wQMCs" xlink:type="simple">https://bit.ly/34wQM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fp-investissements.fr/" xlink:type="simple">www.ifp-investissements.fr</text:a></text:p>
          </table:table-cell>
          <table:table-cell office:value-type="string" calcext:value-type="string">
            <text:p>ifp-investissements.fr</text:p>
          </table:table-cell>
          <table:table-cell table:style-name="ce11" office:value-type="string" calcext:value-type="string">
            <text:p><text:a xlink:href="https://tinyurl.com/yk24zruh" xlink:type="simple">https://tinyurl.com/yk24zruh</text:a></text:p>
          </table:table-cell>
          <table:table-cell office:value-type="date" office:date-value="2023-07-29" calcext:value-type="date">
            <text:p>29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gmholdings.com/" xlink:type="simple">www.igmholdings.com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gnis-invest.com/" xlink:type="simple">www.ignis-invest.com</text:a></text:p>
          </table:table-cell>
          <table:table-cell table:style-name="ce4" office:value-type="string" calcext:value-type="string">
            <text:p>ignis-invest</text:p>
          </table:table-cell>
          <table:table-cell table:style-name="ce11" office:value-type="string" calcext:value-type="string">
            <text:p><text:a xlink:href="https://bit.ly/2SsifR6" xlink:type="simple">https://bit.ly/2SsifR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ig-compagnie.com/" xlink:type="simple">www.iig-compagnie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iinternationalbk.com/" xlink:type="simple">www.iinternationalbk.com 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kb-app.com/" xlink:type="simple">www.ikb-app.com</text:a></text:p>
          </table:table-cell>
          <table:table-cell office:value-type="string" calcext:value-type="string">
            <text:p>ikb-app</text:p>
          </table:table-cell>
          <table:table-cell table:style-name="ce11" office:value-type="string" calcext:value-type="string">
            <text:p><text:a xlink:href="https://tinyurl.com/24p79ays" xlink:type="simple">https://tinyurl.com/24p79ays</text:a></text:p>
          </table:table-cell>
          <table:table-cell office:value-type="date" office:date-value="2023-07-26" calcext:value-type="date">
            <text:p>2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lead-hoche.com/" xlink:type="simple">www.ilead-hoche.com</text:a></text:p>
          </table:table-cell>
          <table:table-cell office:value-type="string" calcext:value-type="string">
            <text:p>ilead-hoche</text:p>
          </table:table-cell>
          <table:table-cell table:style-name="ce11" office:value-type="string" calcext:value-type="string">
            <text:p><text:a xlink:href="https://tinyurl.com/49ymc8pr" xlink:type="simple">https://tinyurl.com/49ymc8pr</text:a></text:p>
          </table:table-cell>
          <table:table-cell office:value-type="date" office:date-value="2023-04-20" calcext:value-type="date">
            <text:p>20-avr.-2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<text:a xlink:href="http://www.imagin-group.com/" xlink:type="simple">www.imagin-group.com</text:a></text:p>
          </table:table-cell>
          <table:table-cell table:style-name="ce4" office:value-type="string" calcext:value-type="string">
            <text:p>imagin-group</text:p>
          </table:table-cell>
          <table:table-cell table:style-name="ce11" office:value-type="string" calcext:value-type="string">
            <text:p><text:a xlink:href="https://tinyurl.com/469aw46y" xlink:type="simple">https://tinyurl.com/469aw46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maxa-belgium.com/" xlink:type="simple">www.imaxa-belgium.com</text:a></text:p>
          </table:table-cell>
          <table:table-cell office:value-type="string" calcext:value-type="string">
            <text:p>axa-gestion</text:p>
          </table:table-cell>
          <table:table-cell table:style-name="ce11" office:value-type="string" calcext:value-type="string">
            <text:p><text:a xlink:href="https://tinyurl.com/2p9hbbck" xlink:type="simple">https://tinyurl.com/2p9hbbc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minage.com/" xlink:type="simple">www.iminage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immediate-avage.co/" xlink:type="simple">www.immediate-avage.co</text:a></text:p>
          </table:table-cell>
          <table:table-cell office:value-type="string" calcext:value-type="string">
            <text:p>immediate-avage.co</text:p>
          </table:table-cell>
          <table:table-cell table:style-name="ce13" office:value-type="string" calcext:value-type="string">
            <text:p><text:a xlink:href="https://tinyurl.com/y4nm22ch" xlink:type="simple">https://tinyurl.com/y4nm22ch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bitwave.com/" xlink:type="simple">www.immediatebitwave.com</text:a></text:p>
          </table:table-cell>
          <table:table-cell office:value-type="string" calcext:value-type="string">
            <text:p>immediatebitwave.com</text:p>
          </table:table-cell>
          <table:table-cell table:style-name="ce11" office:value-type="string" calcext:value-type="string">
            <text:p><text:a xlink:href="http://tinyurl.com/4yjm9bmb" xlink:type="simple">http://tinyurl.com/4yjm9bmb</text:a></text:p>
          </table:table-cell>
          <table:table-cell office:value-type="date" office:date-value="2023-12-21" calcext:value-type="date">
            <text:p>2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code360.com/" xlink:type="simple">www.immediatecode360.com</text:a></text:p>
          </table:table-cell>
          <table:table-cell office:value-type="string" calcext:value-type="string">
            <text:p>wiolin.com</text:p>
          </table:table-cell>
          <table:table-cell table:style-name="ce11" office:value-type="string" calcext:value-type="string">
            <text:p><text:a xlink:href="https://tinyurl.com/2ccfnnfc" xlink:type="simple">https://tinyurl.com/2ccfnnfc</text:a></text:p>
          </table:table-cell>
          <table:table-cell office:value-type="date" office:date-value="2023-12-01" calcext:value-type="date">
            <text:p>1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connect.com/" xlink:type="simple">www.immediateconnect.com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connect.com/" xlink:type="simple">www.immediateconnect.com</text:a></text:p>
          </table:table-cell>
          <table:table-cell office:value-type="string" calcext:value-type="string">
            <text:p>baccocapital.pro</text:p>
          </table:table-cell>
          <table:table-cell table:style-name="ce11" office:value-type="string" calcext:value-type="string">
            <text:p><text:a xlink:href="https://tinyurl.com/3t66y67m" xlink:type="simple">https://tinyurl.com/3t66y67m</text:a></text:p>
          </table:table-cell>
          <table:table-cell office:value-type="date" office:date-value="2023-08-04" calcext:value-type="date">
            <text:p>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connect.com/" xlink:type="simple">www.immediateconnect.com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8-04" calcext:value-type="date">
            <text:p>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-connect.com/" xlink:type="simple">www.immediate-connect.com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8-04" calcext:value-type="date">
            <text:p>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connect.me/" xlink:type="simple">www.immediateconnect.me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8-04" calcext:value-type="date">
            <text:p>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connect.org/" xlink:type="simple">www.immediateconnect.org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3-30" calcext:value-type="date">
            <text:p>3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edge.info/" xlink:type="simple">www.immediateedge.info</text:a></text:p>
          </table:table-cell>
          <table:table-cell office:value-type="string" calcext:value-type="string">
            <text:p>algexia.net</text:p>
          </table:table-cell>
          <table:table-cell table:style-name="ce11" office:value-type="string" calcext:value-type="string">
            <text:p><text:a xlink:href="http://tinyurl.com/eup3m359" xlink:type="simple">http://tinyurl.com/eup3m359</text:a></text:p>
          </table:table-cell>
          <table:table-cell office:value-type="date" office:date-value="2023-12-26" calcext:value-type="date">
            <text:p>26-déc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mmediateeuraxai.org/" xlink:type="simple">www.immediateeuraxai.org</text:a></text:p>
          </table:table-cell>
          <table:table-cell office:value-type="string" calcext:value-type="string">
            <text:p>immediate-avage.co</text:p>
          </table:table-cell>
          <table:table-cell table:style-name="ce13" office:value-type="string" calcext:value-type="string">
            <text:p><text:a xlink:href="https://tinyurl.com/y4nm22ch" xlink:type="simple">https://tinyurl.com/y4nm22ch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granimator.com/" xlink:type="simple">www.immediategranimator.com</text:a></text:p>
          </table:table-cell>
          <table:table-cell office:value-type="string" calcext:value-type="string">
            <text:p>activefinancial.trade</text:p>
          </table:table-cell>
          <table:table-cell table:style-name="ce11" office:value-type="string" calcext:value-type="string">
            <text:p><text:a xlink:href="https://tinyurl.com/36apjhh9" xlink:type="simple">https://tinyurl.com/36apjhh9</text:a></text:p>
          </table:table-cell>
          <table:table-cell office:value-type="date" office:date-value="2023-12-02" calcext:value-type="date">
            <text:p>2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ediatemomentum.com/" xlink:type="simple">www.immediatemomentum.com</text:a></text:p>
          </table:table-cell>
          <table:table-cell office:value-type="string" calcext:value-type="string">
            <text:p>algexia.net</text:p>
          </table:table-cell>
          <table:table-cell table:style-name="ce11" office:value-type="string" calcext:value-type="string">
            <text:p><text:a xlink:href="http://tinyurl.com/eup3m359" xlink:type="simple">http://tinyurl.com/eup3m359</text:a></text:p>
          </table:table-cell>
          <table:table-cell office:value-type="date" office:date-value="2023-12-26" calcext:value-type="date">
            <text:p>26-déc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mmediate-peak.com/" xlink:type="simple">www.immediate-peak.com</text:a></text:p>
          </table:table-cell>
          <table:table-cell office:value-type="string" calcext:value-type="string">
            <text:p>immediate-avage.co</text:p>
          </table:table-cell>
          <table:table-cell table:style-name="ce13" office:value-type="string" calcext:value-type="string">
            <text:p><text:a xlink:href="https://tinyurl.com/y4nm22ch" xlink:type="simple">https://tinyurl.com/y4nm22ch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mmediatneupro.ai/" xlink:type="simple">www.immediatneupro.ai</text:a></text:p>
          </table:table-cell>
          <table:table-cell office:value-type="string" calcext:value-type="string">
            <text:p>rentalzi.com</text:p>
          </table:table-cell>
          <table:table-cell table:style-name="ce13" office:value-type="string" calcext:value-type="string">
            <text:p><text:a xlink:href="https://tinyurl.com/mr2ctv89" xlink:type="simple">https://tinyurl.com/mr2ctv89</text:a></text:p>
          </table:table-cell>
          <table:table-cell office:value-type="date" office:date-value="2024-03-01" calcext:value-type="date">
            <text:p>1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o-afer.com/" xlink:type="simple">www.immo-afer.com</text:a></text:p>
          </table:table-cell>
          <table:table-cell table:style-name="ce4" office:value-type="string" calcext:value-type="string">
            <text:p>afer-immo</text:p>
          </table:table-cell>
          <table:table-cell table:style-name="ce11" office:value-type="string" calcext:value-type="string">
            <text:p><text:a xlink:href="https://bit.ly/3pJ9cwl" xlink:type="simple">https://bit.ly/3pJ9cw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mmo-amont.com/" xlink:type="simple">www.immo-amont.com</text:a></text:p>
          </table:table-cell>
          <table:table-cell table:style-name="ce4" office:value-type="string" calcext:value-type="string">
            <text:p>immo-amont</text:p>
          </table:table-cell>
          <table:table-cell table:style-name="ce11" office:value-type="string" calcext:value-type="string">
            <text:p><text:a xlink:href="https://bit.ly/33zREXx" xlink:type="simple">https://bit.ly/33zREX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mmo-bb-va.com/" xlink:type="simple">www.immo-bb-va.com</text:a></text:p>
          </table:table-cell>
          <table:table-cell office:value-type="string" calcext:value-type="string">
            <text:p>immo-bb-va.com</text:p>
          </table:table-cell>
          <table:table-cell table:style-name="ce11" office:value-type="string" calcext:value-type="string">
            <text:p><text:a xlink:href="https://tinyurl.com/4tnhy6m8" xlink:type="simple">https://tinyurl.com/4tnhy6m8</text:a></text:p>
          </table:table-cell>
          <table:table-cell office:value-type="date" office:date-value="2023-05-12" calcext:value-type="date">
            <text:p>1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obilier-bourso.com/" xlink:type="simple">www.immobilier-bourso.com</text:a></text:p>
          </table:table-cell>
          <table:table-cell office:value-type="string" calcext:value-type="string">
            <text:p>woody-chauvet.com</text:p>
          </table:table-cell>
          <table:table-cell table:style-name="ce11" office:value-type="string" calcext:value-type="string">
            <text:p><text:a xlink:href="https://tinyurl.com/yc2ztwnm" xlink:type="simple">https://tinyurl.com/yc2ztwnm</text:a></text:p>
          </table:table-cell>
          <table:table-cell office:value-type="date" office:date-value="2023-05-26" calcext:value-type="date">
            <text:p>26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obilier-boursorama.com/" xlink:type="simple">www.immobilier-boursorama.com</text:a></text:p>
          </table:table-cell>
          <table:table-cell office:value-type="string" calcext:value-type="string">
            <text:p>woody-chauvet.com</text:p>
          </table:table-cell>
          <table:table-cell table:style-name="ce11" office:value-type="string" calcext:value-type="string">
            <text:p><text:a xlink:href="https://tinyurl.com/yc2ztwnm" xlink:type="simple">https://tinyurl.com/yc2ztwnm</text:a></text:p>
          </table:table-cell>
          <table:table-cell office:value-type="date" office:date-value="2023-05-26" calcext:value-type="date">
            <text:p>26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obiliereduplateau.fr/" xlink:type="simple">www.immobiliereduplateau.fr</text:a></text:p>
          </table:table-cell>
          <table:table-cell table:style-name="ce4" office:value-type="string" calcext:value-type="string">
            <text:p>immobiliereduplateau</text:p>
          </table:table-cell>
          <table:table-cell table:style-name="ce11" office:value-type="string" calcext:value-type="string">
            <text:p><text:a xlink:href="https://bit.ly/2VjUS0u" xlink:type="simple">https://bit.ly/2VjUS0u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immobilier-hola.com/" xlink:type="simple">www.immobilier-hola.com</text:a></text:p>
          </table:table-cell>
          <table:table-cell office:value-type="string" calcext:value-type="string">
            <text:p>hola-bk</text:p>
          </table:table-cell>
          <table:table-cell table:style-name="ce11" office:value-type="string" calcext:value-type="string">
            <text:p><text:a xlink:href="https://tinyurl.com/4nhshuc4" xlink:type="simple">https://tinyurl.com/4nhshuc4</text:a></text:p>
          </table:table-cell>
          <table:table-cell office:value-type="date" office:date-value="2024-04-09" calcext:value-type="date">
            <text:p>9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obilier-orangebank.com/" xlink:type="simple">www.immobilier-orangebank.com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immo-cmp.com/" xlink:type="simple">www.immo-cmp.com </text:a></text:p>
          </table:table-cell>
          <table:table-cell office:value-type="string" calcext:value-type="string">
            <text:p>immo-cmp.com</text:p>
          </table:table-cell>
          <table:table-cell table:style-name="ce13" office:value-type="string" calcext:value-type="string">
            <text:p><text:a xlink:href="https://tinyurl.com/bdh3bv83" xlink:type="simple">https://tinyurl.com/bdh3bv83</text:a></text:p>
          </table:table-cell>
          <table:table-cell office:value-type="date" office:date-value="2024-03-15" calcext:value-type="date">
            <text:p>15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o-evolutif.com/" xlink:type="simple">www.immo-evolutif.com</text:a></text:p>
          </table:table-cell>
          <table:table-cell office:value-type="string" calcext:value-type="string">
            <text:p>immo-evolutif.com</text:p>
          </table:table-cell>
          <table:table-cell table:style-name="ce11" office:value-type="string" calcext:value-type="string">
            <text:p><text:a xlink:href="https://tinyurl.com/ywp8s6uf" xlink:type="simple">https://tinyurl.com/ywp8s6uf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omarkets.com/" xlink:type="simple">www.immomarkets.com</text:a></text:p>
          </table:table-cell>
          <table:table-cell office:value-type="string" calcext:value-type="string">
            <text:p>immomarkets</text:p>
          </table:table-cell>
          <table:table-cell table:style-name="ce11" office:value-type="string" calcext:value-type="string">
            <text:p><text:a xlink:href="https://tinyurl.com/mpz8ytrr" xlink:type="simple">https://tinyurl.com/mpz8ytr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mmonation.fr/" xlink:type="simple">www.immonation.fr</text:a></text:p>
          </table:table-cell>
          <table:table-cell office:value-type="string" calcext:value-type="string">
            <text:p>immonation</text:p>
          </table:table-cell>
          <table:table-cell table:style-name="ce11" office:value-type="string" calcext:value-type="string">
            <text:p><text:a xlink:href="https://tinyurl.com/p4wn4wcp" xlink:type="simple">https://tinyurl.com/p4wn4wcp</text:a></text:p>
          </table:table-cell>
          <table:table-cell office:value-type="date" office:date-value="2023-01-03" calcext:value-type="date">
            <text:p>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mo-parking.com/" xlink:type="simple">www.immo-parking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mmo-parkings.com/" xlink:type="simple">www.immo-parkings.com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mmo-vitae.com/" xlink:type="simple">www.immo-vitae.com</text:a></text:p>
          </table:table-cell>
          <table:table-cell office:value-type="string" calcext:value-type="string">
            <text:p>immo-vitae.com</text:p>
          </table:table-cell>
          <table:table-cell table:style-name="ce11" office:value-type="string" calcext:value-type="string">
            <text:p><text:a xlink:href="https://tinyurl.com/36ykychk" xlink:type="simple">https://tinyurl.com/36ykychk</text:a></text:p>
          </table:table-cell>
          <table:table-cell office:value-type="date" office:date-value="2023-06-16" calcext:value-type="date">
            <text:p>16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o-carinvest.com/" xlink:type="simple">www.imo-carinvest.com</text:a></text:p>
          </table:table-cell>
          <table:table-cell table:style-name="ce4" office:value-type="string" calcext:value-type="string">
            <text:p>imo-carinvest</text:p>
          </table:table-cell>
          <table:table-cell table:style-name="ce11" office:value-type="string" calcext:value-type="string">
            <text:p><text:a xlink:href="https://bit.ly/3mWv9UT" xlink:type="simple">https://bit.ly/3mWv9U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mportcapital.cc/" xlink:type="simple">www.importcapital.cc</text:a></text:p>
          </table:table-cell>
          <table:table-cell office:value-type="string" calcext:value-type="string">
            <text:p>importcapital.cc</text:p>
          </table:table-cell>
          <table:table-cell table:style-name="ce11" office:value-type="string" calcext:value-type="string">
            <text:p><text:a xlink:href="https://tinyurl.com/2rsars99" xlink:type="simple">https://tinyurl.com/2rsars99</text:a></text:p>
          </table:table-cell>
          <table:table-cell office:value-type="date" office:date-value="2023-10-12" calcext:value-type="date">
            <text:p>12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portcapital.pro/" xlink:type="simple">www.importcapital.pro</text:a></text:p>
          </table:table-cell>
          <table:table-cell office:value-type="string" calcext:value-type="string">
            <text:p>importcapital.cc</text:p>
          </table:table-cell>
          <table:table-cell table:style-name="ce11" office:value-type="string" calcext:value-type="string">
            <text:p><text:a xlink:href="https://tinyurl.com/2rsars99" xlink:type="simple">https://tinyurl.com/2rsars99</text:a></text:p>
          </table:table-cell>
          <table:table-cell office:value-type="date" office:date-value="2023-10-12" calcext:value-type="date">
            <text:p>12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mv-gestion.com/" xlink:type="simple">www.imv-gestion.com</text:a></text:p>
          </table:table-cell>
          <table:table-cell office:value-type="string" calcext:value-type="string">
            <text:p>gestion-imv</text:p>
          </table:table-cell>
          <table:table-cell table:style-name="ce11" office:value-type="string" calcext:value-type="string">
            <text:p><text:a xlink:href="https://tinyurl.com/625tbnmh" xlink:type="simple">https://tinyurl.com/625tbnmh</text:a></text:p>
          </table:table-cell>
          <table:table-cell office:value-type="date" office:date-value="2023-03-07" calcext:value-type="date">
            <text:p>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aia.fr/" xlink:type="simple">www.inaia.fr</text:a></text:p>
          </table:table-cell>
          <table:table-cell office:value-type="string" calcext:value-type="string">
            <text:p>inaia</text:p>
          </table:table-cell>
          <table:table-cell table:style-name="ce11" office:value-type="string" calcext:value-type="string">
            <text:p><text:a xlink:href="http://tinyurl.com/48p2d6d4" xlink:type="simple">http://tinyurl.com/48p2d6d4</text:a></text:p>
          </table:table-cell>
          <table:table-cell office:value-type="date" office:date-value="2024-02-06" calcext:value-type="date">
            <text:p>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box-containers.com/" xlink:type="simple">www.inbox-containers.com</text:a></text:p>
          </table:table-cell>
          <table:table-cell office:value-type="string" calcext:value-type="string">
            <text:p>trans-inter-containers</text:p>
          </table:table-cell>
          <table:table-cell table:style-name="ce11" office:value-type="string" calcext:value-type="string">
            <text:p><text:a xlink:href="https://tinyurl.com/bv2x9t5n" xlink:type="simple">https://tinyurl.com/bv2x9t5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comepalace.net/" xlink:type="simple">www.incomepalace.net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comepalace.net/" xlink:type="simple">www.incomepalace.net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dexcap-fr.com/" xlink:type="simple">www.indexcap-fr.com </text:a></text:p>
          </table:table-cell>
          <table:table-cell office:value-type="string" calcext:value-type="string">
            <text:p>indexcap-fr</text:p>
          </table:table-cell>
          <table:table-cell table:style-name="ce11" office:value-type="string" calcext:value-type="string">
            <text:p><text:a xlink:href="https://tinyurl.com/5fwmnvx6" xlink:type="simple">https://tinyurl.com/5fwmnvx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dex-hg.com/" xlink:type="simple">www.index-hg.com</text:a></text:p>
          </table:table-cell>
          <table:table-cell table:style-name="ce4" office:value-type="string" calcext:value-type="string">
            <text:p>index-hg</text:p>
          </table:table-cell>
          <table:table-cell table:style-name="ce11" office:value-type="string" calcext:value-type="string">
            <text:p><text:a xlink:href="https://bit.ly/3jQoTy3" xlink:type="simple">https://bit.ly/3jQoTy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digo-fr.com/" xlink:type="simple">www.indigo-fr.com</text:a></text:p>
          </table:table-cell>
          <table:table-cell table:style-name="ce4" office:value-type="string" calcext:value-type="string">
            <text:p>fr-park-indigo</text:p>
          </table:table-cell>
          <table:table-cell table:style-name="ce11" office:value-type="string" calcext:value-type="string">
            <text:p><text:a xlink:href="https://bit.ly/2NoTKEz" xlink:type="simple">https://bit.ly/2NoTKEz</text:a></text:p>
          </table:table-cell>
          <table:table-cell office:value-type="date" office:date-value="2023-07-12" calcext:value-type="date">
            <text:p>12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digo-group.fr/" xlink:type="simple">www.indigo-group.fr</text:a></text:p>
          </table:table-cell>
          <table:table-cell table:style-name="ce4" office:value-type="string" calcext:value-type="string">
            <text:p>fr-park-indigo</text:p>
          </table:table-cell>
          <table:table-cell table:style-name="ce11" office:value-type="string" calcext:value-type="string">
            <text:p><text:a xlink:href="https://bit.ly/2NoTKEz" xlink:type="simple">https://bit.ly/2NoTKEz</text:a></text:p>
          </table:table-cell>
          <table:table-cell office:value-type="date" office:date-value="2023-10-30" calcext:value-type="date">
            <text:p>30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digo-group.info/" xlink:type="simple">www.indigo-group.info</text:a></text:p>
          </table:table-cell>
          <table:table-cell table:style-name="ce4" office:value-type="string" calcext:value-type="string">
            <text:p>sigma-invest</text:p>
          </table:table-cell>
          <table:table-cell table:style-name="ce11" office:value-type="string" calcext:value-type="string">
            <text:p><text:a xlink:href="https://bit.ly/2Zc4DwZ" xlink:type="simple">https://bit.ly/2Zc4Dw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digo-investissement.com/" xlink:type="simple">www.indigo-investissement.com</text:a></text:p>
          </table:table-cell>
          <table:table-cell table:style-name="ce4" office:value-type="string" calcext:value-type="string">
            <text:p>mp-courtage</text:p>
          </table:table-cell>
          <table:table-cell table:style-name="ce11" office:value-type="string" calcext:value-type="string">
            <text:p><text:a xlink:href="https://bit.ly/3jV0buR" xlink:type="simple">https://bit.ly/3jV0bu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digoparking.fr/" xlink:type="simple">www.indigoparking.fr</text:a></text:p>
          </table:table-cell>
          <table:table-cell table:style-name="ce4" office:value-type="string" calcext:value-type="string">
            <text:p>indigoparking</text:p>
          </table:table-cell>
          <table:table-cell table:style-name="ce11" office:value-type="string" calcext:value-type="string">
            <text:p><text:a xlink:href="https://bit.ly/3iVCwcf" xlink:type="simple">https://bit.ly/3iVCwc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digo-placement.com/" xlink:type="simple">www.indigo-placement.com</text:a></text:p>
          </table:table-cell>
          <table:table-cell table:style-name="ce4" office:value-type="string" calcext:value-type="string">
            <text:p>globalmtcorp</text:p>
          </table:table-cell>
          <table:table-cell table:style-name="ce11" office:value-type="string" calcext:value-type="string">
            <text:p><text:a xlink:href="https://bit.ly/2ZE07WQ" xlink:type="simple">https://bit.ly/2ZE07W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dosuez-ca.com/" xlink:type="simple">www.indosuez-ca.com</text:a></text:p>
          </table:table-cell>
          <table:table-cell office:value-type="string" calcext:value-type="string">
            <text:p>indosuez-ca.com</text:p>
          </table:table-cell>
          <table:table-cell table:style-name="ce11" office:value-type="string" calcext:value-type="string">
            <text:p><text:a xlink:href="https://tinyurl.com/fjxjp6c6" xlink:type="simple">https://tinyurl.com/fjxjp6c6</text:a></text:p>
          </table:table-cell>
          <table:table-cell office:value-type="date" office:date-value="2023-12-04" calcext:value-type="date">
            <text:p>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dosuezca.com/" xlink:type="simple">www.indosuezca.com </text:a></text:p>
          </table:table-cell>
          <table:table-cell office:value-type="string" calcext:value-type="string">
            <text:p>indosuez-ca.com</text:p>
          </table:table-cell>
          <table:table-cell table:style-name="ce11" office:value-type="string" calcext:value-type="string">
            <text:p><text:a xlink:href="https://tinyurl.com/fjxjp6c6" xlink:type="simple">https://tinyurl.com/fjxjp6c6</text:a></text:p>
          </table:table-cell>
          <table:table-cell office:value-type="date" office:date-value="2023-12-04" calcext:value-type="date">
            <text:p>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dosuez-solutions.com/" xlink:type="simple">www.indosuez-solutions.com </text:a></text:p>
          </table:table-cell>
          <table:table-cell office:value-type="string" calcext:value-type="string">
            <text:p>indosuez-ca.com</text:p>
          </table:table-cell>
          <table:table-cell table:style-name="ce11" office:value-type="string" calcext:value-type="string">
            <text:p><text:a xlink:href="https://tinyurl.com/fjxjp6c6" xlink:type="simple">https://tinyurl.com/fjxjp6c6</text:a></text:p>
          </table:table-cell>
          <table:table-cell office:value-type="date" office:date-value="2023-12-04" calcext:value-type="date">
            <text:p>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initediamond.com/" xlink:type="simple">www.infinitediamond.com</text:a></text:p>
          </table:table-cell>
          <table:table-cell table:style-name="ce4" office:value-type="string" calcext:value-type="string">
            <text:p>capital-diamond.com</text:p>
          </table:table-cell>
          <table:table-cell table:style-name="ce11" office:value-type="string" calcext:value-type="string">
            <text:p><text:a xlink:href="https://bit.ly/2Mcz5iY" xlink:type="simple">https://bit.ly/2Mcz5i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luence-finance.com/" xlink:type="simple">www.influence-finance.com</text:a></text:p>
          </table:table-cell>
          <table:table-cell table:style-name="ce4" office:value-type="string" calcext:value-type="string">
            <text:p>influence-finance</text:p>
          </table:table-cell>
          <table:table-cell table:style-name="ce11" office:value-type="string" calcext:value-type="string">
            <text:p><text:a xlink:href="https://bit.ly/3hrv5di" xlink:type="simple">https://bit.ly/3hrv5d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-aides-entreprises.fr/" xlink:type="simple">www.info-aides-entreprises.fr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-akg.com/" xlink:type="simple">www.info-akg.com</text:a></text:p>
          </table:table-cell>
          <table:table-cell office:value-type="string" calcext:value-type="string">
            <text:p>cashbee-contact.com</text:p>
          </table:table-cell>
          <table:table-cell table:style-name="ce11" office:value-type="string" calcext:value-type="string">
            <text:p><text:a xlink:href="https://tinyurl.com/ycxrzx8p" xlink:type="simple">https://tinyurl.com/ycxrzx8p</text:a></text:p>
          </table:table-cell>
          <table:table-cell office:value-type="date" office:date-value="2023-09-27" calcext:value-type="date">
            <text:p>27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-blank.com/" xlink:type="simple">www.info-blank.com</text:a></text:p>
          </table:table-cell>
          <table:table-cell office:value-type="string" calcext:value-type="string">
            <text:p>info-blank</text:p>
          </table:table-cell>
          <table:table-cell table:style-name="ce11" office:value-type="string" calcext:value-type="string">
            <text:p><text:a xlink:href="https://tinyurl.com/4dj6pu6w" xlink:type="simple">https://tinyurl.com/4dj6pu6w</text:a></text:p>
          </table:table-cell>
          <table:table-cell office:value-type="date" office:date-value="2022-11-03" calcext:value-type="date">
            <text:p>3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-bz.com/" xlink:type="simple">www.info-bz.com</text:a></text:p>
          </table:table-cell>
          <table:table-cell office:value-type="string" calcext:value-type="string">
            <text:p>serviceportail-bz</text:p>
          </table:table-cell>
          <table:table-cell table:style-name="ce11" office:value-type="string" calcext:value-type="string">
            <text:p><text:a xlink:href="https://tinyurl.com/5ysewuaa" xlink:type="simple">https://tinyurl.com/5ysewua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-client.fr/" xlink:type="simple">www.info-client.fr</text:a></text:p>
          </table:table-cell>
          <table:table-cell office:value-type="string" calcext:value-type="string">
            <text:p>ing-info</text:p>
          </table:table-cell>
          <table:table-cell table:style-name="ce11" office:value-type="string" calcext:value-type="string">
            <text:p><text:a xlink:href="https://tinyurl.com/3ukh6w5c" xlink:type="simple">https://tinyurl.com/3ukh6w5c</text:a></text:p>
          </table:table-cell>
          <table:table-cell office:value-type="date" office:date-value="2024-01-05" calcext:value-type="date">
            <text:p>5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-coins.com/" xlink:type="simple">www.info-coins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-coins.live/" xlink:type="simple">www.info-coins.live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-crypto.org/" xlink:type="simple">www.info-crypto.org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-crypto.org/" xlink:type="simple">www.info-crypto.org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-economies.online/" xlink:type="simple">www.info-economies.online</text:a></text:p>
          </table:table-cell>
          <table:table-cell office:value-type="string" calcext:value-type="string">
            <text:p>fausses ventes actions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3-01-20" calcext:value-type="date">
            <text:p>20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epargne.com/" xlink:type="simple">www.infoepargne.com</text:a></text:p>
          </table:table-cell>
          <table:table-cell table:style-name="ce4" office:value-type="string" calcext:value-type="string">
            <text:p>cabinet castillon</text:p>
          </table:table-cell>
          <table:table-cell table:style-name="ce11" office:value-type="string" calcext:value-type="string">
            <text:p><text:a xlink:href="https://bit.ly/37CgWEl" xlink:type="simple">https://bit.ly/37CgWE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-epargne.tech/" xlink:type="simple">www.info-epargne.tech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-epargne-2021,com/" xlink:type="simple">www.info-epargne-2021,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frtn.com/" xlink:type="simple">www.infofrtn.com</text:a></text:p>
          </table:table-cell>
          <table:table-cell table:style-name="ce4" office:value-type="string" calcext:value-type="string">
            <text:p>fortuneo-access</text:p>
          </table:table-cell>
          <table:table-cell table:style-name="ce11" office:value-type="string" calcext:value-type="string">
            <text:p><text:a xlink:href="https://bit.ly/3ATwmSo" xlink:type="simple">https://bit.ly/3ATwmS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gestion-idxcap.com/" xlink:type="simple">www.infogestion-idxcap.com </text:a></text:p>
          </table:table-cell>
          <table:table-cell office:value-type="string" calcext:value-type="string">
            <text:p>www.idxcap-inv.com</text:p>
          </table:table-cell>
          <table:table-cell table:style-name="ce11" office:value-type="string" calcext:value-type="string">
            <text:p><text:a xlink:href="https://tinyurl.com/2xcesvfy" xlink:type="simple">https://tinyurl.com/2xcesvfy</text:a></text:p>
          </table:table-cell>
          <table:table-cell office:value-type="date" office:date-value="2023-06-26" calcext:value-type="date">
            <text:p>26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gestion-invest.com/" xlink:type="simple">www.infogestion-invest.com </text:a></text:p>
          </table:table-cell>
          <table:table-cell office:value-type="string" calcext:value-type="string">
            <text:p>db-personal-banking.com</text:p>
          </table:table-cell>
          <table:table-cell table:style-name="ce11" office:value-type="string" calcext:value-type="string">
            <text:p><text:a xlink:href="https://tinyurl.com/26ned55a" xlink:type="simple">https://tinyurl.com/26ned55a</text:a></text:p>
          </table:table-cell>
          <table:table-cell office:value-type="date" office:date-value="2023-07-26" calcext:value-type="date">
            <text:p>2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livret.com/" xlink:type="simple">www.infolivret.com</text:a></text:p>
          </table:table-cell>
          <table:table-cell table:style-name="ce4" office:value-type="string" calcext:value-type="string">
            <text:p>infolivret</text:p>
          </table:table-cell>
          <table:table-cell table:style-name="ce11" office:value-type="string" calcext:value-type="string">
            <text:p><text:a xlink:href="https://bit.ly/36tlIW5" xlink:type="simple">https://bit.ly/36tlIW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-livret.com/" xlink:type="simple">www.info-livret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-livret.fr/" xlink:type="simple">www.info-livret.fr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-livret-2023.com/" xlink:type="simple">www.info-livret-2023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3-03-09" calcext:value-type="date">
            <text:p>9-mars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nfo-nfonds-fs.com/" xlink:type="simple">www.info-nfonds-fs.com</text:a></text:p>
          </table:table-cell>
          <table:table-cell table:style-name="ce10" office:value-type="string" calcext:value-type="string">
            <text:p>info-nfonds-fs.com</text:p>
          </table:table-cell>
          <table:table-cell table:style-name="ce13" office:value-type="string" calcext:value-type="string">
            <text:p><text:a xlink:href="https://tinyurl.com/4pzcwtx5" xlink:type="simple">https://tinyurl.com/4pzcwtx5</text:a></text:p>
          </table:table-cell>
          <table:table-cell office:value-type="date" office:date-value="2024-03-07" calcext:value-type="date">
            <text:p>7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placements.fr/" xlink:type="simple">www.infoplacements.fr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2-10-01" calcext:value-type="date">
            <text:p>1-oct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nfo-rev.fr/" xlink:type="simple">www.info-rev.fr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5-23" calcext:value-type="date">
            <text:p>2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rmation-kowela.fr/" xlink:type="simple">www.information-kowela.fr</text:a></text:p>
          </table:table-cell>
          <table:table-cell office:value-type="string" calcext:value-type="string">
            <text:p>kowela.info</text:p>
          </table:table-cell>
          <table:table-cell table:style-name="ce11" office:value-type="string" calcext:value-type="string">
            <text:p><text:a xlink:href="https://tinyurl.com/34vr4weh" xlink:type="simple">https://tinyurl.com/34vr4weh</text:a></text:p>
          </table:table-cell>
          <table:table-cell office:value-type="date" office:date-value="2023-10-05" calcext:value-type="date">
            <text:p>5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s-actions.com/" xlink:type="simple">www.infos-actions.com</text:a></text:p>
          </table:table-cell>
          <table:table-cell office:value-type="string" calcext:value-type="string">
            <text:p>infos-actions.com</text:p>
          </table:table-cell>
          <table:table-cell table:style-name="ce11" office:value-type="string" calcext:value-type="string">
            <text:p><text:a xlink:href="https://tinyurl.com/yckzckfc" xlink:type="simple">https://tinyurl.com/yckzckfc</text:a></text:p>
          </table:table-cell>
          <table:table-cell office:value-type="date" office:date-value="2023-10-06" calcext:value-type="date">
            <text:p>6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s-bglx.com/" xlink:type="simple">www.infos-bglx.com</text:a></text:p>
          </table:table-cell>
          <table:table-cell office:value-type="string" calcext:value-type="string">
            <text:p>infos-bglx</text:p>
          </table:table-cell>
          <table:table-cell table:style-name="ce11" office:value-type="string" calcext:value-type="string">
            <text:p><text:a xlink:href="https://tinyurl.com/222z89mv" xlink:type="simple">https://tinyurl.com/222z89mv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s-client.com/" xlink:type="simple">www.infos-client.com</text:a></text:p>
          </table:table-cell>
          <table:table-cell office:value-type="string" calcext:value-type="string">
            <text:p>banque boursorama</text:p>
          </table:table-cell>
          <table:table-cell table:style-name="ce13" office:value-type="string" calcext:value-type="string">
            <text:p><text:a xlink:href="https://tinyurl.com/2s4xxr48" xlink:type="simple">https://tinyurl.com/2s4xxr4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scrypto.com/" xlink:type="simple">www.infoscrypto.com</text:a></text:p>
          </table:table-cell>
          <table:table-cell table:style-name="ce4" office:value-type="string" calcext:value-type="string">
            <text:p>cryptocoffre</text:p>
          </table:table-cell>
          <table:table-cell table:style-name="ce12" office:value-type="string" calcext:value-type="string">
            <text:p>https://bit.ly/2IP8tor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infos-customers.com/" xlink:type="simple">www.infos-customers.com</text:a></text:p>
          </table:table-cell>
          <table:table-cell office:value-type="string" calcext:value-type="string">
            <text:p>psd-customer.com</text:p>
          </table:table-cell>
          <table:table-cell table:style-name="ce11" office:value-type="string" calcext:value-type="string">
            <text:p><text:a xlink:href="http://tinyurl.com/mres7f26" xlink:type="simple">http://tinyurl.com/mres7f26</text:a></text:p>
          </table:table-cell>
          <table:table-cell office:value-type="date" office:date-value="2024-03-07" calcext:value-type="date">
            <text:p>7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os-inv.com/" xlink:type="simple">www.infos-inv.com</text:a></text:p>
          </table:table-cell>
          <table:table-cell office:value-type="string" calcext:value-type="string">
            <text:p>infos-inv</text:p>
          </table:table-cell>
          <table:table-cell table:style-name="ce11" office:value-type="string" calcext:value-type="string">
            <text:p><text:a xlink:href="https://tinyurl.com/2b2cfwds" xlink:type="simple">https://tinyurl.com/2b2cfwd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osplacements.fr/" xlink:type="simple">www.infosplacements.fr</text:a></text:p>
          </table:table-cell>
          <table:table-cell table:style-name="ce4" office:value-type="string" calcext:value-type="string">
            <text:p>newsplacements</text:p>
          </table:table-cell>
          <table:table-cell table:style-name="ce11" office:value-type="string" calcext:value-type="string">
            <text:p><text:a xlink:href="https://tinyurl.com/jv7p5y6" xlink:type="simple">https://tinyurl.com/jv7p5y6</text:a></text:p>
          </table:table-cell>
          <table:table-cell office:value-type="date" office:date-value="2022-09-24" calcext:value-type="date">
            <text:p>24-sept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nfos-placements-2024.com/" xlink:type="simple">www.infos-placements-2024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4-03-14" calcext:value-type="date">
            <text:p>14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racos-services.com/" xlink:type="simple">www.infracos-services.com</text:a></text:p>
          </table:table-cell>
          <table:table-cell table:style-name="ce4" office:value-type="string" calcext:value-type="string">
            <text:p>infracos-services</text:p>
          </table:table-cell>
          <table:table-cell table:style-name="ce11" office:value-type="string" calcext:value-type="string">
            <text:p><text:a xlink:href="https://bit.ly/3zz5SFb" xlink:type="simple">https://bit.ly/3zz5SF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fyfx.fr/" xlink:type="simple">www.infyfx.fr</text:a></text:p>
          </table:table-cell>
          <table:table-cell office:value-type="string" calcext:value-type="string">
            <text:p>infyfx</text:p>
          </table:table-cell>
          <table:table-cell table:style-name="ce11" office:value-type="string" calcext:value-type="string">
            <text:p><text:a xlink:href="https://tinyurl.com/2p9xfv3z" xlink:type="simple">https://tinyurl.com/2p9xfv3z</text:a></text:p>
          </table:table-cell>
          <table:table-cell office:value-type="date" office:date-value="2023-03-11" calcext:value-type="date">
            <text:p>1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fyfx.world/" xlink:type="simple">www.infyfx.world</text:a></text:p>
          </table:table-cell>
          <table:table-cell office:value-type="string" calcext:value-type="string">
            <text:p>infyfx</text:p>
          </table:table-cell>
          <table:table-cell table:style-name="ce11" office:value-type="string" calcext:value-type="string">
            <text:p><text:a xlink:href="https://tinyurl.com/2p9xfv3z" xlink:type="simple">https://tinyurl.com/2p9xfv3z</text:a></text:p>
          </table:table-cell>
          <table:table-cell office:value-type="date" office:date-value="2023-03-11" calcext:value-type="date">
            <text:p>1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g-access.com/" xlink:type="simple">www.ing-access.com </text:a></text:p>
          </table:table-cell>
          <table:table-cell office:value-type="string" calcext:value-type="string">
            <text:p>invest-ing</text:p>
          </table:table-cell>
          <table:table-cell table:style-name="ce11" office:value-type="string" calcext:value-type="string">
            <text:p><text:a xlink:href="https://tinyurl.com/3c36bune" xlink:type="simple">https://tinyurl.com/3c36bun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g-coin.com/" xlink:type="simple">www.ing-coin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gdiba.fr/" xlink:type="simple">www.ingdiba.fr</text:a></text:p>
          </table:table-cell>
          <table:table-cell table:style-name="ce4" office:value-type="string" calcext:value-type="string">
            <text:p>inscription-ingdiba-ag.com</text:p>
          </table:table-cell>
          <table:table-cell table:style-name="ce11" office:value-type="string" calcext:value-type="string">
            <text:p><text:a xlink:href="https://bit.ly/3yI2Cri" xlink:type="simple">https://bit.ly/3yI2Cr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gdiba-france.com/" xlink:type="simple">www.ingdiba-france.com</text:a></text:p>
          </table:table-cell>
          <table:table-cell table:style-name="ce4" office:value-type="string" calcext:value-type="string">
            <text:p>inscription-ingdiba-ag.com</text:p>
          </table:table-cell>
          <table:table-cell table:style-name="ce11" office:value-type="string" calcext:value-type="string">
            <text:p><text:a xlink:href="https://bit.ly/3yI2Cri" xlink:type="simple">https://bit.ly/3yI2Cr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gdirect-livret.com/" xlink:type="simple">www.ingdirect-livret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3pnTrHz" xlink:type="simple">https://bit.ly/3pnTrH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geurope.com/" xlink:type="simple">www.ingeurope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3pnTrHz" xlink:type="simple">https://bit.ly/3pnTrH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g-europe.com/" xlink:type="simple">www.ing-europe.com</text:a></text:p>
          </table:table-cell>
          <table:table-cell table:style-name="ce4" office:value-type="string" calcext:value-type="string">
            <text:p>ing-europe</text:p>
          </table:table-cell>
          <table:table-cell table:style-name="ce11" office:value-type="string" calcext:value-type="string">
            <text:p><text:a xlink:href="https://tinyurl.com/5n6xufax" xlink:type="simple">https://tinyurl.com/5n6xufa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g-expert.eu/" xlink:type="simple">www.ing-expert.eu</text:a></text:p>
          </table:table-cell>
          <table:table-cell office:value-type="string" calcext:value-type="string">
            <text:p>ing-info</text:p>
          </table:table-cell>
          <table:table-cell table:style-name="ce11" office:value-type="string" calcext:value-type="string">
            <text:p><text:a xlink:href="https://tinyurl.com/3ukh6w5c" xlink:type="simple">https://tinyurl.com/3ukh6w5c</text:a></text:p>
          </table:table-cell>
          <table:table-cell office:value-type="date" office:date-value="2023-01-27" calcext:value-type="date">
            <text:p>2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g-finance.com/" xlink:type="simple">www.ing-finance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2LjjPko" xlink:type="simple">https://bit.ly/2LjjPk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g-finance.eu/" xlink:type="simple">www.ing-finance.eu 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2LjjPko" xlink:type="simple">https://bit.ly/2LjjPk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g-info.eu/" xlink:type="simple">www.ing-info.eu</text:a></text:p>
          </table:table-cell>
          <table:table-cell office:value-type="string" calcext:value-type="string">
            <text:p>ing-info</text:p>
          </table:table-cell>
          <table:table-cell table:style-name="ce11" office:value-type="string" calcext:value-type="string">
            <text:p><text:a xlink:href="https://tinyurl.com/3ukh6w5c" xlink:type="simple">https://tinyurl.com/3ukh6w5c</text:a></text:p>
          </table:table-cell>
          <table:table-cell office:value-type="date" office:date-value="2022-11-11" calcext:value-type="date">
            <text:p>11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g-inv.com/" xlink:type="simple">www.ing-inv.com</text:a></text:p>
          </table:table-cell>
          <table:table-cell office:value-type="string" calcext:value-type="string">
            <text:p>banque ING</text:p>
          </table:table-cell>
          <table:table-cell table:style-name="ce11" office:value-type="string" calcext:value-type="string">
            <text:p><text:a xlink:href="http://tinyurl.com/mppwahz9" xlink:type="simple">http://tinyurl.com/mppwahz9</text:a></text:p>
          </table:table-cell>
          <table:table-cell office:value-type="date" office:date-value="2024-02-16" calcext:value-type="date">
            <text:p>1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g-invest.eu/" xlink:type="simple">www.ing-invest.eu </text:a></text:p>
          </table:table-cell>
          <table:table-cell office:value-type="string" calcext:value-type="string">
            <text:p>invest-ing</text:p>
          </table:table-cell>
          <table:table-cell table:style-name="ce11" office:value-type="string" calcext:value-type="string">
            <text:p><text:a xlink:href="https://tinyurl.com/3c36bune" xlink:type="simple">https://tinyurl.com/3c36bun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g-nv.fr/" xlink:type="simple">www.ing-nv.fr</text:a></text:p>
          </table:table-cell>
          <table:table-cell office:value-type="string" calcext:value-type="string">
            <text:p>banque ING</text:p>
          </table:table-cell>
          <table:table-cell table:style-name="ce11" office:value-type="string" calcext:value-type="string">
            <text:p><text:a xlink:href="http://tinyurl.com/mppwahz9" xlink:type="simple">http://tinyurl.com/mppwahz9</text:a></text:p>
          </table:table-cell>
          <table:table-cell office:value-type="date" office:date-value="2024-02-16" calcext:value-type="date">
            <text:p>1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gpatrimoine.com/" xlink:type="simple">www.ingpatrimoine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3pnTrHz" xlink:type="simple">https://bit.ly/3pnTrH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g-patrimoine.com/" xlink:type="simple">www.ing-patrimoine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3pnTrHz" xlink:type="simple">https://bit.ly/3pnTrH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ktech.live/" xlink:type="simple">www.inktech.live</text:a></text:p>
          </table:table-cell>
          <table:table-cell table:style-name="ce4" office:value-type="string" calcext:value-type="string">
            <text:p>inktech</text:p>
          </table:table-cell>
          <table:table-cell table:style-name="ce11" office:value-type="string" calcext:value-type="string">
            <text:p><text:a xlink:href="https://tinyurl.com/yckrc5ds" xlink:type="simple">https://tinyurl.com/yckrc5d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maxxa-bv.com/" xlink:type="simple">www.inmaxxa-bv.com</text:a></text:p>
          </table:table-cell>
          <table:table-cell table:style-name="ce4" office:value-type="string" calcext:value-type="string">
            <text:p>ramius-gmbh</text:p>
          </table:table-cell>
          <table:table-cell table:style-name="ce11" office:value-type="string" calcext:value-type="string">
            <text:p><text:a xlink:href="https://bit.ly/32GeydW" xlink:type="simple">https://bit.ly/32Geyd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nerbrokers.com/" xlink:type="simple">www.innerbrokers.com</text:a></text:p>
          </table:table-cell>
          <table:table-cell office:value-type="string" calcext:value-type="string">
            <text:p>innerbrokers</text:p>
          </table:table-cell>
          <table:table-cell table:style-name="ce11" office:value-type="string" calcext:value-type="string">
            <text:p><text:a xlink:href="https://tinyurl.com/3csc83vv" xlink:type="simple">https://tinyurl.com/3csc83v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novationtrdng.com/" xlink:type="simple">www.innovationtrdng.com</text:a></text:p>
          </table:table-cell>
          <table:table-cell office:value-type="string" calcext:value-type="string">
            <text:p>innovationtrdng.com</text:p>
          </table:table-cell>
          <table:table-cell table:style-name="ce11" office:value-type="string" calcext:value-type="string">
            <text:p><text:a xlink:href="https://tinyurl.com/yckmje3m" xlink:type="simple">https://tinyurl.com/yckmje3m</text:a></text:p>
          </table:table-cell>
          <table:table-cell office:value-type="date" office:date-value="2023-11-05" calcext:value-type="date">
            <text:p>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scription-airbus-gmbh.com/" xlink:type="simple">www.inscription-airbus-gmbh.com</text:a></text:p>
          </table:table-cell>
          <table:table-cell table:style-name="ce4" office:value-type="string" calcext:value-type="string">
            <text:p>inscription-airbus-gmbh</text:p>
          </table:table-cell>
          <table:table-cell table:style-name="ce11" office:value-type="string" calcext:value-type="string">
            <text:p><text:a xlink:href="https://bit.ly/3lO9q2H" xlink:type="simple">https://bit.ly/3lO9q2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scription-ing-diba.com/" xlink:type="simple">www.inscription-ing-diba.com</text:a></text:p>
          </table:table-cell>
          <table:table-cell table:style-name="ce4" office:value-type="string" calcext:value-type="string">
            <text:p>inscription-ingdiba-ag.com</text:p>
          </table:table-cell>
          <table:table-cell table:style-name="ce11" office:value-type="string" calcext:value-type="string">
            <text:p><text:a xlink:href="https://bit.ly/3yI2Cri" xlink:type="simple">https://bit.ly/3yI2Cr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scription-ingdiba-ag.com/" xlink:type="simple">www.inscription-ingdiba-ag.com</text:a></text:p>
          </table:table-cell>
          <table:table-cell table:style-name="ce4" office:value-type="string" calcext:value-type="string">
            <text:p>inscription-ingdiba-ag.com</text:p>
          </table:table-cell>
          <table:table-cell table:style-name="ce11" office:value-type="string" calcext:value-type="string">
            <text:p><text:a xlink:href="https://bit.ly/3yI2Cri" xlink:type="simple">https://bit.ly/3yI2Cr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sight-investment-group.com/" xlink:type="simple">www.insight-investment-group.com</text:a></text:p>
          </table:table-cell>
          <table:table-cell table:style-name="ce4" office:value-type="string" calcext:value-type="string">
            <text:p>insight-investment-group</text:p>
          </table:table-cell>
          <table:table-cell table:style-name="ce11" office:value-type="string" calcext:value-type="string">
            <text:p><text:a xlink:href="https://bit.ly/33O91no" xlink:type="simple">https://bit.ly/33O91n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stant-senior.com/" xlink:type="simple">www.instant-senior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stbtc.io/" xlink:type="simple">www.instbtc.io</text:a></text:p>
          </table:table-cell>
          <table:table-cell table:style-name="ce4" office:value-type="string" calcext:value-type="string">
            <text:p>commercewealt.com</text:p>
          </table:table-cell>
          <table:table-cell table:style-name="ce11" office:value-type="string" calcext:value-type="string">
            <text:p><text:a xlink:href="https://bit.ly/3drnjzz" xlink:type="simple">https://bit.ly/3drnjz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tegrale-placements.com/" xlink:type="simple">www.integrale-placements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tel-academy.com/" xlink:type="simple">www.intel-academy.com</text:a></text:p>
          </table:table-cell>
          <table:table-cell office:value-type="string" calcext:value-type="string">
            <text:p>bullden</text:p>
          </table:table-cell>
          <table:table-cell table:style-name="ce11" office:value-type="string" calcext:value-type="string">
            <text:p><text:a xlink:href="https://tinyurl.com/mryjp69h" xlink:type="simple">https://tinyurl.com/mryjp69h</text:a></text:p>
          </table:table-cell>
          <table:table-cell office:value-type="date" office:date-value="2022-11-25" calcext:value-type="date">
            <text:p>25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teractifonline.com/" xlink:type="simple">www.interactifonline.com</text:a></text:p>
          </table:table-cell>
          <table:table-cell table:style-name="ce4" office:value-type="string" calcext:value-type="string">
            <text:p>kryptofx</text:p>
          </table:table-cell>
          <table:table-cell table:style-name="ce11" office:value-type="string" calcext:value-type="string">
            <text:p><text:a xlink:href="https://bit.ly/2ZN69Ui" xlink:type="simple">https://bit.ly/2ZN69U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teractive-crypto.com/" xlink:type="simple">www.interactive-crypto.com</text:a></text:p>
          </table:table-cell>
          <table:table-cell table:style-name="ce4" office:value-type="string" calcext:value-type="string">
            <text:p>london equity</text:p>
          </table:table-cell>
          <table:table-cell table:style-name="ce12" office:value-type="string" calcext:value-type="string">
            <text:p>https://bit.ly/2PB951w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teractive-edu.co/" xlink:type="simple">www.interactive-edu.co</text:a></text:p>
          </table:table-cell>
          <table:table-cell table:style-name="ce8" office:value-type="string" calcext:value-type="string">
            <text:p>epargne-crypto</text:p>
          </table:table-cell>
          <table:table-cell table:style-name="ce11" office:value-type="string" calcext:value-type="string">
            <text:p><text:a xlink:href="https://tinyurl.com/44kz2mmx" xlink:type="simple">https://tinyurl.com/44kz2mmx</text:a></text:p>
          </table:table-cell>
          <table:table-cell office:value-type="date" office:date-value="2023-09-15" calcext:value-type="date">
            <text:p>1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ter-crypto.com/" xlink:type="simple">www.inter-crypto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terface-gestionprivee.com/" xlink:type="simple">www.interface-gestionprivee.com</text:a></text:p>
          </table:table-cell>
          <table:table-cell office:value-type="string" calcext:value-type="string">
            <text:p>caceis-gestion</text:p>
          </table:table-cell>
          <table:table-cell table:style-name="ce11" office:value-type="string" calcext:value-type="string">
            <text:p><text:a xlink:href="https://tinyurl.com/2p8zx5ey" xlink:type="simple">https://tinyurl.com/2p8zx5ey</text:a></text:p>
          </table:table-cell>
          <table:table-cell office:value-type="date" office:date-value="2023-10-26" calcext:value-type="date">
            <text:p>26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ter-inv.com/" xlink:type="simple">www.inter-inv.com</text:a></text:p>
          </table:table-cell>
          <table:table-cell office:value-type="string" calcext:value-type="string">
            <text:p>inter-inv</text:p>
          </table:table-cell>
          <table:table-cell table:style-name="ce11" office:value-type="string" calcext:value-type="string">
            <text:p><text:a xlink:href="http://tinyurl.com/mpmcp299" xlink:type="simple">http://tinyurl.com/mpmcp299</text:a></text:p>
          </table:table-cell>
          <table:table-cell office:value-type="date" office:date-value="2024-02-21" calcext:value-type="date">
            <text:p>21-fé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nter-invest.online/" xlink:type="simple">www.inter-invest.online</text:a></text:p>
          </table:table-cell>
          <table:table-cell office:value-type="string" calcext:value-type="string">
            <text:p>inter-invest.online</text:p>
          </table:table-cell>
          <table:table-cell table:style-name="ce13" office:value-type="string" calcext:value-type="string">
            <text:p><text:a xlink:href="https://tinyurl.com/4w3bdya3" xlink:type="simple">https://tinyurl.com/4w3bdya3</text:a></text:p>
          </table:table-cell>
          <table:table-cell office:value-type="date" office:date-value="2024-03-03" calcext:value-type="date">
            <text:p>3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nter-investissement-holding.com/" xlink:type="simple">www.inter-investissement-holding.com</text:a></text:p>
          </table:table-cell>
          <table:table-cell office:value-type="string" calcext:value-type="string">
            <text:p>inter-investissement-holding.com</text:p>
          </table:table-cell>
          <table:table-cell table:style-name="ce13" office:value-type="string" calcext:value-type="string">
            <text:p><text:a xlink:href="https://tinyurl.com/2f7ux6c5" xlink:type="simple">https://tinyurl.com/2f7ux6c5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ter-parking.com/" xlink:type="simple">www.inter-parking.com</text:a></text:p>
          </table:table-cell>
          <table:table-cell office:value-type="string" calcext:value-type="string">
            <text:p>interparking-barcelone</text:p>
          </table:table-cell>
          <table:table-cell table:style-name="ce11" office:value-type="string" calcext:value-type="string">
            <text:p><text:a xlink:href="https://tinyurl.com/mswf55a8" xlink:type="simple">https://tinyurl.com/mswf55a8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terparking-barcelone.com/" xlink:type="simple">www.interparking-barcelone.com</text:a></text:p>
          </table:table-cell>
          <table:table-cell office:value-type="string" calcext:value-type="string">
            <text:p>interparking-barcelone</text:p>
          </table:table-cell>
          <table:table-cell table:style-name="ce11" office:value-type="string" calcext:value-type="string">
            <text:p><text:a xlink:href="https://tinyurl.com/mswf55a8" xlink:type="simple">https://tinyurl.com/mswf55a8</text:a></text:p>
          </table:table-cell>
          <table:table-cell office:value-type="date" office:date-value="2022-08-03" calcext:value-type="date">
            <text:p>3-août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terscpi.com/" xlink:type="simple">www.interscpi.com</text:a></text:p>
          </table:table-cell>
          <table:table-cell table:style-name="ce4" office:value-type="string" calcext:value-type="string">
            <text:p>interscpi</text:p>
          </table:table-cell>
          <table:table-cell table:style-name="ce11" office:value-type="string" calcext:value-type="string">
            <text:p><text:a xlink:href="https://bit.ly/2RSiPHV" xlink:type="simple">https://bit.ly/2RSiPH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tertradesfx.com/" xlink:type="simple">www.intertradesfx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tesa-gestion.com/" xlink:type="simple">www.intesa-gestion.com</text:a></text:p>
          </table:table-cell>
          <table:table-cell table:style-name="ce4" office:value-type="string" calcext:value-type="string">
            <text:p>intesa-gestion</text:p>
          </table:table-cell>
          <table:table-cell table:style-name="ce11" office:value-type="string" calcext:value-type="string">
            <text:p><text:a xlink:href="https://bit.ly/35Yg9fA" xlink:type="simple">https://bit.ly/35Yg9f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trotrade.pro/" xlink:type="simple">www.introtrade.pro</text:a></text:p>
          </table:table-cell>
          <table:table-cell office:value-type="string" calcext:value-type="string">
            <text:p>infyfx</text:p>
          </table:table-cell>
          <table:table-cell table:style-name="ce11" office:value-type="string" calcext:value-type="string">
            <text:p><text:a xlink:href="https://tinyurl.com/2p9xfv3z" xlink:type="simple">https://tinyurl.com/2p9xfv3z</text:a></text:p>
          </table:table-cell>
          <table:table-cell office:value-type="date" office:date-value="2023-03-11" calcext:value-type="date">
            <text:p>1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rsis-invest.com/" xlink:type="simple">www.inversis-invest.com</text:a></text:p>
          </table:table-cell>
          <table:table-cell office:value-type="string" calcext:value-type="string">
            <text:p>inv-inicio.com</text:p>
          </table:table-cell>
          <table:table-cell table:style-name="ce11" office:value-type="string" calcext:value-type="string">
            <text:p><text:a xlink:href="https://tinyurl.com/52yxyfex" xlink:type="simple">https://tinyurl.com/52yxyfex</text:a></text:p>
          </table:table-cell>
          <table:table-cell office:value-type="date" office:date-value="2023-11-16" calcext:value-type="date">
            <text:p>16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rs-manager.com/" xlink:type="simple">www.invers-manager.com</text:a></text:p>
          </table:table-cell>
          <table:table-cell office:value-type="string" calcext:value-type="string">
            <text:p>inv-inicio.com</text:p>
          </table:table-cell>
          <table:table-cell table:style-name="ce11" office:value-type="string" calcext:value-type="string">
            <text:p><text:a xlink:href="https://tinyurl.com/52yxyfex" xlink:type="simple">https://tinyurl.com/52yxyfex</text:a></text:p>
          </table:table-cell>
          <table:table-cell office:value-type="date" office:date-value="2023-11-22" calcext:value-type="date">
            <text:p>22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nvertirpros.com/" xlink:type="simple">www.invertirpros.com</text:a></text:p>
          </table:table-cell>
          <table:table-cell office:value-type="string" calcext:value-type="string">
            <text:p>fausses ventes actions - lead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4-03-03" calcext:value-type="date">
            <text:p>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-n-vest.com/" xlink:type="simple">www.i-n-vest.com</text:a></text:p>
          </table:table-cell>
          <table:table-cell table:style-name="ce4" office:value-type="string" calcext:value-type="string">
            <text:p>groupeogf</text:p>
          </table:table-cell>
          <table:table-cell table:style-name="ce11" office:value-type="string" calcext:value-type="string">
            <text:p><text:a xlink:href="https://bit.ly/2Wv4oJj" xlink:type="simple">https://bit.ly/2Wv4oJ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26.com/" xlink:type="simple">www.invest26.com</text:a></text:p>
          </table:table-cell>
          <table:table-cell office:value-type="string" calcext:value-type="string">
            <text:p>investing26</text:p>
          </table:table-cell>
          <table:table-cell table:style-name="ce11" office:value-type="string" calcext:value-type="string">
            <text:p><text:a xlink:href="https://tinyurl.com/2p8n99fr" xlink:type="simple">https://tinyurl.com/2p8n99fr</text:a></text:p>
          </table:table-cell>
          <table:table-cell office:value-type="date" office:date-value="2023-02-18" calcext:value-type="date">
            <text:p>18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26-consult.com/" xlink:type="simple">www.invest26-consult.com</text:a></text:p>
          </table:table-cell>
          <table:table-cell table:style-name="ce4" office:value-type="string" calcext:value-type="string">
            <text:p>n26</text:p>
          </table:table-cell>
          <table:table-cell table:style-name="ce11" office:value-type="string" calcext:value-type="string">
            <text:p><text:a xlink:href="https://bit.ly/3C7Jggn" xlink:type="simple">https://bit.ly/3C7Jgg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26n.com/" xlink:type="simple">www.invest26n.com</text:a></text:p>
          </table:table-cell>
          <table:table-cell office:value-type="string" calcext:value-type="string">
            <text:p>investing26</text:p>
          </table:table-cell>
          <table:table-cell table:style-name="ce11" office:value-type="string" calcext:value-type="string">
            <text:p><text:a xlink:href="https://tinyurl.com/2p8n99fr" xlink:type="simple">https://tinyurl.com/2p8n99fr</text:a></text:p>
          </table:table-cell>
          <table:table-cell office:value-type="date" office:date-value="2023-02-18" calcext:value-type="date">
            <text:p>18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axafinance.tech/" xlink:type="simple">www.investaxafinance.tech </text:a></text:p>
          </table:table-cell>
          <table:table-cell office:value-type="string" calcext:value-type="string">
            <text:p>investaxafinance.tech</text:p>
          </table:table-cell>
          <table:table-cell table:style-name="ce11" office:value-type="string" calcext:value-type="string">
            <text:p><text:a xlink:href="https://tinyurl.com/yvshjs2n" xlink:type="simple">https://tinyurl.com/yvshjs2n</text:a></text:p>
          </table:table-cell>
          <table:table-cell office:value-type="date" office:date-value="2023-11-08" calcext:value-type="date">
            <text:p>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banksecure.com/" xlink:type="simple">www.investbanksecure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XQP5e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bk-privatesecured.com/" xlink:type="simple">www.investbk-privatesecured.com</text:a></text:p>
          </table:table-cell>
          <table:table-cell office:value-type="string" calcext:value-type="string">
            <text:p>fse-asset</text:p>
          </table:table-cell>
          <table:table-cell table:style-name="ce11" office:value-type="string" calcext:value-type="string">
            <text:p><text:a xlink:href="https://tinyurl.com/2p8czyax" xlink:type="simple">https://tinyurl.com/2p8czyax</text:a></text:p>
          </table:table-cell>
          <table:table-cell office:value-type="date" office:date-value="2023-03-21" calcext:value-type="date">
            <text:p>2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-cemg.com/" xlink:type="simple">www.invest-cemg.com</text:a></text:p>
          </table:table-cell>
          <table:table-cell table:style-name="ce4" office:value-type="string" calcext:value-type="string">
            <text:p>cemg-groupe</text:p>
          </table:table-cell>
          <table:table-cell table:style-name="ce11" office:value-type="string" calcext:value-type="string">
            <text:p><text:a xlink:href="https://bit.ly/3bT51nM" xlink:type="simple">https://bit.ly/3bT51n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cmt.com/" xlink:type="simple">www.investcmt.com</text:a></text:p>
          </table:table-cell>
          <table:table-cell table:style-name="ce4" office:value-type="string" calcext:value-type="string">
            <text:p>autres sites ether-invest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-conseil.com/" xlink:type="simple">www.invest-conseil.com</text:a></text:p>
          </table:table-cell>
          <table:table-cell table:style-name="ce4" office:value-type="string" calcext:value-type="string">
            <text:p>Les supermarchés IV</text:p>
          </table:table-cell>
          <table:table-cell table:style-name="ce11" office:value-type="string" calcext:value-type="string">
            <text:p><text:a xlink:href="https://bit.ly/2OQvTxE" xlink:type="simple">https://bit.ly/2OQvTx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-cryptofacilities.com/" xlink:type="simple">www.invest-cryptofacilities.com</text:a></text:p>
          </table:table-cell>
          <table:table-cell table:style-name="ce4" office:value-type="string" calcext:value-type="string">
            <text:p>coinmarket-group.com</text:p>
          </table:table-cell>
          <table:table-cell table:style-name="ce12" office:value-type="string" calcext:value-type="string">
            <text:p>https://bit.ly/2GEK2XC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-ehpad.net/" xlink:type="simple">www.invest-ehpad.net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globalcapital.com/" xlink:type="simple">www.investglobalcapital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gram.com/" xlink:type="simple">www.investigram.com</text:a></text:p>
          </table:table-cell>
          <table:table-cell office:value-type="string" calcext:value-type="string">
            <text:p>investigram</text:p>
          </table:table-cell>
          <table:table-cell table:style-name="ce11" office:value-type="string" calcext:value-type="string">
            <text:p><text:a xlink:href="https://tinyurl.com/4e9pb9sb" xlink:type="simple">https://tinyurl.com/4e9pb9s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-in-crypto.com/" xlink:type="simple">www.invest-in-crypto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-ing.fr/" xlink:type="simple">www.invest-ing.fr </text:a></text:p>
          </table:table-cell>
          <table:table-cell office:value-type="string" calcext:value-type="string">
            <text:p>invest-ing</text:p>
          </table:table-cell>
          <table:table-cell table:style-name="ce11" office:value-type="string" calcext:value-type="string">
            <text:p><text:a xlink:href="https://tinyurl.com/3c36bune" xlink:type="simple">https://tinyurl.com/3c36bun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ng26.com/" xlink:type="simple">www.investing26.com</text:a></text:p>
          </table:table-cell>
          <table:table-cell office:value-type="string" calcext:value-type="string">
            <text:p>investing26</text:p>
          </table:table-cell>
          <table:table-cell table:style-name="ce11" office:value-type="string" calcext:value-type="string">
            <text:p><text:a xlink:href="https://tinyurl.com/2p8n99fr" xlink:type="simple">https://tinyurl.com/2p8n99f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ng26.eu/" xlink:type="simple">www.investing26.eu</text:a></text:p>
          </table:table-cell>
          <table:table-cell office:value-type="string" calcext:value-type="string">
            <text:p>investing26</text:p>
          </table:table-cell>
          <table:table-cell table:style-name="ce11" office:value-type="string" calcext:value-type="string">
            <text:p><text:a xlink:href="https://tinyurl.com/2p8n99fr" xlink:type="simple">https://tinyurl.com/2p8n99f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ng26.online/" xlink:type="simple">www.investing26.online</text:a></text:p>
          </table:table-cell>
          <table:table-cell office:value-type="string" calcext:value-type="string">
            <text:p>investing26</text:p>
          </table:table-cell>
          <table:table-cell table:style-name="ce11" office:value-type="string" calcext:value-type="string">
            <text:p><text:a xlink:href="https://tinyurl.com/2p8n99fr" xlink:type="simple">https://tinyurl.com/2p8n99f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ngsantander.com/" xlink:type="simple">www.investingsantander.com</text:a></text:p>
          </table:table-cell>
          <table:table-cell office:value-type="string" calcext:value-type="string">
            <text:p>santandconsumerbank</text:p>
          </table:table-cell>
          <table:table-cell table:style-name="ce11" office:value-type="string" calcext:value-type="string">
            <text:p><text:a xlink:href="https://tinyurl.com/ybje6n54" xlink:type="simple">https://tinyurl.com/ybje6n54</text:a></text:p>
          </table:table-cell>
          <table:table-cell office:value-type="date" office:date-value="2022-11-04" calcext:value-type="date">
            <text:p>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ingsupports.com/" xlink:type="simple">www.investingsupports.com</text:a></text:p>
          </table:table-cell>
          <table:table-cell table:style-name="ce4" office:value-type="string" calcext:value-type="string">
            <text:p>n26</text:p>
          </table:table-cell>
          <table:table-cell table:style-name="ce11" office:value-type="string" calcext:value-type="string">
            <text:p><text:a xlink:href="https://bit.ly/3C7Jggn" xlink:type="simple">https://bit.ly/3C7Jgg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bitcoin.org/" xlink:type="simple">www.investirbitcoin.org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conteneur.toutpourtout.com/" xlink:type="simple">www.investir-conteneur.toutpourtout.com</text:a></text:p>
          </table:table-cell>
          <table:table-cell table:style-name="ce4" office:value-type="string" calcext:value-type="string">
            <text:p>leads container</text:p>
          </table:table-cell>
          <table:table-cell table:style-name="ce11" office:value-type="string" calcext:value-type="string">
            <text:p><text:a xlink:href="https://bit.ly/2YfF6ld" xlink:type="simple">https://bit.ly/2YfF6l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dans-le-whisky.com/" xlink:type="simple">www.investir-dans-le-whisky.com </text:a></text:p>
          </table:table-cell>
          <table:table-cell table:style-name="ce4" office:value-type="string" calcext:value-type="string">
            <text:p>epargne-whisky</text:p>
          </table:table-cell>
          <table:table-cell table:style-name="ce11" office:value-type="string" calcext:value-type="string">
            <text:p><text:a xlink:href="https://bit.ly/2XsMh8y" xlink:type="simple">https://bit.ly/2XsMh8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dans-un-parking.site/" xlink:type="simple">www.investir-dans-un-parking.site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ehpad.com/" xlink:type="simple">www.investirehpad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ehpad-2021.com/" xlink:type="simple">www.investir-ehpad-2021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en-ehpad.com/" xlink:type="simple">www.investir-en-ehpad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epargne.com/" xlink:type="simple">www.investir-epargne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3-10-25" calcext:value-type="date">
            <text:p>25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ir-gfv.fr/" xlink:type="simple">www.investir-gfv.fr</text:a></text:p>
          </table:table-cell>
          <table:table-cell table:style-name="ce4" office:value-type="string" calcext:value-type="string">
            <text:p>patrimoine-vin</text:p>
          </table:table-cell>
          <table:table-cell table:style-name="ce12" office:value-type="string" calcext:value-type="string">
            <text:p>https://bit.ly/2LnQFD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intelligents/" xlink:type="simple">www.investir-intelligents </text:a></text:p>
          </table:table-cell>
          <table:table-cell office:value-type="string" calcext:value-type="string">
            <text:p>immobilier 3D - leads</text:p>
          </table:table-cell>
          <table:table-cell table:style-name="ce11" office:value-type="string" calcext:value-type="string">
            <text:p><text:a xlink:href="https://tinyurl.com/4u7fzct8" xlink:type="simple">https://tinyurl.com/4u7fzct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intelligents/" xlink:type="simple">www.investir-intelligents </text:a></text:p>
          </table:table-cell>
          <table:table-cell office:value-type="string" calcext:value-type="string">
            <text:p>leads - résidences étudiantes</text:p>
          </table:table-cell>
          <table:table-cell table:style-name="ce11" office:value-type="string" calcext:value-type="string">
            <text:p><text:a xlink:href="https://tinyurl.com/2p8rhsxz" xlink:type="simple">https://tinyurl.com/2p8rhsx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intelligents.com/" xlink:type="simple">www.investir-intelligents.com</text:a></text:p>
          </table:table-cell>
          <table:table-cell office:value-type="string" calcext:value-type="string">
            <text:p>nft - leads</text:p>
          </table:table-cell>
          <table:table-cell table:style-name="ce11" office:value-type="string" calcext:value-type="string">
            <text:p><text:a xlink:href="https://tinyurl.com/4u7fzct8" xlink:type="simple">https://tinyurl.com/4u7fzct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intelligents.com/" xlink:type="simple">www.investir-intelligents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2-11-24" calcext:value-type="date">
            <text:p>2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irparking.com/" xlink:type="simple">www.investirparking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parking.com/" xlink:type="simple">www.investir-parking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parking-2020.fr/" xlink:type="simple">www.investir-parking-2020.fr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pros.com/" xlink:type="simple">www.investirpros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1-17" calcext:value-type="date">
            <text:p>1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ir-rendement-parking.com/" xlink:type="simple">www.investir-rendement-parking.com 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resistance-senior.org/" xlink:type="simple">www.investir-resistance-senior.org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r-son-epargne.com/" xlink:type="simple">www.investir-son-epargne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afe.com/" xlink:type="simple">www.investisafe.com</text:a></text:p>
          </table:table-cell>
          <table:table-cell table:style-name="ce4" office:value-type="string" calcext:value-type="string">
            <text:p>paradisecrypto.net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.svbs-ltd.com/" xlink:type="simple">www.investissement.svbs-ltd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-bitcoin.com/" xlink:type="simple">www.investissement-bitcoin.com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-capital.com/" xlink:type="simple">www.investissement-capital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issementcheptel.com/" xlink:type="simple">www.investissementcheptel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container.com/" xlink:type="simple">www.investissementcontainer.com</text:a></text:p>
          </table:table-cell>
          <table:table-cell table:style-name="ce4" office:value-type="string" calcext:value-type="string">
            <text:p>container</text:p>
          </table:table-cell>
          <table:table-cell table:style-name="ce11" office:value-type="string" calcext:value-type="string">
            <text:p><text:a xlink:href="https://bit.ly/3jwlBxY" xlink:type="simple">https://bit.ly/3jwlBx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container.com/" xlink:type="simple">www.investissementcontainer.com</text:a></text:p>
          </table:table-cell>
          <table:table-cell table:style-name="ce4" office:value-type="string" calcext:value-type="string">
            <text:p>leads container</text:p>
          </table:table-cell>
          <table:table-cell table:style-name="ce11" office:value-type="string" calcext:value-type="string">
            <text:p><text:a xlink:href="https://bit.ly/2YfF6ld" xlink:type="simple">https://bit.ly/2YfF6l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-ehpad.eu/" xlink:type="simple">www.investissement-ehpad.eu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-ehpad.site/" xlink:type="simple">www.investissement-ehpad.site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-en-ehpad.com/" xlink:type="simple">www.investissement-en-ehpad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-en-ehpad-2022.com/" xlink:type="simple">www.investissement-en-ehpad-2022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-energie-renouvelable.fr/" xlink:type="simple">www.investissement-energie-renouvelable.fr</text:a></text:p>
          </table:table-cell>
          <table:table-cell table:style-name="ce4" office:value-type="string" calcext:value-type="string">
            <text:p>eco-tips</text:p>
          </table:table-cell>
          <table:table-cell table:style-name="ce11" office:value-type="string" calcext:value-type="string">
            <text:p><text:a xlink:href="https://bit.ly/3GF1qcU" xlink:type="simple">https://bit.ly/3GF1qc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-parking-box.com/" xlink:type="simple">www.investissement-parking-box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s2021.com/" xlink:type="simple">www.investissements2021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ment-senior.com/" xlink:type="simple">www.investissement-senior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isseurlocatif.com/" xlink:type="simple">www.investisseurlocatif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ment-eph.com/" xlink:type="simple">www.investment-eph.com</text:a></text:p>
          </table:table-cell>
          <table:table-cell office:value-type="string" calcext:value-type="string">
            <text:p>investment-eph.com</text:p>
          </table:table-cell>
          <table:table-cell table:style-name="ce11" office:value-type="string" calcext:value-type="string">
            <text:p><text:a xlink:href="https://tinyurl.com/4djk935z" xlink:type="simple">https://tinyurl.com/4djk935z</text:a></text:p>
          </table:table-cell>
          <table:table-cell office:value-type="date" office:date-value="2023-08-03" calcext:value-type="date">
            <text:p>3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mentmanagers-bim.com/" xlink:type="simple">www.investmentmanagers-bim.com</text:a></text:p>
          </table:table-cell>
          <table:table-cell office:value-type="string" calcext:value-type="string">
            <text:p>banque barclays</text:p>
          </table:table-cell>
          <table:table-cell table:style-name="ce11" office:value-type="string" calcext:value-type="string">
            <text:p><text:a xlink:href="https://tinyurl.com/2pkhu5ty" xlink:type="simple">https://tinyurl.com/2pkhu5ty</text:a></text:p>
          </table:table-cell>
          <table:table-cell office:value-type="date" office:date-value="2024-01-02" calcext:value-type="date">
            <text:p>2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ment-technology-group.com/" xlink:type="simple">www.investment-technology-group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-opia.com/" xlink:type="simple">www.invest-opia.com</text:a></text:p>
          </table:table-cell>
          <table:table-cell office:value-type="string" calcext:value-type="string">
            <text:p>invest-opia</text:p>
          </table:table-cell>
          <table:table-cell table:style-name="ce11" office:value-type="string" calcext:value-type="string">
            <text:p><text:a xlink:href="https://adcfrance.fr/epargne/invest-opia-com/" xlink:type="simple">https://adcfrance.fr/epargne/invest-opia-com/</text:a></text:p>
          </table:table-cell>
          <table:table-cell office:value-type="date" office:date-value="2023-09-03" calcext:value-type="date">
            <text:p>3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orportal-goldingcapital.com/" xlink:type="simple">www.investorportal-goldingcapital.com </text:a></text:p>
          </table:table-cell>
          <table:table-cell office:value-type="string" calcext:value-type="string">
            <text:p>investorportal-goldingcapital.com</text:p>
          </table:table-cell>
          <table:table-cell table:style-name="ce11" office:value-type="string" calcext:value-type="string">
            <text:p><text:a xlink:href="https://tinyurl.com/2p9fcdp7" xlink:type="simple">https://tinyurl.com/2p9fcdp7</text:a></text:p>
          </table:table-cell>
          <table:table-cell office:value-type="date" office:date-value="2023-08-18" calcext:value-type="date">
            <text:p>1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ors-wallbox.com/" xlink:type="simple">www.investors-wallbox.com</text:a></text:p>
          </table:table-cell>
          <table:table-cell office:value-type="string" calcext:value-type="string">
            <text:p>investors-wallbox</text:p>
          </table:table-cell>
          <table:table-cell table:style-name="ce11" office:value-type="string" calcext:value-type="string">
            <text:p><text:a xlink:href="https://tinyurl.com/5n7vxpf9" xlink:type="simple">https://tinyurl.com/5n7vxpf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-park.eu/" xlink:type="simple">www.invest-park.eu</text:a></text:p>
          </table:table-cell>
          <table:table-cell table:style-name="ce4" office:value-type="string" calcext:value-type="string">
            <text:p>cabinet-pujo</text:p>
          </table:table-cell>
          <table:table-cell table:style-name="ce11" office:value-type="string" calcext:value-type="string">
            <text:p><text:a xlink:href="https://bit.ly/32Wbx9H" xlink:type="simple">https://bit.ly/32Wbx9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-partnercapital.com/" xlink:type="simple">www.invest-partnercapital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-placement.com/" xlink:type="simple">www.invest-placement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3-05-30" calcext:value-type="date">
            <text:p>30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premium.me/" xlink:type="simple">www.investpremium.me</text:a></text:p>
          </table:table-cell>
          <table:table-cell office:value-type="string" calcext:value-type="string">
            <text:p>superether</text:p>
          </table:table-cell>
          <table:table-cell table:style-name="ce11" office:value-type="string" calcext:value-type="string">
            <text:p><text:a xlink:href="https://tinyurl.com/4zvd84xv" xlink:type="simple">https://tinyurl.com/4zvd84xv</text:a></text:p>
          </table:table-cell>
          <table:table-cell office:value-type="date" office:date-value="2023-03-31" calcext:value-type="date">
            <text:p>3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est-stellium.com/" xlink:type="simple">www.invest-stellium.com</text:a></text:p>
          </table:table-cell>
          <table:table-cell table:style-name="ce4" office:value-type="string" calcext:value-type="string">
            <text:p>stellium-secure</text:p>
          </table:table-cell>
          <table:table-cell table:style-name="ce12" office:value-type="string" calcext:value-type="string">
            <text:p>https://tinyurl.com/yckm9bsd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wine.club/" xlink:type="simple">www.investwine.club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est-wine.com/" xlink:type="simple">www.invest-wine.com</text:a></text:p>
          </table:table-cell>
          <table:table-cell table:style-name="ce4" office:value-type="string" calcext:value-type="string">
            <text:p>patrimoine-vin</text:p>
          </table:table-cell>
          <table:table-cell table:style-name="ce12" office:value-type="string" calcext:value-type="string">
            <text:p>https://bit.ly/2LnQFD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ictuspatrimoine.fr/" xlink:type="simple">www.invictuspatrimoine.fr</text:a></text:p>
          </table:table-cell>
          <table:table-cell office:value-type="string" calcext:value-type="string">
            <text:p>invictuspatrimoine</text:p>
          </table:table-cell>
          <table:table-cell table:style-name="ce11" office:value-type="string" calcext:value-type="string">
            <text:p><text:a xlink:href="https://tinyurl.com/mr3mutcf" xlink:type="simple">https://tinyurl.com/mr3mutc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-inicio.com/" xlink:type="simple">www.inv-inicio.com</text:a></text:p>
          </table:table-cell>
          <table:table-cell office:value-type="string" calcext:value-type="string">
            <text:p>inv-inicio.com</text:p>
          </table:table-cell>
          <table:table-cell table:style-name="ce11" office:value-type="string" calcext:value-type="string">
            <text:p><text:a xlink:href="https://tinyurl.com/52yxyfex" xlink:type="simple">https://tinyurl.com/52yxyfex</text:a></text:p>
          </table:table-cell>
          <table:table-cell office:value-type="date" office:date-value="2023-11-16" calcext:value-type="date">
            <text:p>16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kdi.com/" xlink:type="simple">www.invkdi.com</text:a></text:p>
          </table:table-cell>
          <table:table-cell office:value-type="string" calcext:value-type="string">
            <text:p>ww-assetmanagement.com</text:p>
          </table:table-cell>
          <table:table-cell table:style-name="ce11" office:value-type="string" calcext:value-type="string">
            <text:p><text:a xlink:href="https://tinyurl.com/2knzt7vc" xlink:type="simple">https://tinyurl.com/2knzt7vc</text:a></text:p>
          </table:table-cell>
          <table:table-cell office:value-type="date" office:date-value="2023-09-08" calcext:value-type="date">
            <text:p>8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nvokethemachine.com/" xlink:type="simple">www.invokethemachine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-quest.com/" xlink:type="simple">www.inv-quest.com</text:a></text:p>
          </table:table-cell>
          <table:table-cell office:value-type="string" calcext:value-type="string">
            <text:p>infos-inv</text:p>
          </table:table-cell>
          <table:table-cell table:style-name="ce11" office:value-type="string" calcext:value-type="string">
            <text:p><text:a xlink:href="https://tinyurl.com/2b2cfwds" xlink:type="simple">https://tinyurl.com/2b2cfwd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nv-rev.com.com/" xlink:type="simple">www.inv-rev.com.com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o-capital.net/" xlink:type="simple">www.io-capital.net</text:a></text:p>
          </table:table-cell>
          <table:table-cell table:style-name="ce4" office:value-type="string" calcext:value-type="string">
            <text:p>private-investor</text:p>
          </table:table-cell>
          <table:table-cell table:style-name="ce12" office:value-type="string" calcext:value-type="string">
            <text:p>https://bit.ly/2IOdqy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onity-cfp.eu/" xlink:type="simple">www.ionity-cfp.eu</text:a></text:p>
          </table:table-cell>
          <table:table-cell office:value-type="string" calcext:value-type="string">
            <text:p>ionity-energie</text:p>
          </table:table-cell>
          <table:table-cell table:style-name="ce11" office:value-type="string" calcext:value-type="string">
            <text:p><text:a xlink:href="https://tinyurl.com/4ukftd7a" xlink:type="simple">https://tinyurl.com/4ukftd7a</text:a></text:p>
          </table:table-cell>
          <table:table-cell office:value-type="date" office:date-value="2023-11-03" calcext:value-type="date">
            <text:p>3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onity-energie.com/" xlink:type="simple">www.ionity-energie.com</text:a></text:p>
          </table:table-cell>
          <table:table-cell office:value-type="string" calcext:value-type="string">
            <text:p>ionity-energie</text:p>
          </table:table-cell>
          <table:table-cell table:style-name="ce11" office:value-type="string" calcext:value-type="string">
            <text:p><text:a xlink:href="https://tinyurl.com/4ukftd7a" xlink:type="simple">https://tinyurl.com/4ukftd7a</text:a></text:p>
          </table:table-cell>
          <table:table-cell office:value-type="date" office:date-value="2023-06-22" calcext:value-type="date">
            <text:p>22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onityfrenchbranch.com/" xlink:type="simple">www.ionityfrenchbranch.com</text:a></text:p>
          </table:table-cell>
          <table:table-cell office:value-type="string" calcext:value-type="string">
            <text:p>ionity-energie</text:p>
          </table:table-cell>
          <table:table-cell table:style-name="ce11" office:value-type="string" calcext:value-type="string">
            <text:p><text:a xlink:href="https://tinyurl.com/4ukftd7a" xlink:type="simple">https://tinyurl.com/4ukftd7a</text:a></text:p>
          </table:table-cell>
          <table:table-cell office:value-type="date" office:date-value="2023-10-10" calcext:value-type="date">
            <text:p>10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onitygmbhfrenchbranch.com/" xlink:type="simple">www.ionitygmbhfrenchbranch.com</text:a></text:p>
          </table:table-cell>
          <table:table-cell office:value-type="string" calcext:value-type="string">
            <text:p>ionity-energie</text:p>
          </table:table-cell>
          <table:table-cell table:style-name="ce11" office:value-type="string" calcext:value-type="string">
            <text:p><text:a xlink:href="https://tinyurl.com/4ukftd7a" xlink:type="simple">https://tinyurl.com/4ukftd7a</text:a></text:p>
          </table:table-cell>
          <table:table-cell office:value-type="date" office:date-value="2023-10-25" calcext:value-type="date">
            <text:p>25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onityinvestment.com/" xlink:type="simple">www.ionityinvestment.com </text:a></text:p>
          </table:table-cell>
          <table:table-cell office:value-type="string" calcext:value-type="string">
            <text:p>ionityinvestment.com</text:p>
          </table:table-cell>
          <table:table-cell table:style-name="ce11" office:value-type="string" calcext:value-type="string">
            <text:p><text:a xlink:href="https://tinyurl.com/3x8s67sh" xlink:type="simple">https://tinyurl.com/3x8s67sh</text:a></text:p>
          </table:table-cell>
          <table:table-cell office:value-type="date" office:date-value="2023-08-22" calcext:value-type="date">
            <text:p>22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p-gate.pro/" xlink:type="simple">www.ip-gate.pro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pgatetrade.pro/" xlink:type="simple">www.ipgatetrade.pro</text:a></text:p>
          </table:table-cell>
          <table:table-cell office:value-type="string" calcext:value-type="string">
            <text:p>ipgatetrade</text:p>
          </table:table-cell>
          <table:table-cell table:style-name="ce11" office:value-type="string" calcext:value-type="string">
            <text:p><text:a xlink:href="https://tinyurl.com/2y9ymchc" xlink:type="simple">https://tinyurl.com/2y9ymchc</text:a></text:p>
          </table:table-cell>
          <table:table-cell office:value-type="date" office:date-value="2022-12-27" calcext:value-type="date">
            <text:p>27-déc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ipo-cmcmarkets.com/" xlink:type="simple">www.ipo-cmcmarkets.com </text:a></text:p>
          </table:table-cell>
          <table:table-cell office:value-type="string" calcext:value-type="string">
            <text:p>contact-cmcmarkets.com</text:p>
          </table:table-cell>
          <table:table-cell table:style-name="ce13" office:value-type="string" calcext:value-type="string">
            <text:p><text:a xlink:href="https://tinyurl.com/33esa27s" xlink:type="simple">https://tinyurl.com/33esa27s</text:a></text:p>
          </table:table-cell>
          <table:table-cell office:value-type="date" office:date-value="2024-04-16" calcext:value-type="date">
            <text:p>16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p-t.trade/" xlink:type="simple">www.ip-t.trade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2-12-27" calcext:value-type="date">
            <text:p>2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p-trade.info/" xlink:type="simple">www.ip-trade.info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rl-personnal-firm.com/" xlink:type="simple">www.irl-personnal-firm.com</text:a></text:p>
          </table:table-cell>
          <table:table-cell office:value-type="string" calcext:value-type="string">
            <text:p>irl-personnal-firm.com</text:p>
          </table:table-cell>
          <table:table-cell table:style-name="ce11" office:value-type="string" calcext:value-type="string">
            <text:p><text:a xlink:href="https://tinyurl.com/2bmt3tee" xlink:type="simple">https://tinyurl.com/2bmt3tee</text:a></text:p>
          </table:table-cell>
          <table:table-cell office:value-type="date" office:date-value="2023-02-16" calcext:value-type="date">
            <text:p>16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ronacademy.io/" xlink:type="simple">www.ironacademy.io</text:a></text:p>
          </table:table-cell>
          <table:table-cell office:value-type="string" calcext:value-type="string">
            <text:p>ironacademy.io</text:p>
          </table:table-cell>
          <table:table-cell table:style-name="ce11" office:value-type="string" calcext:value-type="string">
            <text:p><text:a xlink:href="https://tinyurl.com/yckpppb7" xlink:type="simple">https://tinyurl.com/yckpppb7</text:a></text:p>
          </table:table-cell>
          <table:table-cell office:value-type="date" office:date-value="2022-11-05" calcext:value-type="date">
            <text:p>5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ism-capital.com/" xlink:type="simple">www.ism-capital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taufrancegroup.com/" xlink:type="simple">www.itaufrancegroup.com</text:a></text:p>
          </table:table-cell>
          <table:table-cell table:style-name="ce4" office:value-type="string" calcext:value-type="string">
            <text:p>bbaitaufrance</text:p>
          </table:table-cell>
          <table:table-cell table:style-name="ce11" office:value-type="string" calcext:value-type="string">
            <text:p><text:a xlink:href="https://tinyurl.com/y6eenbhm" xlink:type="simple">https://tinyurl.com/y6eenbh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tmehpad.com/" xlink:type="simple">www.itmehpad.com</text:a></text:p>
          </table:table-cell>
          <table:table-cell table:style-name="ce4" office:value-type="string" calcext:value-type="string">
            <text:p>itm-immolog</text:p>
          </table:table-cell>
          <table:table-cell table:style-name="ce11" office:value-type="string" calcext:value-type="string">
            <text:p><text:a xlink:href="https://bit.ly/38yk6e0" xlink:type="simple">https://bit.ly/38yk6e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tm-immolog.com/" xlink:type="simple">www.itm-immolog.com</text:a></text:p>
          </table:table-cell>
          <table:table-cell table:style-name="ce4" office:value-type="string" calcext:value-type="string">
            <text:p>itm-immolog</text:p>
          </table:table-cell>
          <table:table-cell table:style-name="ce11" office:value-type="string" calcext:value-type="string">
            <text:p><text:a xlink:href="https://bit.ly/38yk6e0" xlink:type="simple">https://bit.ly/38yk6e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tt-g.com/" xlink:type="simple">www.itt-g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vv-asset.com/" xlink:type="simple">www.ivv-asset.com</text:a></text:p>
          </table:table-cell>
          <table:table-cell table:style-name="ce4" office:value-type="string" calcext:value-type="string">
            <text:p>ivv-asset</text:p>
          </table:table-cell>
          <table:table-cell table:style-name="ce11" office:value-type="string" calcext:value-type="string">
            <text:p><text:a xlink:href="https://bit.ly/3jo7zio" xlink:type="simple">https://bit.ly/3jo7zi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vv-asset-management-bv.com/" xlink:type="simple">www.ivv-asset-management-bv.com</text:a></text:p>
          </table:table-cell>
          <table:table-cell table:style-name="ce4" office:value-type="string" calcext:value-type="string">
            <text:p>ivv-asset</text:p>
          </table:table-cell>
          <table:table-cell table:style-name="ce11" office:value-type="string" calcext:value-type="string">
            <text:p><text:a xlink:href="https://bit.ly/3jo7zio" xlink:type="simple">https://bit.ly/3jo7zi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wb-groupe.com/" xlink:type="simple">www.iwb-groupe.com</text:a></text:p>
          </table:table-cell>
          <table:table-cell table:style-name="ce4" office:value-type="string" calcext:value-type="string">
            <text:p>iwb-groupe</text:p>
          </table:table-cell>
          <table:table-cell table:style-name="ce11" office:value-type="string" calcext:value-type="string">
            <text:p><text:a xlink:href="https://bit.ly/2XrpsCT" xlink:type="simple">https://bit.ly/2XrpsC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ixxen.com/" xlink:type="simple">www.ixxen.com</text:a></text:p>
          </table:table-cell>
          <table:table-cell office:value-type="string" calcext:value-type="string">
            <text:p>ixxen</text:p>
          </table:table-cell>
          <table:table-cell table:style-name="ce11" office:value-type="string" calcext:value-type="string">
            <text:p><text:a xlink:href="https://tinyurl.com/54zzyt3z" xlink:type="simple">https://tinyurl.com/54zzyt3z</text:a></text:p>
          </table:table-cell>
          <table:table-cell office:value-type="date" office:date-value="2023-08-06" calcext:value-type="date">
            <text:p>6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jaina-patrimoine.com/" xlink:type="simple">www.jaina-patrimoine.com</text:a></text:p>
          </table:table-cell>
          <table:table-cell office:value-type="string" calcext:value-type="string">
            <text:p>jaina-patrimoine</text:p>
          </table:table-cell>
          <table:table-cell table:style-name="ce11" office:value-type="string" calcext:value-type="string">
            <text:p><text:a xlink:href="https://tinyurl.com/2p87xwsx" xlink:type="simple">https://tinyurl.com/2p87xws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ardindagri.com/" xlink:type="simple">www.jardindagri.com</text:a></text:p>
          </table:table-cell>
          <table:table-cell office:value-type="string" calcext:value-type="string">
            <text:p>fordima-motoculture.com</text:p>
          </table:table-cell>
          <table:table-cell table:style-name="ce11" office:value-type="string" calcext:value-type="string">
            <text:p><text:a xlink:href="https://tinyurl.com/yckzn64p" xlink:type="simple">https://tinyurl.com/yckzn64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avius.com/" xlink:type="simple">www.javius.com</text:a></text:p>
          </table:table-cell>
          <table:table-cell table:style-name="ce4" office:value-type="string" calcext:value-type="string">
            <text:p>javius.com</text:p>
          </table:table-cell>
          <table:table-cell table:style-name="ce11" office:value-type="string" calcext:value-type="string">
            <text:p><text:a xlink:href="https://bit.ly/3AMvpwa" xlink:type="simple">https://bit.ly/3AMvpw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bcapitals.com/" xlink:type="simple">www.jbcapitals.com </text:a></text:p>
          </table:table-cell>
          <table:table-cell table:style-name="ce4" office:value-type="string" calcext:value-type="string">
            <text:p>xcoinbroker</text:p>
          </table:table-cell>
          <table:table-cell table:style-name="ce11" office:value-type="string" calcext:value-type="string">
            <text:p><text:a xlink:href="https://bit.ly/3gP6j8K" xlink:type="simple">https://bit.ly/3gP6j8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bdh-france.com/" xlink:type="simple">www.jbdh-france.com </text:a></text:p>
          </table:table-cell>
          <table:table-cell office:value-type="string" calcext:value-type="string">
            <text:p>jbdh-france.com</text:p>
          </table:table-cell>
          <table:table-cell table:style-name="ce11" office:value-type="string" calcext:value-type="string">
            <text:p><text:a xlink:href="https://tinyurl.com/5n7dk8rn" xlink:type="simple">https://tinyurl.com/5n7dk8rn</text:a></text:p>
          </table:table-cell>
          <table:table-cell office:value-type="date" office:date-value="2023-05-05" calcext:value-type="date">
            <text:p>5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jbpb-eu.online/" xlink:type="simple">www.jbpb-eu.online</text:a></text:p>
          </table:table-cell>
          <table:table-cell table:style-name="ce4" office:value-type="string" calcext:value-type="string">
            <text:p>jbpb-eu</text:p>
          </table:table-cell>
          <table:table-cell table:style-name="ce11" office:value-type="string" calcext:value-type="string">
            <text:p><text:a xlink:href="https://bit.ly/3i49He2" xlink:type="simple">https://bit.ly/3i49He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ca-investment.com/" xlink:type="simple">www.jca-investment.com</text:a></text:p>
          </table:table-cell>
          <table:table-cell table:style-name="ce4" office:value-type="string" calcext:value-type="string">
            <text:p>sigma-invest</text:p>
          </table:table-cell>
          <table:table-cell table:style-name="ce11" office:value-type="string" calcext:value-type="string">
            <text:p><text:a xlink:href="https://bit.ly/2Zc4DwZ" xlink:type="simple">https://bit.ly/2Zc4Dw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dbr-investissements.com/" xlink:type="simple">www.jdbr-investissements.com</text:a></text:p>
          </table:table-cell>
          <table:table-cell office:value-type="string" calcext:value-type="string">
            <text:p>jdbr-investissements.com</text:p>
          </table:table-cell>
          <table:table-cell table:style-name="ce11" office:value-type="string" calcext:value-type="string">
            <text:p><text:a xlink:href="https://tinyurl.com/mu6cuy9m" xlink:type="simple">https://tinyurl.com/mu6cuy9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edavy.com/" xlink:type="simple">www.jedavy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fd-ag.com/" xlink:type="simple">www.jfd-ag.com</text:a></text:p>
          </table:table-cell>
          <table:table-cell office:value-type="string" calcext:value-type="string">
            <text:p>jfd-ag</text:p>
          </table:table-cell>
          <table:table-cell table:style-name="ce11" office:value-type="string" calcext:value-type="string">
            <text:p><text:a xlink:href="http://tinyurl.com/47ecjfus" xlink:type="simple">http://tinyurl.com/47ecjfus</text:a></text:p>
          </table:table-cell>
          <table:table-cell office:value-type="date" office:date-value="2024-01-18" calcext:value-type="date">
            <text:p>18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jfl-invest.com/" xlink:type="simple">www.jfl-invest.com</text:a></text:p>
          </table:table-cell>
          <table:table-cell office:value-type="string" calcext:value-type="string">
            <text:p>lj-invest</text:p>
          </table:table-cell>
          <table:table-cell table:style-name="ce11" office:value-type="string" calcext:value-type="string">
            <text:p><text:a xlink:href="https://tinyurl.com/r44zcj7h" xlink:type="simple">https://tinyurl.com/r44zcj7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ivagoholding.com/" xlink:type="simple">www.jivagoholding.com</text:a></text:p>
          </table:table-cell>
          <table:table-cell office:value-type="string" calcext:value-type="string">
            <text:p>holdingviticoleott</text:p>
          </table:table-cell>
          <table:table-cell table:style-name="ce11" office:value-type="string" calcext:value-type="string">
            <text:p><text:a xlink:href="https://tinyurl.com/msmbspbv" xlink:type="simple">https://tinyurl.com/msmbspbv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jmp-patrimoine.com/" xlink:type="simple">www.jmp-patrimoine.com</text:a></text:p>
          </table:table-cell>
          <table:table-cell table:style-name="ce4" office:value-type="string" calcext:value-type="string">
            <text:p>cabinet-boulanger</text:p>
          </table:table-cell>
          <table:table-cell table:style-name="ce11" office:value-type="string" calcext:value-type="string">
            <text:p><text:a xlink:href="https://bit.ly/2Vh0moC" xlink:type="simple">https://bit.ly/2Vh0mo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ms-invest.co/" xlink:type="simple">www.jms-invest.co</text:a></text:p>
          </table:table-cell>
          <table:table-cell table:style-name="ce4" office:value-type="string" calcext:value-type="string">
            <text:p>alch-invest</text:p>
          </table:table-cell>
          <table:table-cell table:style-name="ce11" office:value-type="string" calcext:value-type="string">
            <text:p><text:a xlink:href="https://bit.ly/2PndFBI" xlink:type="simple">https://bit.ly/2PndFB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ms-invest.com/" xlink:type="simple">www.jms-invest.com</text:a></text:p>
          </table:table-cell>
          <table:table-cell table:style-name="ce4" office:value-type="string" calcext:value-type="string">
            <text:p>alch-invest</text:p>
          </table:table-cell>
          <table:table-cell table:style-name="ce11" office:value-type="string" calcext:value-type="string">
            <text:p><text:a xlink:href="https://bit.ly/2PndFBI" xlink:type="simple">https://bit.ly/2PndFBI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jourl-fr-06.com/" xlink:type="simple">www.jourl-fr-06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4-05-15" calcext:value-type="date">
            <text:p>15-mai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journal-fr-07.com/" xlink:type="simple">www.journal-fr-07.com</text:a></text:p>
          </table:table-cell>
          <table:table-cell office:value-type="string" calcext:value-type="string">
            <text:p>nouvelle page collecte leads</text:p>
          </table:table-cell>
          <table:table-cell table:style-name="ce11" office:value-type="string" calcext:value-type="string">
            <text:p><text:a xlink:href="https://tinyurl.com/muxrd44f" xlink:type="simple">https://tinyurl.com/muxrd44f</text:a></text:p>
          </table:table-cell>
          <table:table-cell office:value-type="date" office:date-value="2024-05-15" calcext:value-type="date">
            <text:p>15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jpha-conseil.com/" xlink:type="simple">www.jpha-conseil.com</text:a></text:p>
          </table:table-cell>
          <table:table-cell office:value-type="string" calcext:value-type="string">
            <text:p>jdbr-investissements.com</text:p>
          </table:table-cell>
          <table:table-cell table:style-name="ce11" office:value-type="string" calcext:value-type="string">
            <text:p><text:a xlink:href="https://tinyurl.com/mu6cuy9m" xlink:type="simple">https://tinyurl.com/mu6cuy9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pmarlins.com/" xlink:type="simple">www.jpmarlins.com</text:a></text:p>
          </table:table-cell>
          <table:table-cell table:style-name="ce4" office:value-type="string" calcext:value-type="string">
            <text:p>jpmarlins</text:p>
          </table:table-cell>
          <table:table-cell table:style-name="ce11" office:value-type="string" calcext:value-type="string">
            <text:p><text:a xlink:href="https://bit.ly/3eFnIxx" xlink:type="simple">https://bit.ly/3eFnIx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jukoicapital.mc/" xlink:type="simple">www.jukoicapital.mc</text:a></text:p>
          </table:table-cell>
          <table:table-cell office:value-type="string" calcext:value-type="string">
            <text:p>jukoicapital</text:p>
          </table:table-cell>
          <table:table-cell table:style-name="ce11" office:value-type="string" calcext:value-type="string">
            <text:p><text:a xlink:href="https://tinyurl.com/3d37m2yb" xlink:type="simple">https://tinyurl.com/3d37m2yb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kachager.eu/" xlink:type="simple">www.kachager.eu</text:a></text:p>
          </table:table-cell>
          <table:table-cell office:value-type="string" calcext:value-type="string">
            <text:p>kachgar</text:p>
          </table:table-cell>
          <table:table-cell table:style-name="ce13" office:value-type="string" calcext:value-type="string">
            <text:p><text:a xlink:href="https://tinyurl.com/3z8pz9me" xlink:type="simple">https://tinyurl.com/3z8pz9me</text:a></text:p>
          </table:table-cell>
          <table:table-cell office:value-type="date" office:date-value="2024-04-07" calcext:value-type="date">
            <text:p>7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aiserpartnerag.com/" xlink:type="simple">www.kaiserpartnerag.com</text:a></text:p>
          </table:table-cell>
          <table:table-cell office:value-type="string" calcext:value-type="string">
            <text:p>kaiserpartnerag.com</text:p>
          </table:table-cell>
          <table:table-cell table:style-name="ce11" office:value-type="string" calcext:value-type="string">
            <text:p><text:a xlink:href="https://tinyurl.com/3nh7pmxx" xlink:type="simple">https://tinyurl.com/3nh7pmxx</text:a></text:p>
          </table:table-cell>
          <table:table-cell office:value-type="date" office:date-value="2023-06-30" calcext:value-type="date">
            <text:p>30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apital-akademie.de/" xlink:type="simple">www.kapital-akademie.de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arista-france.fr/" xlink:type="simple">www.karista-France.fr</text:a></text:p>
          </table:table-cell>
          <table:table-cell table:style-name="ce4" office:value-type="string" calcext:value-type="string">
            <text:p>karista-France</text:p>
          </table:table-cell>
          <table:table-cell table:style-name="ce11" office:value-type="string" calcext:value-type="string">
            <text:p><text:a xlink:href="https://bit.ly/3o6clWd" xlink:type="simple">https://bit.ly/3o6clW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aufmanbroad-fr.eu/" xlink:type="simple">www.kaufmanbroad-fr.eu </text:a></text:p>
          </table:table-cell>
          <table:table-cell office:value-type="string" calcext:value-type="string">
            <text:p>kaufmanbroad-fr.eu</text:p>
          </table:table-cell>
          <table:table-cell table:style-name="ce11" office:value-type="string" calcext:value-type="string">
            <text:p><text:a xlink:href="https://tinyurl.com/562fwx2k" xlink:type="simple">https://tinyurl.com/562fwx2k</text:a></text:p>
          </table:table-cell>
          <table:table-cell office:value-type="date" office:date-value="2023-03-31" calcext:value-type="date">
            <text:p>3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aufmanbroad-immo.com/" xlink:type="simple">www.kaufmanbroad-immo.com</text:a></text:p>
          </table:table-cell>
          <table:table-cell office:value-type="string" calcext:value-type="string">
            <text:p>kaufmanbroad-immo.com</text:p>
          </table:table-cell>
          <table:table-cell table:style-name="ce11" office:value-type="string" calcext:value-type="string">
            <text:p><text:a xlink:href="https://tinyurl.com/58twvkzr" xlink:type="simple">https://tinyurl.com/58twvkzr</text:a></text:p>
          </table:table-cell>
          <table:table-cell office:value-type="date" office:date-value="2023-01-12" calcext:value-type="date">
            <text:p>12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aufmanbroad-investissement.com/" xlink:type="simple">www.kaufmanbroad-investissement.com</text:a></text:p>
          </table:table-cell>
          <table:table-cell table:style-name="ce4" office:value-type="string" calcext:value-type="string">
            <text:p>fargere-conseil</text:p>
          </table:table-cell>
          <table:table-cell table:style-name="ce11" office:value-type="string" calcext:value-type="string">
            <text:p><text:a xlink:href="https://bit.ly/2IzVPrp" xlink:type="simple">https://bit.ly/2IzVPr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aufmancorp.com/" xlink:type="simple">www.kaufmancorp.com</text:a></text:p>
          </table:table-cell>
          <table:table-cell table:style-name="ce4" office:value-type="string" calcext:value-type="string">
            <text:p>kaufmancorp</text:p>
          </table:table-cell>
          <table:table-cell table:style-name="ce11" office:value-type="string" calcext:value-type="string">
            <text:p><text:a xlink:href="https://bit.ly/2VXEHlj" xlink:type="simple">https://bit.ly/2VXEHl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bc-france.com/" xlink:type="simple">www.kbc-france.com</text:a></text:p>
          </table:table-cell>
          <table:table-cell office:value-type="string" calcext:value-type="string">
            <text:p>energies-leclerc</text:p>
          </table:table-cell>
          <table:table-cell table:style-name="ce11" office:value-type="string" calcext:value-type="string">
            <text:p><text:a xlink:href="https://tinyurl.com/2p88y7bd" xlink:type="simple">https://tinyurl.com/2p88y7bd</text:a></text:p>
          </table:table-cell>
          <table:table-cell office:value-type="date" office:date-value="2023-05-14" calcext:value-type="date">
            <text:p>14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c10-immobilier.com/" xlink:type="simple">www.kc10-immobilier.com </text:a></text:p>
          </table:table-cell>
          <table:table-cell office:value-type="string" calcext:value-type="string">
            <text:p>kc10-immobilier.com</text:p>
          </table:table-cell>
          <table:table-cell table:style-name="ce11" office:value-type="string" calcext:value-type="string">
            <text:p><text:a xlink:href="https://tinyurl.com/4fzd9wur" xlink:type="simple">https://tinyurl.com/4fzd9wur</text:a></text:p>
          </table:table-cell>
          <table:table-cell office:value-type="date" office:date-value="2023-06-22" calcext:value-type="date">
            <text:p>22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eepofthecontent.com/" xlink:type="simple">www.keepofthecontent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endal-rivoli.com/" xlink:type="simple">www.kendal-rivoli.com </text:a></text:p>
          </table:table-cell>
          <table:table-cell office:value-type="string" calcext:value-type="string">
            <text:p>kendal-rivoli.com</text:p>
          </table:table-cell>
          <table:table-cell table:style-name="ce11" office:value-type="string" calcext:value-type="string">
            <text:p><text:a xlink:href="https://tinyurl.com/46zb62pr" xlink:type="simple">https://tinyurl.com/46zb62pr</text:a></text:p>
          </table:table-cell>
          <table:table-cell office:value-type="date" office:date-value="2023-09-14" calcext:value-type="date">
            <text:p>14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eusan.com/" xlink:type="simple">www.keusan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eycap-partners.com/" xlink:type="simple">www.keycap-partners.com</text:a></text:p>
          </table:table-cell>
          <table:table-cell office:value-type="string" calcext:value-type="string">
            <text:p>keycap-patners</text:p>
          </table:table-cell>
          <table:table-cell table:style-name="ce11" office:value-type="string" calcext:value-type="string">
            <text:p><text:a xlink:href="https://tinyurl.com/2s35en7u" xlink:type="simple">https://tinyurl.com/2s35en7u</text:a></text:p>
          </table:table-cell>
          <table:table-cell office:value-type="date" office:date-value="2022-12-23" calcext:value-type="date">
            <text:p>23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ey-luxembourg.fr/" xlink:type="simple">www.key-Luxembourg.fr</text:a></text:p>
          </table:table-cell>
          <table:table-cell table:style-name="ce4" office:value-type="string" calcext:value-type="string">
            <text:p>keytrade</text:p>
          </table:table-cell>
          <table:table-cell table:style-name="ce11" office:value-type="string" calcext:value-type="string">
            <text:p><text:a xlink:href="https://bit.ly/3fHb97e" xlink:type="simple">https://bit.ly/3fHb97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f-finance.net/" xlink:type="simple">www.kf-finance.net</text:a></text:p>
          </table:table-cell>
          <table:table-cell office:value-type="string" calcext:value-type="string">
            <text:p>kf-finance</text:p>
          </table:table-cell>
          <table:table-cell table:style-name="ce11" office:value-type="string" calcext:value-type="string">
            <text:p><text:a xlink:href="https://tinyurl.com/33ecmrya" xlink:type="simple">https://tinyurl.com/33ecmry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gal-invest.com/" xlink:type="simple">www.kgal-invest.com</text:a></text:p>
          </table:table-cell>
          <table:table-cell office:value-type="string" calcext:value-type="string">
            <text:p>kgal-invest.com</text:p>
          </table:table-cell>
          <table:table-cell table:style-name="ce11" office:value-type="string" calcext:value-type="string">
            <text:p><text:a xlink:href="https://tinyurl.com/k2betc7t" xlink:type="simple">https://tinyurl.com/k2betc7t</text:a></text:p>
          </table:table-cell>
          <table:table-cell office:value-type="date" office:date-value="2023-03-08" calcext:value-type="date">
            <text:p>8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h-luxembourg.com/" xlink:type="simple">www.kh-Luxembourg.com</text:a></text:p>
          </table:table-cell>
          <table:table-cell table:style-name="ce4" office:value-type="string" calcext:value-type="string">
            <text:p>kh-Luxembourg</text:p>
          </table:table-cell>
          <table:table-cell table:style-name="ce11" office:value-type="string" calcext:value-type="string">
            <text:p><text:a xlink:href="https://bit.ly/3jxnI6o" xlink:type="simple">https://bit.ly/3jxnI6o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kilodesign.com/" xlink:type="simple">www.kilodesign.com</text:a></text:p>
          </table:table-cell>
          <table:table-cell office:value-type="string" calcext:value-type="string">
            <text:p>nouvelle page collecte leads</text:p>
          </table:table-cell>
          <table:table-cell table:style-name="ce11" office:value-type="string" calcext:value-type="string">
            <text:p><text:a xlink:href="https://tinyurl.com/muxrd44f" xlink:type="simple">https://tinyurl.com/muxrd44f</text:a></text:p>
          </table:table-cell>
          <table:table-cell office:value-type="date" office:date-value="2024-03-30" calcext:value-type="date">
            <text:p>30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iman-particulier.com/" xlink:type="simple">www.kiman-particulier.com</text:a></text:p>
          </table:table-cell>
          <table:table-cell office:value-type="string" calcext:value-type="string">
            <text:p>kiman-particuliers</text:p>
          </table:table-cell>
          <table:table-cell table:style-name="ce11" office:value-type="string" calcext:value-type="string">
            <text:p><text:a xlink:href="https://tinyurl.com/5h4xk8ta" xlink:type="simple">https://tinyurl.com/5h4xk8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iman-particuliers.com/" xlink:type="simple">www.kiman-particuliers.com</text:a></text:p>
          </table:table-cell>
          <table:table-cell office:value-type="string" calcext:value-type="string">
            <text:p>kiman-particuliers</text:p>
          </table:table-cell>
          <table:table-cell table:style-name="ce11" office:value-type="string" calcext:value-type="string">
            <text:p><text:a xlink:href="https://tinyurl.com/5h4xk8ta" xlink:type="simple">https://tinyurl.com/5h4xk8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inatucrypto.com/" xlink:type="simple">www.kinatucrypto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iplar.com/" xlink:type="simple">www.kiplar.com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iplar.net/" xlink:type="simple">www.kiplar.net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iplar.org/" xlink:type="simple">www.kiplar.org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iss-financial-management.com/" xlink:type="simple">www.kiss-financial-management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UXYdAO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lesia-finances.com/" xlink:type="simple">www.klesia-finances.com</text:a></text:p>
          </table:table-cell>
          <table:table-cell office:value-type="string" calcext:value-type="string">
            <text:p>klesia-finances</text:p>
          </table:table-cell>
          <table:table-cell table:style-name="ce11" office:value-type="string" calcext:value-type="string">
            <text:p><text:a xlink:href="https://tinyurl.com/2p949ee7" xlink:type="simple">https://tinyurl.com/2p949ee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limek-consulting.com/" xlink:type="simple">www.klimek-consulting.com</text:a></text:p>
          </table:table-cell>
          <table:table-cell table:style-name="ce4" office:value-type="string" calcext:value-type="string">
            <text:p>klimek</text:p>
          </table:table-cell>
          <table:table-cell table:style-name="ce11" office:value-type="string" calcext:value-type="string">
            <text:p><text:a xlink:href="https://bit.ly/2U4RemM" xlink:type="simple">https://bit.ly/2U4Rem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ltz-france.com/" xlink:type="simple">www.kltz-France.com</text:a></text:p>
          </table:table-cell>
          <table:table-cell table:style-name="ce4" office:value-type="string" calcext:value-type="string">
            <text:p>kltz-France</text:p>
          </table:table-cell>
          <table:table-cell table:style-name="ce11" office:value-type="string" calcext:value-type="string">
            <text:p><text:a xlink:href="https://tinyurl.com/3muu6vts" xlink:type="simple">https://tinyurl.com/3muu6vts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kmpg-fr.com/" xlink:type="simple">www.kmpg-fr.com</text:a></text:p>
          </table:table-cell>
          <table:table-cell office:value-type="string" calcext:value-type="string">
            <text:p>campeli-immo</text:p>
          </table:table-cell>
          <table:table-cell table:style-name="ce11" office:value-type="string" calcext:value-type="string">
            <text:p><text:a xlink:href="https://tinyurl.com/2p8d9vd5" xlink:type="simple">https://tinyurl.com/2p8d9vd5</text:a></text:p>
          </table:table-cell>
          <table:table-cell office:value-type="date" office:date-value="2024-03-30" calcext:value-type="date">
            <text:p>30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ng-securities.com/" xlink:type="simple">www.kng-securities.com</text:a></text:p>
          </table:table-cell>
          <table:table-cell office:value-type="string" calcext:value-type="string">
            <text:p>kng-securities</text:p>
          </table:table-cell>
          <table:table-cell table:style-name="ce11" office:value-type="string" calcext:value-type="string">
            <text:p><text:a xlink:href="https://tinyurl.com/4ep8rnuz" xlink:type="simple">https://tinyurl.com/4ep8rnu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nowledgeclubpro.info/" xlink:type="simple">www.knowledgeclubpro.info</text:a></text:p>
          </table:table-cell>
          <table:table-cell office:value-type="string" calcext:value-type="string">
            <text:p>algexia.net</text:p>
          </table:table-cell>
          <table:table-cell table:style-name="ce11" office:value-type="string" calcext:value-type="string">
            <text:p><text:a xlink:href="http://tinyurl.com/eup3m359" xlink:type="simple">http://tinyurl.com/eup3m359</text:a></text:p>
          </table:table-cell>
          <table:table-cell office:value-type="date" office:date-value="2023-12-26" calcext:value-type="date">
            <text:p>26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omansky.com/" xlink:type="simple">www.komansky.com</text:a></text:p>
          </table:table-cell>
          <table:table-cell table:style-name="ce4" office:value-type="string" calcext:value-type="string">
            <text:p>komansky</text:p>
          </table:table-cell>
          <table:table-cell table:style-name="ce12" office:value-type="string" calcext:value-type="string">
            <text:p>https://bit.ly/2PyzFsk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korata.com/" xlink:type="simple">www.korata.com</text:a></text:p>
          </table:table-cell>
          <table:table-cell office:value-type="string" calcext:value-type="string">
            <text:p>korata.com</text:p>
          </table:table-cell>
          <table:table-cell table:style-name="ce13" office:value-type="string" calcext:value-type="string">
            <text:p><text:a xlink:href="https://tinyurl.com/5n74jtud" xlink:type="simple">https://tinyurl.com/5n74jtud</text:a></text:p>
          </table:table-cell>
          <table:table-cell office:value-type="date" office:date-value="2024-05-03" calcext:value-type="date">
            <text:p>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orian-europe.com/" xlink:type="simple">www.korian-europe.com</text:a></text:p>
          </table:table-cell>
          <table:table-cell table:style-name="ce4" office:value-type="string" calcext:value-type="string">
            <text:p>korian-sa</text:p>
          </table:table-cell>
          <table:table-cell table:style-name="ce11" office:value-type="string" calcext:value-type="string">
            <text:p><text:a xlink:href="https://bit.ly/33erycq" xlink:type="simple">https://bit.ly/33eryc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orian-sa.com/" xlink:type="simple">www.korian-sa.com</text:a></text:p>
          </table:table-cell>
          <table:table-cell table:style-name="ce4" office:value-type="string" calcext:value-type="string">
            <text:p>korian-sa</text:p>
          </table:table-cell>
          <table:table-cell table:style-name="ce11" office:value-type="string" calcext:value-type="string">
            <text:p><text:a xlink:href="https://bit.ly/33erycq" xlink:type="simple">https://bit.ly/33eryc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orian-sa.fr/" xlink:type="simple">www.korian-sa.fr</text:a></text:p>
          </table:table-cell>
          <table:table-cell table:style-name="ce4" office:value-type="string" calcext:value-type="string">
            <text:p>korian-sa</text:p>
          </table:table-cell>
          <table:table-cell table:style-name="ce11" office:value-type="string" calcext:value-type="string">
            <text:p><text:a xlink:href="https://bit.ly/33erycq" xlink:type="simple">https://bit.ly/33eryc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owela.com/" xlink:type="simple">www.kowela.com</text:a></text:p>
          </table:table-cell>
          <table:table-cell office:value-type="string" calcext:value-type="string">
            <text:p>kowela.info</text:p>
          </table:table-cell>
          <table:table-cell table:style-name="ce11" office:value-type="string" calcext:value-type="string">
            <text:p><text:a xlink:href="https://tinyurl.com/34vr4weh" xlink:type="simple">https://tinyurl.com/34vr4weh</text:a></text:p>
          </table:table-cell>
          <table:table-cell office:value-type="date" office:date-value="2023-10-05" calcext:value-type="date">
            <text:p>5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owela.info/" xlink:type="simple">www.kowela.info</text:a></text:p>
          </table:table-cell>
          <table:table-cell office:value-type="string" calcext:value-type="string">
            <text:p>kowela.info</text:p>
          </table:table-cell>
          <table:table-cell table:style-name="ce11" office:value-type="string" calcext:value-type="string">
            <text:p><text:a xlink:href="https://tinyurl.com/34vr4weh" xlink:type="simple">https://tinyurl.com/34vr4weh</text:a></text:p>
          </table:table-cell>
          <table:table-cell office:value-type="date" office:date-value="2023-09-12" calcext:value-type="date">
            <text:p>12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owela.live/" xlink:type="simple">www.kowela.live</text:a></text:p>
          </table:table-cell>
          <table:table-cell office:value-type="string" calcext:value-type="string">
            <text:p>kowela.info</text:p>
          </table:table-cell>
          <table:table-cell table:style-name="ce11" office:value-type="string" calcext:value-type="string">
            <text:p><text:a xlink:href="https://tinyurl.com/34vr4weh" xlink:type="simple">https://tinyurl.com/34vr4weh</text:a></text:p>
          </table:table-cell>
          <table:table-cell office:value-type="date" office:date-value="2023-10-09" calcext:value-type="date">
            <text:p>9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racoin.fr/" xlink:type="simple">www.kracoin.fr</text:a></text:p>
          </table:table-cell>
          <table:table-cell table:style-name="ce4" office:value-type="string" calcext:value-type="string">
            <text:p>kracoin</text:p>
          </table:table-cell>
          <table:table-cell table:style-name="ce11" office:value-type="string" calcext:value-type="string">
            <text:p><text:a xlink:href="https://bit.ly/2QUBPUA" xlink:type="simple">https://bit.ly/2QUBPU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rakcoin.com/" xlink:type="simple">www.krakcoin.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rakenaccess.com/" xlink:type="simple">www.krakenaccess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rakenfunds.com/" xlink:type="simple">www.krakenfunds.com</text:a></text:p>
          </table:table-cell>
          <table:table-cell table:style-name="ce4" office:value-type="string" calcext:value-type="string">
            <text:p>ldc-crypto</text:p>
          </table:table-cell>
          <table:table-cell table:style-name="ce12" office:value-type="string" calcext:value-type="string">
            <text:p>https://bit.ly/2GOvJR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rugerexchange.com/" xlink:type="simple">www.krugerexchange.com</text:a></text:p>
          </table:table-cell>
          <table:table-cell table:style-name="ce4" office:value-type="string" calcext:value-type="string">
            <text:p>topdigitalcoin</text:p>
          </table:table-cell>
          <table:table-cell table:style-name="ce12" office:value-type="string" calcext:value-type="string">
            <text:p>https://bit.ly/2PxlQK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ryptofx.com/" xlink:type="simple">www.kryptofx.com</text:a></text:p>
          </table:table-cell>
          <table:table-cell table:style-name="ce4" office:value-type="string" calcext:value-type="string">
            <text:p>kryptofx</text:p>
          </table:table-cell>
          <table:table-cell table:style-name="ce11" office:value-type="string" calcext:value-type="string">
            <text:p><text:a xlink:href="https://bit.ly/2ZN69Ui" xlink:type="simple">https://bit.ly/2ZN69U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ryptowize.com/" xlink:type="simple">www.kryptowize.com</text:a></text:p>
          </table:table-cell>
          <table:table-cell table:style-name="ce4" office:value-type="string" calcext:value-type="string">
            <text:p>verticoin</text:p>
          </table:table-cell>
          <table:table-cell table:style-name="ce12" office:value-type="string" calcext:value-type="string">
            <text:p><text:a xlink:href="https://tinyurl.com/y5v9772u" xlink:type="simple">https://bit.ly/2L8jBP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ktlz-france.com/" xlink:type="simple">www.ktlz-france.com</text:a></text:p>
          </table:table-cell>
          <table:table-cell table:style-name="ce4" office:value-type="string" calcext:value-type="string">
            <text:p>ktlz-france</text:p>
          </table:table-cell>
          <table:table-cell table:style-name="ce11" office:value-type="string" calcext:value-type="string">
            <text:p><text:a xlink:href="https://tinyurl.com/y5v9772u" xlink:type="simple">https://tinyurl.com/3muu6vts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kucoin.com/" xlink:type="simple">www.kucoin.com</text:a></text:p>
          </table:table-cell>
          <table:table-cell office:value-type="string" calcext:value-type="string">
            <text:p>kucoin.com</text:p>
          </table:table-cell>
          <table:table-cell table:style-name="ce13" office:value-type="string" calcext:value-type="string">
            <text:p><text:a xlink:href="https://tinyurl.com/2m8tvf5t" xlink:type="simple">https://tinyurl.com/2m8tvf5t</text:a></text:p>
          </table:table-cell>
          <table:table-cell office:value-type="date" office:date-value="2024-04-15" calcext:value-type="date">
            <text:p>15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kutxa-enlinea.com/" xlink:type="simple">www.kutxa-enlinea.com</text:a></text:p>
          </table:table-cell>
          <table:table-cell table:style-name="ce4" office:value-type="string" calcext:value-type="string">
            <text:p>kutxa-enlinea</text:p>
          </table:table-cell>
          <table:table-cell table:style-name="ce11" office:value-type="string" calcext:value-type="string">
            <text:p><text:a xlink:href="https://tinyurl.com/y5v9772u" xlink:type="simple">https://bit.ly/3bR1gR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centraledescryptomonnaies.com/" xlink:type="simple">www.lacentraledescryptomonnaies.com</text:a></text:p>
          </table:table-cell>
          <table:table-cell table:style-name="ce4" office:value-type="string" calcext:value-type="string">
            <text:p>cryptofrancecapital.com</text:p>
          </table:table-cell>
          <table:table-cell table:style-name="ce12" office:value-type="string" calcext:value-type="string">
            <text:p>https://bit.ly/2DBqoe9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lacroissanceverte.fr/" xlink:type="simple">www.lacroissanceverte.fr</text:a></text:p>
          </table:table-cell>
          <table:table-cell office:value-type="string" calcext:value-type="string">
            <text:p>votre-ecologie.fr</text:p>
          </table:table-cell>
          <table:table-cell table:style-name="ce11" office:value-type="string" calcext:value-type="string">
            <text:p><text:a xlink:href="https://tinyurl.com/2bb59dbn" xlink:type="simple">https://tinyurl.com/2bb59dbn</text:a></text:p>
          </table:table-cell>
          <table:table-cell office:value-type="date" office:date-value="2024-05-16" calcext:value-type="date">
            <text:p>16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affon-ag.com/" xlink:type="simple">www.laffon-ag.com</text:a></text:p>
          </table:table-cell>
          <table:table-cell table:style-name="ce4" office:value-type="string" calcext:value-type="string">
            <text:p>laffon-ag</text:p>
          </table:table-cell>
          <table:table-cell table:style-name="ce11" office:value-type="string" calcext:value-type="string">
            <text:p><text:a xlink:href="https://tinyurl.com/3c4b3ejj" xlink:type="simple">https://tinyurl.com/3c4b3ej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foretfrance.com/" xlink:type="simple">www.laforetfrance.com</text:a></text:p>
          </table:table-cell>
          <table:table-cell table:style-name="ce4" office:value-type="string" calcext:value-type="string">
            <text:p>laforetfrance</text:p>
          </table:table-cell>
          <table:table-cell table:style-name="ce11" office:value-type="string" calcext:value-type="string">
            <text:p><text:a xlink:href="https://bit.ly/3vdMRXl" xlink:type="simple">https://bit.ly/3vdMRX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foretfrance-invest.com/" xlink:type="simple">www.laforetfrance-invest.com</text:a></text:p>
          </table:table-cell>
          <table:table-cell table:style-name="ce4" office:value-type="string" calcext:value-type="string">
            <text:p>laforetfrance</text:p>
          </table:table-cell>
          <table:table-cell table:style-name="ce11" office:value-type="string" calcext:value-type="string">
            <text:p><text:a xlink:href="https://bit.ly/3vdMRXl" xlink:type="simple">https://bit.ly/3vdMRX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-francaise.net/" xlink:type="simple">www.la-francaise.net</text:a></text:p>
          </table:table-cell>
          <table:table-cell office:value-type="string" calcext:value-type="string">
            <text:p>la-francaise.net</text:p>
          </table:table-cell>
          <table:table-cell table:style-name="ce11" office:value-type="string" calcext:value-type="string">
            <text:p><text:a xlink:href="https://tinyurl.com/5n82hb6m" xlink:type="simple">https://tinyurl.com/5n82hb6m</text:a></text:p>
          </table:table-cell>
          <table:table-cell office:value-type="date" office:date-value="2023-09-29" calcext:value-type="date">
            <text:p>2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afrancaise-gestion.com/" xlink:type="simple">www.lafrancaise-gestion.com</text:a></text:p>
          </table:table-cell>
          <table:table-cell office:value-type="string" calcext:value-type="string">
            <text:p>la-francaise-gestion</text:p>
          </table:table-cell>
          <table:table-cell table:style-name="ce11" office:value-type="string" calcext:value-type="string">
            <text:p><text:a xlink:href="https://tinyurl.com/ycknwnyt" xlink:type="simple">https://tinyurl.com/ycknwny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-francaise-gestion.com/" xlink:type="simple">www.la-francaise-gestion.com </text:a></text:p>
          </table:table-cell>
          <table:table-cell office:value-type="string" calcext:value-type="string">
            <text:p>la-francaise-gestion</text:p>
          </table:table-cell>
          <table:table-cell table:style-name="ce11" office:value-type="string" calcext:value-type="string">
            <text:p><text:a xlink:href="https://tinyurl.com/ycknwnyt" xlink:type="simple">https://tinyurl.com/ycknwny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francaise-gestion.eu/" xlink:type="simple">www.lafrancaise-gestion.eu</text:a></text:p>
          </table:table-cell>
          <table:table-cell office:value-type="string" calcext:value-type="string">
            <text:p>la-francaise-gestion</text:p>
          </table:table-cell>
          <table:table-cell table:style-name="ce11" office:value-type="string" calcext:value-type="string">
            <text:p><text:a xlink:href="https://tinyurl.com/ycknwnyt" xlink:type="simple">https://tinyurl.com/ycknwnyt</text:a></text:p>
          </table:table-cell>
          <table:table-cell office:value-type="date" office:date-value="2023-02-02" calcext:value-type="date">
            <text:p>2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a-francaise-gestion.net/" xlink:type="simple">www.la-francaise-gestion.net</text:a></text:p>
          </table:table-cell>
          <table:table-cell office:value-type="string" calcext:value-type="string">
            <text:p>la-francaise-gestion</text:p>
          </table:table-cell>
          <table:table-cell table:style-name="ce11" office:value-type="string" calcext:value-type="string">
            <text:p><text:a xlink:href="https://tinyurl.com/ycknwnyt" xlink:type="simple">https://tinyurl.com/ycknwny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francaise-gestion.net/" xlink:type="simple">www.lafrancaise-gestion.net </text:a></text:p>
          </table:table-cell>
          <table:table-cell office:value-type="string" calcext:value-type="string">
            <text:p>la-francaise-gestion</text:p>
          </table:table-cell>
          <table:table-cell table:style-name="ce11" office:value-type="string" calcext:value-type="string">
            <text:p><text:a xlink:href="https://tinyurl.com/ycknwnyt" xlink:type="simple">https://tinyurl.com/ycknwny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francaise-management.com/" xlink:type="simple">www.lafrancaise-management.com</text:a></text:p>
          </table:table-cell>
          <table:table-cell table:style-name="ce4" office:value-type="string" calcext:value-type="string">
            <text:p>lafrancaise-management</text:p>
          </table:table-cell>
          <table:table-cell table:style-name="ce11" office:value-type="string" calcext:value-type="string">
            <text:p><text:a xlink:href="https://bit.ly/3HmMb8z" xlink:type="simple">https://bit.ly/3HmMb8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gestiondor.com/" xlink:type="simple">www.lagestiondor.com</text:a></text:p>
          </table:table-cell>
          <table:table-cell office:value-type="string" calcext:value-type="string">
            <text:p>lagestiondor</text:p>
          </table:table-cell>
          <table:table-cell table:style-name="ce11" office:value-type="string" calcext:value-type="string">
            <text:p><text:a xlink:href="https://tinyurl.com/y4au8wm5" xlink:type="simple">https://tinyurl.com/y4au8wm5</text:a></text:p>
          </table:table-cell>
          <table:table-cell office:value-type="date" office:date-value="2022-09-23" calcext:value-type="date">
            <text:p>23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amaisondelor.com/" xlink:type="simple">www.lamaisondelor.com</text:a></text:p>
          </table:table-cell>
          <table:table-cell table:style-name="ce4" office:value-type="string" calcext:value-type="string">
            <text:p>nielsen-capital</text:p>
          </table:table-cell>
          <table:table-cell table:style-name="ce11" office:value-type="string" calcext:value-type="string">
            <text:p><text:a xlink:href="https://bit.ly/2MA8fm9" xlink:type="simple">https://bit.ly/2MA8fm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maisondubtc.com/" xlink:type="simple">www.lamaisondubtc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maisonduplacement.com/" xlink:type="simple">www.lamaisonduplacement.com</text:a></text:p>
          </table:table-cell>
          <table:table-cell table:style-name="ce4" office:value-type="string" calcext:value-type="string">
            <text:p>al-investment</text:p>
          </table:table-cell>
          <table:table-cell table:style-name="ce11" office:value-type="string" calcext:value-type="string">
            <text:p><text:a xlink:href="https://bit.ly/37PsHY6" xlink:type="simple">https://bit.ly/37PsHY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maisonlivreo.com/" xlink:type="simple">www.lamaisonlivreo.com</text:a></text:p>
          </table:table-cell>
          <table:table-cell table:style-name="ce4" office:value-type="string" calcext:value-type="string">
            <text:p>maisonlivreo</text:p>
          </table:table-cell>
          <table:table-cell table:style-name="ce11" office:value-type="string" calcext:value-type="string">
            <text:p><text:a xlink:href="https://bit.ly/2WMadUs" xlink:type="simple">https://bit.ly/2WMadU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mbergkapital.com/" xlink:type="simple">www.lambergkapital.com</text:a></text:p>
          </table:table-cell>
          <table:table-cell table:style-name="ce4" office:value-type="string" calcext:value-type="string">
            <text:p>lambergkapital</text:p>
          </table:table-cell>
          <table:table-cell table:style-name="ce12" office:value-type="string" calcext:value-type="string">
            <text:p>https://bit.ly/2DAgQjA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lanationale-bank.com/" xlink:type="simple">www.lanationale-bank.com</text:a></text:p>
          </table:table-cell>
          <table:table-cell table:style-name="ce4" office:value-type="string" calcext:value-type="string">
            <text:p>as-capital</text:p>
          </table:table-cell>
          <table:table-cell table:style-name="ce12" office:value-type="string" calcext:value-type="string">
            <text:p>https://bit.ly/2DBXyu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plateformecrypto.com/" xlink:type="simple">www.laplateformecrypto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plateformedelor.com/" xlink:type="simple">www.laplateformedelor.com</text:a></text:p>
          </table:table-cell>
          <table:table-cell table:style-name="ce4" office:value-type="string" calcext:value-type="string">
            <text:p>nielsen-capital</text:p>
          </table:table-cell>
          <table:table-cell table:style-name="ce11" office:value-type="string" calcext:value-type="string">
            <text:p><text:a xlink:href="https://bit.ly/2MA8fm9" xlink:type="simple">https://bit.ly/2MA8fm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plateformedubitcoin.com/" xlink:type="simple">www.laplateformedubitcoin.com </text:a></text:p>
          </table:table-cell>
          <table:table-cell table:style-name="ce4" office:value-type="string" calcext:value-type="string">
            <text:p>bearsmarkets</text:p>
          </table:table-cell>
          <table:table-cell table:style-name="ce12" office:value-type="string" calcext:value-type="string">
            <text:p>https://bit.ly/2KISt7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plateformepro.com/" xlink:type="simple">www.laplateformepro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-revue-des-placements.com/" xlink:type="simple">www.la-revue-des-placements.com</text:a></text:p>
          </table:table-cell>
          <table:table-cell table:style-name="ce4" office:value-type="string" calcext:value-type="string">
            <text:p>investissement parking - leads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3-03-21" calcext:value-type="date">
            <text:p>2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atouche-eco.com/" xlink:type="simple">www.latouche-eco.com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touche-eco.fr/" xlink:type="simple">www.latouche-eco.fr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atransitionenergetique.com/" xlink:type="simple">www.latransitionenergetique.com</text:a></text:p>
          </table:table-cell>
          <table:table-cell office:value-type="string" calcext:value-type="string">
            <text:p>votre-ecologie.fr</text:p>
          </table:table-cell>
          <table:table-cell table:style-name="ce11" office:value-type="string" calcext:value-type="string">
            <text:p><text:a xlink:href="https://tinyurl.com/2bb59dbn" xlink:type="simple">https://tinyurl.com/2bb59dbn</text:a></text:p>
          </table:table-cell>
          <table:table-cell office:value-type="date" office:date-value="2023-12-01" calcext:value-type="date">
            <text:p>1-déc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latransition-energetique.com/" xlink:type="simple">www.latransition-energetique.com</text:a></text:p>
          </table:table-cell>
          <table:table-cell office:value-type="string" calcext:value-type="string">
            <text:p>votre-ecologie.fr</text:p>
          </table:table-cell>
          <table:table-cell table:style-name="ce11" office:value-type="string" calcext:value-type="string">
            <text:p><text:a xlink:href="https://tinyurl.com/2bb59dbn" xlink:type="simple">https://tinyurl.com/2bb59dbn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avedrine-finance.com/" xlink:type="simple">www.lavedrine-finance.com</text:a></text:p>
          </table:table-cell>
          <table:table-cell table:style-name="ce4" office:value-type="string" calcext:value-type="string">
            <text:p>rdf-investissement</text:p>
          </table:table-cell>
          <table:table-cell table:style-name="ce11" office:value-type="string" calcext:value-type="string">
            <text:p><text:a xlink:href="https://bit.ly/37bAxN7" xlink:type="simple">https://bit.ly/37bAxN7</text:a></text:p>
          </table:table-cell>
          <table:table-cell office:value-type="date" office:date-value="2023-01-19" calcext:value-type="date">
            <text:p>19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avedrine-finance-lu.com/" xlink:type="simple">www.lavedrine-finance-lu.com</text:a></text:p>
          </table:table-cell>
          <table:table-cell table:style-name="ce4" office:value-type="string" calcext:value-type="string">
            <text:p>rdf-investissement</text:p>
          </table:table-cell>
          <table:table-cell table:style-name="ce11" office:value-type="string" calcext:value-type="string">
            <text:p><text:a xlink:href="https://bit.ly/37bAxN7" xlink:type="simple">https://bit.ly/37bAxN7</text:a></text:p>
          </table:table-cell>
          <table:table-cell office:value-type="date" office:date-value="2023-01-19" calcext:value-type="date">
            <text:p>19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bcmarkets.com/" xlink:type="simple">www.lbcmarkets.com</text:a></text:p>
          </table:table-cell>
          <table:table-cell table:style-name="ce4" office:value-type="string" calcext:value-type="string">
            <text:p>lseclient</text:p>
          </table:table-cell>
          <table:table-cell table:style-name="ce11" office:value-type="string" calcext:value-type="string">
            <text:p><text:a xlink:href="https://bit.ly/2Tlx1ZN" xlink:type="simple">https://bit.ly/2Tlx1Z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bint.com/" xlink:type="simple">www.lbint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b-investissement.com/" xlink:type="simple">www.lb-investissement.com</text:a></text:p>
          </table:table-cell>
          <table:table-cell table:style-name="ce4" office:value-type="string" calcext:value-type="string">
            <text:p>lb-investissement</text:p>
          </table:table-cell>
          <table:table-cell table:style-name="ce11" office:value-type="string" calcext:value-type="string">
            <text:p><text:a xlink:href="https://bit.ly/3giG6gE" xlink:type="simple">https://bit.ly/3giG6g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bitcoinltd.com/" xlink:type="simple">www.lbitcoinltd.com</text:a></text:p>
          </table:table-cell>
          <table:table-cell table:style-name="ce4" office:value-type="string" calcext:value-type="string">
            <text:p>localbitcoin</text:p>
          </table:table-cell>
          <table:table-cell table:style-name="ce12" office:value-type="string" calcext:value-type="string">
            <text:p>https://bit.ly/2LattZ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bpactionsmonde.com/" xlink:type="simple">www.lbpactionsmonde.com</text:a></text:p>
          </table:table-cell>
          <table:table-cell office:value-type="string" calcext:value-type="string">
            <text:p>lbpamactionsmonde.com</text:p>
          </table:table-cell>
          <table:table-cell table:style-name="ce11" office:value-type="string" calcext:value-type="string">
            <text:p><text:a xlink:href="https://tinyurl.com/32ahwjch" xlink:type="simple">https://tinyurl.com/32ahwjch</text:a></text:p>
          </table:table-cell>
          <table:table-cell office:value-type="date" office:date-value="2023-05-07" calcext:value-type="date">
            <text:p>7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bpamactionsmonde.com/" xlink:type="simple">www.lbpamactionsmonde.com </text:a></text:p>
          </table:table-cell>
          <table:table-cell office:value-type="string" calcext:value-type="string">
            <text:p>lbpamactionsmonde.com</text:p>
          </table:table-cell>
          <table:table-cell table:style-name="ce11" office:value-type="string" calcext:value-type="string">
            <text:p><text:a xlink:href="https://tinyurl.com/32ahwjch" xlink:type="simple">https://tinyurl.com/32ahwjch</text:a></text:p>
          </table:table-cell>
          <table:table-cell office:value-type="date" office:date-value="2023-02-28" calcext:value-type="date">
            <text:p>28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bp-immobilierconseil.fr/" xlink:type="simple">www.lbp-immobilierconseil.fr</text:a></text:p>
          </table:table-cell>
          <table:table-cell office:value-type="string" calcext:value-type="string">
            <text:p>lbp-immobilierconseil.fr</text:p>
          </table:table-cell>
          <table:table-cell table:style-name="ce11" office:value-type="string" calcext:value-type="string">
            <text:p><text:a xlink:href="https://tinyurl.com/3j4kjnxy" xlink:type="simple">https://tinyurl.com/3j4kjnxy</text:a></text:p>
          </table:table-cell>
          <table:table-cell office:value-type="date" office:date-value="2022-09-29" calcext:value-type="date">
            <text:p>29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bpsecure.com/" xlink:type="simple">www.lbpsecure.com</text:a></text:p>
          </table:table-cell>
          <table:table-cell table:style-name="ce4" office:value-type="string" calcext:value-type="string">
            <text:p>lbpsecure</text:p>
          </table:table-cell>
          <table:table-cell table:style-name="ce11" office:value-type="string" calcext:value-type="string">
            <text:p><text:a xlink:href="https://bit.ly/34O0VNc" xlink:type="simple">https://bit.ly/34O0VN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cg.com/" xlink:type="simple">www.lcg.com</text:a></text:p>
          </table:table-cell>
          <table:table-cell office:value-type="string" calcext:value-type="string">
            <text:p>lcg.com</text:p>
          </table:table-cell>
          <table:table-cell table:style-name="ce11" office:value-type="string" calcext:value-type="string">
            <text:p><text:a xlink:href="http://tinyurl.com/4s2wbrke" xlink:type="simple">http://tinyurl.com/4s2wbrke</text:a></text:p>
          </table:table-cell>
          <table:table-cell office:value-type="date" office:date-value="2024-01-23" calcext:value-type="date">
            <text:p>2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dc-crypto.com/" xlink:type="simple">www.ldc-crypto.com</text:a></text:p>
          </table:table-cell>
          <table:table-cell table:style-name="ce4" office:value-type="string" calcext:value-type="string">
            <text:p>ldc-crypto</text:p>
          </table:table-cell>
          <table:table-cell table:style-name="ce12" office:value-type="string" calcext:value-type="string">
            <text:p>https://bit.ly/2GOvJR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dorcapital.com/" xlink:type="simple">www.ldorcapital.com</text:a></text:p>
          </table:table-cell>
          <table:table-cell office:value-type="string" calcext:value-type="string">
            <text:p>ldor-capital</text:p>
          </table:table-cell>
          <table:table-cell table:style-name="ce11" office:value-type="string" calcext:value-type="string">
            <text:p><text:a xlink:href="https://tinyurl.com/yckkxdbp" xlink:type="simple">https://tinyurl.com/yckkxdb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dor-capital.com/" xlink:type="simple">www.ldor-capital.com</text:a></text:p>
          </table:table-cell>
          <table:table-cell office:value-type="string" calcext:value-type="string">
            <text:p>ldor-capital</text:p>
          </table:table-cell>
          <table:table-cell table:style-name="ce11" office:value-type="string" calcext:value-type="string">
            <text:p><text:a xlink:href="https://tinyurl.com/yckkxdbp" xlink:type="simple">https://tinyurl.com/yckkxdbp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learnspread.com/" xlink:type="simple">www.learnspread.com</text:a></text:p>
          </table:table-cell>
          <table:table-cell office:value-type="string" calcext:value-type="string">
            <text:p>panda-life130.com</text:p>
          </table:table-cell>
          <table:table-cell table:style-name="ce13" office:value-type="string" calcext:value-type="string">
            <text:p><text:a xlink:href="https://tinyurl.com/5n7uhh2r" xlink:type="simple">https://tinyurl.com/5n7uhh2r</text:a></text:p>
          </table:table-cell>
          <table:table-cell office:value-type="date" office:date-value="2024-04-27" calcext:value-type="date">
            <text:p>27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ase-expansion.fr/" xlink:type="simple">www.lease-expansion.fr</text:a></text:p>
          </table:table-cell>
          <table:table-cell office:value-type="string" calcext:value-type="string">
            <text:p>lease-expansion</text:p>
          </table:table-cell>
          <table:table-cell table:style-name="ce11" office:value-type="string" calcext:value-type="string">
            <text:p><text:a xlink:href="https://tinyurl.com/2p859fj4" xlink:type="simple">https://tinyurl.com/2p859fj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comte-conseil.com/" xlink:type="simple">www.lecomte-conseil.com</text:a></text:p>
          </table:table-cell>
          <table:table-cell table:style-name="ce4" office:value-type="string" calcext:value-type="string">
            <text:p>amgepatrimoine</text:p>
          </table:table-cell>
          <table:table-cell table:style-name="ce11" office:value-type="string" calcext:value-type="string">
            <text:p><text:a xlink:href="https://bit.ly/2ZoajnZ" xlink:type="simple">https://bit.ly/2Zoajn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fevreavocats.net/" xlink:type="simple">www.lefevreavocats.net</text:a></text:p>
          </table:table-cell>
          <table:table-cell table:style-name="ce4" office:value-type="string" calcext:value-type="string">
            <text:p>cabinet lefevre</text:p>
          </table:table-cell>
          <table:table-cell table:style-name="ce12" office:value-type="string" calcext:value-type="string">
            <text:p>https://bit.ly/2J2cA02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legislator.com/" xlink:type="simple">www.legislator.com</text:a></text:p>
          </table:table-cell>
          <table:table-cell office:value-type="string" calcext:value-type="string">
            <text:p>ambaro-gestion</text:p>
          </table:table-cell>
          <table:table-cell table:style-name="ce11" office:value-type="string" calcext:value-type="string">
            <text:p><text:a xlink:href="https://tinyurl.com/3ba6hsyd" xlink:type="simple">https://tinyurl.com/3ba6hsyd</text:a></text:p>
          </table:table-cell>
          <table:table-cell office:value-type="date" office:date-value="2024-03-19" calcext:value-type="date">
            <text:p>19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greenandblue.com/" xlink:type="simple">www.legreenandblue.com</text:a></text:p>
          </table:table-cell>
          <table:table-cell table:style-name="ce4" office:value-type="string" calcext:value-type="string">
            <text:p>legreenandblue</text:p>
          </table:table-cell>
          <table:table-cell table:style-name="ce11" office:value-type="string" calcext:value-type="string">
            <text:p><text:a xlink:href="https://bit.ly/3aFG0Nz" xlink:type="simple">https://bit.ly/3aFG0N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guidefinance.com/" xlink:type="simple">www.leguidefinance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lynx-service-ecopret.fr/" xlink:type="simple">www.lelynx-service-ecopret.fr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3-04-07" calcext:value-type="date">
            <text:p>7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mbrege-capital.com/" xlink:type="simple">www.lembrege-capital.com</text:a></text:p>
          </table:table-cell>
          <table:table-cell office:value-type="string" calcext:value-type="string">
            <text:p>lembrege-capital</text:p>
          </table:table-cell>
          <table:table-cell table:style-name="ce11" office:value-type="string" calcext:value-type="string">
            <text:p><text:a xlink:href="https://tinyurl.com/r8utc5zs" xlink:type="simple">https://tinyurl.com/r8utc5zs</text:a></text:p>
          </table:table-cell>
          <table:table-cell office:value-type="date" office:date-value="2022-09-23" calcext:value-type="date">
            <text:p>23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meilleur-tauximmo.com/" xlink:type="simple">www.lemeilleur-tauximmo.com </text:a></text:p>
          </table:table-cell>
          <table:table-cell office:value-type="string" calcext:value-type="string">
            <text:p>lesmeilleurstauximmo.fr</text:p>
          </table:table-cell>
          <table:table-cell table:style-name="ce11" office:value-type="string" calcext:value-type="string">
            <text:p><text:a xlink:href="https://tinyurl.com/3486eebe" xlink:type="simple">https://tinyurl.com/3486eebe</text:a></text:p>
          </table:table-cell>
          <table:table-cell office:value-type="date" office:date-value="2023-01-03" calcext:value-type="date">
            <text:p>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mpirecrypto.com/" xlink:type="simple">www.lempirecrypto.com</text:a></text:p>
          </table:table-cell>
          <table:table-cell office:value-type="string" calcext:value-type="string">
            <text:p>lempirecrypto.com</text:p>
          </table:table-cell>
          <table:table-cell table:style-name="ce11" office:value-type="string" calcext:value-type="string">
            <text:p><text:a xlink:href="http://tinyurl.com/5x7hse8v" xlink:type="simple">http://tinyurl.com/5x7hse8v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ndingfrance.com/" xlink:type="simple">www.lendingfrance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nding-france.com/" xlink:type="simple">www.lending-France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nnainvest.com/" xlink:type="simple">www.lennainvest.com</text:a></text:p>
          </table:table-cell>
          <table:table-cell office:value-type="string" calcext:value-type="string">
            <text:p>lennainvest</text:p>
          </table:table-cell>
          <table:table-cell table:style-name="ce11" office:value-type="string" calcext:value-type="string">
            <text:p><text:a xlink:href="https://tinyurl.com/ch9b38xy" xlink:type="simple">https://tinyurl.com/ch9b38xy</text:a></text:p>
          </table:table-cell>
          <table:table-cell office:value-type="date" office:date-value="2023-08-17" calcext:value-type="date">
            <text:p>17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nzcapital.pro/" xlink:type="simple">www.lenzcapital.pro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4-19" calcext:value-type="date">
            <text:p>19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onardogestion.com/" xlink:type="simple">www.leonardogestion.com</text:a></text:p>
          </table:table-cell>
          <table:table-cell table:style-name="ce4" office:value-type="string" calcext:value-type="string">
            <text:p>vinci-Portugal.com</text:p>
          </table:table-cell>
          <table:table-cell table:style-name="ce11" office:value-type="string" calcext:value-type="string">
            <text:p><text:a xlink:href="https://bit.ly/38jhhvT" xlink:type="simple">https://bit.ly/38jhhv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onardo-patrimoine.com/" xlink:type="simple">www.leonardo-patrimoine.com</text:a></text:p>
          </table:table-cell>
          <table:table-cell table:style-name="ce4" office:value-type="string" calcext:value-type="string">
            <text:p>vinci-Portugal.com</text:p>
          </table:table-cell>
          <table:table-cell table:style-name="ce11" office:value-type="string" calcext:value-type="string">
            <text:p><text:a xlink:href="https://bit.ly/38jhhvT" xlink:type="simple">https://bit.ly/38jhhv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palmaresdesplacements.com/" xlink:type="simple">www.lepalmaresdesplacements.com</text:a></text:p>
          </table:table-cell>
          <table:table-cell table:style-name="ce4" office:value-type="string" calcext:value-type="string">
            <text:p>placement-creches</text:p>
          </table:table-cell>
          <table:table-cell table:style-name="ce11" office:value-type="string" calcext:value-type="string">
            <text:p><text:a xlink:href="https://bit.ly/2D8JZ4T" xlink:type="simple">https://bit.ly/2D8JZ4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pargne-corum.com/" xlink:type="simple">www.lepargne-corum.com</text:a></text:p>
          </table:table-cell>
          <table:table-cell table:style-name="ce4" office:value-type="string" calcext:value-type="string">
            <text:p>lepargne-corum.com</text:p>
          </table:table-cell>
          <table:table-cell table:style-name="ce12" office:value-type="string" calcext:value-type="string">
            <text:p>https://bit.ly/3D9DlI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pargne-corum-am.com/" xlink:type="simple">www.lepargne-corum-am.com</text:a></text:p>
          </table:table-cell>
          <table:table-cell table:style-name="ce4" office:value-type="string" calcext:value-type="string">
            <text:p>lepargne-corum.com</text:p>
          </table:table-cell>
          <table:table-cell table:style-name="ce12" office:value-type="string" calcext:value-type="string">
            <text:p>https://bit.ly/3D9DlIE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lepointactualite.fr/" xlink:type="simple">www.lepointactualite.fr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4-05-02" calcext:value-type="date">
            <text:p>2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ros-invest.lu/" xlink:type="simple">www.leros-invest.lu</text:a></text:p>
          </table:table-cell>
          <table:table-cell office:value-type="string" calcext:value-type="string">
            <text:p>leros-invest</text:p>
          </table:table-cell>
          <table:table-cell table:style-name="ce11" office:value-type="string" calcext:value-type="string">
            <text:p><text:a xlink:href="https://tinyurl.com/2spaw4au" xlink:type="simple">https://tinyurl.com/2spaw4au</text:a></text:p>
          </table:table-cell>
          <table:table-cell office:value-type="date" office:date-value="2023-07-29" calcext:value-type="date">
            <text:p>29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roux-conseil.com/" xlink:type="simple">www.leroux-conseil.com</text:a></text:p>
          </table:table-cell>
          <table:table-cell table:style-name="ce4" office:value-type="string" calcext:value-type="string">
            <text:p>cabinet-pujo</text:p>
          </table:table-cell>
          <table:table-cell table:style-name="ce11" office:value-type="string" calcext:value-type="string">
            <text:p><text:a xlink:href="https://bit.ly/32Wbx9H" xlink:type="simple">https://bit.ly/32Wbx9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scollines-europe.com/" xlink:type="simple">www.lescollines-europe.com</text:a></text:p>
          </table:table-cell>
          <table:table-cell office:value-type="string" calcext:value-type="string">
            <text:p>lescollines-europe</text:p>
          </table:table-cell>
          <table:table-cell table:style-name="ce11" office:value-type="string" calcext:value-type="string">
            <text:p><text:a xlink:href="https://tinyurl.com/5v9yfpvk" xlink:type="simple">https://tinyurl.com/5v9yfpvk</text:a></text:p>
          </table:table-cell>
          <table:table-cell office:value-type="date" office:date-value="2023-05-11" calcext:value-type="date">
            <text:p>1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scyclamensfp.com/" xlink:type="simple">www.lescyclamensfp.com</text:a></text:p>
          </table:table-cell>
          <table:table-cell office:value-type="string" calcext:value-type="string">
            <text:p>lescyclamens-fp.com</text:p>
          </table:table-cell>
          <table:table-cell table:style-name="ce11" office:value-type="string" calcext:value-type="string">
            <text:p><text:a xlink:href="https://tinyurl.com/hz2wr7sw" xlink:type="simple">https://tinyurl.com/hz2wr7sw</text:a></text:p>
          </table:table-cell>
          <table:table-cell office:value-type="date" office:date-value="2023-04-27" calcext:value-type="date">
            <text:p>27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scyclamens-fp.com/" xlink:type="simple">www.lescyclamens-fp.com</text:a></text:p>
          </table:table-cell>
          <table:table-cell office:value-type="string" calcext:value-type="string">
            <text:p>lescyclamens-fp.com</text:p>
          </table:table-cell>
          <table:table-cell table:style-name="ce11" office:value-type="string" calcext:value-type="string">
            <text:p><text:a xlink:href="https://tinyurl.com/hz2wr7sw" xlink:type="simple">https://tinyurl.com/hz2wr7sw</text:a></text:p>
          </table:table-cell>
          <table:table-cell office:value-type="date" office:date-value="2023-03-23" calcext:value-type="date">
            <text:p>23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sfurets-ecopret.com/" xlink:type="simple">www.lesfurets-ecopret.com</text:a></text:p>
          </table:table-cell>
          <table:table-cell table:style-name="ce4" office:value-type="string" calcext:value-type="string">
            <text:p>cellule-taux-zero</text:p>
          </table:table-cell>
          <table:table-cell table:style-name="ce11" office:value-type="string" calcext:value-type="string">
            <text:p><text:a xlink:href="https://bit.ly/3ex8dtv" xlink:type="simple">https://bit.ly/3ex8dtv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sfurets-ecoptz.com/" xlink:type="simple">www.lesfurets-ecoptz.com</text:a></text:p>
          </table:table-cell>
          <table:table-cell table:style-name="ce4" office:value-type="string" calcext:value-type="string">
            <text:p>cellule-taux-zero</text:p>
          </table:table-cell>
          <table:table-cell table:style-name="ce11" office:value-type="string" calcext:value-type="string">
            <text:p><text:a xlink:href="https://bit.ly/3ex8dtv" xlink:type="simple">https://bit.ly/3ex8dt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sfuretsepargne.com/" xlink:type="simple">www.lesfuretsepargne.com 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s-meilleurs-livrets.com/" xlink:type="simple">www.les-meilleurs-livrets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s-meilleurs-livrets.fr/" xlink:type="simple">www.les-meilleurs-livrets.fr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esmeilleurstauximmo.fr/" xlink:type="simple">www.lesmeilleurstauximmo.fr </text:a></text:p>
          </table:table-cell>
          <table:table-cell office:value-type="string" calcext:value-type="string">
            <text:p>lesmeilleurstauximmo.fr</text:p>
          </table:table-cell>
          <table:table-cell table:style-name="ce11" office:value-type="string" calcext:value-type="string">
            <text:p><text:a xlink:href="https://tinyurl.com/3486eebe" xlink:type="simple">https://tinyurl.com/3486eebe</text:a></text:p>
          </table:table-cell>
          <table:table-cell office:value-type="date" office:date-value="2023-01-03" calcext:value-type="date">
            <text:p>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ssenot-patrimoine.com/" xlink:type="simple">www.lessenot-patrimoine.com</text:a></text:p>
          </table:table-cell>
          <table:table-cell office:value-type="string" calcext:value-type="string">
            <text:p>lessenot-patrimoine</text:p>
          </table:table-cell>
          <table:table-cell table:style-name="ce11" office:value-type="string" calcext:value-type="string">
            <text:p><text:a xlink:href="https://tinyurl.com/yc8ffh8p" xlink:type="simple">https://tinyurl.com/yc8ffh8p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etempdesnews.fr/" xlink:type="simple">www.letempdesnews.fr</text:a></text:p>
          </table:table-cell>
          <table:table-cell table:style-name="ce4" office:value-type="string" calcext:value-type="string">
            <text:p>container</text:p>
          </table:table-cell>
          <table:table-cell table:style-name="ce11" office:value-type="string" calcext:value-type="string">
            <text:p><text:a xlink:href="https://bit.ly/3jwlBxY" xlink:type="simple">https://bit.ly/3jwlBx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f-capital-lu.com/" xlink:type="simple">www.lf-capital-lu.com</text:a></text:p>
          </table:table-cell>
          <table:table-cell office:value-type="string" calcext:value-type="string">
            <text:p>lf-capital-lu</text:p>
          </table:table-cell>
          <table:table-cell table:style-name="ce11" office:value-type="string" calcext:value-type="string">
            <text:p><text:a xlink:href="https://tinyurl.com/2p8w66mt" xlink:type="simple">https://tinyurl.com/2p8w66mt</text:a></text:p>
          </table:table-cell>
          <table:table-cell office:value-type="date" office:date-value="2023-05-11" calcext:value-type="date">
            <text:p>1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fde-gestion.com/" xlink:type="simple">www.lfde-gestion.com</text:a></text:p>
          </table:table-cell>
          <table:table-cell table:style-name="ce4" office:value-type="string" calcext:value-type="string">
            <text:p>lfde-gestion</text:p>
          </table:table-cell>
          <table:table-cell table:style-name="ce11" office:value-type="string" calcext:value-type="string">
            <text:p><text:a xlink:href="https://bit.ly/2Q0Hv1Z" xlink:type="simple">https://bit.ly/2Q0Hv1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feeuam.com/" xlink:type="simple">www.lfeeuam.com</text:a></text:p>
          </table:table-cell>
          <table:table-cell table:style-name="ce4" office:value-type="string" calcext:value-type="string">
            <text:p>lfeeuam</text:p>
          </table:table-cell>
          <table:table-cell table:style-name="ce11" office:value-type="string" calcext:value-type="string">
            <text:p><text:a xlink:href="https://bit.ly/2XSCOLK" xlink:type="simple">https://bit.ly/2XSCOL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f-investment-ltd.com/" xlink:type="simple">www.lf-investment-ltd.com </text:a></text:p>
          </table:table-cell>
          <table:table-cell office:value-type="string" calcext:value-type="string">
            <text:p>lf-investissement-ltd</text:p>
          </table:table-cell>
          <table:table-cell table:style-name="ce11" office:value-type="string" calcext:value-type="string">
            <text:p><text:a xlink:href="https://tinyurl.com/98c7t75k" xlink:type="simple">https://tinyurl.com/98c7t75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fpi-am.com/" xlink:type="simple">www.lfpi-am.com</text:a></text:p>
          </table:table-cell>
          <table:table-cell office:value-type="string" calcext:value-type="string">
            <text:p>lfpi-am.com</text:p>
          </table:table-cell>
          <table:table-cell table:style-name="ce11" office:value-type="string" calcext:value-type="string">
            <text:p><text:a xlink:href="https://tinyurl.com/yfyjrsva" xlink:type="simple">https://tinyurl.com/yfyjrsv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ft-investissement.com/" xlink:type="simple">www.lft-investissement.com</text:a></text:p>
          </table:table-cell>
          <table:table-cell table:style-name="ce4" office:value-type="string" calcext:value-type="string">
            <text:p>autres sites ether-invest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g-patrimoine.com/" xlink:type="simple">www.lg-patrimoine.com</text:a></text:p>
          </table:table-cell>
          <table:table-cell table:style-name="ce4" office:value-type="string" calcext:value-type="string">
            <text:p>lg-patrimoine</text:p>
          </table:table-cell>
          <table:table-cell table:style-name="ce11" office:value-type="string" calcext:value-type="string">
            <text:p><text:a xlink:href="https://bit.ly/3fGOacs" xlink:type="simple">https://bit.ly/3fGOa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gscryptoinvests.com/" xlink:type="simple">www.lgscryptoinvests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hapc-oa.com/" xlink:type="simple">www.lhapc-oa.com</text:a></text:p>
          </table:table-cell>
          <table:table-cell office:value-type="string" calcext:value-type="string">
            <text:p>lhapc-oa</text:p>
          </table:table-cell>
          <table:table-cell table:style-name="ce11" office:value-type="string" calcext:value-type="string">
            <text:p><text:a xlink:href="https://tinyurl.com/yc44kwjp" xlink:type="simple">https://tinyurl.com/yc44kwjp</text:a></text:p>
          </table:table-cell>
          <table:table-cell office:value-type="date" office:date-value="2023-04-06" calcext:value-type="date">
            <text:p>6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hapc-oa.fr/" xlink:type="simple">www.lhapc-oa.fr</text:a></text:p>
          </table:table-cell>
          <table:table-cell office:value-type="string" calcext:value-type="string">
            <text:p>lhapc-oa</text:p>
          </table:table-cell>
          <table:table-cell table:style-name="ce11" office:value-type="string" calcext:value-type="string">
            <text:p><text:a xlink:href="https://tinyurl.com/yc44kwjp" xlink:type="simple">https://tinyurl.com/yc44kwjp</text:a></text:p>
          </table:table-cell>
          <table:table-cell office:value-type="date" office:date-value="2023-04-06" calcext:value-type="date">
            <text:p>6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huitre-energies.com/" xlink:type="simple">www.lhuitre-energies.com</text:a></text:p>
          </table:table-cell>
          <table:table-cell office:value-type="string" calcext:value-type="string">
            <text:p>helio-logistique</text:p>
          </table:table-cell>
          <table:table-cell table:style-name="ce11" office:value-type="string" calcext:value-type="string">
            <text:p><text:a xlink:href="https://tinyurl.com/mt6next5" xlink:type="simple">https://tinyurl.com/mt6next5</text:a></text:p>
          </table:table-cell>
          <table:table-cell office:value-type="date" office:date-value="2022-11-08" calcext:value-type="date">
            <text:p>8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iberbk.com/" xlink:type="simple">www.liberbk.com</text:a></text:p>
          </table:table-cell>
          <table:table-cell table:style-name="ce4" office:value-type="string" calcext:value-type="string">
            <text:p>liberbk</text:p>
          </table:table-cell>
          <table:table-cell table:style-name="ce11" office:value-type="string" calcext:value-type="string">
            <text:p><text:a xlink:href="https://bit.ly/3rd2ehS" xlink:type="simple">https://bit.ly/3rd2eh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ber-bk.com/" xlink:type="simple">www.liber-bk.com</text:a></text:p>
          </table:table-cell>
          <table:table-cell table:style-name="ce4" office:value-type="string" calcext:value-type="string">
            <text:p>liberbk</text:p>
          </table:table-cell>
          <table:table-cell table:style-name="ce11" office:value-type="string" calcext:value-type="string">
            <text:p><text:a xlink:href="https://bit.ly/3rd2ehS" xlink:type="simple">https://bit.ly/3rd2eh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berbk-fr.com/" xlink:type="simple">www.liberbk-fr.com</text:a></text:p>
          </table:table-cell>
          <table:table-cell table:style-name="ce4" office:value-type="string" calcext:value-type="string">
            <text:p>liberbk-fr</text:p>
          </table:table-cell>
          <table:table-cell table:style-name="ce11" office:value-type="string" calcext:value-type="string">
            <text:p><text:a xlink:href="https://bit.ly/3rd2ehS" xlink:type="simple">https://bit.ly/3rd2eh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berbk-services.com/" xlink:type="simple">www.liberbk-services.com</text:a></text:p>
          </table:table-cell>
          <table:table-cell table:style-name="ce4" office:value-type="string" calcext:value-type="string">
            <text:p>liberbk</text:p>
          </table:table-cell>
          <table:table-cell table:style-name="ce11" office:value-type="string" calcext:value-type="string">
            <text:p><text:a xlink:href="https://bit.ly/3rd2ehS" xlink:type="simple">https://bit.ly/3rd2eh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bertad-acces.net/" xlink:type="simple">www.libertad-acces.net</text:a></text:p>
          </table:table-cell>
          <table:table-cell table:style-name="ce4" office:value-type="string" calcext:value-type="string">
            <text:p>sigmabunq.com</text:p>
          </table:table-cell>
          <table:table-cell table:style-name="ce11" office:value-type="string" calcext:value-type="string">
            <text:p><text:a xlink:href="https://bit.ly/3atS9o5" xlink:type="simple">https://bit.ly/3atS9o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bertexpremium.com/" xlink:type="simple">www.libertexpremium.com</text:a></text:p>
          </table:table-cell>
          <table:table-cell office:value-type="string" calcext:value-type="string">
            <text:p>bk-libertex.com</text:p>
          </table:table-cell>
          <table:table-cell table:style-name="ce11" office:value-type="string" calcext:value-type="string">
            <text:p><text:a xlink:href="https://tinyurl.com/3w4v9w9t" xlink:type="simple">https://tinyurl.com/3w4v9w9t</text:a></text:p>
          </table:table-cell>
          <table:table-cell office:value-type="date" office:date-value="2023-06-11" calcext:value-type="date">
            <text:p>11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ibertpremium.com/" xlink:type="simple">www.libertpremium.com</text:a></text:p>
          </table:table-cell>
          <table:table-cell office:value-type="string" calcext:value-type="string">
            <text:p>bk-libertex.com</text:p>
          </table:table-cell>
          <table:table-cell table:style-name="ce11" office:value-type="string" calcext:value-type="string">
            <text:p><text:a xlink:href="https://tinyurl.com/3w4v9w9t" xlink:type="simple">https://tinyurl.com/3w4v9w9t</text:a></text:p>
          </table:table-cell>
          <table:table-cell office:value-type="date" office:date-value="2023-06-07" calcext:value-type="date">
            <text:p>7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ibra-service.com/" xlink:type="simple">www.libra-service.com</text:a></text:p>
          </table:table-cell>
          <table:table-cell table:style-name="ce4" office:value-type="string" calcext:value-type="string">
            <text:p>libra-service</text:p>
          </table:table-cell>
          <table:table-cell table:style-name="ce11" office:value-type="string" calcext:value-type="string">
            <text:p><text:a xlink:href="https://bit.ly/2vZngYt" xlink:type="simple">https://bit.ly/2vZngY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brinvest.com/" xlink:type="simple">www.librinvest.com </text:a></text:p>
          </table:table-cell>
          <table:table-cell table:style-name="ce4" office:value-type="string" calcext:value-type="string">
            <text:p>parkolux</text:p>
          </table:table-cell>
          <table:table-cell table:style-name="ce11" office:value-type="string" calcext:value-type="string">
            <text:p><text:a xlink:href="https://bit.ly/30KvwbN" xlink:type="simple">https://bit.ly/30Kvwb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nes-cosco.com/" xlink:type="simple">www.lines-cosco.com </text:a></text:p>
          </table:table-cell>
          <table:table-cell office:value-type="string" calcext:value-type="string">
            <text:p>lines-cosco.com</text:p>
          </table:table-cell>
          <table:table-cell table:style-name="ce11" office:value-type="string" calcext:value-type="string">
            <text:p><text:a xlink:href="https://tinyurl.com/28dbwzzy" xlink:type="simple">https://tinyurl.com/28dbwzzy</text:a></text:p>
          </table:table-cell>
          <table:table-cell office:value-type="date" office:date-value="2023-04-01" calcext:value-type="date">
            <text:p>1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ion-capital-europe.fr/" xlink:type="simple">www.lion-capital-europe.fr</text:a></text:p>
          </table:table-cell>
          <table:table-cell table:style-name="ce4" office:value-type="string" calcext:value-type="string">
            <text:p>lion-capital-europe</text:p>
          </table:table-cell>
          <table:table-cell table:style-name="ce11" office:value-type="string" calcext:value-type="string">
            <text:p><text:a xlink:href="https://tinyurl.com/2p8kudtn" xlink:type="simple">https://tinyurl.com/2p8kudt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onchains.com/" xlink:type="simple">www.lionchains.com</text:a></text:p>
          </table:table-cell>
          <table:table-cell office:value-type="string" calcext:value-type="string">
            <text:p>ico-asset</text:p>
          </table:table-cell>
          <table:table-cell table:style-name="ce11" office:value-type="string" calcext:value-type="string">
            <text:p><text:a xlink:href="https://tinyurl.com/yskkm8ay" xlink:type="simple">https://tinyurl.com/yskkm8ay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ionchains.net/" xlink:type="simple">www.lionchains.net</text:a></text:p>
          </table:table-cell>
          <table:table-cell office:value-type="string" calcext:value-type="string">
            <text:p>ico-asset</text:p>
          </table:table-cell>
          <table:table-cell table:style-name="ce11" office:value-type="string" calcext:value-type="string">
            <text:p><text:a xlink:href="https://tinyurl.com/yskkm8ay" xlink:type="simple">https://tinyurl.com/yskkm8ay</text:a></text:p>
          </table:table-cell>
          <table:table-cell office:value-type="date" office:date-value="2023-06-11" calcext:value-type="date">
            <text:p>11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ion-project.com/" xlink:type="simple">www.lion-project.com</text:a></text:p>
          </table:table-cell>
          <table:table-cell table:style-name="ce4" office:value-type="string" calcext:value-type="string">
            <text:p>lion-project</text:p>
          </table:table-cell>
          <table:table-cell table:style-name="ce12" office:value-type="string" calcext:value-type="string">
            <text:p>https://bit.ly/2ZCTlz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onsroarstreamtime.com/" xlink:type="simple">www.lionsroarstreamtime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tegap.com/fr" xlink:type="simple">www.litegap.com/fr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e-crypto.net/" xlink:type="simple">www.live-crypto.net</text:a></text:p>
          </table:table-cell>
          <table:table-cell table:style-name="ce4" office:value-type="string" calcext:value-type="string">
            <text:p>coins-markets.net</text:p>
          </table:table-cell>
          <table:table-cell table:style-name="ce12" office:value-type="string" calcext:value-type="string">
            <text:p>https://bit.ly/2IYim2w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-2021.fr/" xlink:type="simple">www.livret-2021.fr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2022.com/" xlink:type="simple">www.livret2022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2-10-06" calcext:value-type="date">
            <text:p>6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ivret-2022.com/" xlink:type="simple">www.livret-2022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atauxfixe.com/" xlink:type="simple">www.livretatauxfixe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-epargne-2022,com/" xlink:type="simple">www.livret-epargne-2022,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-epargne2022.com/" xlink:type="simple">www.livret-epargne2022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-epargne-garanti.com/" xlink:type="simple">www.livret-epargne-garanti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-epargneinfo.com/" xlink:type="simple">www.livret-epargneinfo.com</text:a></text:p>
          </table:table-cell>
          <table:table-cell table:style-name="ce4" office:value-type="string" calcext:value-type="string">
            <text:p>livret-epargneinfo</text:p>
          </table:table-cell>
          <table:table-cell table:style-name="ce11" office:value-type="string" calcext:value-type="string">
            <text:p><text:a xlink:href="https://bit.ly/3aJyseu" xlink:type="simple">https://bit.ly/3aJyse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-eu.fr/" xlink:type="simple">www.livret-eu.fr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-france.com/" xlink:type="simple">www.livret-france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-marnay.fr/" xlink:type="simple">www.livret-marnay.fr</text:a></text:p>
          </table:table-cell>
          <table:table-cell office:value-type="string" calcext:value-type="string">
            <text:p>livret-marnay</text:p>
          </table:table-cell>
          <table:table-cell table:style-name="ce11" office:value-type="string" calcext:value-type="string">
            <text:p><text:a xlink:href="http://tinyurl.com/2ywvw6ch" xlink:type="simple">http://tinyurl.com/2ywvw6ch</text:a></text:p>
          </table:table-cell>
          <table:table-cell office:value-type="string" calcext:value-type="string">
            <text:p>29/01/20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ivret-patrimoine.fr/" xlink:type="simple">www.livret-patrimoine.fr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revoplus.com/" xlink:type="simple">www.livretrevoplus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1-29" calcext:value-type="date">
            <text:p>29-janv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livret-rvlt.com/" xlink:type="simple">www.livret-rvlt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5-07" calcext:value-type="date">
            <text:p>7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ivrets2021.com/" xlink:type="simple">www.livrets2021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s-epargne.com/" xlink:type="simple">www.livrets-epargne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ivrets-epargne-2021.com/" xlink:type="simple">www.livrets-epargne-2021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j-invest.net/" xlink:type="simple">www.lj-invest.net</text:a></text:p>
          </table:table-cell>
          <table:table-cell office:value-type="string" calcext:value-type="string">
            <text:p>lj-invest</text:p>
          </table:table-cell>
          <table:table-cell table:style-name="ce11" office:value-type="string" calcext:value-type="string">
            <text:p><text:a xlink:href="https://tinyurl.com/r44zcj7h" xlink:type="simple">https://tinyurl.com/r44zcj7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j-privateaccess.com/" xlink:type="simple">www.lj-privateaccess.com</text:a></text:p>
          </table:table-cell>
          <table:table-cell office:value-type="string" calcext:value-type="string">
            <text:p>lj-invest</text:p>
          </table:table-cell>
          <table:table-cell table:style-name="ce11" office:value-type="string" calcext:value-type="string">
            <text:p><text:a xlink:href="https://tinyurl.com/r44zcj7h" xlink:type="simple">https://tinyurl.com/r44zcj7h</text:a></text:p>
          </table:table-cell>
          <table:table-cell office:value-type="date" office:date-value="2023-01-15" calcext:value-type="date">
            <text:p>1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loyds-investments.com/" xlink:type="simple">www.lloyds-investments.com</text:a></text:p>
          </table:table-cell>
          <table:table-cell table:style-name="ce4" office:value-type="string" calcext:value-type="string">
            <text:p>lbpsecure</text:p>
          </table:table-cell>
          <table:table-cell table:style-name="ce11" office:value-type="string" calcext:value-type="string">
            <text:p><text:a xlink:href="https://bit.ly/34O0VNc" xlink:type="simple">https://bit.ly/34O0VN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m-crypto.com/" xlink:type="simple">www.lm-crypto.com</text:a></text:p>
          </table:table-cell>
          <table:table-cell table:style-name="ce4" office:value-type="string" calcext:value-type="string">
            <text:p>lm-crypto</text:p>
          </table:table-cell>
          <table:table-cell table:style-name="ce12" office:value-type="string" calcext:value-type="string">
            <text:p>https://bit.ly/2GEcPL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ocalbitcoinltd.com/" xlink:type="simple">www.localbitcoinltd.com</text:a></text:p>
          </table:table-cell>
          <table:table-cell table:style-name="ce4" office:value-type="string" calcext:value-type="string">
            <text:p>localbitcoin</text:p>
          </table:table-cell>
          <table:table-cell table:style-name="ce12" office:value-type="string" calcext:value-type="string">
            <text:p>https://bit.ly/2LattZ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ocaposte.com/" xlink:type="simple">www.locaposte.com</text:a></text:p>
          </table:table-cell>
          <table:table-cell office:value-type="string" calcext:value-type="string">
            <text:p>locaposte</text:p>
          </table:table-cell>
          <table:table-cell table:style-name="ce11" office:value-type="string" calcext:value-type="string">
            <text:p><text:a xlink:href="https://tinyurl.com/8tc3xnbj" xlink:type="simple">https://tinyurl.com/8tc3xnbj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ocaposte-vip.com/" xlink:type="simple">www.locaposte-vip.com</text:a></text:p>
          </table:table-cell>
          <table:table-cell office:value-type="string" calcext:value-type="string">
            <text:p>locaposte</text:p>
          </table:table-cell>
          <table:table-cell table:style-name="ce11" office:value-type="string" calcext:value-type="string">
            <text:p><text:a xlink:href="https://tinyurl.com/8tc3xnbj" xlink:type="simple">https://tinyurl.com/8tc3xnbj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ogic-invest.com/" xlink:type="simple">www.logic-invest.com</text:a></text:p>
          </table:table-cell>
          <table:table-cell table:style-name="ce4" office:value-type="string" calcext:value-type="string">
            <text:p>localbitcoin</text:p>
          </table:table-cell>
          <table:table-cell table:style-name="ce12" office:value-type="string" calcext:value-type="string">
            <text:p>https://bit.ly/2LattZ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ogin.nl-app.com/" xlink:type="simple">www.login.nl-app.com </text:a></text:p>
          </table:table-cell>
          <table:table-cell table:style-name="ce4" office:value-type="string" calcext:value-type="string">
            <text:p>nickelfronline</text:p>
          </table:table-cell>
          <table:table-cell table:style-name="ce11" office:value-type="string" calcext:value-type="string">
            <text:p><text:a xlink:href="https://tinyurl.com/2p8abf9y" xlink:type="simple">https://tinyurl.com/2p8abf9y</text:a></text:p>
          </table:table-cell>
          <table:table-cell office:value-type="date" office:date-value="2023-06-14" calcext:value-type="date">
            <text:p>14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ogisticservices-containers.com/" xlink:type="simple">www.logisticservices-containers.com</text:a></text:p>
          </table:table-cell>
          <table:table-cell office:value-type="string" calcext:value-type="string">
            <text:p>trans-inter-containers</text:p>
          </table:table-cell>
          <table:table-cell table:style-name="ce11" office:value-type="string" calcext:value-type="string">
            <text:p><text:a xlink:href="https://tinyurl.com/bv2x9t5n" xlink:type="simple">https://tinyurl.com/bv2x9t5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ondonbcapital.com/" xlink:type="simple">www.londonbcapital.com</text:a></text:p>
          </table:table-cell>
          <table:table-cell table:style-name="ce4" office:value-type="string" calcext:value-type="string">
            <text:p>bourso crypto</text:p>
          </table:table-cell>
          <table:table-cell table:style-name="ce12" office:value-type="string" calcext:value-type="string">
            <text:p>https://bit.ly/2IZL03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ondon-court.com/" xlink:type="simple">www.london-court.com</text:a></text:p>
          </table:table-cell>
          <table:table-cell table:style-name="ce4" office:value-type="string" calcext:value-type="string">
            <text:p>london-court</text:p>
          </table:table-cell>
          <table:table-cell table:style-name="ce11" office:value-type="string" calcext:value-type="string">
            <text:p><text:a xlink:href="https://bit.ly/3aTIE4a" xlink:type="simple">https://bit.ly/3aTIE4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ondon-equity.com/" xlink:type="simple">www.london-equity.com</text:a></text:p>
          </table:table-cell>
          <table:table-cell table:style-name="ce4" office:value-type="string" calcext:value-type="string">
            <text:p>london equity</text:p>
          </table:table-cell>
          <table:table-cell table:style-name="ce12" office:value-type="string" calcext:value-type="string">
            <text:p>https://bit.ly/2PB951w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ondon-exchange.com/" xlink:type="simple">www.london-exchange.com</text:a></text:p>
          </table:table-cell>
          <table:table-cell table:style-name="ce4" office:value-type="string" calcext:value-type="string">
            <text:p>world-cryptos.com</text:p>
          </table:table-cell>
          <table:table-cell table:style-name="ce12" office:value-type="string" calcext:value-type="string">
            <text:p>https://bit.ly/2VCOCPG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ondon-s-exchange.com/" xlink:type="simple">www.london-s-exchange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or-matignon.fr/" xlink:type="simple">www.lor-matignon.fr</text:a></text:p>
          </table:table-cell>
          <table:table-cell table:style-name="ce4" office:value-type="string" calcext:value-type="string">
            <text:p>lor-matignon</text:p>
          </table:table-cell>
          <table:table-cell table:style-name="ce11" office:value-type="string" calcext:value-type="string">
            <text:p><text:a xlink:href="https://bit.ly/2YG7gct" xlink:type="simple">https://bit.ly/2YG7gc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or-patrimoine.fr/" xlink:type="simple">www.lor-patrimoine.fr</text:a></text:p>
          </table:table-cell>
          <table:table-cell office:value-type="string" calcext:value-type="string">
            <text:p>lor-patrimoine</text:p>
          </table:table-cell>
          <table:table-cell table:style-name="ce11" office:value-type="string" calcext:value-type="string">
            <text:p><text:a xlink:href="https://tinyurl.com/2p9xc99w" xlink:type="simple">https://tinyurl.com/2p9xc99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ouvois-placement.fr/" xlink:type="simple">www.louvois-placement.fr</text:a></text:p>
          </table:table-cell>
          <table:table-cell office:value-type="string" calcext:value-type="string">
            <text:p>louvois-placement</text:p>
          </table:table-cell>
          <table:table-cell table:style-name="ce11" office:value-type="string" calcext:value-type="string">
            <text:p><text:a xlink:href="https://tinyurl.com/mrxsnzcd" xlink:type="simple">https://tinyurl.com/mrxsnzcd</text:a></text:p>
          </table:table-cell>
          <table:table-cell office:value-type="date" office:date-value="2023-05-02" calcext:value-type="date">
            <text:p>2-mai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louvre-bp.com/" xlink:type="simple">www.louvre-bp.com</text:a></text:p>
          </table:table-cell>
          <table:table-cell office:value-type="string" calcext:value-type="string">
            <text:p>louvre-bp.com</text:p>
          </table:table-cell>
          <table:table-cell table:style-name="ce13" office:value-type="string" calcext:value-type="string">
            <text:p><text:a xlink:href="https://tinyurl.com/5ccyx4xv" xlink:type="simple">https://tinyurl.com/5ccyx4xv</text:a></text:p>
          </table:table-cell>
          <table:table-cell office:value-type="date" office:date-value="2024-03-26" calcext:value-type="date">
            <text:p>26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louvrefinancesa.com/" xlink:type="simple">www.louvrefinancesa.com</text:a></text:p>
          </table:table-cell>
          <table:table-cell office:value-type="string" calcext:value-type="string">
            <text:p>louvrefinance-sa</text:p>
          </table:table-cell>
          <table:table-cell table:style-name="ce13" office:value-type="string" calcext:value-type="string">
            <text:p><text:a xlink:href="https://tinyurl.com/3fh7prdu" xlink:type="simple">https://tinyurl.com/3fh7prdu</text:a></text:p>
          </table:table-cell>
          <table:table-cell office:value-type="date" office:date-value="2024-05-23" calcext:value-type="date">
            <text:p>23-mai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louvrefinance-sa.com/" xlink:type="simple">www.louvrefinance-sa.com</text:a></text:p>
          </table:table-cell>
          <table:table-cell office:value-type="string" calcext:value-type="string">
            <text:p>louvrefinance-sa</text:p>
          </table:table-cell>
          <table:table-cell table:style-name="ce13" office:value-type="string" calcext:value-type="string">
            <text:p><text:a xlink:href="https://tinyurl.com/3fh7prdu" xlink:type="simple">https://tinyurl.com/3fh7prdu</text:a></text:p>
          </table:table-cell>
          <table:table-cell office:value-type="date" office:date-value="2024-05-23" calcext:value-type="date">
            <text:p>2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ouvresses.fr/" xlink:type="simple">www.louvresses.fr</text:a></text:p>
          </table:table-cell>
          <table:table-cell office:value-type="string" calcext:value-type="string">
            <text:p>louvresses</text:p>
          </table:table-cell>
          <table:table-cell table:style-name="ce11" office:value-type="string" calcext:value-type="string">
            <text:p><text:a xlink:href="https://tinyurl.com/28z4vayx" xlink:type="simple">https://tinyurl.com/28z4vayx</text:a></text:p>
          </table:table-cell>
          <table:table-cell office:value-type="date" office:date-value="2022-11-29" calcext:value-type="date">
            <text:p>29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ouvressesdevelopment.fr/" xlink:type="simple">www.louvressesdevelopment.fr </text:a></text:p>
          </table:table-cell>
          <table:table-cell office:value-type="string" calcext:value-type="string">
            <text:p>louvresses</text:p>
          </table:table-cell>
          <table:table-cell table:style-name="ce11" office:value-type="string" calcext:value-type="string">
            <text:p><text:a xlink:href="https://tinyurl.com/28z4vayx" xlink:type="simple">https://tinyurl.com/28z4vayx</text:a></text:p>
          </table:table-cell>
          <table:table-cell office:value-type="date" office:date-value="2023-09-04" calcext:value-type="date">
            <text:p>4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pcallone.com/" xlink:type="simple">www.lpcallone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pcallone.com/" xlink:type="simple">www.lpcallone.com</text:a></text:p>
          </table:table-cell>
          <table:table-cell office:value-type="string" calcext:value-type="string">
            <text:p>lpcalltwo</text:p>
          </table:table-cell>
          <table:table-cell table:style-name="ce11" office:value-type="string" calcext:value-type="string">
            <text:p><text:a xlink:href="https://tinyurl.com/2p9a8jwe" xlink:type="simple">https://tinyurl.com/2p9a8jw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pcalltwo.com/" xlink:type="simple">www.lpcalltwo.com</text:a></text:p>
          </table:table-cell>
          <table:table-cell office:value-type="string" calcext:value-type="string">
            <text:p>lpcalltwo</text:p>
          </table:table-cell>
          <table:table-cell table:style-name="ce11" office:value-type="string" calcext:value-type="string">
            <text:p><text:a xlink:href="https://tinyurl.com/2p9a8jwe" xlink:type="simple">https://tinyurl.com/2p9a8jw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p-investment.com/" xlink:type="simple">www.lp-investment.com</text:a></text:p>
          </table:table-cell>
          <table:table-cell office:value-type="string" calcext:value-type="string">
            <text:p>lp-investment</text:p>
          </table:table-cell>
          <table:table-cell table:style-name="ce11" office:value-type="string" calcext:value-type="string">
            <text:p><text:a xlink:href="https://tinyurl.com/2p8mvaes" xlink:type="simple">https://tinyurl.com/2p8mvae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p-investment-ltd.com/" xlink:type="simple">www.lp-investment-ltd.com</text:a></text:p>
          </table:table-cell>
          <table:table-cell table:style-name="ce4" office:value-type="string" calcext:value-type="string">
            <text:p>iam-invest</text:p>
          </table:table-cell>
          <table:table-cell table:style-name="ce11" office:value-type="string" calcext:value-type="string">
            <text:p><text:a xlink:href="https://bit.ly/3nFG190" xlink:type="simple">https://bit.ly/3nFG19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p-investmentserviceslimited.com/" xlink:type="simple">www.lp-investmentserviceslimited.com</text:a></text:p>
          </table:table-cell>
          <table:table-cell table:style-name="ce4" office:value-type="string" calcext:value-type="string">
            <text:p>lp-investmentserviceslimited</text:p>
          </table:table-cell>
          <table:table-cell table:style-name="ce11" office:value-type="string" calcext:value-type="string">
            <text:p><text:a xlink:href="https://bit.ly/3BtH5nK" xlink:type="simple">https://bit.ly/3BtH5n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pleurope.eu/" xlink:type="simple">www.lpleurope.eu</text:a></text:p>
          </table:table-cell>
          <table:table-cell office:value-type="string" calcext:value-type="string">
            <text:p>lplinvest</text:p>
          </table:table-cell>
          <table:table-cell table:style-name="ce11" office:value-type="string" calcext:value-type="string">
            <text:p><text:a xlink:href="https://tinyurl.com/2p8rud8f" xlink:type="simple">https://tinyurl.com/2p8rud8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plfinances.com/" xlink:type="simple">www.lplfinances.com</text:a></text:p>
          </table:table-cell>
          <table:table-cell office:value-type="string" calcext:value-type="string">
            <text:p>lplinvest</text:p>
          </table:table-cell>
          <table:table-cell table:style-name="ce11" office:value-type="string" calcext:value-type="string">
            <text:p><text:a xlink:href="https://tinyurl.com/2p8rud8f" xlink:type="simple">https://tinyurl.com/2p8rud8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plfinances.eu/" xlink:type="simple">www.lplfinances.eu </text:a></text:p>
          </table:table-cell>
          <table:table-cell office:value-type="string" calcext:value-type="string">
            <text:p>lplinvest</text:p>
          </table:table-cell>
          <table:table-cell table:style-name="ce11" office:value-type="string" calcext:value-type="string">
            <text:p><text:a xlink:href="https://tinyurl.com/2p8rud8f" xlink:type="simple">https://tinyurl.com/2p8rud8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plfinancial.eu/" xlink:type="simple">www.lplfinancial.eu</text:a></text:p>
          </table:table-cell>
          <table:table-cell office:value-type="string" calcext:value-type="string">
            <text:p>lplinvest</text:p>
          </table:table-cell>
          <table:table-cell table:style-name="ce11" office:value-type="string" calcext:value-type="string">
            <text:p><text:a xlink:href="https://tinyurl.com/2p8rud8f" xlink:type="simple">https://tinyurl.com/2p8rud8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plinvest.com/" xlink:type="simple">www.lplinvest.com</text:a></text:p>
          </table:table-cell>
          <table:table-cell office:value-type="string" calcext:value-type="string">
            <text:p>lplinvest</text:p>
          </table:table-cell>
          <table:table-cell table:style-name="ce11" office:value-type="string" calcext:value-type="string">
            <text:p><text:a xlink:href="https://tinyurl.com/2p8rud8f" xlink:type="simple">https://tinyurl.com/2p8rud8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se-asset.com/" xlink:type="simple">www.lse-asset.com</text:a></text:p>
          </table:table-cell>
          <table:table-cell table:style-name="ce4" office:value-type="string" calcext:value-type="string">
            <text:p>lseclient</text:p>
          </table:table-cell>
          <table:table-cell table:style-name="ce11" office:value-type="string" calcext:value-type="string">
            <text:p><text:a xlink:href="https://bit.ly/2Tlx1ZN" xlink:type="simple">https://bit.ly/2Tlx1Z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seasset-secure.com/" xlink:type="simple">www.lseasset-secure.com</text:a></text:p>
          </table:table-cell>
          <table:table-cell table:style-name="ce4" office:value-type="string" calcext:value-type="string">
            <text:p>lseclient</text:p>
          </table:table-cell>
          <table:table-cell table:style-name="ce11" office:value-type="string" calcext:value-type="string">
            <text:p><text:a xlink:href="https://bit.ly/2Tlx1ZN" xlink:type="simple">https://bit.ly/2Tlx1Z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seclient.com/" xlink:type="simple">www.lseclient.com</text:a></text:p>
          </table:table-cell>
          <table:table-cell table:style-name="ce4" office:value-type="string" calcext:value-type="string">
            <text:p>lseclient</text:p>
          </table:table-cell>
          <table:table-cell table:style-name="ce11" office:value-type="string" calcext:value-type="string">
            <text:p><text:a xlink:href="https://bit.ly/2Tlx1ZN" xlink:type="simple">https://bit.ly/2Tlx1Z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se-gestion.com/" xlink:type="simple">www.lse-gestion.com</text:a></text:p>
          </table:table-cell>
          <table:table-cell office:value-type="string" calcext:value-type="string">
            <text:p>london stock exchange</text:p>
          </table:table-cell>
          <table:table-cell table:style-name="ce11" office:value-type="string" calcext:value-type="string">
            <text:p><text:a xlink:href="https://tinyurl.com/3hb4d852" xlink:type="simple">https://tinyurl.com/3hb4d852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se-ivestment.com/" xlink:type="simple">www.lse-ivestment.com</text:a></text:p>
          </table:table-cell>
          <table:table-cell table:style-name="ce4" office:value-type="string" calcext:value-type="string">
            <text:p>lseclient</text:p>
          </table:table-cell>
          <table:table-cell table:style-name="ce11" office:value-type="string" calcext:value-type="string">
            <text:p><text:a xlink:href="https://bit.ly/2Tlx1ZN" xlink:type="simple">https://bit.ly/2Tlx1Z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se-private.com/" xlink:type="simple">www.lse-private.com</text:a></text:p>
          </table:table-cell>
          <table:table-cell office:value-type="string" calcext:value-type="string">
            <text:p>london stock exchange</text:p>
          </table:table-cell>
          <table:table-cell table:style-name="ce11" office:value-type="string" calcext:value-type="string">
            <text:p><text:a xlink:href="https://tinyurl.com/3hb4d852" xlink:type="simple">https://tinyurl.com/3hb4d852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sm-crypto.com/" xlink:type="simple">www.lsm-crypto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td-sapheer.com/" xlink:type="simple">www.ltd-sapheer.com</text:a></text:p>
          </table:table-cell>
          <table:table-cell office:value-type="string" calcext:value-type="string">
            <text:p>sapheer-ltd.com</text:p>
          </table:table-cell>
          <table:table-cell table:style-name="ce11" office:value-type="string" calcext:value-type="string">
            <text:p><text:a xlink:href="https://tinyurl.com/5dhd92m9" xlink:type="simple">https://tinyurl.com/5dhd92m9</text:a></text:p>
          </table:table-cell>
          <table:table-cell office:value-type="date" office:date-value="2023-09-03" calcext:value-type="date">
            <text:p>3-sep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ltee.fr/" xlink:type="simple">www.ltee.fr</text:a></text:p>
          </table:table-cell>
          <table:table-cell office:value-type="string" calcext:value-type="string">
            <text:p>Rachat de crédit</text:p>
          </table:table-cell>
          <table:table-cell table:style-name="ce13" office:value-type="string" calcext:value-type="string">
            <text:p><text:a xlink:href="https://tinyurl.com/3zma7e7d" xlink:type="simple">https://tinyurl.com/3zma7e7d</text:a></text:p>
          </table:table-cell>
          <table:table-cell office:value-type="date" office:date-value="2024-03-07" calcext:value-type="date">
            <text:p>7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totalenergies.com/" xlink:type="simple">www.ltotalenergies.com</text:a></text:p>
          </table:table-cell>
          <table:table-cell office:value-type="string" calcext:value-type="string">
            <text:p>totalprocurementservices.com</text:p>
          </table:table-cell>
          <table:table-cell table:style-name="ce11" office:value-type="string" calcext:value-type="string">
            <text:p><text:a xlink:href="https://tinyurl.com/4zaz4erz" xlink:type="simple">https://tinyurl.com/4zaz4erz</text:a></text:p>
          </table:table-cell>
          <table:table-cell office:value-type="date" office:date-value="2022-12-08" calcext:value-type="date">
            <text:p>8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u-ing.online/" xlink:type="simple">www.lu-ing.online</text:a></text:p>
          </table:table-cell>
          <table:table-cell office:value-type="string" calcext:value-type="string">
            <text:p>banque ING</text:p>
          </table:table-cell>
          <table:table-cell table:style-name="ce11" office:value-type="string" calcext:value-type="string">
            <text:p><text:a xlink:href="http://tinyurl.com/mppwahz9" xlink:type="simple">http://tinyurl.com/mppwahz9</text:a></text:p>
          </table:table-cell>
          <table:table-cell office:value-type="date" office:date-value="2024-02-01" calcext:value-type="date">
            <text:p>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uxembourg-capital-finance.com/" xlink:type="simple">www.luxembourg-capital-finance.com</text:a></text:p>
          </table:table-cell>
          <table:table-cell table:style-name="ce4" office:value-type="string" calcext:value-type="string">
            <text:p>finecoregrp.com</text:p>
          </table:table-cell>
          <table:table-cell table:style-name="ce12" office:value-type="string" calcext:value-type="string">
            <text:p>https://bit.ly/2Pxrwo5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luxembourg-stock-ex.com/" xlink:type="simple">www.luxembourg-stock-ex.com</text:a></text:p>
          </table:table-cell>
          <table:table-cell office:value-type="string" calcext:value-type="string">
            <text:p>psd-customer.com</text:p>
          </table:table-cell>
          <table:table-cell table:style-name="ce11" office:value-type="string" calcext:value-type="string">
            <text:p><text:a xlink:href="http://tinyurl.com/mres7f26" xlink:type="simple">http://tinyurl.com/mres7f26</text:a></text:p>
          </table:table-cell>
          <table:table-cell office:value-type="date" office:date-value="2024-03-07" calcext:value-type="date">
            <text:p>7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luzuna.co/" xlink:type="simple">www.luzuna.co</text:a></text:p>
          </table:table-cell>
          <table:table-cell office:value-type="string" calcext:value-type="string">
            <text:p>luzuna.com</text:p>
          </table:table-cell>
          <table:table-cell table:style-name="ce11" office:value-type="string" calcext:value-type="string">
            <text:p><text:a xlink:href="http://tinyurl.com/w8sabbbw" xlink:type="simple">http://tinyurl.com/w8sabbbw</text:a></text:p>
          </table:table-cell>
          <table:table-cell office:value-type="date" office:date-value="2024-04-27" calcext:value-type="date">
            <text:p>27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uzuna.com/" xlink:type="simple">www.luzuna.com</text:a></text:p>
          </table:table-cell>
          <table:table-cell office:value-type="string" calcext:value-type="string">
            <text:p>luzuna.com</text:p>
          </table:table-cell>
          <table:table-cell table:style-name="ce11" office:value-type="string" calcext:value-type="string">
            <text:p><text:a xlink:href="http://tinyurl.com/w8sabbbw" xlink:type="simple">http://tinyurl.com/w8sabbbw</text:a></text:p>
          </table:table-cell>
          <table:table-cell office:value-type="date" office:date-value="2024-02-18" calcext:value-type="date">
            <text:p>18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-vcapital.com/" xlink:type="simple">www.l-vcapital.com</text:a></text:p>
          </table:table-cell>
          <table:table-cell table:style-name="ce4" office:value-type="string" calcext:value-type="string">
            <text:p>corsaircpl</text:p>
          </table:table-cell>
          <table:table-cell table:style-name="ce11" office:value-type="string" calcext:value-type="string">
            <text:p><text:a xlink:href="https://bit.ly/2EHu6q6" xlink:type="simple">https://bit.ly/2EHu6q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vm-capital.com/" xlink:type="simple">www.lvm-capital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ydia-conseil.com/" xlink:type="simple">www.lydia-conseil.com</text:a></text:p>
          </table:table-cell>
          <table:table-cell office:value-type="string" calcext:value-type="string">
            <text:p>lydia-conseil</text:p>
          </table:table-cell>
          <table:table-cell table:style-name="ce11" office:value-type="string" calcext:value-type="string">
            <text:p><text:a xlink:href="https://tinyurl.com/2p9w7dd5" xlink:type="simple">https://tinyurl.com/2p9w7dd5</text:a></text:p>
          </table:table-cell>
          <table:table-cell office:value-type="date" office:date-value="2022-11-08" calcext:value-type="date">
            <text:p>8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ydia-info.com/" xlink:type="simple">www.lydia-info.com</text:a></text:p>
          </table:table-cell>
          <table:table-cell office:value-type="string" calcext:value-type="string">
            <text:p>lydia-conseil</text:p>
          </table:table-cell>
          <table:table-cell table:style-name="ce11" office:value-type="string" calcext:value-type="string">
            <text:p><text:a xlink:href="https://tinyurl.com/2p9w7dd5" xlink:type="simple">https://tinyurl.com/2p9w7dd5</text:a></text:p>
          </table:table-cell>
          <table:table-cell office:value-type="date" office:date-value="2023-01-29" calcext:value-type="date">
            <text:p>29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ydia-inv.com/" xlink:type="simple">www.lydia-inv.com</text:a></text:p>
          </table:table-cell>
          <table:table-cell office:value-type="string" calcext:value-type="string">
            <text:p>lydia-conseil</text:p>
          </table:table-cell>
          <table:table-cell table:style-name="ce11" office:value-type="string" calcext:value-type="string">
            <text:p><text:a xlink:href="https://tinyurl.com/2p9w7dd5" xlink:type="simple">https://tinyurl.com/2p9w7dd5</text:a></text:p>
          </table:table-cell>
          <table:table-cell office:value-type="date" office:date-value="2023-01-29" calcext:value-type="date">
            <text:p>29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yf-chain.com/" xlink:type="simple">www.lyf-chain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yon-garibaldi.com/" xlink:type="simple">www.lyon-garibaldi.com</text:a></text:p>
          </table:table-cell>
          <table:table-cell table:style-name="ce4" office:value-type="string" calcext:value-type="string">
            <text:p>lyon-garibaldi</text:p>
          </table:table-cell>
          <table:table-cell table:style-name="ce11" office:value-type="string" calcext:value-type="string">
            <text:p><text:a xlink:href="https://bit.ly/3jbuNZ9" xlink:type="simple">https://bit.ly/3jbuNZ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lys-champselysees.com/" xlink:type="simple">www.lys-champselysees.com</text:a></text:p>
          </table:table-cell>
          <table:table-cell office:value-type="string" calcext:value-type="string">
            <text:p>lys-champselysees.com</text:p>
          </table:table-cell>
          <table:table-cell table:style-name="ce11" office:value-type="string" calcext:value-type="string">
            <text:p><text:a xlink:href="https://tinyurl.com/546fa283" xlink:type="simple">https://tinyurl.com/546fa283</text:a></text:p>
          </table:table-cell>
          <table:table-cell office:value-type="date" office:date-value="2023-09-11" calcext:value-type="date">
            <text:p>1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ys-champs-elysees.com/" xlink:type="simple">www.lys-champs-elysees.com/</text:a></text:p>
          </table:table-cell>
          <table:table-cell office:value-type="string" calcext:value-type="string">
            <text:p>lys-champselysees.com</text:p>
          </table:table-cell>
          <table:table-cell table:style-name="ce11" office:value-type="string" calcext:value-type="string">
            <text:p><text:a xlink:href="https://tinyurl.com/546fa283" xlink:type="simple">https://tinyurl.com/546fa283</text:a></text:p>
          </table:table-cell>
          <table:table-cell office:value-type="date" office:date-value="2024-02-23" calcext:value-type="date">
            <text:p>23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ys-champselysees.fr/" xlink:type="simple">www.lys-champselysees.fr</text:a></text:p>
          </table:table-cell>
          <table:table-cell office:value-type="string" calcext:value-type="string">
            <text:p>lys-champselysees.fr</text:p>
          </table:table-cell>
          <table:table-cell table:style-name="ce11" office:value-type="string" calcext:value-type="string">
            <text:p><text:a xlink:href="https://tinyurl.com/5swhyuxe" xlink:type="simple">https://tinyurl.com/5swhyuxe</text:a></text:p>
          </table:table-cell>
          <table:table-cell office:value-type="date" office:date-value="2023-04-13" calcext:value-type="date">
            <text:p>13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yschampselysees.pro/" xlink:type="simple">www.lyschampselysees.pro</text:a></text:p>
          </table:table-cell>
          <table:table-cell office:value-type="string" calcext:value-type="string">
            <text:p>lys-champselysees.com</text:p>
          </table:table-cell>
          <table:table-cell table:style-name="ce11" office:value-type="string" calcext:value-type="string">
            <text:p><text:a xlink:href="https://tinyurl.com/546fa283" xlink:type="simple">https://tinyurl.com/546fa283</text:a></text:p>
          </table:table-cell>
          <table:table-cell office:value-type="date" office:date-value="2024-02-23" calcext:value-type="date">
            <text:p>23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lyxorpro.com/" xlink:type="simple">www.lyxorpro.com</text:a></text:p>
          </table:table-cell>
          <table:table-cell office:value-type="string" calcext:value-type="string">
            <text:p>lyxorpro</text:p>
          </table:table-cell>
          <table:table-cell table:style-name="ce11" office:value-type="string" calcext:value-type="string">
            <text:p><text:a xlink:href="https://tinyurl.com/4zhex69p" xlink:type="simple">https://tinyurl.com/4zhex69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banquecrypto.com/" xlink:type="simple">www.mabanquecrypto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-cave-net/" xlink:type="simple">www.ma-cave-net</text:a></text:p>
          </table:table-cell>
          <table:table-cell table:style-name="ce4" office:value-type="string" calcext:value-type="string">
            <text:p>petrus-conseil</text:p>
          </table:table-cell>
          <table:table-cell table:style-name="ce11" office:value-type="string" calcext:value-type="string">
            <text:p><text:a xlink:href="https://bit.ly/2P5QAqt" xlink:type="simple">https://bit.ly/2P5QAq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cquarie-france.com/" xlink:type="simple">www.macquarie-france.com </text:a></text:p>
          </table:table-cell>
          <table:table-cell office:value-type="string" calcext:value-type="string">
            <text:p>www.macquarie-france.com</text:p>
          </table:table-cell>
          <table:table-cell table:style-name="ce11" office:value-type="string" calcext:value-type="string">
            <text:p><text:a xlink:href="https://tinyurl.com/yc2x2ahz" xlink:type="simple">https://tinyurl.com/yc2x2ahz</text:a></text:p>
          </table:table-cell>
          <table:table-cell office:value-type="date" office:date-value="2023-06-19" calcext:value-type="date">
            <text:p>19-juin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macrocapital-fx.com/" xlink:type="simple">www.macrocapital-fx.com </text:a></text:p>
          </table:table-cell>
          <table:table-cell office:value-type="string" calcext:value-type="string">
            <text:p>macrocapital-fx.com</text:p>
          </table:table-cell>
          <table:table-cell table:style-name="ce13" office:value-type="string" calcext:value-type="string">
            <text:p><text:a xlink:href="https://tinyurl.com/2dp9pxar" xlink:type="simple">https://tinyurl.com/2dp9pxar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deleineopera.fr/" xlink:type="simple">www.madeleineopera.fr</text:a></text:p>
          </table:table-cell>
          <table:table-cell office:value-type="string" calcext:value-type="string">
            <text:p>madeleineopera</text:p>
          </table:table-cell>
          <table:table-cell table:style-name="ce11" office:value-type="string" calcext:value-type="string">
            <text:p><text:a xlink:href="https://tinyurl.com/mwkp9se9" xlink:type="simple">https://tinyurl.com/mwkp9se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ge-champagne.com/" xlink:type="simple">www.mage-champagne.com</text:a></text:p>
          </table:table-cell>
          <table:table-cell table:style-name="ce4" office:value-type="string" calcext:value-type="string">
            <text:p>mage-champagne</text:p>
          </table:table-cell>
          <table:table-cell table:style-name="ce11" office:value-type="string" calcext:value-type="string">
            <text:p><text:a xlink:href="https://bit.ly/3fWXC8Y" xlink:type="simple">https://bit.ly/3fWXC8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gentacapital.cl/" xlink:type="simple">www.magentacapital.cl</text:a></text:p>
          </table:table-cell>
          <table:table-cell table:style-name="ce4" office:value-type="string" calcext:value-type="string">
            <text:p>connectyuh</text:p>
          </table:table-cell>
          <table:table-cell table:style-name="ce11" office:value-type="string" calcext:value-type="string">
            <text:p><text:a xlink:href="https://bit.ly/3zm5r1I" xlink:type="simple">https://bit.ly/3zm5r1I</text:a></text:p>
          </table:table-cell>
          <table:table-cell office:value-type="date" office:date-value="2022-11-20" calcext:value-type="date">
            <text:p>20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iestas.eu/" xlink:type="simple">www.maiestas.eu</text:a></text:p>
          </table:table-cell>
          <table:table-cell table:style-name="ce4" office:value-type="string" calcext:value-type="string">
            <text:p>maiestas.eu </text:p>
          </table:table-cell>
          <table:table-cell table:style-name="ce11" office:value-type="string" calcext:value-type="string">
            <text:p><text:a xlink:href="https://tinyurl.com/4scs9sdm" xlink:type="simple">https://tinyurl.com/4scs9sd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ilbarcplc-milleis.com/" xlink:type="simple">www.mailbarcplc-milleis.com</text:a></text:p>
          </table:table-cell>
          <table:table-cell office:value-type="string" calcext:value-type="string">
            <text:p>monaccesaxa.com</text:p>
          </table:table-cell>
          <table:table-cell table:style-name="ce11" office:value-type="string" calcext:value-type="string">
            <text:p><text:a xlink:href="https://tinyurl.com/mvndbm64" xlink:type="simple">https://tinyurl.com/mvndbm64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mail-groupama.com/" xlink:type="simple">www.mail-groupama.com</text:a></text:p>
          </table:table-cell>
          <table:table-cell office:value-type="string" calcext:value-type="string">
            <text:p>mail-groupama</text:p>
          </table:table-cell>
          <table:table-cell table:style-name="ce13" office:value-type="string" calcext:value-type="string">
            <text:p><text:a xlink:href="https://tinyurl.com/yb7mvztj" xlink:type="simple">https://tinyurl.com/yb7mvztj</text:a></text:p>
          </table:table-cell>
          <table:table-cell office:value-type="date" office:date-value="2024-05-01" calcext:value-type="date">
            <text:p>1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inet.business/" xlink:type="simple">www.mainet.business</text:a></text:p>
          </table:table-cell>
          <table:table-cell office:value-type="string" calcext:value-type="string">
            <text:p>mainetfrance</text:p>
          </table:table-cell>
          <table:table-cell table:style-name="ce11" office:value-type="string" calcext:value-type="string">
            <text:p><text:a xlink:href="https://tinyurl.com/2jknp7up" xlink:type="simple">https://tinyurl.com/2jknp7up</text:a></text:p>
          </table:table-cell>
          <table:table-cell office:value-type="date" office:date-value="2023-10-14" calcext:value-type="date">
            <text:p>1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inetbusiness.com/" xlink:type="simple">www.mainetbusiness.com</text:a></text:p>
          </table:table-cell>
          <table:table-cell office:value-type="string" calcext:value-type="string">
            <text:p>mainetfrance</text:p>
          </table:table-cell>
          <table:table-cell table:style-name="ce11" office:value-type="string" calcext:value-type="string">
            <text:p><text:a xlink:href="https://tinyurl.com/2jknp7up" xlink:type="simple">https://tinyurl.com/2jknp7up</text:a></text:p>
          </table:table-cell>
          <table:table-cell office:value-type="date" office:date-value="2023-10-14" calcext:value-type="date">
            <text:p>1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inetfrance.com/" xlink:type="simple">www.mainetfrance.com</text:a></text:p>
          </table:table-cell>
          <table:table-cell office:value-type="string" calcext:value-type="string">
            <text:p>mainetfrance</text:p>
          </table:table-cell>
          <table:table-cell table:style-name="ce11" office:value-type="string" calcext:value-type="string">
            <text:p><text:a xlink:href="https://tinyurl.com/2jknp7up" xlink:type="simple">https://tinyurl.com/2jknp7up</text:a></text:p>
          </table:table-cell>
          <table:table-cell office:value-type="date" office:date-value="2023-10-14" calcext:value-type="date">
            <text:p>1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isonducoins.com/" xlink:type="simple">www.maisonducoins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isonducoins.net/" xlink:type="simple">www.maisonducoins.net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isonsdefamille-europe.com/" xlink:type="simple">www.maisonsdefamille-europe.com</text:a></text:p>
          </table:table-cell>
          <table:table-cell table:style-name="ce4" office:value-type="string" calcext:value-type="string">
            <text:p>maisonsdefamille-europe</text:p>
          </table:table-cell>
          <table:table-cell table:style-name="ce11" office:value-type="string" calcext:value-type="string">
            <text:p><text:a xlink:href="https://bit.ly/3mu0gHT" xlink:type="simple">https://bit.ly/3mu0gH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karywallet.com/" xlink:type="simple">www.makarywallet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lakoff-gestion.com/" xlink:type="simple">www.malakoff-gestion.com</text:a></text:p>
          </table:table-cell>
          <table:table-cell table:style-name="ce4" office:value-type="string" calcext:value-type="string">
            <text:p>malakoff-gestion</text:p>
          </table:table-cell>
          <table:table-cell table:style-name="ce11" office:value-type="string" calcext:value-type="string">
            <text:p><text:a xlink:href="https://tinyurl.com/yc7mhun3" xlink:type="simple">https://tinyurl.com/yc7mhun3</text:a></text:p>
          </table:table-cell>
          <table:table-cell office:value-type="date" office:date-value="2022-04-14" calcext:value-type="date">
            <text:p>14-avr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lakoff-gestion.info/" xlink:type="simple">www.malakoff-gestion.info</text:a></text:p>
          </table:table-cell>
          <table:table-cell table:style-name="ce4" office:value-type="string" calcext:value-type="string">
            <text:p>malakoff-gestion</text:p>
          </table:table-cell>
          <table:table-cell table:style-name="ce11" office:value-type="string" calcext:value-type="string">
            <text:p><text:a xlink:href="https://tinyurl.com/yc7mhun3" xlink:type="simple">https://tinyurl.com/yc7mhun3</text:a></text:p>
          </table:table-cell>
          <table:table-cell office:value-type="date" office:date-value="2023-10-19" calcext:value-type="date">
            <text:p>19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lingaxabelgium.com/" xlink:type="simple">www.malingaxabelgium.com</text:a></text:p>
          </table:table-cell>
          <table:table-cell office:value-type="string" calcext:value-type="string">
            <text:p>malingaxabelgium.com</text:p>
          </table:table-cell>
          <table:table-cell table:style-name="ce11" office:value-type="string" calcext:value-type="string">
            <text:p><text:a xlink:href="https://tinyurl.com/2dmrumnw" xlink:type="simple">https://tinyurl.com/2dmrumnw</text:a></text:p>
          </table:table-cell>
          <table:table-cell office:value-type="date" office:date-value="2023-05-02" calcext:value-type="date">
            <text:p>2-mai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malinsplacements.com/" xlink:type="simple">www.malinsplacements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4-03-04" calcext:value-type="date">
            <text:p>4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malinsplacements.com/" xlink:type="simple">www.malinsplacements.com</text:a></text:p>
          </table:table-cell>
          <table:table-cell office:value-type="string" calcext:value-type="string">
            <text:p>nouvelle page collecte leads</text:p>
          </table:table-cell>
          <table:table-cell table:style-name="ce11" office:value-type="string" calcext:value-type="string">
            <text:p><text:a xlink:href="https://tinyurl.com/muxrd44f" xlink:type="simple">https://tinyurl.com/muxrd44f</text:a></text:p>
          </table:table-cell>
          <table:table-cell office:value-type="date" office:date-value="2024-03-04" calcext:value-type="date">
            <text:p>4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linsplacements.fr/" xlink:type="simple">www.malinsplacements.fr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4-02-22" calcext:value-type="date">
            <text:p>22-fé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malinsplacements.fr/" xlink:type="simple">www.malinsplacements.fr</text:a></text:p>
          </table:table-cell>
          <table:table-cell office:value-type="string" calcext:value-type="string">
            <text:p>PER leads</text:p>
          </table:table-cell>
          <table:table-cell table:style-name="ce13" office:value-type="string" calcext:value-type="string">
            <text:p><text:a xlink:href="https://tinyurl.com/mr474wcw" xlink:type="simple">https://tinyurl.com/mr474wcw</text:a></text:p>
          </table:table-cell>
          <table:table-cell office:value-type="date" office:date-value="2024-03-01" calcext:value-type="date">
            <text:p>1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nage-26.com/" xlink:type="simple">www.manage-26.com</text:a></text:p>
          </table:table-cell>
          <table:table-cell table:style-name="ce4" office:value-type="string" calcext:value-type="string">
            <text:p>n26</text:p>
          </table:table-cell>
          <table:table-cell table:style-name="ce11" office:value-type="string" calcext:value-type="string">
            <text:p><text:a xlink:href="https://bit.ly/3C7Jggn" xlink:type="simple">https://bit.ly/3C7Jgg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nagement-asset-am.com/" xlink:type="simple">www.management-asset-am.com</text:a></text:p>
          </table:table-cell>
          <table:table-cell table:style-name="ce4" office:value-type="string" calcext:value-type="string">
            <text:p>am-asset-management</text:p>
          </table:table-cell>
          <table:table-cell table:style-name="ce11" office:value-type="string" calcext:value-type="string">
            <text:p><text:a xlink:href="https://tinyurl.com/3y4b7ty3" xlink:type="simple">https://tinyurl.com/3y4b7ty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nagement-gestionprivee.net/" xlink:type="simple">www.management-gestionprivee.net</text:a></text:p>
          </table:table-cell>
          <table:table-cell office:value-type="string" calcext:value-type="string">
            <text:p>management-gestionprivee.net</text:p>
          </table:table-cell>
          <table:table-cell table:style-name="ce11" office:value-type="string" calcext:value-type="string">
            <text:p><text:a xlink:href="http://tinyurl.com/yc4rz2py" xlink:type="simple">http://tinyurl.com/yc4rz2py</text:a></text:p>
          </table:table-cell>
          <table:table-cell office:value-type="date" office:date-value="2024-02-12" calcext:value-type="date">
            <text:p>12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nagement-n26.com/" xlink:type="simple">www.management-n26.com</text:a></text:p>
          </table:table-cell>
          <table:table-cell table:style-name="ce4" office:value-type="string" calcext:value-type="string">
            <text:p>conseils26</text:p>
          </table:table-cell>
          <table:table-cell table:style-name="ce11" office:value-type="string" calcext:value-type="string">
            <text:p><text:a xlink:href="https://tinyurl.com/y33fh2vv" xlink:type="simple">https://tinyurl.com/y33fh2v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nager.online-spire.com/" xlink:type="simple">www.manager.online-spire.com </text:a></text:p>
          </table:table-cell>
          <table:table-cell office:value-type="string" calcext:value-type="string">
            <text:p>info-blank</text:p>
          </table:table-cell>
          <table:table-cell table:style-name="ce11" office:value-type="string" calcext:value-type="string">
            <text:p><text:a xlink:href="https://tinyurl.com/4dj6pu6w" xlink:type="simple">https://tinyurl.com/4dj6pu6w</text:a></text:p>
          </table:table-cell>
          <table:table-cell office:value-type="date" office:date-value="2023-02-22" calcext:value-type="date">
            <text:p>22-févr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manager-cpt-fr.com/" xlink:type="simple">www.manager-cpt-fr.com</text:a></text:p>
          </table:table-cell>
          <table:table-cell office:value-type="string" calcext:value-type="string">
            <text:p>aion-contact.com</text:p>
          </table:table-cell>
          <table:table-cell table:style-name="ce13" office:value-type="string" calcext:value-type="string">
            <text:p><text:a xlink:href="https://tinyurl.com/2z3b2uhb" xlink:type="simple">https://tinyurl.com/2z3b2uhb</text:a></text:p>
          </table:table-cell>
          <table:table-cell office:value-type="date" office:date-value="2024-03-23" calcext:value-type="date">
            <text:p>2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nager-fr.one/" xlink:type="simple">www.manager-fr.one</text:a></text:p>
          </table:table-cell>
          <table:table-cell office:value-type="string" calcext:value-type="string">
            <text:p>info-blank</text:p>
          </table:table-cell>
          <table:table-cell table:style-name="ce11" office:value-type="string" calcext:value-type="string">
            <text:p><text:a xlink:href="https://tinyurl.com/4dj6pu6w" xlink:type="simple">https://tinyurl.com/4dj6pu6w</text:a></text:p>
          </table:table-cell>
          <table:table-cell office:value-type="date" office:date-value="2023-02-22" calcext:value-type="date">
            <text:p>22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nager-plateforme.com/" xlink:type="simple">www.manager-plateforme.com</text:a></text:p>
          </table:table-cell>
          <table:table-cell office:value-type="string" calcext:value-type="string">
            <text:p>corestate-corp</text:p>
          </table:table-cell>
          <table:table-cell table:style-name="ce11" office:value-type="string" calcext:value-type="string">
            <text:p><text:a xlink:href="https://tinyurl.com/yy8wwtav" xlink:type="simple">https://tinyurl.com/yy8wwta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-newsletter.info/" xlink:type="simple">www.ma-newsletter.info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nsolutionsgroup.com/" xlink:type="simple">www.mansolutionsgroup.com </text:a></text:p>
          </table:table-cell>
          <table:table-cell table:style-name="ce4" office:value-type="string" calcext:value-type="string">
            <text:p>mansolutionsgroup</text:p>
          </table:table-cell>
          <table:table-cell table:style-name="ce11" office:value-type="string" calcext:value-type="string">
            <text:p><text:a xlink:href="https://bit.ly/2yyJXEh" xlink:type="simple">https://bit.ly/2yyJXE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pconseils.com/" xlink:type="simple">www.mapconseils.com</text:a></text:p>
          </table:table-cell>
          <table:table-cell table:style-name="ce4" office:value-type="string" calcext:value-type="string">
            <text:p>finex-capital</text:p>
          </table:table-cell>
          <table:table-cell table:style-name="ce12" office:value-type="string" calcext:value-type="string">
            <text:p>https://bit.ly/2GE3J1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plateformesh.com/" xlink:type="simple">www.maplateformesh.com </text:a></text:p>
          </table:table-cell>
          <table:table-cell office:value-type="string" calcext:value-type="string">
            <text:p>shell-developpementdurable.info</text:p>
          </table:table-cell>
          <table:table-cell table:style-name="ce11" office:value-type="string" calcext:value-type="string">
            <text:p><text:a xlink:href="https://tinyurl.com/39wcm47p" xlink:type="simple">https://tinyurl.com/39wcm47p</text:a></text:p>
          </table:table-cell>
          <table:table-cell office:value-type="date" office:date-value="2024-01-30" calcext:value-type="date">
            <text:p>30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rchbanquefr.com/" xlink:type="simple">www.marchbanquefr.com </text:a></text:p>
          </table:table-cell>
          <table:table-cell table:style-name="ce4" office:value-type="string" calcext:value-type="string">
            <text:p>marchonlinefr</text:p>
          </table:table-cell>
          <table:table-cell table:style-name="ce11" office:value-type="string" calcext:value-type="string">
            <text:p><text:a xlink:href="https://bit.ly/3C8V1Ed" xlink:type="simple">https://bit.ly/3C8V1Ed</text:a></text:p>
          </table:table-cell>
          <table:table-cell office:value-type="date" office:date-value="2023-07-21" calcext:value-type="date">
            <text:p>21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rchfronline.com/" xlink:type="simple">www.marchfronline.com</text:a></text:p>
          </table:table-cell>
          <table:table-cell table:style-name="ce4" office:value-type="string" calcext:value-type="string">
            <text:p>marchonlinefr</text:p>
          </table:table-cell>
          <table:table-cell table:style-name="ce11" office:value-type="string" calcext:value-type="string">
            <text:p><text:a xlink:href="https://bit.ly/3C8V1Ed" xlink:type="simple">https://bit.ly/3C8V1E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rchonlinefr.com/" xlink:type="simple">www.marchonlinefr.com</text:a></text:p>
          </table:table-cell>
          <table:table-cell table:style-name="ce4" office:value-type="string" calcext:value-type="string">
            <text:p>marchonlinefr</text:p>
          </table:table-cell>
          <table:table-cell table:style-name="ce11" office:value-type="string" calcext:value-type="string">
            <text:p><text:a xlink:href="https://bit.ly/3C8V1Ed" xlink:type="simple">https://bit.ly/3C8V1E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reservation-actions.com/" xlink:type="simple">www.mareservation-actions.com</text:a></text:p>
          </table:table-cell>
          <table:table-cell table:style-name="ce4" office:value-type="string" calcext:value-type="string">
            <text:p>bw-bkonline.com</text:p>
          </table:table-cell>
          <table:table-cell table:style-name="ce11" office:value-type="string" calcext:value-type="string">
            <text:p><text:a xlink:href="https://tinyurl.com/2p8hfj4b" xlink:type="simple">https://tinyurl.com/2p8hfj4b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-reservation-secure.com/" xlink:type="simple">www.ma-reservation-secure.com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-reservation-secure.com/" xlink:type="simple">www.ma-reservation-secure.com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rket.directfrdegiro.com/" xlink:type="simple">www.market.directfrdegiro.com</text:a></text:p>
          </table:table-cell>
          <table:table-cell office:value-type="string" calcext:value-type="string">
            <text:p>onlinefrdegiro.com</text:p>
          </table:table-cell>
          <table:table-cell table:style-name="ce11" office:value-type="string" calcext:value-type="string">
            <text:p><text:a xlink:href="https://tinyurl.com/2wty9d79" xlink:type="simple">https://tinyurl.com/2wty9d79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rket.onlinefrdegiro.com/" xlink:type="simple">www.market.onlinefrdegiro.com </text:a></text:p>
          </table:table-cell>
          <table:table-cell office:value-type="string" calcext:value-type="string">
            <text:p>onlinefrdegiro.com</text:p>
          </table:table-cell>
          <table:table-cell table:style-name="ce11" office:value-type="string" calcext:value-type="string">
            <text:p><text:a xlink:href="https://tinyurl.com/2wty9d79" xlink:type="simple">https://tinyurl.com/2wty9d79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rket-crypto.net/" xlink:type="simple">www.market-crypto.net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rket-diamond.com/" xlink:type="simple">www.market-diamond.com</text:a></text:p>
          </table:table-cell>
          <table:table-cell table:style-name="ce4" office:value-type="string" calcext:value-type="string">
            <text:p>market-diamond</text:p>
          </table:table-cell>
          <table:table-cell table:style-name="ce12" office:value-type="string" calcext:value-type="string">
            <text:p>https://bit.ly/2Pygaj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rketsba.com/" xlink:type="simple">www.marketsba.com</text:a></text:p>
          </table:table-cell>
          <table:table-cell office:value-type="string" calcext:value-type="string">
            <text:p>marketsbank</text:p>
          </table:table-cell>
          <table:table-cell table:style-name="ce11" office:value-type="string" calcext:value-type="string">
            <text:p><text:a xlink:href="https://tinyurl.com/2p86dadp" xlink:type="simple">https://tinyurl.com/2p86dadp</text:a></text:p>
          </table:table-cell>
          <table:table-cell office:value-type="date" office:date-value="2022-12-27" calcext:value-type="date">
            <text:p>2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rketsba1.com/" xlink:type="simple">www.marketsba1.com</text:a></text:p>
          </table:table-cell>
          <table:table-cell office:value-type="string" calcext:value-type="string">
            <text:p>marketsbank</text:p>
          </table:table-cell>
          <table:table-cell table:style-name="ce11" office:value-type="string" calcext:value-type="string">
            <text:p><text:a xlink:href="https://tinyurl.com/2p86dadp" xlink:type="simple">https://tinyurl.com/2p86dadp</text:a></text:p>
          </table:table-cell>
          <table:table-cell office:value-type="date" office:date-value="2023-03-05" calcext:value-type="date">
            <text:p>5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rketsbank.com/" xlink:type="simple">www.marketsbank.com</text:a></text:p>
          </table:table-cell>
          <table:table-cell office:value-type="string" calcext:value-type="string">
            <text:p>marketsbank</text:p>
          </table:table-cell>
          <table:table-cell table:style-name="ce11" office:value-type="string" calcext:value-type="string">
            <text:p><text:a xlink:href="https://tinyurl.com/2p86dadp" xlink:type="simple">https://tinyurl.com/2p86dadp</text:a></text:p>
          </table:table-cell>
          <table:table-cell office:value-type="date" office:date-value="2022-12-27" calcext:value-type="date">
            <text:p>27-déc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marketsinvest.com/" xlink:type="simple">www.marketsinvest.com</text:a></text:p>
          </table:table-cell>
          <table:table-cell office:value-type="string" calcext:value-type="string">
            <text:p>marketsinvest.com</text:p>
          </table:table-cell>
          <table:table-cell table:style-name="ce13" office:value-type="string" calcext:value-type="string">
            <text:p><text:a xlink:href="https://tinyurl.com/bp6xe5yb" xlink:type="simple">https://tinyurl.com/bp6xe5yb</text:a></text:p>
          </table:table-cell>
          <table:table-cell office:value-type="date" office:date-value="2024-04-03" calcext:value-type="date">
            <text:p>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rkets-wise.com/" xlink:type="simple">www.markets-wise.com </text:a></text:p>
          </table:table-cell>
          <table:table-cell office:value-type="string" calcext:value-type="string">
            <text:p>europeeligibilite.com</text:p>
          </table:table-cell>
          <table:table-cell table:style-name="ce11" office:value-type="string" calcext:value-type="string">
            <text:p><text:a xlink:href="http://tinyurl.com/5n89e36f" xlink:type="simple">http://tinyurl.com/5n89e36f</text:a></text:p>
          </table:table-cell>
          <table:table-cell office:value-type="date" office:date-value="2024-02-27" calcext:value-type="date">
            <text:p>27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rkettrends.education/" xlink:type="simple">www.markettrends.education</text:a></text:p>
          </table:table-cell>
          <table:table-cell office:value-type="string" calcext:value-type="string">
            <text:p>superether</text:p>
          </table:table-cell>
          <table:table-cell table:style-name="ce11" office:value-type="string" calcext:value-type="string">
            <text:p><text:a xlink:href="https://tinyurl.com/4zvd84xv" xlink:type="simple">https://tinyurl.com/4zvd84xv</text:a></text:p>
          </table:table-cell>
          <table:table-cell office:value-type="date" office:date-value="2023-03-31" calcext:value-type="date">
            <text:p>3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rlets-b.com/" xlink:type="simple">www.marlets-b.com</text:a></text:p>
          </table:table-cell>
          <table:table-cell office:value-type="string" calcext:value-type="string">
            <text:p>marketsbank</text:p>
          </table:table-cell>
          <table:table-cell table:style-name="ce11" office:value-type="string" calcext:value-type="string">
            <text:p><text:a xlink:href="https://tinyurl.com/2p86dadp" xlink:type="simple">https://tinyurl.com/2p86dadp</text:a></text:p>
          </table:table-cell>
          <table:table-cell office:value-type="date" office:date-value="2023-03-05" calcext:value-type="date">
            <text:p>5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rtketwatchdaily.com/" xlink:type="simple">www.martketwatchdaily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rviacapitalmarkets.com/" xlink:type="simple">www.marviacapitalmarkets.com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-selection.info/" xlink:type="simple">www.ma-selection.info</text:a></text:p>
          </table:table-cell>
          <table:table-cell table:style-name="ce4" office:value-type="string" calcext:value-type="string">
            <text:p>investissement parking - leads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3-10-19" calcext:value-type="date">
            <text:p>19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-selection.info/or/" xlink:type="simple">www.ma-selection.info/or/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10-27" calcext:value-type="date">
            <text:p>27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-solution-placement.com/" xlink:type="simple">www.ma-solution-placement.com</text:a></text:p>
          </table:table-cell>
          <table:table-cell table:style-name="ce4" office:value-type="string" calcext:value-type="string">
            <text:p>investissement parking - leads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3-03-21" calcext:value-type="date">
            <text:p>2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ssardinvestissement.com/" xlink:type="simple">www.massardinvestissement.com</text:a></text:p>
          </table:table-cell>
          <table:table-cell office:value-type="string" calcext:value-type="string">
            <text:p>massardinvestissement</text:p>
          </table:table-cell>
          <table:table-cell table:style-name="ce11" office:value-type="string" calcext:value-type="string">
            <text:p><text:a xlink:href="https://tinyurl.com/yckepjxm" xlink:type="simple">https://tinyurl.com/yckepjxm</text:a></text:p>
          </table:table-cell>
          <table:table-cell office:value-type="date" office:date-value="2022-10-14" calcext:value-type="date">
            <text:p>14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teriaux-jardinage.com/" xlink:type="simple">www.materiaux-jardinage.com</text:a></text:p>
          </table:table-cell>
          <table:table-cell office:value-type="string" calcext:value-type="string">
            <text:p>materiaux-jardinage.com</text:p>
          </table:table-cell>
          <table:table-cell table:style-name="ce11" office:value-type="string" calcext:value-type="string">
            <text:p><text:a xlink:href="https://tinyurl.com/3p9awcdr" xlink:type="simple">https://tinyurl.com/3p9awcd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teriaux-jardinnage.com/" xlink:type="simple">www.materiaux-jardinnage.com</text:a></text:p>
          </table:table-cell>
          <table:table-cell office:value-type="string" calcext:value-type="string">
            <text:p>materiaux-jardinage.com</text:p>
          </table:table-cell>
          <table:table-cell table:style-name="ce11" office:value-type="string" calcext:value-type="string">
            <text:p><text:a xlink:href="https://tinyurl.com/3p9awcdr" xlink:type="simple">https://tinyurl.com/3p9awcdr</text:a></text:p>
          </table:table-cell>
          <table:table-cell office:value-type="date" office:date-value="2023-05-01" calcext:value-type="date">
            <text:p>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teriel-boutique.com/" xlink:type="simple">www.materiel-boutique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ttignon-diderot.com/" xlink:type="simple">www.mattignon-diderot.com</text:a></text:p>
          </table:table-cell>
          <table:table-cell office:value-type="string" calcext:value-type="string">
            <text:p>fiouest</text:p>
          </table:table-cell>
          <table:table-cell table:style-name="ce11" office:value-type="string" calcext:value-type="string">
            <text:p><text:a xlink:href="https://tinyurl.com/bdd9wr8x" xlink:type="simple">https://tinyurl.com/bdd9wr8x</text:a></text:p>
          </table:table-cell>
          <table:table-cell office:value-type="date" office:date-value="2023-10-25" calcext:value-type="date">
            <text:p>25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augenel-conseil.com/" xlink:type="simple">www.maugenel-conseil.com</text:a></text:p>
          </table:table-cell>
          <table:table-cell office:value-type="string" calcext:value-type="string">
            <text:p>maugenel-conseil</text:p>
          </table:table-cell>
          <table:table-cell table:style-name="ce11" office:value-type="string" calcext:value-type="string">
            <text:p><text:a xlink:href="https://tinyurl.com/49fba292" xlink:type="simple">https://tinyurl.com/49fba29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aynardandkeynes.com/" xlink:type="simple">www.maynardandkeynes.com</text:a></text:p>
          </table:table-cell>
          <table:table-cell office:value-type="string" calcext:value-type="string">
            <text:p>maynardandkeynes.com</text:p>
          </table:table-cell>
          <table:table-cell table:style-name="ce11" office:value-type="string" calcext:value-type="string">
            <text:p><text:a xlink:href="http://tinyurl.com/yc73j4mr" xlink:type="simple">http://tinyurl.com/yc73j4mr</text:a></text:p>
          </table:table-cell>
          <table:table-cell office:value-type="date" office:date-value="2024-01-08" calcext:value-type="date">
            <text:p>8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cas-ltd.com/" xlink:type="simple">www.mcas-ltd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cminage.com/" xlink:type="simple">www.mcminage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coinmarket.com/" xlink:type="simple">www.mcoinmarket.com </text:a></text:p>
          </table:table-cell>
          <table:table-cell table:style-name="ce4" office:value-type="string" calcext:value-type="string">
            <text:p>xcoinbroker</text:p>
          </table:table-cell>
          <table:table-cell table:style-name="ce11" office:value-type="string" calcext:value-type="string">
            <text:p><text:a xlink:href="https://bit.ly/3gP6j8K" xlink:type="simple">https://bit.ly/3gP6j8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conseil-gestion.com/" xlink:type="simple">www.mconseil-gestion.com</text:a></text:p>
          </table:table-cell>
          <table:table-cell office:value-type="string" calcext:value-type="string">
            <text:p>maugenel-conseil</text:p>
          </table:table-cell>
          <table:table-cell table:style-name="ce11" office:value-type="string" calcext:value-type="string">
            <text:p><text:a xlink:href="https://tinyurl.com/49fba292" xlink:type="simple">https://tinyurl.com/49fba292</text:a></text:p>
          </table:table-cell>
          <table:table-cell office:value-type="date" office:date-value="2022-10-31" calcext:value-type="date">
            <text:p>31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cs-markets.com/" xlink:type="simple">www.mcs-markets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dss3.net/" xlink:type="simple">www.mdss3.net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deis-amf-france.org/" xlink:type="simple">www.medeis-amf-france.org</text:a></text:p>
          </table:table-cell>
          <table:table-cell office:value-type="string" calcext:value-type="string">
            <text:p>medeis-amf-france.org</text:p>
          </table:table-cell>
          <table:table-cell table:style-name="ce11" office:value-type="string" calcext:value-type="string">
            <text:p><text:a xlink:href="https://tinyurl.com/mvd7jete" xlink:type="simple">https://tinyurl.com/mvd7jet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illeure.gestion-tresorerie-2022.com/" xlink:type="simple">www.meilleure.gestion-tresorerie-2022.com 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illeur-epargne.com/" xlink:type="simple">www.meilleur-epargne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illeur-livret-2021.com/" xlink:type="simple">www.meilleur-livret-2021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illeurplacements.com/" xlink:type="simple">www.meilleurplacements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illeur-rendement-2022.com/" xlink:type="simple">www.meilleur-rendement-2022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illeurs-placements-2022.com/" xlink:type="simple">www.meilleurs-placements-2022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meilleurtaux.co.in/" xlink:type="simple">www.meilleurtaux.co.in</text:a></text:p>
          </table:table-cell>
          <table:table-cell office:value-type="string" calcext:value-type="string">
            <text:p>meilleurtaux.co.cin</text:p>
          </table:table-cell>
          <table:table-cell table:style-name="ce13" office:value-type="string" calcext:value-type="string">
            <text:p><text:a xlink:href="https://tinyurl.com/24yben7s" xlink:type="simple">https://tinyurl.com/24yben7s</text:a></text:p>
          </table:table-cell>
          <table:table-cell office:value-type="date" office:date-value="2024-03-07" calcext:value-type="date">
            <text:p>7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illeurtaux-eco.fr/" xlink:type="simple">www.meilleurtaux-eco.fr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illeurtaux-ecoetudes.com/" xlink:type="simple">www.meilleurtaux-ecoetudes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illeurtaux-ecoservicesfinancier.com/" xlink:type="simple">www.meilleurtaux-ecoservicesfinancier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illeurtaux-eptz.com/" xlink:type="simple">www.meilleurtaux-eptz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illeurtaux-eptz.com/" xlink:type="simple">www.meilleurtaux-eptz.com 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illeur-taux-immobilier-2022;com/" xlink:type="simple">www.meilleur-taux-immobilier-2022;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illeurtaux-pee.com/" xlink:type="simple">www.meilleurtaux-pee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meilleurtauxpro.eu/" xlink:type="simple">www.meilleurtauxpro.eu 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4-05-13" calcext:value-type="date">
            <text:p>1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illeurtauxpro.online/" xlink:type="simple">www.meilleurtauxpro.online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3-09-27" calcext:value-type="date">
            <text:p>27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illeurtaux-ptz.com/" xlink:type="simple">www.meilleurtaux-ptz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3-01-31" calcext:value-type="date">
            <text:p>31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illeurtaux-ptz.fr/" xlink:type="simple">www.meilleurtaux-ptz.fr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illeur-tp.com/" xlink:type="simple">www.meilleur-tp.com</text:a></text:p>
          </table:table-cell>
          <table:table-cell office:value-type="string" calcext:value-type="string">
            <text:p>meilleur-tp.com</text:p>
          </table:table-cell>
          <table:table-cell table:style-name="ce11" office:value-type="string" calcext:value-type="string">
            <text:p><text:a xlink:href="http://tinyurl.com/mbchfn5c" xlink:type="simple">http://tinyurl.com/mbchfn5c</text:a></text:p>
          </table:table-cell>
          <table:table-cell office:value-type="date" office:date-value="2024-01-22" calcext:value-type="date">
            <text:p>22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illeutaux-ptz.fr/" xlink:type="simple">www.meilleutaux-ptz.fr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rcedesb-online.com/" xlink:type="simple">www.mercedesb-online.com</text:a></text:p>
          </table:table-cell>
          <table:table-cell office:value-type="string" calcext:value-type="string">
            <text:p>mercedesb-online</text:p>
          </table:table-cell>
          <table:table-cell table:style-name="ce11" office:value-type="string" calcext:value-type="string">
            <text:p><text:a xlink:href="https://tinyurl.com/yckr2c8s" xlink:type="simple">https://tinyurl.com/yckr2c8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rgers-capital.com/" xlink:type="simple">www.mergers-capital.com</text:a></text:p>
          </table:table-cell>
          <table:table-cell office:value-type="string" calcext:value-type="string">
            <text:p>mergers-capital</text:p>
          </table:table-cell>
          <table:table-cell table:style-name="ce11" office:value-type="string" calcext:value-type="string">
            <text:p><text:a xlink:href="https://tinyurl.com/yu2caux6" xlink:type="simple">https://tinyurl.com/yu2caux6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meridianfinance.pro/" xlink:type="simple">www.meridianfinance.pro </text:a></text:p>
          </table:table-cell>
          <table:table-cell office:value-type="string" calcext:value-type="string">
            <text:p>meridianfinance.pro</text:p>
          </table:table-cell>
          <table:table-cell table:style-name="ce13" office:value-type="string" calcext:value-type="string">
            <text:p><text:a xlink:href="https://tinyurl.com/mry6rncr" xlink:type="simple">https://tinyurl.com/mry6rncr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rtens-capital.com/" xlink:type="simple">www.mertens-capital.com</text:a></text:p>
          </table:table-cell>
          <table:table-cell office:value-type="string" calcext:value-type="string">
            <text:p>mertens-capital</text:p>
          </table:table-cell>
          <table:table-cell table:style-name="ce11" office:value-type="string" calcext:value-type="string">
            <text:p><text:a xlink:href="https://tinyurl.com/5ew42u5m" xlink:type="simple">https://tinyurl.com/5ew42u5m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mesactions-reservation.com/" xlink:type="simple">www.mesactions-reservation.com</text:a></text:p>
          </table:table-cell>
          <table:table-cell office:value-type="string" calcext:value-type="string">
            <text:p>banque boursorama</text:p>
          </table:table-cell>
          <table:table-cell table:style-name="ce13" office:value-type="string" calcext:value-type="string">
            <text:p><text:a xlink:href="https://tinyurl.com/2s4xxr48" xlink:type="simple">https://tinyurl.com/2s4xxr48</text:a></text:p>
          </table:table-cell>
          <table:table-cell office:value-type="date" office:date-value="2024-05-03" calcext:value-type="date">
            <text:p>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s-aides.eu/" xlink:type="simple">www.mes-aides.eu</text:a></text:p>
          </table:table-cell>
          <table:table-cell office:value-type="string" calcext:value-type="string">
            <text:p>mes-aides.eu</text:p>
          </table:table-cell>
          <table:table-cell table:style-name="ce11" office:value-type="string" calcext:value-type="string">
            <text:p><text:a xlink:href="https://tinyurl.com/ub7jnvmp" xlink:type="simple">https://tinyurl.com/ub7jnvmp</text:a></text:p>
          </table:table-cell>
          <table:table-cell office:value-type="date" office:date-value="2023-01-31" calcext:value-type="date">
            <text:p>31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s-aides-ptz-eligibilite.eu/" xlink:type="simple">www.mes-aides-ptz-eligibilite.eu</text:a></text:p>
          </table:table-cell>
          <table:table-cell office:value-type="string" calcext:value-type="string">
            <text:p>mes-aides.eu</text:p>
          </table:table-cell>
          <table:table-cell table:style-name="ce11" office:value-type="string" calcext:value-type="string">
            <text:p><text:a xlink:href="https://tinyurl.com/ub7jnvmp" xlink:type="simple">https://tinyurl.com/ub7jnvmp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scomptesenligne.com/" xlink:type="simple">www.mescomptesenligne.com</text:a></text:p>
          </table:table-cell>
          <table:table-cell office:value-type="string" calcext:value-type="string">
            <text:p>generali-patrimoine.info</text:p>
          </table:table-cell>
          <table:table-cell table:style-name="ce11" office:value-type="string" calcext:value-type="string">
            <text:p><text:a xlink:href="https://tinyurl.com/2ak95jam" xlink:type="simple">https://tinyurl.com/2ak95jam</text:a></text:p>
          </table:table-cell>
          <table:table-cell office:value-type="date" office:date-value="2023-01-31" calcext:value-type="date">
            <text:p>31-janv.-2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<text:a xlink:href="http://www.mes-eco-aides.eu/" xlink:type="simple">www.mes-eco-aides.eu</text:a></text:p>
          </table:table-cell>
          <table:table-cell office:value-type="string" calcext:value-type="string">
            <text:p>mes-aides.eu</text:p>
          </table:table-cell>
          <table:table-cell table:style-name="ce11" office:value-type="string" calcext:value-type="string">
            <text:p><text:a xlink:href="https://tinyurl.com/ub7jnvmp" xlink:type="simple">https://tinyurl.com/ub7jnvmp</text:a></text:p>
          </table:table-cell>
          <table:table-cell office:value-type="date" office:date-value="2023-07-20" calcext:value-type="date">
            <text:p>20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s-scpi-de-gre-a-gre.fr/" xlink:type="simple">www.mes-scpi-de-gre-a-gre.fr</text:a></text:p>
          </table:table-cell>
          <table:table-cell table:style-name="ce4" office:value-type="string" calcext:value-type="string">
            <text:p>mes scpi de gré à gré</text:p>
          </table:table-cell>
          <table:table-cell table:style-name="ce11" office:value-type="string" calcext:value-type="string">
            <text:p><text:a xlink:href="https://bit.ly/34Mb24o" xlink:type="simple">https://bit.ly/34Mb24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talinium-group.com/" xlink:type="simple">www.metalinium-group.com</text:a></text:p>
          </table:table-cell>
          <table:table-cell table:style-name="ce4" office:value-type="string" calcext:value-type="string">
            <text:p>metalinium-group</text:p>
          </table:table-cell>
          <table:table-cell table:style-name="ce11" office:value-type="string" calcext:value-type="string">
            <text:p><text:a xlink:href="https://bit.ly/3h9wrtB" xlink:type="simple">https://bit.ly/3h9wrt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tamaskfrance.fr/" xlink:type="simple">www.metamaskfrance.fr</text:a></text:p>
          </table:table-cell>
          <table:table-cell office:value-type="string" calcext:value-type="string">
            <text:p>bnl-gestion</text:p>
          </table:table-cell>
          <table:table-cell table:style-name="ce11" office:value-type="string" calcext:value-type="string">
            <text:p><text:a xlink:href="https://tinyurl.com/mr45txv5" xlink:type="simple">https://tinyurl.com/mr45txv5</text:a></text:p>
          </table:table-cell>
          <table:table-cell office:value-type="date" office:date-value="2024-01-13" calcext:value-type="date">
            <text:p>1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t-coins.com/" xlink:type="simple">www.met-coins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tropole-conseil.com/" xlink:type="simple">www.metropole-conseil.com</text:a></text:p>
          </table:table-cell>
          <table:table-cell office:value-type="string" calcext:value-type="string">
            <text:p>metropole-conseil</text:p>
          </table:table-cell>
          <table:table-cell table:style-name="ce11" office:value-type="string" calcext:value-type="string">
            <text:p><text:a xlink:href="https://tinyurl.com/2p9by5sx" xlink:type="simple">https://tinyurl.com/2p9by5s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ev-bottom-321.com/" xlink:type="simple">www.mev-bottom-321.com</text:a></text:p>
          </table:table-cell>
          <table:table-cell office:value-type="string" calcext:value-type="string">
            <text:p>fausses ventes actions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3-06-12" calcext:value-type="date">
            <text:p>12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v-bottom-322,com/" xlink:type="simple">www.mev-bottom-322,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11-06" calcext:value-type="date">
            <text:p>6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v-bottom-324.com/" xlink:type="simple">www.mev-bottom-324.com</text:a></text:p>
          </table:table-cell>
          <table:table-cell office:value-type="string" calcext:value-type="string">
            <text:p>fausses ventes actions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3-12-18" calcext:value-type="date">
            <text:p>18-déc.-23</text:p>
          </table:table-cell>
          <table:table-cell/>
          <table:table-cell table:style-name="ce18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mev-bottom-325.com/" xlink:type="simple">www.mev-bottom-325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3-12-18" calcext:value-type="date">
            <text:p>18-déc.-23</text:p>
          </table:table-cell>
          <table:table-cell/>
          <table:table-cell table:style-name="ce18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mevent-top104.com/" xlink:type="simple">www.mevent-top104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9-26" calcext:value-type="date">
            <text:p>26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ew-bottom-323.com/" xlink:type="simple">www.mew-bottom-323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3-12-18" calcext:value-type="date">
            <text:p>1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f-capital.fr/" xlink:type="simple">www.mf-capital.fr</text:a></text:p>
          </table:table-cell>
          <table:table-cell table:style-name="ce4" office:value-type="string" calcext:value-type="string">
            <text:p>groupfinancialpartners</text:p>
          </table:table-cell>
          <table:table-cell table:style-name="ce11" office:value-type="string" calcext:value-type="string">
            <text:p><text:a xlink:href="https://bit.ly/2WhM9Kq" xlink:type="simple">https://bit.ly/2WhM9K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f-fintech.com/" xlink:type="simple">www.mf-fintech.com</text:a></text:p>
          </table:table-cell>
          <table:table-cell office:value-type="string" calcext:value-type="string">
            <text:p>ramifyfrance-gestion.com</text:p>
          </table:table-cell>
          <table:table-cell table:style-name="ce11" office:value-type="string" calcext:value-type="string">
            <text:p><text:a xlink:href="https://tinyurl.com/mpdsjndm" xlink:type="simple">https://tinyurl.com/mpdsjndm</text:a></text:p>
          </table:table-cell>
          <table:table-cell office:value-type="date" office:date-value="2023-12-06" calcext:value-type="date">
            <text:p>6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-financiel-sgl.com/" xlink:type="simple">www.m-financiel-sgl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2LjjPko" xlink:type="simple">https://bit.ly/2LjjPk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finck-online.com/" xlink:type="simple">www.mfinck-online.com</text:a></text:p>
          </table:table-cell>
          <table:table-cell table:style-name="ce4" office:value-type="string" calcext:value-type="string">
            <text:p>online-quintet</text:p>
          </table:table-cell>
          <table:table-cell table:style-name="ce11" office:value-type="string" calcext:value-type="string">
            <text:p><text:a xlink:href="https://bit.ly/3pVI7Uy" xlink:type="simple">https://bit.ly/3pVI7U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gi-bv.com/" xlink:type="simple">www.mgi-bv.com</text:a></text:p>
          </table:table-cell>
          <table:table-cell table:style-name="ce4" office:value-type="string" calcext:value-type="string">
            <text:p>mgiinternational.com </text:p>
          </table:table-cell>
          <table:table-cell table:style-name="ce11" office:value-type="string" calcext:value-type="string">
            <text:p><text:a xlink:href="https://bit.ly/3i5qL3o" xlink:type="simple">https://bit.ly/3i5qL3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giinternational.com/" xlink:type="simple">www.mgiinternational.com </text:a></text:p>
          </table:table-cell>
          <table:table-cell table:style-name="ce4" office:value-type="string" calcext:value-type="string">
            <text:p>mgiinternational.com </text:p>
          </table:table-cell>
          <table:table-cell table:style-name="ce11" office:value-type="string" calcext:value-type="string">
            <text:p><text:a xlink:href="https://bit.ly/3i5qL3o" xlink:type="simple">https://bit.ly/3i5qL3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g-tr.com/" xlink:type="simple">www.mg-tr.com</text:a></text:p>
          </table:table-cell>
          <table:table-cell table:style-name="ce4" office:value-type="string" calcext:value-type="string">
            <text:p>mg-tr.com</text:p>
          </table:table-cell>
          <table:table-cell table:style-name="ce11" office:value-type="string" calcext:value-type="string">
            <text:p><text:a xlink:href="https://bit.ly/3w8IsGq" xlink:type="simple">https://bit.ly/3w8IsG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i-assurance.fr/" xlink:type="simple">www.mi-assurance.fr</text:a></text:p>
          </table:table-cell>
          <table:table-cell office:value-type="string" calcext:value-type="string">
            <text:p>mi-assurance</text:p>
          </table:table-cell>
          <table:table-cell table:style-name="ce11" office:value-type="string" calcext:value-type="string">
            <text:p><text:a xlink:href="https://tinyurl.com/ysrkub36" xlink:type="simple">https://tinyurl.com/ysrkub36</text:a></text:p>
          </table:table-cell>
          <table:table-cell office:value-type="date" office:date-value="2023-02-09" calcext:value-type="date">
            <text:p>9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icrongroup.info/" xlink:type="simple">www.microngroup.info</text:a></text:p>
          </table:table-cell>
          <table:table-cell office:value-type="string" calcext:value-type="string">
            <text:p>microngroup</text:p>
          </table:table-cell>
          <table:table-cell table:style-name="ce11" office:value-type="string" calcext:value-type="string">
            <text:p><text:a xlink:href="http://tinyurl.com/2s4dren3" xlink:type="simple">http://tinyurl.com/2s4dren3</text:a></text:p>
          </table:table-cell>
          <table:table-cell office:value-type="date" office:date-value="2024-02-18" calcext:value-type="date">
            <text:p>18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icrongroup.ltd/" xlink:type="simple">www.microngroup.ltd</text:a></text:p>
          </table:table-cell>
          <table:table-cell office:value-type="string" calcext:value-type="string">
            <text:p>microngroup</text:p>
          </table:table-cell>
          <table:table-cell table:style-name="ce11" office:value-type="string" calcext:value-type="string">
            <text:p><text:a xlink:href="http://tinyurl.com/2s4dren3" xlink:type="simple">http://tinyurl.com/2s4dren3</text:a></text:p>
          </table:table-cell>
          <table:table-cell office:value-type="date" office:date-value="2024-02-18" calcext:value-type="date">
            <text:p>18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icrongroup.pro/" xlink:type="simple">www.microngroup.pro</text:a></text:p>
          </table:table-cell>
          <table:table-cell office:value-type="string" calcext:value-type="string">
            <text:p>microngroup</text:p>
          </table:table-cell>
          <table:table-cell table:style-name="ce11" office:value-type="string" calcext:value-type="string">
            <text:p><text:a xlink:href="http://tinyurl.com/2s4dren3" xlink:type="simple">http://tinyurl.com/2s4dren3</text:a></text:p>
          </table:table-cell>
          <table:table-cell office:value-type="date" office:date-value="2024-02-18" calcext:value-type="date">
            <text:p>18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ilfam.fr/" xlink:type="simple">www.milfam.fr</text:a></text:p>
          </table:table-cell>
          <table:table-cell office:value-type="string" calcext:value-type="string">
            <text:p>maynardandkeynes.com</text:p>
          </table:table-cell>
          <table:table-cell table:style-name="ce11" office:value-type="string" calcext:value-type="string">
            <text:p><text:a xlink:href="http://tinyurl.com/yc73j4mr" xlink:type="simple">http://tinyurl.com/yc73j4mr</text:a></text:p>
          </table:table-cell>
          <table:table-cell office:value-type="date" office:date-value="2024-01-08" calcext:value-type="date">
            <text:p>8-janv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millebcp.com/" xlink:type="simple">www.millebcp.com</text:a></text:p>
          </table:table-cell>
          <table:table-cell office:value-type="string" calcext:value-type="string">
            <text:p>millebcp</text:p>
          </table:table-cell>
          <table:table-cell table:style-name="ce13" office:value-type="string" calcext:value-type="string">
            <text:p><text:a xlink:href="https://tinyurl.com/bdzjn4y3" xlink:type="simple">https://tinyurl.com/bdzjn4y3</text:a></text:p>
          </table:table-cell>
          <table:table-cell office:value-type="date" office:date-value="2024-05-13" calcext:value-type="date">
            <text:p>1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illeis.vip/" xlink:type="simple">www.milleis.vip</text:a></text:p>
          </table:table-cell>
          <table:table-cell office:value-type="string" calcext:value-type="string">
            <text:p>milleis.vip</text:p>
          </table:table-cell>
          <table:table-cell table:style-name="ce11" office:value-type="string" calcext:value-type="string">
            <text:p><text:a xlink:href="https://tinyurl.com/7b5a5ue6" xlink:type="simple">https://tinyurl.com/7b5a5ue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illeniumchain.com/" xlink:type="simple">www.milleniumchain.com</text:a></text:p>
          </table:table-cell>
          <table:table-cell office:value-type="string" calcext:value-type="string">
            <text:p>milleniumchain.com</text:p>
          </table:table-cell>
          <table:table-cell table:style-name="ce11" office:value-type="string" calcext:value-type="string">
            <text:p><text:a xlink:href="https://tinyurl.com/4syzdfvy" xlink:type="simple">https://tinyurl.com/4syzdfvy</text:a></text:p>
          </table:table-cell>
          <table:table-cell office:value-type="date" office:date-value="2023-11-26" calcext:value-type="date">
            <text:p>26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milleniumchain.com/" xlink:type="simple">www.milleniumchain.com</text:a></text:p>
          </table:table-cell>
          <table:table-cell office:value-type="string" calcext:value-type="string">
            <text:p>milleniumchain.com</text:p>
          </table:table-cell>
          <table:table-cell table:style-name="ce13" office:value-type="string" calcext:value-type="string">
            <text:p><text:a xlink:href="https://tinyurl.com/24xdwwrf" xlink:type="simple">https://tinyurl.com/24xdwwrf</text:a></text:p>
          </table:table-cell>
          <table:table-cell office:value-type="date" office:date-value="2024-04-03" calcext:value-type="date">
            <text:p>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illeniumchain.net/" xlink:type="simple">www.milleniumchain.net</text:a></text:p>
          </table:table-cell>
          <table:table-cell office:value-type="string" calcext:value-type="string">
            <text:p>milleniumchain.com</text:p>
          </table:table-cell>
          <table:table-cell table:style-name="ce11" office:value-type="string" calcext:value-type="string">
            <text:p><text:a xlink:href="https://tinyurl.com/4syzdfvy" xlink:type="simple">https://tinyurl.com/4syzdfvy</text:a></text:p>
          </table:table-cell>
          <table:table-cell office:value-type="date" office:date-value="2023-11-26" calcext:value-type="date">
            <text:p>26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illenium-europe.com/" xlink:type="simple">www.millenium-europe.com</text:a></text:p>
          </table:table-cell>
          <table:table-cell table:style-name="ce4" office:value-type="string" calcext:value-type="string">
            <text:p>millennium-eu</text:p>
          </table:table-cell>
          <table:table-cell table:style-name="ce11" office:value-type="string" calcext:value-type="string">
            <text:p><text:a xlink:href="https://bit.ly/3cSZGhT" xlink:type="simple">https://bit.ly/3cSZGh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illennium-eu.com/" xlink:type="simple">www.millennium-eu.com</text:a></text:p>
          </table:table-cell>
          <table:table-cell table:style-name="ce4" office:value-type="string" calcext:value-type="string">
            <text:p>millennium-eu</text:p>
          </table:table-cell>
          <table:table-cell table:style-name="ce11" office:value-type="string" calcext:value-type="string">
            <text:p><text:a xlink:href="https://bit.ly/3cSZGhT" xlink:type="simple">https://bit.ly/3cSZGh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indsetinv.fr/" xlink:type="simple">www.mindsetinv.fr</text:a></text:p>
          </table:table-cell>
          <table:table-cell office:value-type="string" calcext:value-type="string">
            <text:p>bekakra</text:p>
          </table:table-cell>
          <table:table-cell table:style-name="ce11" office:value-type="string" calcext:value-type="string">
            <text:p><text:a xlink:href="https://tinyurl.com/mu26yzar" xlink:type="simple">https://tinyurl.com/mu26yzar</text:a></text:p>
          </table:table-cell>
          <table:table-cell office:value-type="date" office:date-value="2023-10-27" calcext:value-type="date">
            <text:p>27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inedecrypto.com/" xlink:type="simple">www.minedecrypto.com </text:a></text:p>
          </table:table-cell>
          <table:table-cell table:style-name="ce4" office:value-type="string" calcext:value-type="string">
            <text:p>eurominage</text:p>
          </table:table-cell>
          <table:table-cell table:style-name="ce12" office:value-type="string" calcext:value-type="string">
            <text:p>https://bit.ly/2V1uaIz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miquelon-services.com/" xlink:type="simple">www.miquelon-services.com</text:a></text:p>
          </table:table-cell>
          <table:table-cell office:value-type="string" calcext:value-type="string">
            <text:p>miquelon-services.com</text:p>
          </table:table-cell>
          <table:table-cell table:style-name="ce13" office:value-type="string" calcext:value-type="string">
            <text:p><text:a xlink:href="https://tinyurl.com/yc3e26zh" xlink:type="simple">https://tinyurl.com/yc3e26zh</text:a></text:p>
          </table:table-cell>
          <table:table-cell office:value-type="date" office:date-value="2024-03-26" calcext:value-type="date">
            <text:p>26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mirainvestments.ltd/" xlink:type="simple">www.mirainvestments.ltd</text:a></text:p>
          </table:table-cell>
          <table:table-cell office:value-type="string" calcext:value-type="string">
            <text:p>mirainvestments.ltd</text:p>
          </table:table-cell>
          <table:table-cell table:style-name="ce13" office:value-type="string" calcext:value-type="string">
            <text:p><text:a xlink:href="https://tinyurl.com/45sbmta2" xlink:type="simple">https://tinyurl.com/45sbmta2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l-capital.fr/" xlink:type="simple">www.ml-capital.fr</text:a></text:p>
          </table:table-cell>
          <table:table-cell table:style-name="ce4" office:value-type="string" calcext:value-type="string">
            <text:p>mf-capital</text:p>
          </table:table-cell>
          <table:table-cell table:style-name="ce11" office:value-type="string" calcext:value-type="string">
            <text:p><text:a xlink:href="https://bit.ly/2U4RemM" xlink:type="simple">https://bit.ly/2U4Rem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lp-conseil.com/" xlink:type="simple">www.mlp-conseil.com</text:a></text:p>
          </table:table-cell>
          <table:table-cell table:style-name="ce4" office:value-type="string" calcext:value-type="string">
            <text:p>deutsche.capital</text:p>
          </table:table-cell>
          <table:table-cell table:style-name="ce11" office:value-type="string" calcext:value-type="string">
            <text:p><text:a xlink:href="https://bit.ly/327vCKK" xlink:type="simple">https://bit.ly/327vCK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lpe-invest.com/" xlink:type="simple">www.mlpe-invest.com</text:a></text:p>
          </table:table-cell>
          <table:table-cell table:style-name="ce4" office:value-type="string" calcext:value-type="string">
            <text:p>mlpe-invest</text:p>
          </table:table-cell>
          <table:table-cell table:style-name="ce11" office:value-type="string" calcext:value-type="string">
            <text:p><text:a xlink:href="https://bit.ly/2YaCFn2" xlink:type="simple">https://bit.ly/2YaCFn2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modestiacapital.com/" xlink:type="simple">www.modestiacapital.com</text:a></text:p>
          </table:table-cell>
          <table:table-cell office:value-type="string" calcext:value-type="string">
            <text:p>modestiacapital.com</text:p>
          </table:table-cell>
          <table:table-cell table:style-name="ce13" office:value-type="string" calcext:value-type="string">
            <text:p><text:a xlink:href="https://tinyurl.com/mtk99rrc" xlink:type="simple">https://tinyurl.com/mtk99rrc</text:a></text:p>
          </table:table-cell>
          <table:table-cell office:value-type="date" office:date-value="2024-03-20" calcext:value-type="date">
            <text:p>20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monabanq.online/" xlink:type="simple">www.monabanq.online</text:a></text:p>
          </table:table-cell>
          <table:table-cell office:value-type="string" calcext:value-type="string">
            <text:p>monabnq.com</text:p>
          </table:table-cell>
          <table:table-cell table:style-name="ce11" office:value-type="string" calcext:value-type="string">
            <text:p><text:a xlink:href="https://tinyurl.com/rx9v638d" xlink:type="simple">https://tinyurl.com/rx9v638d</text:a></text:p>
          </table:table-cell>
          <table:table-cell office:value-type="date" office:date-value="2024-03-04" calcext:value-type="date">
            <text:p>4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abnq.com/" xlink:type="simple">www.monabnq.com</text:a></text:p>
          </table:table-cell>
          <table:table-cell office:value-type="string" calcext:value-type="string">
            <text:p>monabnq.com</text:p>
          </table:table-cell>
          <table:table-cell table:style-name="ce11" office:value-type="string" calcext:value-type="string">
            <text:p><text:a xlink:href="https://tinyurl.com/rx9v638d" xlink:type="simple">https://tinyurl.com/rx9v638d</text:a></text:p>
          </table:table-cell>
          <table:table-cell office:value-type="date" office:date-value="2023-10-04" calcext:value-type="date">
            <text:p>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abq-online.com/" xlink:type="simple">www.monabq-online.com</text:a></text:p>
          </table:table-cell>
          <table:table-cell office:value-type="string" calcext:value-type="string">
            <text:p>monabnq.com</text:p>
          </table:table-cell>
          <table:table-cell table:style-name="ce11" office:value-type="string" calcext:value-type="string">
            <text:p><text:a xlink:href="https://tinyurl.com/rx9v638d" xlink:type="simple">https://tinyurl.com/rx9v638d</text:a></text:p>
          </table:table-cell>
          <table:table-cell office:value-type="date" office:date-value="2024-02-26" calcext:value-type="date">
            <text:p>2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accesaxa.com/" xlink:type="simple">www.monaccesaxa.com</text:a></text:p>
          </table:table-cell>
          <table:table-cell office:value-type="string" calcext:value-type="string">
            <text:p>monaccesaxa.com</text:p>
          </table:table-cell>
          <table:table-cell table:style-name="ce11" office:value-type="string" calcext:value-type="string">
            <text:p><text:a xlink:href="https://tinyurl.com/mvndbm64" xlink:type="simple">https://tinyurl.com/mvndbm6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-acces-personnel.com/" xlink:type="simple">www.mon-acces-personnel.com</text:a></text:p>
          </table:table-cell>
          <table:table-cell office:value-type="string" calcext:value-type="string">
            <text:p>quilvesteurope.com</text:p>
          </table:table-cell>
          <table:table-cell table:style-name="ce11" office:value-type="string" calcext:value-type="string">
            <text:p><text:a xlink:href="https://tinyurl.com/yc4d4svx" xlink:type="simple">https://tinyurl.com/yc4d4svx</text:a></text:p>
          </table:table-cell>
          <table:table-cell office:value-type="date" office:date-value="2023-06-01" calcext:value-type="date">
            <text:p>1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ca.pro/" xlink:type="simple">www.monca.pro</text:a></text:p>
          </table:table-cell>
          <table:table-cell office:value-type="string" calcext:value-type="string">
            <text:p>monca.pro</text:p>
          </table:table-cell>
          <table:table-cell table:style-name="ce11" office:value-type="string" calcext:value-type="string">
            <text:p><text:a xlink:href="https://tinyurl.com/57tvf277" xlink:type="simple">https://tinyurl.com/57tvf277</text:a></text:p>
          </table:table-cell>
          <table:table-cell office:value-type="date" office:date-value="2023-12-04" calcext:value-type="date">
            <text:p>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compte-bancaire.com/" xlink:type="simple">www.moncompte-bancaire.com</text:a></text:p>
          </table:table-cell>
          <table:table-cell table:style-name="ce4" office:value-type="string" calcext:value-type="string">
            <text:p>moncompte-bancaire</text:p>
          </table:table-cell>
          <table:table-cell table:style-name="ce11" office:value-type="string" calcext:value-type="string">
            <text:p><text:a xlink:href="https://bit.ly/3taY3Da" xlink:type="simple">https://bit.ly/3taY3D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compte-bancaire.fr/" xlink:type="simple">www.moncompte-bancaire.fr</text:a></text:p>
          </table:table-cell>
          <table:table-cell table:style-name="ce4" office:value-type="string" calcext:value-type="string">
            <text:p>moncompte-bancaire</text:p>
          </table:table-cell>
          <table:table-cell table:style-name="ce11" office:value-type="string" calcext:value-type="string">
            <text:p><text:a xlink:href="https://bit.ly/3taY3Da" xlink:type="simple">https://bit.ly/3taY3D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compte-barclays.com/" xlink:type="simple">www.moncompte-barclays.com</text:a></text:p>
          </table:table-cell>
          <table:table-cell office:value-type="string" calcext:value-type="string">
            <text:p>barclays-diemilleis</text:p>
          </table:table-cell>
          <table:table-cell table:style-name="ce11" office:value-type="string" calcext:value-type="string">
            <text:p><text:a xlink:href="https://tinyurl.com/2p9xc79r" xlink:type="simple">https://tinyurl.com/2p9xc79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compteboursorama.com/" xlink:type="simple">www.moncompteboursorama.com</text:a></text:p>
          </table:table-cell>
          <table:table-cell office:value-type="string" calcext:value-type="string">
            <text:p>brsma-client.com</text:p>
          </table:table-cell>
          <table:table-cell table:style-name="ce11" office:value-type="string" calcext:value-type="string">
            <text:p><text:a xlink:href="https://tinyurl.com/2p85wjkh" xlink:type="simple">https://tinyurl.com/2p85wjk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compte-karista.com/" xlink:type="simple">www.moncompte-karista.com</text:a></text:p>
          </table:table-cell>
          <table:table-cell table:style-name="ce4" office:value-type="string" calcext:value-type="string">
            <text:p>karista-France</text:p>
          </table:table-cell>
          <table:table-cell table:style-name="ce11" office:value-type="string" calcext:value-type="string">
            <text:p><text:a xlink:href="https://bit.ly/3o6clWd" xlink:type="simple">https://bit.ly/3o6clW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compte-prive.com/" xlink:type="simple">www.moncompte-prive.com</text:a></text:p>
          </table:table-cell>
          <table:table-cell office:value-type="string" calcext:value-type="string">
            <text:p>privaluxmangement</text:p>
          </table:table-cell>
          <table:table-cell table:style-name="ce11" office:value-type="string" calcext:value-type="string">
            <text:p><text:a xlink:href="https://tinyurl.com/mr3kshjs" xlink:type="simple">https://tinyurl.com/mr3kshj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compteprof.com/" xlink:type="simple">www.moncompteprof.com</text:a></text:p>
          </table:table-cell>
          <table:table-cell office:value-type="string" calcext:value-type="string">
            <text:p>revolutuab-service-financier.com</text:p>
          </table:table-cell>
          <table:table-cell table:style-name="ce11" office:value-type="string" calcext:value-type="string">
            <text:p><text:a xlink:href="https://tinyurl.com/55trea3v" xlink:type="simple">https://tinyurl.com/55trea3v</text:a></text:p>
          </table:table-cell>
          <table:table-cell office:value-type="date" office:date-value="2023-09-07" calcext:value-type="date">
            <text:p>7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compte-prosec.com/" xlink:type="simple">www.moncompte-prosec.com</text:a></text:p>
          </table:table-cell>
          <table:table-cell office:value-type="string" calcext:value-type="string">
            <text:p>moncompte-proseC</text:p>
          </table:table-cell>
          <table:table-cell table:style-name="ce11" office:value-type="string" calcext:value-type="string">
            <text:p><text:a xlink:href="https://tinyurl.com/48zmt3d7" xlink:type="simple">https://tinyurl.com/48zmt3d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compte-secur.com/" xlink:type="simple">www.moncompte-secur.com </text:a></text:p>
          </table:table-cell>
          <table:table-cell office:value-type="string" calcext:value-type="string">
            <text:p>atom-contact</text:p>
          </table:table-cell>
          <table:table-cell table:style-name="ce11" office:value-type="string" calcext:value-type="string">
            <text:p><text:a xlink:href="https://tinyurl.com/2p8zzkyt" xlink:type="simple">https://tinyurl.com/2p8zzky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courtierconseiller.com/" xlink:type="simple">www.moncourtierconseiller.com</text:a></text:p>
          </table:table-cell>
          <table:table-cell table:style-name="ce4" office:value-type="string" calcext:value-type="string">
            <text:p>finecoregrp.com</text:p>
          </table:table-cell>
          <table:table-cell table:style-name="ce12" office:value-type="string" calcext:value-type="string">
            <text:p>https://bit.ly/2Pxrwo5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cpt-sh.com/" xlink:type="simple">www.moncpt-sh.com</text:a></text:p>
          </table:table-cell>
          <table:table-cell office:value-type="string" calcext:value-type="string">
            <text:p>moncpt-sh.com</text:p>
          </table:table-cell>
          <table:table-cell table:style-name="ce11" office:value-type="string" calcext:value-type="string">
            <text:p><text:a xlink:href="https://tinyurl.com/48abrrbp" xlink:type="simple">https://tinyurl.com/48abrrbp</text:a></text:p>
          </table:table-cell>
          <table:table-cell office:value-type="date" office:date-value="2022-12-19" calcext:value-type="date">
            <text:p>19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cryptoportefeuille.com/" xlink:type="simple">www.moncryptoportefeuille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decapital.fr/" xlink:type="simple">www.mondecapital.fr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diaen-capital.com/" xlink:type="simple">www.mondiaen-capital.com</text:a></text:p>
          </table:table-cell>
          <table:table-cell table:style-name="ce4" office:value-type="string" calcext:value-type="string">
            <text:p>mondiaen-capital</text:p>
          </table:table-cell>
          <table:table-cell table:style-name="ce11" office:value-type="string" calcext:value-type="string">
            <text:p><text:a xlink:href="https://bit.ly/3qHQdQq" xlink:type="simple">https://bit.ly/3qHQdQq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mondiales-transport.com/" xlink:type="simple">www.mondiales-transport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dial-investissement.com/" xlink:type="simple">www.mondial-investissement.com</text:a></text:p>
          </table:table-cell>
          <table:table-cell table:style-name="ce4" office:value-type="string" calcext:value-type="string">
            <text:p>coinmarket-group.com</text:p>
          </table:table-cell>
          <table:table-cell table:style-name="ce12" office:value-type="string" calcext:value-type="string">
            <text:p>https://bit.ly/2GEK2XC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eo-invest.com/" xlink:type="simple">www.moneo-invest.com</text:a></text:p>
          </table:table-cell>
          <table:table-cell table:style-name="ce4" office:value-type="string" calcext:value-type="string">
            <text:p>xlm capital</text:p>
          </table:table-cell>
          <table:table-cell table:style-name="ce12" office:value-type="string" calcext:value-type="string">
            <text:p>https://bit.ly/2VvCIX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-epargne.info/" xlink:type="simple">www.mon-epargne.info</text:a></text:p>
          </table:table-cell>
          <table:table-cell table:style-name="ce4" office:value-type="string" calcext:value-type="string">
            <text:p>crypto-invest,uk</text:p>
          </table:table-cell>
          <table:table-cell table:style-name="ce12" office:value-type="string" calcext:value-type="string">
            <text:p>https://bit.ly/2IYdyd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-epargne.org/" xlink:type="simple">www.mon-epargne.org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-epargne-alternative.info/" xlink:type="simple">www.mon-epargne-alternative.info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-epargne-alternative.info/" xlink:type="simple">www.mon-epargne-alternative.info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9-15" calcext:value-type="date">
            <text:p>1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epargne-helios.com/" xlink:type="simple">www.monepargne-helios.com</text:a></text:p>
          </table:table-cell>
          <table:table-cell office:value-type="string" calcext:value-type="string">
            <text:p>helios-avenir</text:p>
          </table:table-cell>
          <table:table-cell table:style-name="ce11" office:value-type="string" calcext:value-type="string">
            <text:p><text:a xlink:href="https://tinyurl.com/4t7kd67d" xlink:type="simple">https://tinyurl.com/4t7kd67d</text:a></text:p>
          </table:table-cell>
          <table:table-cell office:value-type="date" office:date-value="2023-10-19" calcext:value-type="date">
            <text:p>19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ese.capital/" xlink:type="simple">www.monese.capital</text:a></text:p>
          </table:table-cell>
          <table:table-cell office:value-type="string" calcext:value-type="string">
            <text:p>paxful-crypto</text:p>
          </table:table-cell>
          <table:table-cell table:style-name="ce11" office:value-type="string" calcext:value-type="string">
            <text:p><text:a xlink:href="https://tinyurl.com/y8ehvaez" xlink:type="simple">https://tinyurl.com/y8ehvae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ese-paxful.com/" xlink:type="simple">www.monese-paxful.com</text:a></text:p>
          </table:table-cell>
          <table:table-cell office:value-type="string" calcext:value-type="string">
            <text:p>paxful-crypto</text:p>
          </table:table-cell>
          <table:table-cell table:style-name="ce11" office:value-type="string" calcext:value-type="string">
            <text:p><text:a xlink:href="https://tinyurl.com/y8ehvaez" xlink:type="simple">https://tinyurl.com/y8ehvae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espace-part.com/" xlink:type="simple">www.monespace-part.com</text:a></text:p>
          </table:table-cell>
          <table:table-cell office:value-type="string" calcext:value-type="string">
            <text:p>primecapital-ag</text:p>
          </table:table-cell>
          <table:table-cell table:style-name="ce11" office:value-type="string" calcext:value-type="string">
            <text:p><text:a xlink:href="https://tinyurl.com/ukum479n" xlink:type="simple">https://tinyurl.com/ukum479n</text:a></text:p>
          </table:table-cell>
          <table:table-cell office:value-type="date" office:date-value="2022-12-02" calcext:value-type="date">
            <text:p>2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espace-pro.com/" xlink:type="simple">www.monespace-pro.com</text:a></text:p>
          </table:table-cell>
          <table:table-cell office:value-type="string" calcext:value-type="string">
            <text:p>monespace-pro</text:p>
          </table:table-cell>
          <table:table-cell table:style-name="ce11" office:value-type="string" calcext:value-type="string">
            <text:p><text:a xlink:href="https://tinyurl.com/mbvbauxr" xlink:type="simple">https://tinyurl.com/mbvbaux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espace-revol128.com/" xlink:type="simple">www.monespace-revol128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2-18" calcext:value-type="date">
            <text:p>18-déc.-23</text:p>
          </table:table-cell>
          <table:table-cell/>
          <table:table-cell table:style-name="ce18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monespace-uptevia.com/" xlink:type="simple">www.monespace-uptevia.com</text:a></text:p>
          </table:table-cell>
          <table:table-cell office:value-type="string" calcext:value-type="string">
            <text:p>uptevia-gestion</text:p>
          </table:table-cell>
          <table:table-cell table:style-name="ce11" office:value-type="string" calcext:value-type="string">
            <text:p><text:a xlink:href="https://tinyurl.com/3f9ha7rs" xlink:type="simple">https://tinyurl.com/3f9ha7rs</text:a></text:p>
          </table:table-cell>
          <table:table-cell office:value-type="date" office:date-value="2024-02-06" calcext:value-type="date">
            <text:p>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ex-finance-expert.fr/" xlink:type="simple">www.monex-finance-expert.fr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eycoin.fr/" xlink:type="simple">www.moneycoin.fr</text:a></text:p>
          </table:table-cell>
          <table:table-cell table:style-name="ce4" office:value-type="string" calcext:value-type="string">
            <text:p>groupeogf</text:p>
          </table:table-cell>
          <table:table-cell table:style-name="ce11" office:value-type="string" calcext:value-type="string">
            <text:p><text:a xlink:href="https://bit.ly/2Wv4oJj" xlink:type="simple">https://bit.ly/2Wv4oJ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eyo.io/" xlink:type="simple">www.moneyo.io</text:a></text:p>
          </table:table-cell>
          <table:table-cell table:style-name="ce4" office:value-type="string" calcext:value-type="string">
            <text:p>moneyo</text:p>
          </table:table-cell>
          <table:table-cell table:style-name="ce11" office:value-type="string" calcext:value-type="string">
            <text:p><text:a xlink:href="https://bit.ly/2B3wUfT" xlink:type="simple">https://bit.ly/2B3wUf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ey-ventures.com/" xlink:type="simple">www.money-ventures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-investissement-parking.com/" xlink:type="simple">www.mon-investissement-parking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-livret-2023.com/" xlink:type="simple">www.mon-livret-2023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3-12-23" calcext:value-type="date">
            <text:p>23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naiestech.com/" xlink:type="simple">www.monnaiestech.com</text:a></text:p>
          </table:table-cell>
          <table:table-cell table:style-name="ce4" office:value-type="string" calcext:value-type="string">
            <text:p>direct-crypto</text:p>
          </table:table-cell>
          <table:table-cell table:style-name="ce12" office:value-type="string" calcext:value-type="string">
            <text:p>https://bit.ly/2V3ykzC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patrimoineor.com/" xlink:type="simple">www.monpatrimoineor.com</text:a></text:p>
          </table:table-cell>
          <table:table-cell office:value-type="string" calcext:value-type="string">
            <text:p>monpatrimoineor</text:p>
          </table:table-cell>
          <table:table-cell table:style-name="ce11" office:value-type="string" calcext:value-type="string">
            <text:p><text:a xlink:href="https://tinyurl.com/2esnd74c" xlink:type="simple">https://tinyurl.com/2esnd74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patrimoineor-vip.com/" xlink:type="simple">www.monpatrimoineor-vip.com</text:a></text:p>
          </table:table-cell>
          <table:table-cell office:value-type="string" calcext:value-type="string">
            <text:p>monpatrimoineor-vip</text:p>
          </table:table-cell>
          <table:table-cell table:style-name="ce11" office:value-type="string" calcext:value-type="string">
            <text:p><text:a xlink:href="https://tinyurl.com/34mwrpjw" xlink:type="simple">https://tinyurl.com/34mwrpjw</text:a></text:p>
          </table:table-cell>
          <table:table-cell office:value-type="date" office:date-value="2022-09-20" calcext:value-type="date">
            <text:p>20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-placement-facile.fr/" xlink:type="simple">www.mon-placement-facile.fr</text:a></text:p>
          </table:table-cell>
          <table:table-cell office:value-type="string" calcext:value-type="string">
            <text:p>mon-placement-facile</text:p>
          </table:table-cell>
          <table:table-cell table:style-name="ce11" office:value-type="string" calcext:value-type="string">
            <text:p><text:a xlink:href="https://tinyurl.com/3m7txj5z" xlink:type="simple">https://tinyurl.com/3m7txj5z</text:a></text:p>
          </table:table-cell>
          <table:table-cell office:value-type="date" office:date-value="2022-11-22" calcext:value-type="date">
            <text:p>22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-placement-malin-parking.fr/" xlink:type="simple">www.mon-placement-malin-parking.fr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portail-financement-energetique.com/" xlink:type="simple">www.monportail-financement-energetique.com</text:a></text:p>
          </table:table-cell>
          <table:table-cell office:value-type="string" calcext:value-type="string">
            <text:p>enivertplenitude</text:p>
          </table:table-cell>
          <table:table-cell table:style-name="ce11" office:value-type="string" calcext:value-type="string">
            <text:p><text:a xlink:href="https://tinyurl.com/2csw7zck" xlink:type="simple">https://tinyurl.com/2csw7zck</text:a></text:p>
          </table:table-cell>
          <table:table-cell office:value-type="date" office:date-value="2023-06-11" calcext:value-type="date">
            <text:p>11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portairevo.com/" xlink:type="simple">www.monportairevo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1-29" calcext:value-type="date">
            <text:p>2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revolut.com/" xlink:type="simple">www.monrevolut.com</text:a></text:p>
          </table:table-cell>
          <table:table-cell office:value-type="string" calcext:value-type="string">
            <text:p>revo-france</text:p>
          </table:table-cell>
          <table:table-cell table:style-name="ce11" office:value-type="string" calcext:value-type="string">
            <text:p><text:a xlink:href="https://tinyurl.com/2c783s28" xlink:type="simple">https://tinyurl.com/2c783s28</text:a></text:p>
          </table:table-cell>
          <table:table-cell office:value-type="date" office:date-value="2023-07-27" calcext:value-type="date">
            <text:p>27-juil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monrevoportail.com/" xlink:type="simple">www.monrevoportail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3-29" calcext:value-type="date">
            <text:p>29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ntepio-investment.com/" xlink:type="simple">www.montepio-investment.com</text:a></text:p>
          </table:table-cell>
          <table:table-cell office:value-type="string" calcext:value-type="string">
            <text:p>montepio-investment</text:p>
          </table:table-cell>
          <table:table-cell table:style-name="ce11" office:value-type="string" calcext:value-type="string">
            <text:p><text:a xlink:href="https://tinyurl.com/3cskuhcu" xlink:type="simple">https://tinyurl.com/3cskuhc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n-vehicule-electrique.com/" xlink:type="simple">www.mon-vehicule-electrique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ex8dtv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onglowplaying.com/" xlink:type="simple">www.moonglowplaying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on-invest.fr/" xlink:type="simple">www.moon-invest.fr</text:a></text:p>
          </table:table-cell>
          <table:table-cell table:style-name="ce4" office:value-type="string" calcext:value-type="string">
            <text:p>moon-invest</text:p>
          </table:table-cell>
          <table:table-cell table:style-name="ce11" office:value-type="string" calcext:value-type="string">
            <text:p><text:a xlink:href="https://bit.ly/3uNuOHV" xlink:type="simple">https://bit.ly/3uNuOH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onlight-gestion.com/" xlink:type="simple">www.moonlight-gestion.com</text:a></text:p>
          </table:table-cell>
          <table:table-cell office:value-type="string" calcext:value-type="string">
            <text:p>moonlight-gestion.com</text:p>
          </table:table-cell>
          <table:table-cell table:style-name="ce11" office:value-type="string" calcext:value-type="string">
            <text:p><text:a xlink:href="https://tinyurl.com/2s5nasea" xlink:type="simple">https://tinyurl.com/2s5nasea</text:a></text:p>
          </table:table-cell>
          <table:table-cell office:value-type="date" office:date-value="2022-11-08" calcext:value-type="date">
            <text:p>8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pilis.com/" xlink:type="simple">www.mopilis.com</text:a></text:p>
          </table:table-cell>
          <table:table-cell table:style-name="ce4" office:value-type="string" calcext:value-type="string">
            <text:p>mopilis</text:p>
          </table:table-cell>
          <table:table-cell table:style-name="ce11" office:value-type="string" calcext:value-type="string">
            <text:p><text:a xlink:href="https://bit.ly/3qYwr44" xlink:type="simple">https://bit.ly/3qYwr4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rganglobal-pro.com/" xlink:type="simple">www.morganglobal-pro.com</text:a></text:p>
          </table:table-cell>
          <table:table-cell office:value-type="string" calcext:value-type="string">
            <text:p>morganglobal-pro.com</text:p>
          </table:table-cell>
          <table:table-cell table:style-name="ce11" office:value-type="string" calcext:value-type="string">
            <text:p><text:a xlink:href="https://tinyurl.com/bemu8xra" xlink:type="simple">https://tinyurl.com/bemu8xra</text:a></text:p>
          </table:table-cell>
          <table:table-cell office:value-type="date" office:date-value="2023-11-05" calcext:value-type="date">
            <text:p>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rgencharles.business/" xlink:type="simple">www.morgencharles.business </text:a></text:p>
          </table:table-cell>
          <table:table-cell office:value-type="string" calcext:value-type="string">
            <text:p>morgencharles.business</text:p>
          </table:table-cell>
          <table:table-cell table:style-name="ce11" office:value-type="string" calcext:value-type="string">
            <text:p><text:a xlink:href="https://tinyurl.com/5a4bxhd3" xlink:type="simple">https://tinyurl.com/5a4bxhd3</text:a></text:p>
          </table:table-cell>
          <table:table-cell office:value-type="date" office:date-value="2023-11-03" calcext:value-type="date">
            <text:p>3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rincourtage.com/" xlink:type="simple">www.morincourtage.com</text:a></text:p>
          </table:table-cell>
          <table:table-cell office:value-type="string" calcext:value-type="string">
            <text:p>vigouroux-courtage.com</text:p>
          </table:table-cell>
          <table:table-cell table:style-name="ce11" office:value-type="string" calcext:value-type="string">
            <text:p><text:a xlink:href="https://tinyurl.com/4n7t3b2y" xlink:type="simple">https://tinyurl.com/4n7t3b2y</text:a></text:p>
          </table:table-cell>
          <table:table-cell office:value-type="date" office:date-value="2023-07-20" calcext:value-type="date">
            <text:p>20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saic-finance.com/" xlink:type="simple">www.mosaic-finance.com</text:a></text:p>
          </table:table-cell>
          <table:table-cell table:style-name="ce4" office:value-type="string" calcext:value-type="string">
            <text:p>mosaic-finance</text:p>
          </table:table-cell>
          <table:table-cell table:style-name="ce11" office:value-type="string" calcext:value-type="string">
            <text:p><text:a xlink:href="https://bit.ly/3wwfCiE" xlink:type="simple">https://bit.ly/3wwfCi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saicfinance-client.fr/" xlink:type="simple">www.mosaicfinance-client.fr</text:a></text:p>
          </table:table-cell>
          <table:table-cell table:style-name="ce4" office:value-type="string" calcext:value-type="string">
            <text:p>mosaic-finance</text:p>
          </table:table-cell>
          <table:table-cell table:style-name="ce11" office:value-type="string" calcext:value-type="string">
            <text:p><text:a xlink:href="https://bit.ly/3wwfCiE" xlink:type="simple">https://bit.ly/3wwfCiE</text:a></text:p>
          </table:table-cell>
          <table:table-cell office:value-type="date" office:date-value="2023-08-02" calcext:value-type="date">
            <text:p>2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stratic.com/" xlink:type="simple">www.mostratic.com</text:a></text:p>
          </table:table-cell>
          <table:table-cell office:value-type="string" calcext:value-type="string">
            <text:p>nouvelle page collecte leads</text:p>
          </table:table-cell>
          <table:table-cell table:style-name="ce11" office:value-type="string" calcext:value-type="string">
            <text:p><text:a xlink:href="https://tinyurl.com/muxrd44f" xlink:type="simple">https://tinyurl.com/muxrd44f</text:a></text:p>
          </table:table-cell>
          <table:table-cell office:value-type="date" office:date-value="2023-11-13" calcext:value-type="date">
            <text:p>13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otoculture-boutique.com/" xlink:type="simple">www.motoculture-boutique.com</text:a></text:p>
          </table:table-cell>
          <table:table-cell table:style-name="ce4" office:value-type="string" calcext:value-type="string">
            <text:p>motoculture-boutique</text:p>
          </table:table-cell>
          <table:table-cell table:style-name="ce11" office:value-type="string" calcext:value-type="string">
            <text:p><text:a xlink:href="https://tinyurl.com/4dc23j87" xlink:type="simple">https://tinyurl.com/4dc23j8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toculture-sarl.com/" xlink:type="simple">www.motoculture-sarl.com</text:a></text:p>
          </table:table-cell>
          <table:table-cell table:style-name="ce4" office:value-type="string" calcext:value-type="string">
            <text:p>motoculture-boutique</text:p>
          </table:table-cell>
          <table:table-cell table:style-name="ce11" office:value-type="string" calcext:value-type="string">
            <text:p><text:a xlink:href="https://tinyurl.com/4dc23j87" xlink:type="simple">https://tinyurl.com/4dc23j8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toculture-shop.com/" xlink:type="simple">www.motoculture-shop.com</text:a></text:p>
          </table:table-cell>
          <table:table-cell table:style-name="ce4" office:value-type="string" calcext:value-type="string">
            <text:p>motoculture-boutique</text:p>
          </table:table-cell>
          <table:table-cell table:style-name="ce11" office:value-type="string" calcext:value-type="string">
            <text:p><text:a xlink:href="https://tinyurl.com/4dc23j87" xlink:type="simple">https://tinyurl.com/4dc23j8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oxabank.com/" xlink:type="simple">www.moxabank.com</text:a></text:p>
          </table:table-cell>
          <table:table-cell office:value-type="string" calcext:value-type="string">
            <text:p>moxabank</text:p>
          </table:table-cell>
          <table:table-cell table:style-name="ce11" office:value-type="string" calcext:value-type="string">
            <text:p><text:a xlink:href="https://tinyurl.com/4jr8mf5r" xlink:type="simple">https://tinyurl.com/4jr8mf5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p-courtage.com/" xlink:type="simple">www.mp-courtage.com</text:a></text:p>
          </table:table-cell>
          <table:table-cell table:style-name="ce4" office:value-type="string" calcext:value-type="string">
            <text:p>mp-courtage</text:p>
          </table:table-cell>
          <table:table-cell table:style-name="ce11" office:value-type="string" calcext:value-type="string">
            <text:p><text:a xlink:href="https://bit.ly/3jV0buR" xlink:type="simple">https://bit.ly/3jV0bu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ri-access.com/" xlink:type="simple">www.mri-access.com</text:a></text:p>
          </table:table-cell>
          <table:table-cell table:style-name="ce4" office:value-type="string" calcext:value-type="string">
            <text:p>munich-inv</text:p>
          </table:table-cell>
          <table:table-cell table:style-name="ce11" office:value-type="string" calcext:value-type="string">
            <text:p><text:a xlink:href="https://tinyurl.com/2au87asc" xlink:type="simple">https://tinyurl.com/2au87as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t4gestion.com/" xlink:type="simple">www.mt4gestion.com</text:a></text:p>
          </table:table-cell>
          <table:table-cell office:value-type="string" calcext:value-type="string">
            <text:p>mt4gestion.com</text:p>
          </table:table-cell>
          <table:table-cell table:style-name="ce11" office:value-type="string" calcext:value-type="string">
            <text:p><text:a xlink:href="https://tinyurl.com/yckdcyup" xlink:type="simple">https://tinyurl.com/yckdcyup</text:a></text:p>
          </table:table-cell>
          <table:table-cell office:value-type="date" office:date-value="2023-09-07" calcext:value-type="date">
            <text:p>7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t-ecopret.fr/" xlink:type="simple">www.mt-ecopret.fr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t-ecoserviceetude.com/" xlink:type="simple">www.mt-ecoserviceetude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tp.com/" xlink:type="simple">www.mtp.com</text:a></text:p>
          </table:table-cell>
          <table:table-cell office:value-type="string" calcext:value-type="string">
            <text:p>mtp.com</text:p>
          </table:table-cell>
          <table:table-cell table:style-name="ce11" office:value-type="string" calcext:value-type="string">
            <text:p><text:a xlink:href="http://tinyurl.com/4ftd48ke" xlink:type="simple">http://tinyurl.com/4ftd48ke</text:a></text:p>
          </table:table-cell>
          <table:table-cell office:value-type="date" office:date-value="2024-01-22" calcext:value-type="date">
            <text:p>22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tpinvest.fr/" xlink:type="simple">www.mtpinvest.fr</text:a></text:p>
          </table:table-cell>
          <table:table-cell office:value-type="string" calcext:value-type="string">
            <text:p>mtpinvest</text:p>
          </table:table-cell>
          <table:table-cell table:style-name="ce11" office:value-type="string" calcext:value-type="string">
            <text:p><text:a xlink:href="https://tinyurl.com/58khkszd" xlink:type="simple">https://tinyurl.com/58khksz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ts-container.fr/" xlink:type="simple">www.mts-container.fr</text:a></text:p>
          </table:table-cell>
          <table:table-cell office:value-type="string" calcext:value-type="string">
            <text:p>mts-container</text:p>
          </table:table-cell>
          <table:table-cell table:style-name="ce11" office:value-type="string" calcext:value-type="string">
            <text:p><text:a xlink:href="https://tinyurl.com/yckhh8d6" xlink:type="simple">https://tinyurl.com/yckhh8d6</text:a></text:p>
          </table:table-cell>
          <table:table-cell office:value-type="date" office:date-value="2023-08-11" calcext:value-type="date">
            <text:p>11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t-serviceecopret.fr/" xlink:type="simple">www.mt-serviceecopret.fr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ufcg-securities.com/" xlink:type="simple">www.mufcg-securities.com</text:a></text:p>
          </table:table-cell>
          <table:table-cell table:style-name="ce4" office:value-type="string" calcext:value-type="string">
            <text:p>crypto-invest,uk</text:p>
          </table:table-cell>
          <table:table-cell table:style-name="ce12" office:value-type="string" calcext:value-type="string">
            <text:p>https://bit.ly/2IYdyd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ulti-discount.com/" xlink:type="simple">www.multi-discount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unich-inv.com/" xlink:type="simple">www.munich-inv.com</text:a></text:p>
          </table:table-cell>
          <table:table-cell table:style-name="ce4" office:value-type="string" calcext:value-type="string">
            <text:p>munich-inv</text:p>
          </table:table-cell>
          <table:table-cell table:style-name="ce11" office:value-type="string" calcext:value-type="string">
            <text:p><text:a xlink:href="https://tinyurl.com/2au87asc" xlink:type="simple">https://tinyurl.com/2au87as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unoa-invest.com/" xlink:type="simple">www.munoa-invest.com</text:a></text:p>
          </table:table-cell>
          <table:table-cell table:style-name="ce4" office:value-type="string" calcext:value-type="string">
            <text:p>world-cryptos.com</text:p>
          </table:table-cell>
          <table:table-cell table:style-name="ce12" office:value-type="string" calcext:value-type="string">
            <text:p>https://bit.ly/2VCOCPG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x-encrypted.com/" xlink:type="simple">www.mx-encrypted.com</text:a></text:p>
          </table:table-cell>
          <table:table-cell office:value-type="string" calcext:value-type="string">
            <text:p>mx-encrypted.com</text:p>
          </table:table-cell>
          <table:table-cell table:style-name="ce11" office:value-type="string" calcext:value-type="string">
            <text:p><text:a xlink:href="http://tinyurl.com/59b2y32x" xlink:type="simple">http://tinyurl.com/59b2y32x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yaccountorbit.com/" xlink:type="simple">www.myaccountorbit.com</text:a></text:p>
          </table:table-cell>
          <table:table-cell table:style-name="ce4" office:value-type="string" calcext:value-type="string">
            <text:p>orbit-private</text:p>
          </table:table-cell>
          <table:table-cell table:style-name="ce11" office:value-type="string" calcext:value-type="string">
            <text:p><text:a xlink:href="https://tinyurl.com/2p83eb5p" xlink:type="simple">https://tinyurl.com/2p83eb5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ybanquecrypto.com/" xlink:type="simple">www.mybanquecrypto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ycoin24.com/" xlink:type="simple">www.mycoin24.com</text:a></text:p>
          </table:table-cell>
          <table:table-cell table:style-name="ce4" office:value-type="string" calcext:value-type="string">
            <text:p>cryptorama</text:p>
          </table:table-cell>
          <table:table-cell table:style-name="ce12" office:value-type="string" calcext:value-type="string">
            <text:p>https://bit.ly/2V1vM56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mycrypto24.com/" xlink:type="simple">www.mycrypto24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mycrypto24.com/" xlink:type="simple">www.mycrypto24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ycryptobank.com/" xlink:type="simple">www.mycryptobank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ycrypto-invest.com/" xlink:type="simple">www.mycrypto-invest.com</text:a></text:p>
          </table:table-cell>
          <table:table-cell table:style-name="ce4" office:value-type="string" calcext:value-type="string">
            <text:p>crypto-invest,uk</text:p>
          </table:table-cell>
          <table:table-cell table:style-name="ce12" office:value-type="string" calcext:value-type="string">
            <text:p>https://bit.ly/2IYdyd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yholabanco.com/fr/" xlink:type="simple">www.myholabanco.com/fr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yhsbpro.online/" xlink:type="simple">www.myhsbpro.online</text:a></text:p>
          </table:table-cell>
          <table:table-cell office:value-type="string" calcext:value-type="string">
            <text:p>www.myhsbpro.online</text:p>
          </table:table-cell>
          <table:table-cell table:style-name="ce11" office:value-type="string" calcext:value-type="string">
            <text:p><text:a xlink:href="https://tinyurl.com/5n89vefe" xlink:type="simple">https://tinyurl.com/5n89vefe</text:a></text:p>
          </table:table-cell>
          <table:table-cell office:value-type="date" office:date-value="2023-01-13" calcext:value-type="date">
            <text:p>1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ymedia-top23.com/" xlink:type="simple">www.mymedia-top23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string" calcext:value-type="string">
            <text:p>27/1020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ymedia-top27.com/" xlink:type="simple">www.mymedia-top27.com</text:a></text:p>
          </table:table-cell>
          <table:table-cell office:value-type="string" calcext:value-type="string">
            <text:p>actions-gpt.com</text:p>
          </table:table-cell>
          <table:table-cell table:style-name="ce11" office:value-type="string" calcext:value-type="string">
            <text:p><text:a xlink:href="https://tinyurl.com/2ks93k3d" xlink:type="simple">https://tinyurl.com/2ks93k3d</text:a></text:p>
          </table:table-cell>
          <table:table-cell office:value-type="date" office:date-value="2023-12-09" calcext:value-type="date">
            <text:p>9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y-mt5.fr/" xlink:type="simple">www.my-mt5.fr</text:a></text:p>
          </table:table-cell>
          <table:table-cell office:value-type="string" calcext:value-type="string">
            <text:p>compte-premium</text:p>
          </table:table-cell>
          <table:table-cell table:style-name="ce11" office:value-type="string" calcext:value-type="string">
            <text:p><text:a xlink:href="https://tinyurl.com/42m6kn75" xlink:type="simple">https://tinyurl.com/42m6kn75</text:a></text:p>
          </table:table-cell>
          <table:table-cell office:value-type="date" office:date-value="2024-01-16" calcext:value-type="date">
            <text:p>16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myopp-acces.com/" xlink:type="simple">www.myopp-acces.com</text:a></text:p>
          </table:table-cell>
          <table:table-cell office:value-type="string" calcext:value-type="string">
            <text:p>deutsche-opp-family.com</text:p>
          </table:table-cell>
          <table:table-cell table:style-name="ce3" office:value-type="string" calcext:value-type="string">
            <text:p><text:a xlink:href="https://tinyurl.com/2p8j4mud" xlink:type="simple">https://tinyurl.com/2p8j4mu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y-wallet.co/" xlink:type="simple">www.my-wallet.co</text:a></text:p>
          </table:table-cell>
          <table:table-cell table:style-name="ce4" office:value-type="string" calcext:value-type="string">
            <text:p>up2bticoin</text:p>
          </table:table-cell>
          <table:table-cell table:style-name="ce12" office:value-type="string" calcext:value-type="string">
            <text:p>https://bit.ly/2PzuI2z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ywalletpro.com/" xlink:type="simple">www.mywalletpro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mywitrade.com/" xlink:type="simple">www.mywitrade.com</text:a></text:p>
          </table:table-cell>
          <table:table-cell office:value-type="string" calcext:value-type="string">
            <text:p>finaguide</text:p>
          </table:table-cell>
          <table:table-cell table:style-name="ce11" office:value-type="string" calcext:value-type="string">
            <text:p><text:a xlink:href="https://tinyurl.com/2b79pppz" xlink:type="simple">https://tinyurl.com/2b79pppz</text:a></text:p>
          </table:table-cell>
          <table:table-cell office:value-type="date" office:date-value="2023-07-21" calcext:value-type="date">
            <text:p>21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26.finance/" xlink:type="simple">www.n26.finance</text:a></text:p>
          </table:table-cell>
          <table:table-cell table:style-name="ce4" office:value-type="string" calcext:value-type="string">
            <text:p>nizard-conseil</text:p>
          </table:table-cell>
          <table:table-cell table:style-name="ce11" office:value-type="string" calcext:value-type="string">
            <text:p><text:a xlink:href="https://bit.ly/34dAJIz" xlink:type="simple">https://bit.ly/34dAJI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26-group.com/" xlink:type="simple">www.n26-group.com</text:a></text:p>
          </table:table-cell>
          <table:table-cell office:value-type="string" calcext:value-type="string">
            <text:p>n26-group</text:p>
          </table:table-cell>
          <table:table-cell table:style-name="ce11" office:value-type="string" calcext:value-type="string">
            <text:p><text:a xlink:href="https://tinyurl.com/539m8cec" xlink:type="simple">https://tinyurl.com/539m8cec</text:a></text:p>
          </table:table-cell>
          <table:table-cell office:value-type="date" office:date-value="2023-07-28" calcext:value-type="date">
            <text:p>28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26infos.fr/" xlink:type="simple">www.n26infos.fr</text:a></text:p>
          </table:table-cell>
          <table:table-cell office:value-type="string" calcext:value-type="string">
            <text:p>investing26</text:p>
          </table:table-cell>
          <table:table-cell table:style-name="ce11" office:value-type="string" calcext:value-type="string">
            <text:p><text:a xlink:href="https://tinyurl.com/2p8n99fr" xlink:type="simple">https://tinyurl.com/2p8n99f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26premium.com/" xlink:type="simple">www.n26premium.com</text:a></text:p>
          </table:table-cell>
          <table:table-cell table:style-name="ce4" office:value-type="string" calcext:value-type="string">
            <text:p>n26</text:p>
          </table:table-cell>
          <table:table-cell table:style-name="ce11" office:value-type="string" calcext:value-type="string">
            <text:p><text:a xlink:href="https://bit.ly/3C7Jggn" xlink:type="simple">https://bit.ly/3C7Jgg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adero.com/" xlink:type="simple">www.nadero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am-uk.com/" xlink:type="simple">www.nam-uk.com</text:a></text:p>
          </table:table-cell>
          <table:table-cell table:style-name="ce4" office:value-type="string" calcext:value-type="string">
            <text:p>nordea-ifs</text:p>
          </table:table-cell>
          <table:table-cell table:style-name="ce11" office:value-type="string" calcext:value-type="string">
            <text:p><text:a xlink:href="https://bit.ly/2VkDubq" xlink:type="simple">https://bit.ly/2VkDub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ationalcybersecurity.center/" xlink:type="simple">www.nationalcybersecurity.center</text:a></text:p>
          </table:table-cell>
          <table:table-cell office:value-type="string" calcext:value-type="string">
            <text:p>activefinancial.trade</text:p>
          </table:table-cell>
          <table:table-cell table:style-name="ce11" office:value-type="string" calcext:value-type="string">
            <text:p><text:a xlink:href="https://tinyurl.com/36apjhh9" xlink:type="simple">https://tinyurl.com/36apjhh9</text:a></text:p>
          </table:table-cell>
          <table:table-cell office:value-type="date" office:date-value="2023-12-02" calcext:value-type="date">
            <text:p>2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ationale-bank.com/" xlink:type="simple">www.nationale-bank.com</text:a></text:p>
          </table:table-cell>
          <table:table-cell table:style-name="ce4" office:value-type="string" calcext:value-type="string">
            <text:p>as-capital</text:p>
          </table:table-cell>
          <table:table-cell table:style-name="ce12" office:value-type="string" calcext:value-type="string">
            <text:p>https://bit.ly/2DBXyu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atixisbank.org/" xlink:type="simple">www.natixisbank.org</text:a></text:p>
          </table:table-cell>
          <table:table-cell table:style-name="ce4" office:value-type="string" calcext:value-type="string">
            <text:p>contango-trading-sa</text:p>
          </table:table-cell>
          <table:table-cell table:style-name="ce11" office:value-type="string" calcext:value-type="string">
            <text:p><text:a xlink:href="https://bit.ly/2QgeOi2" xlink:type="simple">https://bit.ly/2QgeOi2</text:a></text:p>
          </table:table-cell>
          <table:table-cell office:value-type="date" office:date-value="2022-09-30" calcext:value-type="date">
            <text:p>30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atixis-corporate.com/" xlink:type="simple">www.natixis-corporate.com</text:a></text:p>
          </table:table-cell>
          <table:table-cell table:style-name="ce4" office:value-type="string" calcext:value-type="string">
            <text:p>contango-trading-sa</text:p>
          </table:table-cell>
          <table:table-cell table:style-name="ce11" office:value-type="string" calcext:value-type="string">
            <text:p><text:a xlink:href="https://bit.ly/2QgeOi2" xlink:type="simple">https://bit.ly/2QgeOi2</text:a></text:p>
          </table:table-cell>
          <table:table-cell office:value-type="date" office:date-value="2023-12-04" calcext:value-type="date">
            <text:p>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atixis-eurotitres.com/" xlink:type="simple">www.natixis-eurotitres.com </text:a></text:p>
          </table:table-cell>
          <table:table-cell table:style-name="ce4" office:value-type="string" calcext:value-type="string">
            <text:p>contango-trading-sa</text:p>
          </table:table-cell>
          <table:table-cell table:style-name="ce11" office:value-type="string" calcext:value-type="string">
            <text:p><text:a xlink:href="https://bit.ly/2QgeOi2" xlink:type="simple">https://bit.ly/2QgeOi2</text:a></text:p>
          </table:table-cell>
          <table:table-cell office:value-type="date" office:date-value="2023-09-11" calcext:value-type="date">
            <text:p>1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atwestgroup-online.com/" xlink:type="simple">www.natwestgroup-online.com</text:a></text:p>
          </table:table-cell>
          <table:table-cell table:style-name="ce4" office:value-type="string" calcext:value-type="string">
            <text:p>nw-service-client</text:p>
          </table:table-cell>
          <table:table-cell table:style-name="ce11" office:value-type="string" calcext:value-type="string">
            <text:p><text:a xlink:href="https://bit.ly/3krv2zK" xlink:type="simple">https://bit.ly/3krv2z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bbi.co.ok/" xlink:type="simple">www.nbbi.co.ok</text:a></text:p>
          </table:table-cell>
          <table:table-cell table:style-name="ce4" office:value-type="string" calcext:value-type="string">
            <text:p>nordea-ifs</text:p>
          </table:table-cell>
          <table:table-cell table:style-name="ce11" office:value-type="string" calcext:value-type="string">
            <text:p><text:a xlink:href="https://bit.ly/2VkDubq" xlink:type="simple">https://bit.ly/2VkDub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b-expert.com/" xlink:type="simple">www.nb-expert.com</text:a></text:p>
          </table:table-cell>
          <table:table-cell table:style-name="ce4" office:value-type="string" calcext:value-type="string">
            <text:p>nb-private</text:p>
          </table:table-cell>
          <table:table-cell table:style-name="ce11" office:value-type="string" calcext:value-type="string">
            <text:p><text:a xlink:href="https://tinyurl.com/ep6f827j" xlink:type="simple">https://tinyurl.com/ep6f827j</text:a></text:p>
          </table:table-cell>
          <table:table-cell office:value-type="date" office:date-value="2023-03-28" calcext:value-type="date">
            <text:p>28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bk26invest.com/" xlink:type="simple">www.nbk26invest.com</text:a></text:p>
          </table:table-cell>
          <table:table-cell table:style-name="ce4" office:value-type="string" calcext:value-type="string">
            <text:p>conseils26</text:p>
          </table:table-cell>
          <table:table-cell table:style-name="ce11" office:value-type="string" calcext:value-type="string">
            <text:p><text:a xlink:href="https://tinyurl.com/y33fh2vv" xlink:type="simple">https://tinyurl.com/y33fh2v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b-private.com/" xlink:type="simple">www.nb-private.com</text:a></text:p>
          </table:table-cell>
          <table:table-cell table:style-name="ce4" office:value-type="string" calcext:value-type="string">
            <text:p>nb-private</text:p>
          </table:table-cell>
          <table:table-cell table:style-name="ce11" office:value-type="string" calcext:value-type="string">
            <text:p><text:a xlink:href="https://tinyurl.com/ep6f827j" xlink:type="simple">https://tinyurl.com/ep6f827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crgestion.com/" xlink:type="simple">www.ncrgestion.com</text:a></text:p>
          </table:table-cell>
          <table:table-cell office:value-type="string" calcext:value-type="string">
            <text:p>ncrgestion</text:p>
          </table:table-cell>
          <table:table-cell table:style-name="ce11" office:value-type="string" calcext:value-type="string">
            <text:p><text:a xlink:href="https://tinyurl.com/mwrnf5et" xlink:type="simple">https://tinyurl.com/mwrnf5e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csc-gov.site/" xlink:type="simple">www.ncsc-gov.site</text:a></text:p>
          </table:table-cell>
          <table:table-cell office:value-type="string" calcext:value-type="string">
            <text:p>blockchain-compliance</text:p>
          </table:table-cell>
          <table:table-cell table:style-name="ce11" office:value-type="string" calcext:value-type="string">
            <text:p><text:a xlink:href="https://tinyurl.com/bddc4exs" xlink:type="simple">https://tinyurl.com/bddc4exs</text:a></text:p>
          </table:table-cell>
          <table:table-cell office:value-type="date" office:date-value="2023-05-12" calcext:value-type="date">
            <text:p>1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obanq.online/" xlink:type="simple">www.neobanq.online</text:a></text:p>
          </table:table-cell>
          <table:table-cell table:style-name="ce4" office:value-type="string" calcext:value-type="string">
            <text:p>neobanq</text:p>
          </table:table-cell>
          <table:table-cell table:style-name="ce11" office:value-type="string" calcext:value-type="string">
            <text:p><text:a xlink:href="https://tinyurl.com/ytb6hz4d" xlink:type="simple">https://tinyurl.com/ytb6hz4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o-bk.com/" xlink:type="simple">www.neo-bk.com</text:a></text:p>
          </table:table-cell>
          <table:table-cell office:value-type="string" calcext:value-type="string">
            <text:p>neo-bk</text:p>
          </table:table-cell>
          <table:table-cell table:style-name="ce11" office:value-type="string" calcext:value-type="string">
            <text:p><text:a xlink:href="https://tinyurl.com/yc5b9bfe" xlink:type="simple">https://tinyurl.com/yc5b9bfe</text:a></text:p>
          </table:table-cell>
          <table:table-cell office:value-type="date" office:date-value="2023-09-12" calcext:value-type="date">
            <text:p>12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obk26-invest.com/" xlink:type="simple">www.neobk26-invest.com</text:a></text:p>
          </table:table-cell>
          <table:table-cell table:style-name="ce4" office:value-type="string" calcext:value-type="string">
            <text:p>conseils26</text:p>
          </table:table-cell>
          <table:table-cell table:style-name="ce11" office:value-type="string" calcext:value-type="string">
            <text:p><text:a xlink:href="https://tinyurl.com/y33fh2vv" xlink:type="simple">https://tinyurl.com/y33fh2v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o-capital-market.com/" xlink:type="simple">www.neo-capital-market.com</text:a></text:p>
          </table:table-cell>
          <table:table-cell table:style-name="ce4" office:value-type="string" calcext:value-type="string">
            <text:p>Les supermarchés IV</text:p>
          </table:table-cell>
          <table:table-cell table:style-name="ce11" office:value-type="string" calcext:value-type="string">
            <text:p><text:a xlink:href="https://bit.ly/2OQvTxE" xlink:type="simple">https://bit.ly/2OQvTx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oen-investisseurs.fr/" xlink:type="simple">www.neoen-investisseurs.fr</text:a></text:p>
          </table:table-cell>
          <table:table-cell office:value-type="string" calcext:value-type="string">
            <text:p>neoen-investisseurs</text:p>
          </table:table-cell>
          <table:table-cell table:style-name="ce11" office:value-type="string" calcext:value-type="string">
            <text:p><text:a xlink:href="https://tinyurl.com/yjx3pmsx" xlink:type="simple">https://tinyurl.com/yjx3pms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o-en-investisseurs.fr/" xlink:type="simple">www.neo-en-investisseurs.fr</text:a></text:p>
          </table:table-cell>
          <table:table-cell office:value-type="string" calcext:value-type="string">
            <text:p>neoen-investisseurs</text:p>
          </table:table-cell>
          <table:table-cell table:style-name="ce11" office:value-type="string" calcext:value-type="string">
            <text:p><text:a xlink:href="https://tinyurl.com/yjx3pmsx" xlink:type="simple">https://tinyurl.com/yjx3pmsx</text:a></text:p>
          </table:table-cell>
          <table:table-cell office:value-type="date" office:date-value="2022-09-24" calcext:value-type="date">
            <text:p>24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o-magasins.com/" xlink:type="simple">www.neo-magasins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onbanq-online.com/" xlink:type="simple">www.neonbanq-online.com</text:a></text:p>
          </table:table-cell>
          <table:table-cell table:style-name="ce4" office:value-type="string" calcext:value-type="string">
            <text:p>neoncontact</text:p>
          </table:table-cell>
          <table:table-cell table:style-name="ce11" office:value-type="string" calcext:value-type="string">
            <text:p><text:a xlink:href="https://bit.ly/3al6bZX" xlink:type="simple">https://bit.ly/3al6bZ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oncontact.com/" xlink:type="simple">www.neoncontact.com</text:a></text:p>
          </table:table-cell>
          <table:table-cell table:style-name="ce4" office:value-type="string" calcext:value-type="string">
            <text:p>neoncontact</text:p>
          </table:table-cell>
          <table:table-cell table:style-name="ce11" office:value-type="string" calcext:value-type="string">
            <text:p><text:a xlink:href="https://bit.ly/3al6bZX" xlink:type="simple">https://bit.ly/3al6bZ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oncontact.com/" xlink:type="simple">www.neoncontact.com</text:a></text:p>
          </table:table-cell>
          <table:table-cell table:style-name="ce4" office:value-type="string" calcext:value-type="string">
            <text:p>neoncontact</text:p>
          </table:table-cell>
          <table:table-cell table:style-name="ce11" office:value-type="string" calcext:value-type="string">
            <text:p><text:a xlink:href="https://bit.ly/3jRnF5k" xlink:type="simple">https://bit.ly/3jRnF5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on-contact.com/" xlink:type="simple">www.neon-contact.com</text:a></text:p>
          </table:table-cell>
          <table:table-cell table:style-name="ce4" office:value-type="string" calcext:value-type="string">
            <text:p>neoncontact</text:p>
          </table:table-cell>
          <table:table-cell table:style-name="ce11" office:value-type="string" calcext:value-type="string">
            <text:p><text:a xlink:href="https://bit.ly/3jRnF5k" xlink:type="simple">https://bit.ly/3jRnF5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on-hyptothekar.com/" xlink:type="simple">www.neon-hyptothekar.com</text:a></text:p>
          </table:table-cell>
          <table:table-cell table:style-name="ce4" office:value-type="string" calcext:value-type="string">
            <text:p>neon-hypothekar</text:p>
          </table:table-cell>
          <table:table-cell table:style-name="ce11" office:value-type="string" calcext:value-type="string">
            <text:p><text:a xlink:href="https://bit.ly/321f8qF" xlink:type="simple">https://bit.ly/321f8q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oplacement.com/" xlink:type="simple">www.neoplacement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t24-direct.com/" xlink:type="simple">www.net24-direct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t24-online.com/" xlink:type="simple">www.net24-online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t-investissement.net/" xlink:type="simple">www.net-investissement.net</text:a></text:p>
          </table:table-cell>
          <table:table-cell office:value-type="string" calcext:value-type="string">
            <text:p>net-investissement</text:p>
          </table:table-cell>
          <table:table-cell table:style-name="ce11" office:value-type="string" calcext:value-type="string">
            <text:p><text:a xlink:href="https://tinyurl.com/yeyraybx" xlink:type="simple">https://tinyurl.com/yeyrayb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t-investissement.net/" xlink:type="simple">www.net-investissement.net</text:a></text:p>
          </table:table-cell>
          <table:table-cell office:value-type="string" calcext:value-type="string">
            <text:p>finom-bk</text:p>
          </table:table-cell>
          <table:table-cell table:style-name="ce11" office:value-type="string" calcext:value-type="string">
            <text:p><text:a xlink:href="https://tinyurl.com/5n8wxums" xlink:type="simple">https://tinyurl.com/5n8wxums</text:a></text:p>
          </table:table-cell>
          <table:table-cell office:value-type="date" office:date-value="2022-09-23" calcext:value-type="date">
            <text:p>23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t-investissement-locatif.com/" xlink:type="simple">www.net-investissement-locatif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2-10-06" calcext:value-type="date">
            <text:p>6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tspendfxpro.com/" xlink:type="simple">www.netspendfxpro.com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<text:a xlink:href="http://www.nettocrypto.com/" xlink:type="simple">www.nettocrypto.com</text:a></text:p>
          </table:table-cell>
          <table:table-cell table:style-name="ce4" office:value-type="string" calcext:value-type="string">
            <text:p>cbre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ttocrypto.com/" xlink:type="simple">www.nettocrypto.com</text:a></text:p>
          </table:table-cell>
          <table:table-cell table:style-name="ce4" office:value-type="string" calcext:value-type="string">
            <text:p>cbre</text:p>
          </table:table-cell>
          <table:table-cell table:style-name="ce12" office:value-type="string" calcext:value-type="string">
            <text:p>https://bit.ly/2UNee7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uebankag.management/" xlink:type="simple">www.neuebankag.management</text:a></text:p>
          </table:table-cell>
          <table:table-cell office:value-type="string" calcext:value-type="string">
            <text:p>neuebanakag.management</text:p>
          </table:table-cell>
          <table:table-cell table:style-name="ce11" office:value-type="string" calcext:value-type="string">
            <text:p><text:a xlink:href="https://tinyurl.com/muyewsww" xlink:type="simple">https://tinyurl.com/muyewsww</text:a></text:p>
          </table:table-cell>
          <table:table-cell office:value-type="date" office:date-value="2022-10-18" calcext:value-type="date">
            <text:p>18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uflize-gestion.com/" xlink:type="simple">www.neuflize-gestion.com</text:a></text:p>
          </table:table-cell>
          <table:table-cell table:style-name="ce4" office:value-type="string" calcext:value-type="string">
            <text:p>neuflize-gestion</text:p>
          </table:table-cell>
          <table:table-cell table:style-name="ce11" office:value-type="string" calcext:value-type="string">
            <text:p><text:a xlink:href="https://bit.ly/3ysdJE1" xlink:type="simple">https://bit.ly/3ysdJE1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wcfds.com/" xlink:type="simple">www.newcfds.com</text:a></text:p>
          </table:table-cell>
          <table:table-cell table:style-name="ce4" office:value-type="string" calcext:value-type="string">
            <text:p>newcfds</text:p>
          </table:table-cell>
          <table:table-cell table:style-name="ce11" office:value-type="string" calcext:value-type="string">
            <text:p><text:a xlink:href="https://bit.ly/3fGNgMs" xlink:type="simple">https://bit.ly/3fGNgM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w-port2.com/" xlink:type="simple">www.new-port2.com</text:a></text:p>
          </table:table-cell>
          <table:table-cell table:style-name="ce4" office:value-type="string" calcext:value-type="string">
            <text:p>nexity-immo</text:p>
          </table:table-cell>
          <table:table-cell table:style-name="ce11" office:value-type="string" calcext:value-type="string">
            <text:p><text:a xlink:href="https://bit.ly/3xwUkCl" xlink:type="simple">https://bit.ly/3xwUkCl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wport2-0.com/" xlink:type="simple">www.newport2-0.com</text:a></text:p>
          </table:table-cell>
          <table:table-cell table:style-name="ce4" office:value-type="string" calcext:value-type="string">
            <text:p>nexity-immo</text:p>
          </table:table-cell>
          <table:table-cell table:style-name="ce11" office:value-type="string" calcext:value-type="string">
            <text:p><text:a xlink:href="https://bit.ly/3xwUkCl" xlink:type="simple">https://bit.ly/3xwUkCl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ws-finance-2022,com/" xlink:type="simple">www.news-finance-2022,com</text:a></text:p>
          </table:table-cell>
          <table:table-cell office:value-type="string" calcext:value-type="string">
            <text:p>monaccesaxa.com</text:p>
          </table:table-cell>
          <table:table-cell table:style-name="ce11" office:value-type="string" calcext:value-type="string">
            <text:p><text:a xlink:href="https://tinyurl.com/mvndbm64" xlink:type="simple">https://tinyurl.com/mvndbm6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ws-finance-2022.com/" xlink:type="simple">www.news-finance-2022.com</text:a></text:p>
          </table:table-cell>
          <table:table-cell office:value-type="string" calcext:value-type="string">
            <text:p>monaccesaxa.com</text:p>
          </table:table-cell>
          <table:table-cell table:style-name="ce11" office:value-type="string" calcext:value-type="string">
            <text:p><text:a xlink:href="https://tinyurl.com/mvndbm64" xlink:type="simple">https://tinyurl.com/mvndbm6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ws-placement.net/" xlink:type="simple">www.news-placement.net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wsplacements.fr/" xlink:type="simple">www.newsplacements.fr</text:a></text:p>
          </table:table-cell>
          <table:table-cell table:style-name="ce4" office:value-type="string" calcext:value-type="string">
            <text:p>newsplacements</text:p>
          </table:table-cell>
          <table:table-cell table:style-name="ce11" office:value-type="string" calcext:value-type="string">
            <text:p><text:a xlink:href="https://tinyurl.com/jv7p5y6" xlink:type="simple">https://tinyurl.com/jv7p5y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ws-traders.com/" xlink:type="simple">www.news-traders.com/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xity-concession.com/" xlink:type="simple">www.nexity-concession.com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-concession.fr/" xlink:type="simple">www.nexity-concession.fr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-ehpad.com/" xlink:type="simple">www.nexity-ehpad.com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-ehpad.fr/" xlink:type="simple">www.nexity-ehpad.fr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-epargne.fr/" xlink:type="simple">www.nexity-epargne.fr</text:a></text:p>
          </table:table-cell>
          <table:table-cell table:style-name="ce4" office:value-type="string" calcext:value-type="string">
            <text:p>nexity-groupe</text:p>
          </table:table-cell>
          <table:table-cell table:style-name="ce11" office:value-type="string" calcext:value-type="string">
            <text:p><text:a xlink:href="https://bit.ly/3xwUkCl" xlink:type="simple">https://bit.ly/3xwUkC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xity-finance.com/" xlink:type="simple">www.nexity-finance.com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-group.com/" xlink:type="simple">www.nexity-group.com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-group.fr/" xlink:type="simple">www.nexity-group.fr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groupe.com/" xlink:type="simple">www.nexitygroupe.com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-groupe.com/" xlink:type="simple">www.nexity-groupe.com</text:a></text:p>
          </table:table-cell>
          <table:table-cell table:style-name="ce4" office:value-type="string" calcext:value-type="string">
            <text:p>nexity-groupe</text:p>
          </table:table-cell>
          <table:table-cell table:style-name="ce11" office:value-type="string" calcext:value-type="string">
            <text:p><text:a xlink:href="https://bit.ly/3xwUkCl" xlink:type="simple">https://bit.ly/3xwUkC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xitygroupe.fr/" xlink:type="simple">www.nexitygroupe.fr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-groupe.fr/" xlink:type="simple">www.nexity-groupe.fr</text:a></text:p>
          </table:table-cell>
          <table:table-cell table:style-name="ce4" office:value-type="string" calcext:value-type="string">
            <text:p>nexity-groupe</text:p>
          </table:table-cell>
          <table:table-cell table:style-name="ce11" office:value-type="string" calcext:value-type="string">
            <text:p><text:a xlink:href="https://bit.ly/3xwUkCl" xlink:type="simple">https://bit.ly/3xwUkC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xity-groupe.net/" xlink:type="simple">www.nexity-groupe.net</text:a></text:p>
          </table:table-cell>
          <table:table-cell table:style-name="ce4" office:value-type="string" calcext:value-type="string">
            <text:p>nexity-groupe</text:p>
          </table:table-cell>
          <table:table-cell table:style-name="ce11" office:value-type="string" calcext:value-type="string">
            <text:p><text:a xlink:href="https://bit.ly/3xwUkCl" xlink:type="simple">https://bit.ly/3xwUkC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exity-immo.fr/" xlink:type="simple">www.nexity-immo.fr</text:a></text:p>
          </table:table-cell>
          <table:table-cell table:style-name="ce4" office:value-type="string" calcext:value-type="string">
            <text:p>nexity-immo</text:p>
          </table:table-cell>
          <table:table-cell table:style-name="ce11" office:value-type="string" calcext:value-type="string">
            <text:p><text:a xlink:href="https://bit.ly/3xwUkCl" xlink:type="simple">https://bit.ly/3xwUkCl</text:a></text:p>
          </table:table-cell>
          <table:table-cell office:value-type="date" office:date-value="2023-07-07" calcext:value-type="date">
            <text:p>7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-lamy.com/" xlink:type="simple">www.nexity-lamy.com</text:a></text:p>
          </table:table-cell>
          <table:table-cell table:style-name="ce4" office:value-type="string" calcext:value-type="string">
            <text:p>nexity-immo</text:p>
          </table:table-cell>
          <table:table-cell table:style-name="ce11" office:value-type="string" calcext:value-type="string">
            <text:p><text:a xlink:href="https://bit.ly/3xwUkCl" xlink:type="simple">https://bit.ly/3xwUkCl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-parking.com/" xlink:type="simple">www.nexity-parking.com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-parking.fr/" xlink:type="simple">www.nexity-parking.fr</text:a></text:p>
          </table:table-cell>
          <table:table-cell office:value-type="string" calcext:value-type="string">
            <text:p>nexity-finance</text:p>
          </table:table-cell>
          <table:table-cell table:style-name="ce11" office:value-type="string" calcext:value-type="string">
            <text:p><text:a xlink:href="https://tinyurl.com/2ndurrdp" xlink:type="simple">https://tinyurl.com/2ndurrdp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itystudea.com/" xlink:type="simple">www.nexitystudea.com</text:a></text:p>
          </table:table-cell>
          <table:table-cell table:style-name="ce4" office:value-type="string" calcext:value-type="string">
            <text:p>nexity-immo</text:p>
          </table:table-cell>
          <table:table-cell table:style-name="ce11" office:value-type="string" calcext:value-type="string">
            <text:p><text:a xlink:href="https://bit.ly/3xwUkCl" xlink:type="simple">https://bit.ly/3xwUkCl</text:a></text:p>
          </table:table-cell>
          <table:table-cell office:value-type="date" office:date-value="2023-08-08" calcext:value-type="date">
            <text:p>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extgentrading.co/" xlink:type="simple">www.nextgentrading.co</text:a></text:p>
          </table:table-cell>
          <table:table-cell office:value-type="string" calcext:value-type="string">
            <text:p>elitetrader.io</text:p>
          </table:table-cell>
          <table:table-cell table:style-name="ce11" office:value-type="string" calcext:value-type="string">
            <text:p><text:a xlink:href="https://tinyurl.com/yc47rjfk" xlink:type="simple">https://tinyurl.com/yc47rjfk</text:a></text:p>
          </table:table-cell>
          <table:table-cell office:value-type="date" office:date-value="2023-11-15" calcext:value-type="date">
            <text:p>1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financialpartners.com/" xlink:type="simple">www.nfinancialpartners.com</text:a></text:p>
          </table:table-cell>
          <table:table-cell table:style-name="ce4" office:value-type="string" calcext:value-type="string">
            <text:p>groupfinancialpartners</text:p>
          </table:table-cell>
          <table:table-cell table:style-name="ce11" office:value-type="string" calcext:value-type="string">
            <text:p><text:a xlink:href="https://bit.ly/2WhM9Kq" xlink:type="simple">https://bit.ly/2WhM9K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gibnk.com/" xlink:type="simple">www.ngibnk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ibc-app.com/" xlink:type="simple">www.nibc-app.com</text:a></text:p>
          </table:table-cell>
          <table:table-cell office:value-type="string" calcext:value-type="string">
            <text:p>nibc-nv.com</text:p>
          </table:table-cell>
          <table:table-cell table:style-name="ce11" office:value-type="string" calcext:value-type="string">
            <text:p><text:a xlink:href="https://tinyurl.com/3n74b39d" xlink:type="simple">https://tinyurl.com/3n74b39d</text:a></text:p>
          </table:table-cell>
          <table:table-cell office:value-type="date" office:date-value="2023-06-29" calcext:value-type="date">
            <text:p>2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ibc-nv.com/" xlink:type="simple">www.nibc-nv.com</text:a></text:p>
          </table:table-cell>
          <table:table-cell office:value-type="string" calcext:value-type="string">
            <text:p>nibc-nv.com</text:p>
          </table:table-cell>
          <table:table-cell table:style-name="ce11" office:value-type="string" calcext:value-type="string">
            <text:p><text:a xlink:href="https://tinyurl.com/3n74b39d" xlink:type="simple">https://tinyurl.com/3n74b39d</text:a></text:p>
          </table:table-cell>
          <table:table-cell office:value-type="date" office:date-value="2023-06-29" calcext:value-type="date">
            <text:p>2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ickel-erpagne.com/" xlink:type="simple">www.nickel-erpagne.com</text:a></text:p>
          </table:table-cell>
          <table:table-cell table:style-name="ce4" office:value-type="string" calcext:value-type="string">
            <text:p>nickelfronline</text:p>
          </table:table-cell>
          <table:table-cell table:style-name="ce11" office:value-type="string" calcext:value-type="string">
            <text:p><text:a xlink:href="https://tinyurl.com/2p8abf9y" xlink:type="simple">https://tinyurl.com/2p8abf9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ickelfronline.com/" xlink:type="simple">www.nickelfronline.com</text:a></text:p>
          </table:table-cell>
          <table:table-cell table:style-name="ce4" office:value-type="string" calcext:value-type="string">
            <text:p>nickelfronline</text:p>
          </table:table-cell>
          <table:table-cell table:style-name="ce11" office:value-type="string" calcext:value-type="string">
            <text:p><text:a xlink:href="https://tinyurl.com/2p8abf9y" xlink:type="simple">https://tinyurl.com/2p8abf9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ickel-gestion.com/" xlink:type="simple">www.nickel-gestion.com</text:a></text:p>
          </table:table-cell>
          <table:table-cell table:style-name="ce4" office:value-type="string" calcext:value-type="string">
            <text:p>nickelfronline</text:p>
          </table:table-cell>
          <table:table-cell table:style-name="ce11" office:value-type="string" calcext:value-type="string">
            <text:p><text:a xlink:href="https://tinyurl.com/2p8abf9y" xlink:type="simple">https://tinyurl.com/2p8abf9y</text:a></text:p>
          </table:table-cell>
          <table:table-cell office:value-type="date" office:date-value="2023-06-14" calcext:value-type="date">
            <text:p>14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ielsen-capital.com/" xlink:type="simple">www.nielsen-capital.com</text:a></text:p>
          </table:table-cell>
          <table:table-cell table:style-name="ce4" office:value-type="string" calcext:value-type="string">
            <text:p>nielsen-capital</text:p>
          </table:table-cell>
          <table:table-cell table:style-name="ce11" office:value-type="string" calcext:value-type="string">
            <text:p><text:a xlink:href="https://bit.ly/2MA8fm9" xlink:type="simple">https://bit.ly/2MA8fm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-invest26.com/" xlink:type="simple">www.n-invest26.com</text:a></text:p>
          </table:table-cell>
          <table:table-cell table:style-name="ce4" office:value-type="string" calcext:value-type="string">
            <text:p>n26</text:p>
          </table:table-cell>
          <table:table-cell table:style-name="ce11" office:value-type="string" calcext:value-type="string">
            <text:p><text:a xlink:href="https://bit.ly/3C7Jggn" xlink:type="simple">https://bit.ly/3C7Jgg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iort94.com/" xlink:type="simple">www.niort94.com</text:a></text:p>
          </table:table-cell>
          <table:table-cell office:value-type="string" calcext:value-type="string">
            <text:p>niort94</text:p>
          </table:table-cell>
          <table:table-cell table:style-name="ce11" office:value-type="string" calcext:value-type="string">
            <text:p><text:a xlink:href="https://tinyurl.com/58de377e" xlink:type="simple">https://tinyurl.com/58de377e</text:a></text:p>
          </table:table-cell>
          <table:table-cell office:value-type="date" office:date-value="2023-09-13" calcext:value-type="date">
            <text:p>13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itrocapitals.com/" xlink:type="simple">www.nitrocapitals.com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ittrex.co/" xlink:type="simple">www.nittrex.co</text:a></text:p>
          </table:table-cell>
          <table:table-cell table:style-name="ce4" office:value-type="string" calcext:value-type="string">
            <text:p>nittrex.io</text:p>
          </table:table-cell>
          <table:table-cell table:style-name="ce11" office:value-type="string" calcext:value-type="string">
            <text:p><text:a xlink:href="https://bit.ly/3hYIdsJ" xlink:type="simple">https://bit.ly/3hYId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ittrex.io/" xlink:type="simple">www.nittrex.io</text:a></text:p>
          </table:table-cell>
          <table:table-cell table:style-name="ce4" office:value-type="string" calcext:value-type="string">
            <text:p>nittrex.io</text:p>
          </table:table-cell>
          <table:table-cell table:style-name="ce11" office:value-type="string" calcext:value-type="string">
            <text:p><text:a xlink:href="https://bit.ly/3hYIdsJ" xlink:type="simple">https://bit.ly/3hYId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ittro.vip/" xlink:type="simple">www.nittro.vip</text:a></text:p>
          </table:table-cell>
          <table:table-cell table:style-name="ce4" office:value-type="string" calcext:value-type="string">
            <text:p>nittrex.io</text:p>
          </table:table-cell>
          <table:table-cell table:style-name="ce11" office:value-type="string" calcext:value-type="string">
            <text:p><text:a xlink:href="https://bit.ly/3hYIdsJ" xlink:type="simple">https://bit.ly/3hYId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ixse.com/" xlink:type="simple">www.nixse.com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izard-conseil.com/" xlink:type="simple">www.nizard-conseil.com</text:a></text:p>
          </table:table-cell>
          <table:table-cell table:style-name="ce4" office:value-type="string" calcext:value-type="string">
            <text:p>nizard-conseil</text:p>
          </table:table-cell>
          <table:table-cell table:style-name="ce11" office:value-type="string" calcext:value-type="string">
            <text:p><text:a xlink:href="https://bit.ly/34dAJIz" xlink:type="simple">https://bit.ly/34dAJI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lb-commerces.com/" xlink:type="simple">www.nlb-commerces.com</text:a></text:p>
          </table:table-cell>
          <table:table-cell office:value-type="string" calcext:value-type="string">
            <text:p>nlb-commerces</text:p>
          </table:table-cell>
          <table:table-cell table:style-name="ce11" office:value-type="string" calcext:value-type="string">
            <text:p><text:a xlink:href="https://tinyurl.com/murt6rw4" xlink:type="simple">https://tinyurl.com/murt6rw4</text:a></text:p>
          </table:table-cell>
          <table:table-cell office:value-type="date" office:date-value="2023-01-05" calcext:value-type="date">
            <text:p>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l-contact.com/" xlink:type="simple">www.nl-contact.com</text:a></text:p>
          </table:table-cell>
          <table:table-cell table:style-name="ce4" office:value-type="string" calcext:value-type="string">
            <text:p>nickelfronline</text:p>
          </table:table-cell>
          <table:table-cell table:style-name="ce11" office:value-type="string" calcext:value-type="string">
            <text:p><text:a xlink:href="https://tinyurl.com/2p8abf9y" xlink:type="simple">https://tinyurl.com/2p8abf9y</text:a></text:p>
          </table:table-cell>
          <table:table-cell office:value-type="date" office:date-value="2022-11-16" calcext:value-type="date">
            <text:p>16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l-epargne.com/" xlink:type="simple">www.nl-epargne.com</text:a></text:p>
          </table:table-cell>
          <table:table-cell table:style-name="ce4" office:value-type="string" calcext:value-type="string">
            <text:p>nickelfronline</text:p>
          </table:table-cell>
          <table:table-cell table:style-name="ce11" office:value-type="string" calcext:value-type="string">
            <text:p><text:a xlink:href="https://tinyurl.com/2p8abf9y" xlink:type="simple">https://tinyurl.com/2p8abf9y</text:a></text:p>
          </table:table-cell>
          <table:table-cell office:value-type="date" office:date-value="2023-05-03" calcext:value-type="date">
            <text:p>3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oia-capital.fr/" xlink:type="simple">www.noia-capital.fr</text:a></text:p>
          </table:table-cell>
          <table:table-cell office:value-type="string" calcext:value-type="string">
            <text:p>noia-capital</text:p>
          </table:table-cell>
          <table:table-cell table:style-name="ce11" office:value-type="string" calcext:value-type="string">
            <text:p><text:a xlink:href="https://tinyurl.com/2p8jby7j" xlink:type="simple">https://tinyurl.com/2p8jby7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ordea-am.com/" xlink:type="simple">www.nordea-am.com</text:a></text:p>
          </table:table-cell>
          <table:table-cell table:style-name="ce4" office:value-type="string" calcext:value-type="string">
            <text:p>nordea-ifs</text:p>
          </table:table-cell>
          <table:table-cell table:style-name="ce11" office:value-type="string" calcext:value-type="string">
            <text:p><text:a xlink:href="https://bit.ly/2VkDubq" xlink:type="simple">https://bit.ly/2VkDub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ordea-ifs.com/" xlink:type="simple">www.nordea-ifs.com</text:a></text:p>
          </table:table-cell>
          <table:table-cell table:style-name="ce4" office:value-type="string" calcext:value-type="string">
            <text:p>nordea-ifs</text:p>
          </table:table-cell>
          <table:table-cell table:style-name="ce11" office:value-type="string" calcext:value-type="string">
            <text:p><text:a xlink:href="https://bit.ly/2VkDubq" xlink:type="simple">https://bit.ly/2VkDub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ord-materiel.com/" xlink:type="simple">www.nord-materiel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orduk.com/" xlink:type="simple">www.norduk.com</text:a></text:p>
          </table:table-cell>
          <table:table-cell table:style-name="ce4" office:value-type="string" calcext:value-type="string">
            <text:p>nordea-ifs</text:p>
          </table:table-cell>
          <table:table-cell table:style-name="ce11" office:value-type="string" calcext:value-type="string">
            <text:p><text:a xlink:href="https://bit.ly/2VkDubq" xlink:type="simple">https://bit.ly/2VkDub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oris-expert.com/" xlink:type="simple">www.noris-expert.com</text:a></text:p>
          </table:table-cell>
          <table:table-cell table:style-name="ce4" office:value-type="string" calcext:value-type="string">
            <text:p>nb-private</text:p>
          </table:table-cell>
          <table:table-cell table:style-name="ce11" office:value-type="string" calcext:value-type="string">
            <text:p><text:a xlink:href="https://tinyurl.com/ep6f827j" xlink:type="simple">https://tinyurl.com/ep6f827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oris-info.com/" xlink:type="simple">www.noris-info.com</text:a></text:p>
          </table:table-cell>
          <table:table-cell table:style-name="ce4" office:value-type="string" calcext:value-type="string">
            <text:p>nb-private</text:p>
          </table:table-cell>
          <table:table-cell table:style-name="ce11" office:value-type="string" calcext:value-type="string">
            <text:p><text:a xlink:href="https://tinyurl.com/ep6f827j" xlink:type="simple">https://tinyurl.com/ep6f827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oris-support.com/" xlink:type="simple">www.noris-support.com</text:a></text:p>
          </table:table-cell>
          <table:table-cell table:style-name="ce4" office:value-type="string" calcext:value-type="string">
            <text:p>nb-private</text:p>
          </table:table-cell>
          <table:table-cell table:style-name="ce11" office:value-type="string" calcext:value-type="string">
            <text:p><text:a xlink:href="https://tinyurl.com/ep6f827j" xlink:type="simple">https://tinyurl.com/ep6f827j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norman-k.group/" xlink:type="simple">www.norman-k.group</text:a></text:p>
          </table:table-cell>
          <table:table-cell office:value-type="string" calcext:value-type="string">
            <text:p>norman-k.group</text:p>
          </table:table-cell>
          <table:table-cell table:style-name="ce13" office:value-type="string" calcext:value-type="string">
            <text:p><text:a xlink:href="https://tinyurl.com/4ep8fvyj" xlink:type="simple">https://tinyurl.com/4ep8fvyj</text:a></text:p>
          </table:table-cell>
          <table:table-cell office:value-type="date" office:date-value="2024-05-14" calcext:value-type="date">
            <text:p>14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orthen-lion.com/" xlink:type="simple">www.northen-lion.com</text:a></text:p>
          </table:table-cell>
          <table:table-cell table:style-name="ce4" office:value-type="string" calcext:value-type="string">
            <text:p>chanstel-France</text:p>
          </table:table-cell>
          <table:table-cell table:style-name="ce11" office:value-type="string" calcext:value-type="string">
            <text:p><text:a xlink:href="https://bit.ly/3dctF2p" xlink:type="simple">https://bit.ly/3dctF2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orth-trader.com/" xlink:type="simple">www.north-trader.com</text:a></text:p>
          </table:table-cell>
          <table:table-cell office:value-type="string" calcext:value-type="string">
            <text:p>north-trader.com</text:p>
          </table:table-cell>
          <table:table-cell table:style-name="ce11" office:value-type="string" calcext:value-type="string">
            <text:p><text:a xlink:href="https://tinyurl.com/52u2uww9" xlink:type="simple">https://tinyurl.com/52u2uww9</text:a></text:p>
          </table:table-cell>
          <table:table-cell office:value-type="date" office:date-value="2023-11-28" calcext:value-type="date">
            <text:p>2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ortia-groupe.com/" xlink:type="simple">www.nortia-groupe.com</text:a></text:p>
          </table:table-cell>
          <table:table-cell table:style-name="ce4" office:value-type="string" calcext:value-type="string">
            <text:p>nortia-groupe.com</text:p>
          </table:table-cell>
          <table:table-cell table:style-name="ce11" office:value-type="string" calcext:value-type="string">
            <text:p><text:a xlink:href="https://bit.ly/344ZE2P" xlink:type="simple">https://bit.ly/344ZE2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orvatix.com/" xlink:type="simple">www.norvatix.com</text:a></text:p>
          </table:table-cell>
          <table:table-cell office:value-type="string" calcext:value-type="string">
            <text:p>finaguide</text:p>
          </table:table-cell>
          <table:table-cell table:style-name="ce11" office:value-type="string" calcext:value-type="string">
            <text:p><text:a xlink:href="https://tinyurl.com/2b79pppz" xlink:type="simple">https://tinyurl.com/2b79pppz</text:a></text:p>
          </table:table-cell>
          <table:table-cell office:value-type="date" office:date-value="2023-07-21" calcext:value-type="date">
            <text:p>21-juil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norvatix.io/" xlink:type="simple">www.norvatix.io</text:a></text:p>
          </table:table-cell>
          <table:table-cell office:value-type="string" calcext:value-type="string">
            <text:p>finaguide</text:p>
          </table:table-cell>
          <table:table-cell table:style-name="ce11" office:value-type="string" calcext:value-type="string">
            <text:p><text:a xlink:href="https://tinyurl.com/2b79pppz" xlink:type="simple">https://tinyurl.com/2b79pppz</text:a></text:p>
          </table:table-cell>
          <table:table-cell office:value-type="date" office:date-value="2024-05-04" calcext:value-type="date">
            <text:p>4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osmatriels.com/" xlink:type="simple">www.nosmatriels.com </text:a></text:p>
          </table:table-cell>
          <table:table-cell table:style-name="ce4" office:value-type="string" calcext:value-type="string">
            <text:p>motoculture-boutique</text:p>
          </table:table-cell>
          <table:table-cell table:style-name="ce11" office:value-type="string" calcext:value-type="string">
            <text:p><text:a xlink:href="https://tinyurl.com/4dc23j87" xlink:type="simple">https://tinyurl.com/4dc23j87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notar-aichach.com/" xlink:type="simple">www.notar-aichach.com</text:a></text:p>
          </table:table-cell>
          <table:table-cell office:value-type="string" calcext:value-type="string">
            <text:p>notar-aichach.com</text:p>
          </table:table-cell>
          <table:table-cell table:style-name="ce13" office:value-type="string" calcext:value-type="string">
            <text:p><text:a xlink:href="https://tinyurl.com/3mne2wfx" xlink:type="simple">https://tinyurl.com/3mne2wfx</text:a></text:p>
          </table:table-cell>
          <table:table-cell office:value-type="date" office:date-value="2024-04-19" calcext:value-type="date">
            <text:p>19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otification-org.com/" xlink:type="simple">www.notification-org.com</text:a></text:p>
          </table:table-cell>
          <table:table-cell office:value-type="string" calcext:value-type="string">
            <text:p>ico-asset</text:p>
          </table:table-cell>
          <table:table-cell table:style-name="ce11" office:value-type="string" calcext:value-type="string">
            <text:p><text:a xlink:href="https://tinyurl.com/yskkm8ay" xlink:type="simple">https://tinyurl.com/yskkm8ay</text:a></text:p>
          </table:table-cell>
          <table:table-cell office:value-type="date" office:date-value="2023-06-12" calcext:value-type="date">
            <text:p>12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ouveau-livret.com/" xlink:type="simple">www.nouveau-livret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ouveau-livret-2022.com/" xlink:type="simple">www.nouveau-livret-2022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ovapierre-park.com/" xlink:type="simple">www.novapierre-park.com</text:a></text:p>
          </table:table-cell>
          <table:table-cell table:style-name="ce4" office:value-type="string" calcext:value-type="string">
            <text:p>eurovalys</text:p>
          </table:table-cell>
          <table:table-cell table:style-name="ce11" office:value-type="string" calcext:value-type="string">
            <text:p><text:a xlink:href="https://bit.ly/3b6hLHs" xlink:type="simple">https://bit.ly/3b6hLH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rpfinance.com/" xlink:type="simple">www.nrpfinance.com</text:a></text:p>
          </table:table-cell>
          <table:table-cell table:style-name="ce4" office:value-type="string" calcext:value-type="string">
            <text:p>nrpfinance</text:p>
          </table:table-cell>
          <table:table-cell table:style-name="ce11" office:value-type="string" calcext:value-type="string">
            <text:p><text:a xlink:href="https://tinyurl.com/2p8cadef" xlink:type="simple">https://tinyurl.com/2p8cade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rp-finance.com/" xlink:type="simple">www.nrp-finance.com</text:a></text:p>
          </table:table-cell>
          <table:table-cell table:style-name="ce4" office:value-type="string" calcext:value-type="string">
            <text:p>nrp-finance</text:p>
          </table:table-cell>
          <table:table-cell table:style-name="ce11" office:value-type="string" calcext:value-type="string">
            <text:p><text:a xlink:href="https://tinyurl.com/2p8cadef" xlink:type="simple">https://tinyurl.com/2p8cade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rw.de.com/" xlink:type="simple">www.nrw.de.com</text:a></text:p>
          </table:table-cell>
          <table:table-cell office:value-type="string" calcext:value-type="string">
            <text:p>nrw-de</text:p>
          </table:table-cell>
          <table:table-cell table:style-name="ce11" office:value-type="string" calcext:value-type="string">
            <text:p><text:a xlink:href="https://tinyurl.com/dj479kmr" xlink:type="simple">https://tinyurl.com/dj479kmr</text:a></text:p>
          </table:table-cell>
          <table:table-cell office:value-type="date" office:date-value="2023-04-20" calcext:value-type="date">
            <text:p>20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rw-de.com/" xlink:type="simple">www.nrw-de.com</text:a></text:p>
          </table:table-cell>
          <table:table-cell office:value-type="string" calcext:value-type="string">
            <text:p>nrw-de</text:p>
          </table:table-cell>
          <table:table-cell table:style-name="ce11" office:value-type="string" calcext:value-type="string">
            <text:p><text:a xlink:href="https://tinyurl.com/dj479kmr" xlink:type="simple">https://tinyurl.com/dj479kmr</text:a></text:p>
          </table:table-cell>
          <table:table-cell office:value-type="date" office:date-value="2023-04-20" calcext:value-type="date">
            <text:p>20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rw-fr.com/" xlink:type="simple">www.nrw-fr.com</text:a></text:p>
          </table:table-cell>
          <table:table-cell office:value-type="string" calcext:value-type="string">
            <text:p>nrw-de</text:p>
          </table:table-cell>
          <table:table-cell table:style-name="ce11" office:value-type="string" calcext:value-type="string">
            <text:p><text:a xlink:href="https://tinyurl.com/dj479kmr" xlink:type="simple">https://tinyurl.com/dj479kmr</text:a></text:p>
          </table:table-cell>
          <table:table-cell office:value-type="date" office:date-value="2023-08-22" calcext:value-type="date">
            <text:p>22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t-crypto.com/" xlink:type="simple">www.nt-crypto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umber-26.com/" xlink:type="simple">www.number-26.com</text:a></text:p>
          </table:table-cell>
          <table:table-cell table:style-name="ce4" office:value-type="string" calcext:value-type="string">
            <text:p>n26</text:p>
          </table:table-cell>
          <table:table-cell table:style-name="ce11" office:value-type="string" calcext:value-type="string">
            <text:p><text:a xlink:href="https://bit.ly/3C7Jggn" xlink:type="simple">https://bit.ly/3C7Jgg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umber-n26.com/" xlink:type="simple">www.number-n26.com </text:a></text:p>
          </table:table-cell>
          <table:table-cell table:style-name="ce4" office:value-type="string" calcext:value-type="string">
            <text:p>conseils26</text:p>
          </table:table-cell>
          <table:table-cell table:style-name="ce11" office:value-type="string" calcext:value-type="string">
            <text:p><text:a xlink:href="https://tinyurl.com/y33fh2vv" xlink:type="simple">https://tinyurl.com/y33fh2vv</text:a></text:p>
          </table:table-cell>
          <table:table-cell office:value-type="date" office:date-value="2023-05-24" calcext:value-type="date">
            <text:p>24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uri-contact.com/" xlink:type="simple">www.nuri-contact.com</text:a></text:p>
          </table:table-cell>
          <table:table-cell table:style-name="ce4" office:value-type="string" calcext:value-type="string">
            <text:p>nuri-online</text:p>
          </table:table-cell>
          <table:table-cell table:style-name="ce11" office:value-type="string" calcext:value-type="string">
            <text:p><text:a xlink:href="https://tinyurl.com/4cxcem9n" xlink:type="simple">https://tinyurl.com/4cxcem9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uri-online.com/" xlink:type="simple">www.nuri-online.com</text:a></text:p>
          </table:table-cell>
          <table:table-cell table:style-name="ce4" office:value-type="string" calcext:value-type="string">
            <text:p>nuri-online</text:p>
          </table:table-cell>
          <table:table-cell table:style-name="ce11" office:value-type="string" calcext:value-type="string">
            <text:p><text:a xlink:href="https://tinyurl.com/4cxcem9n" xlink:type="simple">https://tinyurl.com/4cxcem9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v-bng.com/" xlink:type="simple">www.nv-bng.com </text:a></text:p>
          </table:table-cell>
          <table:table-cell office:value-type="string" calcext:value-type="string">
            <text:p>nv-bng.com</text:p>
          </table:table-cell>
          <table:table-cell table:style-name="ce11" office:value-type="string" calcext:value-type="string">
            <text:p><text:a xlink:href="http://tinyurl.com/2h8zwuad" xlink:type="simple">http://tinyurl.com/2h8zwuad</text:a></text:p>
          </table:table-cell>
          <table:table-cell office:value-type="date" office:date-value="2023-09-05" calcext:value-type="date">
            <text:p>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nw-adhésion-france.com/" xlink:type="simple">www.nw-adhésion-France.com </text:a></text:p>
          </table:table-cell>
          <table:table-cell table:style-name="ce4" office:value-type="string" calcext:value-type="string">
            <text:p>nw-service-client</text:p>
          </table:table-cell>
          <table:table-cell table:style-name="ce11" office:value-type="string" calcext:value-type="string">
            <text:p><text:a xlink:href="https://bit.ly/3krv2zK" xlink:type="simple">https://bit.ly/3krv2z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w-secure.info/" xlink:type="simple">www.nw-secure.info</text:a></text:p>
          </table:table-cell>
          <table:table-cell table:style-name="ce4" office:value-type="string" calcext:value-type="string">
            <text:p>nw-service-client</text:p>
          </table:table-cell>
          <table:table-cell table:style-name="ce11" office:value-type="string" calcext:value-type="string">
            <text:p><text:a xlink:href="https://bit.ly/3krv2zK" xlink:type="simple">https://bit.ly/3krv2z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w-service-client.com/" xlink:type="simple">www.nw-service-client.com</text:a></text:p>
          </table:table-cell>
          <table:table-cell table:style-name="ce4" office:value-type="string" calcext:value-type="string">
            <text:p>nw-service-client</text:p>
          </table:table-cell>
          <table:table-cell table:style-name="ce11" office:value-type="string" calcext:value-type="string">
            <text:p><text:a xlink:href="https://bit.ly/3krv2zK" xlink:type="simple">https://bit.ly/3krv2z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nylsinv.com/" xlink:type="simple">www.nylsinv.com</text:a></text:p>
          </table:table-cell>
          <table:table-cell office:value-type="string" calcext:value-type="string">
            <text:p>nylsinv.com</text:p>
          </table:table-cell>
          <table:table-cell table:style-name="ce11" office:value-type="string" calcext:value-type="string">
            <text:p><text:a xlink:href="https://tinyurl.com/mryv5k2p" xlink:type="simple">https://tinyurl.com/mryv5k2p</text:a></text:p>
          </table:table-cell>
          <table:table-cell office:value-type="date" office:date-value="2023-04-13" calcext:value-type="date">
            <text:p>13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acapitalholdings.com/" xlink:type="simple">www.oacapitalholdings.com</text:a></text:p>
          </table:table-cell>
          <table:table-cell office:value-type="string" calcext:value-type="string">
            <text:p>oacapitalholding</text:p>
          </table:table-cell>
          <table:table-cell table:style-name="ce11" office:value-type="string" calcext:value-type="string">
            <text:p><text:a xlink:href="https://tinyurl.com/5ypd2my3" xlink:type="simple">https://tinyurl.com/5ypd2my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acapitolholdings.com/" xlink:type="simple">www.oacapitolholdings.com</text:a></text:p>
          </table:table-cell>
          <table:table-cell office:value-type="string" calcext:value-type="string">
            <text:p>oacapitalholding</text:p>
          </table:table-cell>
          <table:table-cell table:style-name="ce11" office:value-type="string" calcext:value-type="string">
            <text:p><text:a xlink:href="https://tinyurl.com/5ypd2my3" xlink:type="simple">https://tinyurl.com/5ypd2my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b-clients.com/" xlink:type="simple">www.ob-clients.com</text:a></text:p>
          </table:table-cell>
          <table:table-cell office:value-type="string" calcext:value-type="string">
            <text:p>ob-clients</text:p>
          </table:table-cell>
          <table:table-cell table:style-name="ce11" office:value-type="string" calcext:value-type="string">
            <text:p><text:a xlink:href="https://tinyurl.com/422pfspd" xlink:type="simple">https://tinyurl.com/422pfspd</text:a></text:p>
          </table:table-cell>
          <table:table-cell office:value-type="date" office:date-value="2023-01-23" calcext:value-type="date">
            <text:p>2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b-epargne.com/" xlink:type="simple">www.ob-epargne.com</text:a></text:p>
          </table:table-cell>
          <table:table-cell office:value-type="string" calcext:value-type="string">
            <text:p>g-clients</text:p>
          </table:table-cell>
          <table:table-cell table:style-name="ce11" office:value-type="string" calcext:value-type="string">
            <text:p><text:a xlink:href="https://tinyurl.com/3tdw55f4" xlink:type="simple">https://tinyurl.com/3tdw55f4</text:a></text:p>
          </table:table-cell>
          <table:table-cell office:value-type="date" office:date-value="2023-07-09" calcext:value-type="date">
            <text:p>9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b-infos-epargne.com/" xlink:type="simple">www.ob-infos-epargne.com </text:a></text:p>
          </table:table-cell>
          <table:table-cell office:value-type="string" calcext:value-type="string">
            <text:p>ob-infos-epargne.com</text:p>
          </table:table-cell>
          <table:table-cell table:style-name="ce11" office:value-type="string" calcext:value-type="string">
            <text:p><text:a xlink:href="https://tinyurl.com/yckrj8x6" xlink:type="simple">https://tinyurl.com/yckrj8x6</text:a></text:p>
          </table:table-cell>
          <table:table-cell office:value-type="date" office:date-value="2023-04-07" calcext:value-type="date">
            <text:p>7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bjectif-finance-france.com/" xlink:type="simple">www.objectif-finance-france.com</text:a></text:p>
          </table:table-cell>
          <table:table-cell table:style-name="ce4" office:value-type="string" calcext:value-type="string">
            <text:p>objectif-finance-france</text:p>
          </table:table-cell>
          <table:table-cell table:style-name="ce11" office:value-type="string" calcext:value-type="string">
            <text:p><text:a xlink:href="https://tinyurl.com/mrxbbncv" xlink:type="simple">https://tinyurl.com/mrxbbnc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bjectif-gestion-monde.com/" xlink:type="simple">www.objectif-gestion-monde.com</text:a></text:p>
          </table:table-cell>
          <table:table-cell table:style-name="ce4" office:value-type="string" calcext:value-type="string">
            <text:p>sicavprojaction</text:p>
          </table:table-cell>
          <table:table-cell table:style-name="ce11" office:value-type="string" calcext:value-type="string">
            <text:p><text:a xlink:href="https://bit.ly/3FncxXl" xlink:type="simple">https://bit.ly/3FncxX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bjectifmondesicav.com/" xlink:type="simple">www.objectifmondesicav.com</text:a></text:p>
          </table:table-cell>
          <table:table-cell table:style-name="ce4" office:value-type="string" calcext:value-type="string">
            <text:p>sicavprojaction</text:p>
          </table:table-cell>
          <table:table-cell table:style-name="ce11" office:value-type="string" calcext:value-type="string">
            <text:p><text:a xlink:href="https://bit.ly/3FncxXl" xlink:type="simple">https://bit.ly/3FncxX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bjectifmondesicav.com/" xlink:type="simple">www.objectifmondesicav.com</text:a></text:p>
          </table:table-cell>
          <table:table-cell table:style-name="ce4" office:value-type="string" calcext:value-type="string">
            <text:p>sicavprojaction</text:p>
          </table:table-cell>
          <table:table-cell table:style-name="ce11" office:value-type="string" calcext:value-type="string">
            <text:p><text:a xlink:href="https://bit.ly/3FncxXl" xlink:type="simple">https://bit.ly/3FncxX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bjectigestionmondiale.com/" xlink:type="simple">www.objectigestionmondiale.com</text:a></text:p>
          </table:table-cell>
          <table:table-cell table:style-name="ce4" office:value-type="string" calcext:value-type="string">
            <text:p>deutsche.capital</text:p>
          </table:table-cell>
          <table:table-cell table:style-name="ce11" office:value-type="string" calcext:value-type="string">
            <text:p><text:a xlink:href="https://bit.ly/327vCKK" xlink:type="simple">https://bit.ly/327vCK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ceanparticipations.online/" xlink:type="simple">www.oceanparticipations.online </text:a></text:p>
          </table:table-cell>
          <table:table-cell office:value-type="string" calcext:value-type="string">
            <text:p>oceanparticipations.online</text:p>
          </table:table-cell>
          <table:table-cell table:style-name="ce11" office:value-type="string" calcext:value-type="string">
            <text:p><text:a xlink:href="https://tinyurl.com/53ku7h8d" xlink:type="simple">https://tinyurl.com/53ku7h8d</text:a></text:p>
          </table:table-cell>
          <table:table-cell office:value-type="date" office:date-value="2023-06-17" calcext:value-type="date">
            <text:p>17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ctogone-europe-sa.com/" xlink:type="simple">www.octogone-europe-sa.com</text:a></text:p>
          </table:table-cell>
          <table:table-cell table:style-name="ce4" office:value-type="string" calcext:value-type="string">
            <text:p>octogone-europe-sa</text:p>
          </table:table-cell>
          <table:table-cell table:style-name="ce11" office:value-type="string" calcext:value-type="string">
            <text:p><text:a xlink:href="https://bit.ly/2Qo4rZP" xlink:type="simple">https://bit.ly/2Qo4rZ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ctogroupe.com/" xlink:type="simple">www.octogroupe.com</text:a></text:p>
          </table:table-cell>
          <table:table-cell table:style-name="ce4" office:value-type="string" calcext:value-type="string">
            <text:p>nortia-groupe.com</text:p>
          </table:table-cell>
          <table:table-cell table:style-name="ce11" office:value-type="string" calcext:value-type="string">
            <text:p><text:a xlink:href="https://bit.ly/344ZE2P" xlink:type="simple">https://bit.ly/344ZE2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cv-patrimoine.com/" xlink:type="simple">www.ocv-patrimoine.com </text:a></text:p>
          </table:table-cell>
          <table:table-cell table:style-name="ce4" office:value-type="string" calcext:value-type="string">
            <text:p>ocv-patrimoine</text:p>
          </table:table-cell>
          <table:table-cell table:style-name="ce11" office:value-type="string" calcext:value-type="string">
            <text:p><text:a xlink:href="https://bit.ly/2Y3TLiO" xlink:type="simple">https://bit.ly/2Y3TLi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dalys-student.com/" xlink:type="simple">www.odalys-student.com</text:a></text:p>
          </table:table-cell>
          <table:table-cell office:value-type="string" calcext:value-type="string">
            <text:p>odalys-student.com</text:p>
          </table:table-cell>
          <table:table-cell table:style-name="ce11" office:value-type="string" calcext:value-type="string">
            <text:p><text:a xlink:href="https://tinyurl.com/4yzhe8jy" xlink:type="simple">https://tinyurl.com/4yzhe8jy</text:a></text:p>
          </table:table-cell>
          <table:table-cell office:value-type="date" office:date-value="2023-11-12" calcext:value-type="date">
            <text:p>12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ddobhf-gestion.com/" xlink:type="simple">www.oddobhf-gestion.com</text:a></text:p>
          </table:table-cell>
          <table:table-cell table:style-name="ce4" office:value-type="string" calcext:value-type="string">
            <text:p>oddobhf</text:p>
          </table:table-cell>
          <table:table-cell table:style-name="ce11" office:value-type="string" calcext:value-type="string">
            <text:p><text:a xlink:href="https://bit.ly/31qMprO" xlink:type="simple">https://bit.ly/31qMpr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dyssee-placement.fr/" xlink:type="simple">www.odyssee-placement.fr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ffer.bondsaccount.com/" xlink:type="simple">www.offer.bondsaccount.com</text:a></text:p>
          </table:table-cell>
          <table:table-cell table:style-name="ce4" office:value-type="string" calcext:value-type="string">
            <text:p>nordea-ifs</text:p>
          </table:table-cell>
          <table:table-cell table:style-name="ce11" office:value-type="string" calcext:value-type="string">
            <text:p><text:a xlink:href="https://bit.ly/2VkDubq" xlink:type="simple">https://bit.ly/2VkDub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gm-portail.com/" xlink:type="simple">www.ogm-portail.com</text:a></text:p>
          </table:table-cell>
          <table:table-cell table:style-name="ce4" office:value-type="string" calcext:value-type="string">
            <text:p>sicavprojaction</text:p>
          </table:table-cell>
          <table:table-cell table:style-name="ce11" office:value-type="string" calcext:value-type="string">
            <text:p><text:a xlink:href="https://bit.ly/3FncxXl" xlink:type="simple">https://bit.ly/3FncxX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ldmutualglobalinvestors.fr/" xlink:type="simple">www.oldmutualglobalinvestors.fr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lindaqonto.fr/" xlink:type="simple">www.olindaqonto.fr</text:a></text:p>
          </table:table-cell>
          <table:table-cell office:value-type="string" calcext:value-type="string">
            <text:p>qonto-info.eu</text:p>
          </table:table-cell>
          <table:table-cell table:style-name="ce11" office:value-type="string" calcext:value-type="string">
            <text:p><text:a xlink:href="http://tinyurl.com/yc4rvm54" xlink:type="simple">http://tinyurl.com/yc4rvm54</text:a></text:p>
          </table:table-cell>
          <table:table-cell office:value-type="date" office:date-value="2024-01-31" calcext:value-type="date">
            <text:p>31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lkyfrance.com/" xlink:type="simple">www.olkyfrance.com</text:a></text:p>
          </table:table-cell>
          <table:table-cell office:value-type="string" calcext:value-type="string">
            <text:p>olkysecure.com</text:p>
          </table:table-cell>
          <table:table-cell table:style-name="ce11" office:value-type="string" calcext:value-type="string">
            <text:p><text:a xlink:href="https://bit.ly/3w03xTA" xlink:type="simple">https://bit.ly/3w03x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lkygroup-france.com/" xlink:type="simple">www.olkygroup-france.com</text:a></text:p>
          </table:table-cell>
          <table:table-cell table:style-name="ce4" office:value-type="string" calcext:value-type="string">
            <text:p>olkyfrance</text:p>
          </table:table-cell>
          <table:table-cell table:style-name="ce11" office:value-type="string" calcext:value-type="string">
            <text:p><text:a xlink:href="https://bit.ly/3w03xTA" xlink:type="simple">https://bit.ly/3w03x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lkyonline.com/" xlink:type="simple">www.olkyonline.com</text:a></text:p>
          </table:table-cell>
          <table:table-cell table:style-name="ce4" office:value-type="string" calcext:value-type="string">
            <text:p>olkyfrance</text:p>
          </table:table-cell>
          <table:table-cell table:style-name="ce11" office:value-type="string" calcext:value-type="string">
            <text:p><text:a xlink:href="https://bit.ly/3w03xTA" xlink:type="simple">https://bit.ly/3w03x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lkysecure.com/" xlink:type="simple">www.olkysecure.com</text:a></text:p>
          </table:table-cell>
          <table:table-cell office:value-type="string" calcext:value-type="string">
            <text:p>olkysecure.com</text:p>
          </table:table-cell>
          <table:table-cell table:style-name="ce11" office:value-type="string" calcext:value-type="string">
            <text:p><text:a xlink:href="https://bit.ly/3w03xTA" xlink:type="simple">https://bit.ly/3w03x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lympusbroker.com/" xlink:type="simple">www.olympusbroker.com</text:a></text:p>
          </table:table-cell>
          <table:table-cell office:value-type="string" calcext:value-type="string">
            <text:p>olympusbrokers</text:p>
          </table:table-cell>
          <table:table-cell table:style-name="ce11" office:value-type="string" calcext:value-type="string">
            <text:p><text:a xlink:href="https://tinyurl.com/mwc3efsz" xlink:type="simple">https://tinyurl.com/mwc3efsz</text:a></text:p>
          </table:table-cell>
          <table:table-cell office:value-type="date" office:date-value="2023-04-28" calcext:value-type="date">
            <text:p>2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lympusbrokers.com/" xlink:type="simple">www.olympusbrokers.com</text:a></text:p>
          </table:table-cell>
          <table:table-cell office:value-type="string" calcext:value-type="string">
            <text:p>olympusbrokers</text:p>
          </table:table-cell>
          <table:table-cell table:style-name="ce11" office:value-type="string" calcext:value-type="string">
            <text:p><text:a xlink:href="https://tinyurl.com/mwc3efsz" xlink:type="simple">https://tinyurl.com/mwc3efsz</text:a></text:p>
          </table:table-cell>
          <table:table-cell office:value-type="date" office:date-value="2023-04-28" calcext:value-type="date">
            <text:p>2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megapro.in/" xlink:type="simple">www.omegapro.in</text:a></text:p>
          </table:table-cell>
          <table:table-cell office:value-type="string" calcext:value-type="string">
            <text:p>omegapro.in</text:p>
          </table:table-cell>
          <table:table-cell table:style-name="ce11" office:value-type="string" calcext:value-type="string">
            <text:p><text:a xlink:href="https://tinyurl.com/2pbe242n" xlink:type="simple">https://tinyurl.com/2pbe242n</text:a></text:p>
          </table:table-cell>
          <table:table-cell office:value-type="date" office:date-value="2023-12-05" calcext:value-type="date">
            <text:p>5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micronscpi.com/" xlink:type="simple">www.omicronscpi.com</text:a></text:p>
          </table:table-cell>
          <table:table-cell table:style-name="ce4" office:value-type="string" calcext:value-type="string">
            <text:p>omicronscpi</text:p>
          </table:table-cell>
          <table:table-cell table:style-name="ce11" office:value-type="string" calcext:value-type="string">
            <text:p><text:a xlink:href="https://bit.ly/39ISK5B" xlink:type="simple">https://bit.ly/39ISK5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ecryptotrade.com/" xlink:type="simple">www.onecryptotrade.com</text:a></text:p>
          </table:table-cell>
          <table:table-cell table:style-name="ce4" office:value-type="string" calcext:value-type="string">
            <text:p>cabinet-boulanger</text:p>
          </table:table-cell>
          <table:table-cell table:style-name="ce11" office:value-type="string" calcext:value-type="string">
            <text:p><text:a xlink:href="https://bit.ly/2Vh0moC" xlink:type="simple">https://bit.ly/2Vh0mo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eglobal-advr.com/" xlink:type="simple">www.oneglobal-advr.com</text:a></text:p>
          </table:table-cell>
          <table:table-cell office:value-type="string" calcext:value-type="string">
            <text:p>exopip</text:p>
          </table:table-cell>
          <table:table-cell table:style-name="ce11" office:value-type="string" calcext:value-type="string">
            <text:p><text:a xlink:href="https://tinyurl.com/ysdpza49" xlink:type="simple">https://tinyurl.com/ysdpza49</text:a></text:p>
          </table:table-cell>
          <table:table-cell office:value-type="date" office:date-value="2023-10-30" calcext:value-type="date">
            <text:p>30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e-million-fast.com/" xlink:type="simple">www.one-million-fast.com</text:a></text:p>
          </table:table-cell>
          <table:table-cell table:style-name="ce4" office:value-type="string" calcext:value-type="string">
            <text:p>only-attitude</text:p>
          </table:table-cell>
          <table:table-cell table:style-name="ce11" office:value-type="string" calcext:value-type="string">
            <text:p><text:a xlink:href="https://bit.ly/2HATf79" xlink:type="simple">https://bit.ly/2HATf7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epark-fr.com/" xlink:type="simple">www.onepark-fr.com</text:a></text:p>
          </table:table-cell>
          <table:table-cell table:style-name="ce4" office:value-type="string" calcext:value-type="string">
            <text:p>fr-onepark</text:p>
          </table:table-cell>
          <table:table-cell table:style-name="ce11" office:value-type="string" calcext:value-type="string">
            <text:p><text:a xlink:href="https://bit.ly/3goY0yA" xlink:type="simple">https://bit.ly/3goY0y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e-parking.co.uk/" xlink:type="simple">www.one-parking.co.uk</text:a></text:p>
          </table:table-cell>
          <table:table-cell table:style-name="ce4" office:value-type="string" calcext:value-type="string">
            <text:p>one-parking</text:p>
          </table:table-cell>
          <table:table-cell table:style-name="ce11" office:value-type="string" calcext:value-type="string">
            <text:p><text:a xlink:href="https://bit.ly/33MCWMh" xlink:type="simple">https://bit.ly/33MCWM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eyinfo.com/" xlink:type="simple">www.oneyinfo.com</text:a></text:p>
          </table:table-cell>
          <table:table-cell office:value-type="string" calcext:value-type="string">
            <text:p>contact-oney</text:p>
          </table:table-cell>
          <table:table-cell table:style-name="ce11" office:value-type="string" calcext:value-type="string">
            <text:p><text:a xlink:href="https://tinyurl.com/y7e94a7z" xlink:type="simple">https://tinyurl.com/y7e94a7z</text:a></text:p>
          </table:table-cell>
          <table:table-cell office:value-type="date" office:date-value="2023-03-31" calcext:value-type="date">
            <text:p>3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ey-info.com/" xlink:type="simple">www.oney-info.com</text:a></text:p>
          </table:table-cell>
          <table:table-cell office:value-type="string" calcext:value-type="string">
            <text:p>contact-oney</text:p>
          </table:table-cell>
          <table:table-cell table:style-name="ce11" office:value-type="string" calcext:value-type="string">
            <text:p><text:a xlink:href="https://tinyurl.com/y7e94a7z" xlink:type="simple">https://tinyurl.com/y7e94a7z</text:a></text:p>
          </table:table-cell>
          <table:table-cell office:value-type="date" office:date-value="2023-01-31" calcext:value-type="date">
            <text:p>31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ey-online.com/" xlink:type="simple">www.oney-online.com</text:a></text:p>
          </table:table-cell>
          <table:table-cell office:value-type="string" calcext:value-type="string">
            <text:p>contact-oney</text:p>
          </table:table-cell>
          <table:table-cell table:style-name="ce11" office:value-type="string" calcext:value-type="string">
            <text:p><text:a xlink:href="https://tinyurl.com/y7e94a7z" xlink:type="simple">https://tinyurl.com/y7e94a7z</text:a></text:p>
          </table:table-cell>
          <table:table-cell office:value-type="date" office:date-value="2023-02-23" calcext:value-type="date">
            <text:p>23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24sur24.com/" xlink:type="simple">www.online24sur24.com</text:a></text:p>
          </table:table-cell>
          <table:table-cell office:value-type="string" calcext:value-type="string">
            <text:p>paxful-crypto</text:p>
          </table:table-cell>
          <table:table-cell table:style-name="ce11" office:value-type="string" calcext:value-type="string">
            <text:p><text:a xlink:href="https://tinyurl.com/y8ehvaez" xlink:type="simple">https://tinyurl.com/y8ehvae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linebarclaysolution.com/" xlink:type="simple">www.onlinebarclaysolution.com</text:a></text:p>
          </table:table-cell>
          <table:table-cell table:style-name="ce4" office:value-type="string" calcext:value-type="string">
            <text:p>barclays-france</text:p>
          </table:table-cell>
          <table:table-cell table:style-name="ce11" office:value-type="string" calcext:value-type="string">
            <text:p><text:a xlink:href="https://tinyurl.com/2p9ctcbf" xlink:type="simple">https://tinyurl.com/2p9ctcbf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online-boursobk.com/" xlink:type="simple">www.online-boursobk.com</text:a></text:p>
          </table:table-cell>
          <table:table-cell office:value-type="string" calcext:value-type="string">
            <text:p>banque boursorama</text:p>
          </table:table-cell>
          <table:table-cell table:style-name="ce13" office:value-type="string" calcext:value-type="string">
            <text:p><text:a xlink:href="https://tinyurl.com/2s4xxr48" xlink:type="simple">https://tinyurl.com/2s4xxr48</text:a></text:p>
          </table:table-cell>
          <table:table-cell office:value-type="date" office:date-value="2024-05-03" calcext:value-type="date">
            <text:p>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-crypto.com/" xlink:type="simple">www.online-crypto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line-crypto-exchange.com/" xlink:type="simple">www.online-crypto-exchange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linedegirofr.com/" xlink:type="simple">www.onlinedegirofr.com</text:a></text:p>
          </table:table-cell>
          <table:table-cell office:value-type="string" calcext:value-type="string">
            <text:p>fr-degiro</text:p>
          </table:table-cell>
          <table:table-cell table:style-name="ce11" office:value-type="string" calcext:value-type="string">
            <text:p><text:a xlink:href="https://tinyurl.com/mv7pw834" xlink:type="simple">https://tinyurl.com/mv7pw83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line-degiro-fr.com/" xlink:type="simple">www.online-degiro-fr.com</text:a></text:p>
          </table:table-cell>
          <table:table-cell office:value-type="string" calcext:value-type="string">
            <text:p>onlinefrdegiro.com</text:p>
          </table:table-cell>
          <table:table-cell table:style-name="ce11" office:value-type="string" calcext:value-type="string">
            <text:p><text:a xlink:href="https://tinyurl.com/2wty9d79" xlink:type="simple">https://tinyurl.com/2wty9d79</text:a></text:p>
          </table:table-cell>
          <table:table-cell office:value-type="date" office:date-value="2022-11-07" calcext:value-type="date">
            <text:p>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frdegiro.com/" xlink:type="simple">www.onlinefrdegiro.com</text:a></text:p>
          </table:table-cell>
          <table:table-cell office:value-type="string" calcext:value-type="string">
            <text:p>onlinefrdegiro.com</text:p>
          </table:table-cell>
          <table:table-cell table:style-name="ce11" office:value-type="string" calcext:value-type="string">
            <text:p><text:a xlink:href="https://tinyurl.com/2wty9d79" xlink:type="simple">https://tinyurl.com/2wty9d79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online-globalpartners.com/" xlink:type="simple">www.online-globalpartners.com</text:a></text:p>
          </table:table-cell>
          <table:table-cell office:value-type="string" calcext:value-type="string">
            <text:p>online-globalpartners.com</text:p>
          </table:table-cell>
          <table:table-cell table:style-name="ce13" office:value-type="string" calcext:value-type="string">
            <text:p><text:a xlink:href="https://tinyurl.com/4k2jm8uh" xlink:type="simple">https://tinyurl.com/4k2jm8uh</text:a></text:p>
          </table:table-cell>
          <table:table-cell office:value-type="date" office:date-value="2024-03-21" calcext:value-type="date">
            <text:p>21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-hcb.com/" xlink:type="simple">www.online-hcb.com</text:a></text:p>
          </table:table-cell>
          <table:table-cell office:value-type="string" calcext:value-type="string">
            <text:p>online-hcb</text:p>
          </table:table-cell>
          <table:table-cell table:style-name="ce11" office:value-type="string" calcext:value-type="string">
            <text:p><text:a xlink:href="https://tinyurl.com/3mu7dnrh" xlink:type="simple">https://tinyurl.com/3mu7dnrh</text:a></text:p>
          </table:table-cell>
          <table:table-cell office:value-type="date" office:date-value="2023-10-26" calcext:value-type="date">
            <text:p>26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-monabq.com/" xlink:type="simple">www.online-monabq.com</text:a></text:p>
          </table:table-cell>
          <table:table-cell office:value-type="string" calcext:value-type="string">
            <text:p>monabnq.com</text:p>
          </table:table-cell>
          <table:table-cell table:style-name="ce11" office:value-type="string" calcext:value-type="string">
            <text:p><text:a xlink:href="https://tinyurl.com/rx9v638d" xlink:type="simple">https://tinyurl.com/rx9v638d</text:a></text:p>
          </table:table-cell>
          <table:table-cell office:value-type="date" office:date-value="2024-02-20" calcext:value-type="date">
            <text:p>20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protrading.com/" xlink:type="simple">www.onlineprotrading.com</text:a></text:p>
          </table:table-cell>
          <table:table-cell office:value-type="string" calcext:value-type="string">
            <text:p>futurbtc</text:p>
          </table:table-cell>
          <table:table-cell table:style-name="ce11" office:value-type="string" calcext:value-type="string">
            <text:p><text:a xlink:href="http://tinyurl.com/yt2k377p" xlink:type="simple">http://tinyurl.com/yt2k377p</text:a></text:p>
          </table:table-cell>
          <table:table-cell office:value-type="date" office:date-value="2023-11-05" calcext:value-type="date">
            <text:p>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protrading.com/" xlink:type="simple">www.onlineprotrading.com</text:a></text:p>
          </table:table-cell>
          <table:table-cell office:value-type="string" calcext:value-type="string">
            <text:p>fortuna-invest</text:p>
          </table:table-cell>
          <table:table-cell table:style-name="ce11" office:value-type="string" calcext:value-type="string">
            <text:p><text:a xlink:href="https://tinyurl.com/mba5mmhc" xlink:type="simple">https://tinyurl.com/mba5mmhc</text:a></text:p>
          </table:table-cell>
          <table:table-cell office:value-type="date" office:date-value="2023-12-05" calcext:value-type="date">
            <text:p>5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-quintet.com/" xlink:type="simple">www.online-quintet.com</text:a></text:p>
          </table:table-cell>
          <table:table-cell table:style-name="ce4" office:value-type="string" calcext:value-type="string">
            <text:p>online-quintet</text:p>
          </table:table-cell>
          <table:table-cell table:style-name="ce11" office:value-type="string" calcext:value-type="string">
            <text:p><text:a xlink:href="https://bit.ly/3pVI7Uy" xlink:type="simple">https://bit.ly/3pVI7Uy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online-revo.com/" xlink:type="simple">www.online-revo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3-29" calcext:value-type="date">
            <text:p>29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-shinebk.com/" xlink:type="simple">www.online-shinebk.com</text:a></text:p>
          </table:table-cell>
          <table:table-cell office:value-type="string" calcext:value-type="string">
            <text:p>shine-contact</text:p>
          </table:table-cell>
          <table:table-cell table:style-name="ce11" office:value-type="string" calcext:value-type="string">
            <text:p><text:a xlink:href="https://tinyurl.com/ycxxu4ad" xlink:type="simple">https://tinyurl.com/ycxxu4ad</text:a></text:p>
          </table:table-cell>
          <table:table-cell office:value-type="date" office:date-value="2022-09-27" calcext:value-type="date">
            <text:p>27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-traderepublic.com/" xlink:type="simple">www.online-traderepublic.com</text:a></text:p>
          </table:table-cell>
          <table:table-cell office:value-type="string" calcext:value-type="string">
            <text:p>trdrepublic</text:p>
          </table:table-cell>
          <table:table-cell table:style-name="ce11" office:value-type="string" calcext:value-type="string">
            <text:p><text:a xlink:href="https://tinyurl.com/ammp2hh8" xlink:type="simple">https://tinyurl.com/ammp2hh8</text:a></text:p>
          </table:table-cell>
          <table:table-cell office:value-type="date" office:date-value="2023-08-18" calcext:value-type="date">
            <text:p>18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-vbk.com/" xlink:type="simple">www.online-vbk.com</text:a></text:p>
          </table:table-cell>
          <table:table-cell office:value-type="string" calcext:value-type="string">
            <text:p>online-vbk</text:p>
          </table:table-cell>
          <table:table-cell table:style-name="ce11" office:value-type="string" calcext:value-type="string">
            <text:p><text:a xlink:href="https://tinyurl.com/yzdrbkem" xlink:type="simple">https://tinyurl.com/yzdrbkem</text:a></text:p>
          </table:table-cell>
          <table:table-cell office:value-type="date" office:date-value="2023-01-30" calcext:value-type="date">
            <text:p>30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nlinevpbk.com/" xlink:type="simple">www.onlinevpbk.com</text:a></text:p>
          </table:table-cell>
          <table:table-cell office:value-type="string" calcext:value-type="string">
            <text:p>onlinevpbk</text:p>
          </table:table-cell>
          <table:table-cell table:style-name="ce11" office:value-type="string" calcext:value-type="string">
            <text:p><text:a xlink:href="https://tinyurl.com/2p8mbmsu" xlink:type="simple">https://tinyurl.com/2p8mbms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line-vvd.com/" xlink:type="simple">www.online-vvd.com</text:a></text:p>
          </table:table-cell>
          <table:table-cell table:style-name="ce4" office:value-type="string" calcext:value-type="string">
            <text:p>vivid-1</text:p>
          </table:table-cell>
          <table:table-cell table:style-name="ce11" office:value-type="string" calcext:value-type="string">
            <text:p><text:a xlink:href="https://tinyurl.com/4c9ada5j" xlink:type="simple">https://tinyurl.com/4c9ada5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ly-attitude.com/" xlink:type="simple">www.only-attitude.com</text:a></text:p>
          </table:table-cell>
          <table:table-cell table:style-name="ce4" office:value-type="string" calcext:value-type="string">
            <text:p>only-attitude</text:p>
          </table:table-cell>
          <table:table-cell table:style-name="ce11" office:value-type="string" calcext:value-type="string">
            <text:p><text:a xlink:href="https://bit.ly/2HATf79" xlink:type="simple">https://bit.ly/2HATf7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npark-group.com/" xlink:type="simple">www.onpark-group.com</text:a></text:p>
          </table:table-cell>
          <table:table-cell table:style-name="ce4" office:value-type="string" calcext:value-type="string">
            <text:p>atile-gestion</text:p>
          </table:table-cell>
          <table:table-cell table:style-name="ce11" office:value-type="string" calcext:value-type="string">
            <text:p><text:a xlink:href="https://bit.ly/31ipIXy" xlink:type="simple">https://bit.ly/31ipIXy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open-b.online/" xlink:type="simple">www.open-b.online</text:a></text:p>
          </table:table-cell>
          <table:table-cell table:style-name="ce4" office:value-type="string" calcext:value-type="string">
            <text:p>open bank</text:p>
          </table:table-cell>
          <table:table-cell table:style-name="ce11" office:value-type="string" calcext:value-type="string">
            <text:p><text:a xlink:href="https://bit.ly/3sC1gvf" xlink:type="simple">https://bit.ly/3sC1gvf</text:a></text:p>
          </table:table-cell>
          <table:table-cell office:value-type="date" office:date-value="2024-03-07" calcext:value-type="date">
            <text:p>7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penb-credit.com/" xlink:type="simple">www.openb-credit.com</text:a></text:p>
          </table:table-cell>
          <table:table-cell table:style-name="ce4" office:value-type="string" calcext:value-type="string">
            <text:p>open bank</text:p>
          </table:table-cell>
          <table:table-cell table:style-name="ce11" office:value-type="string" calcext:value-type="string">
            <text:p><text:a xlink:href="https://bit.ly/3sC1gvf" xlink:type="simple">https://bit.ly/3sC1gvf</text:a></text:p>
          </table:table-cell>
          <table:table-cell office:value-type="date" office:date-value="2023-06-12" calcext:value-type="date">
            <text:p>12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pen-b-enligne.com/" xlink:type="simple">www.open-b-enligne.com</text:a></text:p>
          </table:table-cell>
          <table:table-cell table:style-name="ce4" office:value-type="string" calcext:value-type="string">
            <text:p>open bank</text:p>
          </table:table-cell>
          <table:table-cell table:style-name="ce11" office:value-type="string" calcext:value-type="string">
            <text:p><text:a xlink:href="https://bit.ly/3sC1gvf" xlink:type="simple">https://bit.ly/3sC1gvf</text:a></text:p>
          </table:table-cell>
          <table:table-cell office:value-type="date" office:date-value="2023-03-21" calcext:value-type="date">
            <text:p>2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penb-europe.com/" xlink:type="simple">www.openb-europe.com</text:a></text:p>
          </table:table-cell>
          <table:table-cell table:style-name="ce4" office:value-type="string" calcext:value-type="string">
            <text:p>open bank</text:p>
          </table:table-cell>
          <table:table-cell table:style-name="ce12" office:value-type="string" calcext:value-type="string">
            <text:p>https://bit.ly/3sC1gvf</text:p>
          </table:table-cell>
          <table:table-cell office:value-type="date" office:date-value="2023-03-11" calcext:value-type="date">
            <text:p>1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penbk-connectsa.com/" xlink:type="simple">www.openbk-connectsa.com</text:a></text:p>
          </table:table-cell>
          <table:table-cell table:style-name="ce4" office:value-type="string" calcext:value-type="string">
            <text:p>open bank</text:p>
          </table:table-cell>
          <table:table-cell table:style-name="ce12" office:value-type="string" calcext:value-type="string">
            <text:p>https://bit.ly/3sC1gv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enbk-direct.com/" xlink:type="simple">www.openbk-direct.com</text:a></text:p>
          </table:table-cell>
          <table:table-cell table:style-name="ce4" office:value-type="string" calcext:value-type="string">
            <text:p>open bank</text:p>
          </table:table-cell>
          <table:table-cell table:style-name="ce12" office:value-type="string" calcext:value-type="string">
            <text:p>https://bit.ly/3sC1gv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enbkgestion.com/" xlink:type="simple">www.openbkgestion.com</text:a></text:p>
          </table:table-cell>
          <table:table-cell table:style-name="ce4" office:value-type="string" calcext:value-type="string">
            <text:p>open bank</text:p>
          </table:table-cell>
          <table:table-cell table:style-name="ce12" office:value-type="string" calcext:value-type="string">
            <text:p>https://bit.ly/3sC1gv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enbkgestion-ep.com/" xlink:type="simple">www.openbkgestion-ep.com</text:a></text:p>
          </table:table-cell>
          <table:table-cell table:style-name="ce4" office:value-type="string" calcext:value-type="string">
            <text:p>open bank</text:p>
          </table:table-cell>
          <table:table-cell table:style-name="ce12" office:value-type="string" calcext:value-type="string">
            <text:p>https://bit.ly/3sC1gv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enbk-group.com/" xlink:type="simple">www.openbk-group.com</text:a></text:p>
          </table:table-cell>
          <table:table-cell table:style-name="ce4" office:value-type="string" calcext:value-type="string">
            <text:p>open bank</text:p>
          </table:table-cell>
          <table:table-cell table:style-name="ce12" office:value-type="string" calcext:value-type="string">
            <text:p>https://bit.ly/3sC1gv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enbk-online.com/" xlink:type="simple">www.openbk-online.com</text:a></text:p>
          </table:table-cell>
          <table:table-cell table:style-name="ce4" office:value-type="string" calcext:value-type="string">
            <text:p>open bank</text:p>
          </table:table-cell>
          <table:table-cell table:style-name="ce12" office:value-type="string" calcext:value-type="string">
            <text:p>https://bit.ly/3sC1gv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enbk-service.com/" xlink:type="simple">www.openbk-service.com</text:a></text:p>
          </table:table-cell>
          <table:table-cell table:style-name="ce4" office:value-type="string" calcext:value-type="string">
            <text:p>open bank</text:p>
          </table:table-cell>
          <table:table-cell table:style-name="ce12" office:value-type="string" calcext:value-type="string">
            <text:p>https://bit.ly/3sC1gvf</text:p>
          </table:table-cell>
          <table:table-cell office:value-type="date" office:date-value="2022-01-03" calcext:value-type="date">
            <text:p>3-jan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pta-courtage.com/" xlink:type="simple">www.opta-courtage.com</text:a></text:p>
          </table:table-cell>
          <table:table-cell table:style-name="ce4" office:value-type="string" calcext:value-type="string">
            <text:p>opta-courtage</text:p>
          </table:table-cell>
          <table:table-cell table:style-name="ce11" office:value-type="string" calcext:value-type="string">
            <text:p><text:a xlink:href="https://bit.ly/2xxiBhW" xlink:type="simple">https://bit.ly/2xxiBh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texgrouplimited.com/" xlink:type="simple">www.optexgrouplimited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ti-cap.com/" xlink:type="simple">www.opti-cap.com</text:a></text:p>
          </table:table-cell>
          <table:table-cell office:value-type="string" calcext:value-type="string">
            <text:p>opti-cap</text:p>
          </table:table-cell>
          <table:table-cell table:style-name="ce11" office:value-type="string" calcext:value-type="string">
            <text:p><text:a xlink:href="https://tinyurl.com/2wye2ds3" xlink:type="simple">https://tinyurl.com/2wye2ds3</text:a></text:p>
          </table:table-cell>
          <table:table-cell office:value-type="date" office:date-value="2023-07-23" calcext:value-type="date">
            <text:p>23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pticapital1.com/" xlink:type="simple">www.opticapital1.com</text:a></text:p>
          </table:table-cell>
          <table:table-cell office:value-type="string" calcext:value-type="string">
            <text:p>opti-cap</text:p>
          </table:table-cell>
          <table:table-cell table:style-name="ce11" office:value-type="string" calcext:value-type="string">
            <text:p><text:a xlink:href="https://tinyurl.com/2wye2ds3" xlink:type="simple">https://tinyurl.com/2wye2ds3</text:a></text:p>
          </table:table-cell>
          <table:table-cell office:value-type="date" office:date-value="2023-07-23" calcext:value-type="date">
            <text:p>23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pticapital5.com/" xlink:type="simple">www.opticapital5.com</text:a></text:p>
          </table:table-cell>
          <table:table-cell office:value-type="string" calcext:value-type="string">
            <text:p>opti-cap</text:p>
          </table:table-cell>
          <table:table-cell table:style-name="ce11" office:value-type="string" calcext:value-type="string">
            <text:p><text:a xlink:href="https://tinyurl.com/2wye2ds3" xlink:type="simple">https://tinyurl.com/2wye2ds3</text:a></text:p>
          </table:table-cell>
          <table:table-cell office:value-type="date" office:date-value="2023-07-23" calcext:value-type="date">
            <text:p>23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pticaptal4.com/" xlink:type="simple">www.opticaptal4.com</text:a></text:p>
          </table:table-cell>
          <table:table-cell office:value-type="string" calcext:value-type="string">
            <text:p>opti-cap</text:p>
          </table:table-cell>
          <table:table-cell table:style-name="ce11" office:value-type="string" calcext:value-type="string">
            <text:p><text:a xlink:href="https://tinyurl.com/2wye2ds3" xlink:type="simple">https://tinyurl.com/2wye2ds3</text:a></text:p>
          </table:table-cell>
          <table:table-cell office:value-type="date" office:date-value="2023-07-23" calcext:value-type="date">
            <text:p>23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pticpl.com/" xlink:type="simple">www.opticpl.com</text:a></text:p>
          </table:table-cell>
          <table:table-cell table:style-name="ce4" office:value-type="string" calcext:value-type="string">
            <text:p>opticpl</text:p>
          </table:table-cell>
          <table:table-cell table:style-name="ce11" office:value-type="string" calcext:value-type="string">
            <text:p><text:a xlink:href="https://bit.ly/2J7mmAr" xlink:type="simple">https://bit.ly/2J7mmA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timale-epargne.com/" xlink:type="simple">www.optimale-epargne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timep-4.com/" xlink:type="simple">www.optimep-4.com</text:a></text:p>
          </table:table-cell>
          <table:table-cell table:style-name="ce4" office:value-type="string" calcext:value-type="string">
            <text:p>optimep-4</text:p>
          </table:table-cell>
          <table:table-cell table:style-name="ce11" office:value-type="string" calcext:value-type="string">
            <text:p><text:a xlink:href="https://tinyurl.com/2p8xv8fz" xlink:type="simple">https://tinyurl.com/2p8xv8f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timus-bfs.com/" xlink:type="simple">www.optimus-bfs.com</text:a></text:p>
          </table:table-cell>
          <table:table-cell office:value-type="string" calcext:value-type="string">
            <text:p>optimus-conseil</text:p>
          </table:table-cell>
          <table:table-cell table:style-name="ce11" office:value-type="string" calcext:value-type="string">
            <text:p><text:a xlink:href="https://tinyurl.com/5bmpxdrf" xlink:type="simple">https://tinyurl.com/5bmpxdr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timus-conseil.com/" xlink:type="simple">www.optimus-conseil.com</text:a></text:p>
          </table:table-cell>
          <table:table-cell office:value-type="string" calcext:value-type="string">
            <text:p>optimus-conseil</text:p>
          </table:table-cell>
          <table:table-cell table:style-name="ce11" office:value-type="string" calcext:value-type="string">
            <text:p><text:a xlink:href="https://tinyurl.com/5bmpxdrf" xlink:type="simple">https://tinyurl.com/5bmpxdr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tion332.com/" xlink:type="simple">www.option332.com</text:a></text:p>
          </table:table-cell>
          <table:table-cell table:style-name="ce4" office:value-type="string" calcext:value-type="string">
            <text:p>top-epargne</text:p>
          </table:table-cell>
          <table:table-cell table:style-name="ce11" office:value-type="string" calcext:value-type="string">
            <text:p><text:a xlink:href="https://bit.ly/3qAVrOz" xlink:type="simple">https://bit.ly/3qAVrO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tionbitcoinsecure.com/" xlink:type="simple">www.optionbitcoinsecure.com</text:a></text:p>
          </table:table-cell>
          <table:table-cell table:style-name="ce4" office:value-type="string" calcext:value-type="string">
            <text:p>parel-gestion</text:p>
          </table:table-cell>
          <table:table-cell table:style-name="ce12" office:value-type="string" calcext:value-type="string">
            <text:p>https://bit.ly/2IOdqy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tionint.com/" xlink:type="simple">www.optionint.com</text:a></text:p>
          </table:table-cell>
          <table:table-cell table:style-name="ce4" office:value-type="string" calcext:value-type="string">
            <text:p>les autres sites de coinquick</text:p>
          </table:table-cell>
          <table:table-cell table:style-name="ce12" office:value-type="string" calcext:value-type="string">
            <text:p>https://bit.ly/2XONB4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tioweb-cryptocurrency.com/" xlink:type="simple">www.optioweb-cryptocurrency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ptiplacements.com/" xlink:type="simple">www.optiplacements.com</text:a></text:p>
          </table:table-cell>
          <table:table-cell office:value-type="string" calcext:value-type="string">
            <text:p>n26-group</text:p>
          </table:table-cell>
          <table:table-cell table:style-name="ce11" office:value-type="string" calcext:value-type="string">
            <text:p><text:a xlink:href="https://tinyurl.com/539m8cec" xlink:type="simple">https://tinyurl.com/539m8cec</text:a></text:p>
          </table:table-cell>
          <table:table-cell office:value-type="date" office:date-value="2023-10-16" calcext:value-type="date">
            <text:p>16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gnge-connexion.com/" xlink:type="simple">www.oragnge-connexion.com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office:value-type="date" office:date-value="2023-05-14" calcext:value-type="date">
            <text:p>14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.compte-immobilier.com/" xlink:type="simple">www.orange.compte-immobilier.com 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angebank-immobilier.com/" xlink:type="simple">www.orangebank-immobilier.com 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angebank-invest.fr/" xlink:type="simple">www.orangebank-invest.fr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office:value-type="date" office:date-value="2023-01-15" calcext:value-type="date">
            <text:p>1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-bank-investissement.com/" xlink:type="simple">www.orange-bank-investissement.com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ange-bank-placements.com/" xlink:type="simple">www.orange-bank-placements.com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ange-bk.com/" xlink:type="simple">www.orange-bk.com</text:a></text:p>
          </table:table-cell>
          <table:table-cell office:value-type="string" calcext:value-type="string">
            <text:p>g-clients</text:p>
          </table:table-cell>
          <table:table-cell table:style-name="ce11" office:value-type="string" calcext:value-type="string">
            <text:p><text:a xlink:href="https://tinyurl.com/3tdw55f4" xlink:type="simple">https://tinyurl.com/3tdw55f4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-clients.com/" xlink:type="simple">www.orange-clients.com</text:a></text:p>
          </table:table-cell>
          <table:table-cell office:value-type="string" calcext:value-type="string">
            <text:p>g-clients</text:p>
          </table:table-cell>
          <table:table-cell table:style-name="ce11" office:value-type="string" calcext:value-type="string">
            <text:p><text:a xlink:href="https://tinyurl.com/3tdw55f4" xlink:type="simple">https://tinyurl.com/3tdw55f4</text:a></text:p>
          </table:table-cell>
          <table:table-cell office:value-type="date" office:date-value="2022-10-28" calcext:value-type="date">
            <text:p>28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-connexion.com/" xlink:type="simple">www.orange-connexion.com</text:a></text:p>
          </table:table-cell>
          <table:table-cell office:value-type="string" calcext:value-type="string">
            <text:p>g-clients</text:p>
          </table:table-cell>
          <table:table-cell table:style-name="ce11" office:value-type="string" calcext:value-type="string">
            <text:p><text:a xlink:href="https://tinyurl.com/3tdw55f4" xlink:type="simple">https://tinyurl.com/3tdw55f4</text:a></text:p>
          </table:table-cell>
          <table:table-cell office:value-type="date" office:date-value="2022-12-16" calcext:value-type="date">
            <text:p>16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conseils.com/" xlink:type="simple">www.orangeconseils.com</text:a></text:p>
          </table:table-cell>
          <table:table-cell office:value-type="string" calcext:value-type="string">
            <text:p>orange-se</text:p>
          </table:table-cell>
          <table:table-cell table:style-name="ce11" office:value-type="string" calcext:value-type="string">
            <text:p><text:a xlink:href="https://tinyurl.com/mr2eyhav" xlink:type="simple">https://tinyurl.com/mr2eyhav</text:a></text:p>
          </table:table-cell>
          <table:table-cell office:value-type="date" office:date-value="2022-09-23" calcext:value-type="date">
            <text:p>23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-conseils.com/" xlink:type="simple">www.orange-conseils.com</text:a></text:p>
          </table:table-cell>
          <table:table-cell office:value-type="string" calcext:value-type="string">
            <text:p>orange-se</text:p>
          </table:table-cell>
          <table:table-cell table:style-name="ce11" office:value-type="string" calcext:value-type="string">
            <text:p><text:a xlink:href="https://tinyurl.com/mr2eyhav" xlink:type="simple">https://tinyurl.com/mr2eyhav</text:a></text:p>
          </table:table-cell>
          <table:table-cell office:value-type="date" office:date-value="2022-09-23" calcext:value-type="date">
            <text:p>23-sept.-2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orangecooperative.fr/" xlink:type="simple">www.orangecooperative.fr</text:a></text:p>
          </table:table-cell>
          <table:table-cell office:value-type="string" calcext:value-type="string">
            <text:p>orangecooperative.fr</text:p>
          </table:table-cell>
          <table:table-cell table:style-name="ce13" office:value-type="string" calcext:value-type="string">
            <text:p><text:a xlink:href="https://tinyurl.com/ytk26wzs" xlink:type="simple">https://tinyurl.com/ytk26wzs</text:a></text:p>
          </table:table-cell>
          <table:table-cell office:value-type="date" office:date-value="2024-05-22" calcext:value-type="date">
            <text:p>22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-epargne.com/" xlink:type="simple">www.orange-epargne.com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ange-immobilier.com/" xlink:type="simple">www.orange-immobilier.com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ange-livrets.com/" xlink:type="simple">www.orange-livrets.com</text:a></text:p>
          </table:table-cell>
          <table:table-cell office:value-type="string" calcext:value-type="string">
            <text:p>orange-se</text:p>
          </table:table-cell>
          <table:table-cell table:style-name="ce11" office:value-type="string" calcext:value-type="string">
            <text:p><text:a xlink:href="https://tinyurl.com/mr2eyhav" xlink:type="simple">https://tinyurl.com/mr2eyhav</text:a></text:p>
          </table:table-cell>
          <table:table-cell office:value-type="date" office:date-value="2022-12-03" calcext:value-type="date">
            <text:p>3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pargne.com/" xlink:type="simple">www.orangepargne.com</text:a></text:p>
          </table:table-cell>
          <table:table-cell table:style-name="ce4" office:value-type="string" calcext:value-type="string">
            <text:p>orange-bank-placements</text:p>
          </table:table-cell>
          <table:table-cell table:style-name="ce11" office:value-type="string" calcext:value-type="string">
            <text:p><text:a xlink:href="https://bit.ly/3xgfIuD" xlink:type="simple">https://bit.ly/3xgfIu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angepatrimoine.com/" xlink:type="simple">www.orangepatrimoine.com</text:a></text:p>
          </table:table-cell>
          <table:table-cell office:value-type="string" calcext:value-type="string">
            <text:p>orange-se</text:p>
          </table:table-cell>
          <table:table-cell table:style-name="ce11" office:value-type="string" calcext:value-type="string">
            <text:p><text:a xlink:href="https://tinyurl.com/mr2eyhav" xlink:type="simple">https://tinyurl.com/mr2eyhav</text:a></text:p>
          </table:table-cell>
          <table:table-cell office:value-type="date" office:date-value="2022-12-19" calcext:value-type="date">
            <text:p>19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-patrimoine.com/" xlink:type="simple">www.orange-patrimoine.com</text:a></text:p>
          </table:table-cell>
          <table:table-cell office:value-type="string" calcext:value-type="string">
            <text:p>orange-se</text:p>
          </table:table-cell>
          <table:table-cell table:style-name="ce11" office:value-type="string" calcext:value-type="string">
            <text:p><text:a xlink:href="https://tinyurl.com/mr2eyhav" xlink:type="simple">https://tinyurl.com/mr2eyhav</text:a></text:p>
          </table:table-cell>
          <table:table-cell office:value-type="date" office:date-value="2022-12-09" calcext:value-type="date">
            <text:p>9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patrimoine.fr/" xlink:type="simple">www.orangepatrimoine.fr</text:a></text:p>
          </table:table-cell>
          <table:table-cell office:value-type="string" calcext:value-type="string">
            <text:p>orange-se</text:p>
          </table:table-cell>
          <table:table-cell table:style-name="ce11" office:value-type="string" calcext:value-type="string">
            <text:p><text:a xlink:href="https://tinyurl.com/mr2eyhav" xlink:type="simple">https://tinyurl.com/mr2eyhav</text:a></text:p>
          </table:table-cell>
          <table:table-cell office:value-type="date" office:date-value="2022-12-19" calcext:value-type="date">
            <text:p>19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-patrimoine.fr/" xlink:type="simple">www.orange-patrimoine.fr</text:a></text:p>
          </table:table-cell>
          <table:table-cell office:value-type="string" calcext:value-type="string">
            <text:p>orange-se</text:p>
          </table:table-cell>
          <table:table-cell table:style-name="ce11" office:value-type="string" calcext:value-type="string">
            <text:p><text:a xlink:href="https://tinyurl.com/mr2eyhav" xlink:type="simple">https://tinyurl.com/mr2eyhav</text:a></text:p>
          </table:table-cell>
          <table:table-cell office:value-type="date" office:date-value="2022-12-09" calcext:value-type="date">
            <text:p>9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-patrimoine.net/" xlink:type="simple">www.orange-patrimoine.net</text:a></text:p>
          </table:table-cell>
          <table:table-cell office:value-type="string" calcext:value-type="string">
            <text:p>orange-se</text:p>
          </table:table-cell>
          <table:table-cell table:style-name="ce11" office:value-type="string" calcext:value-type="string">
            <text:p><text:a xlink:href="https://tinyurl.com/mr2eyhav" xlink:type="simple">https://tinyurl.com/mr2eyhav</text:a></text:p>
          </table:table-cell>
          <table:table-cell office:value-type="date" office:date-value="2022-12-23" calcext:value-type="date">
            <text:p>23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range-se.com/" xlink:type="simple">www.orange-se.com</text:a></text:p>
          </table:table-cell>
          <table:table-cell office:value-type="string" calcext:value-type="string">
            <text:p>orange-se</text:p>
          </table:table-cell>
          <table:table-cell table:style-name="ce11" office:value-type="string" calcext:value-type="string">
            <text:p><text:a xlink:href="https://tinyurl.com/mr2eyhav" xlink:type="simple">https://tinyurl.com/mr2eyha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anje-bv.com/" xlink:type="simple">www.oranje-bv.com</text:a></text:p>
          </table:table-cell>
          <table:table-cell table:style-name="ce4" office:value-type="string" calcext:value-type="string">
            <text:p>oranjeveste bv</text:p>
          </table:table-cell>
          <table:table-cell table:style-name="ce11" office:value-type="string" calcext:value-type="string">
            <text:p><text:a xlink:href="https://bit.ly/3mfRZH4" xlink:type="simple">https://bit.ly/3mfRZH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bit-private.com/" xlink:type="simple">www.orbit-private.com</text:a></text:p>
          </table:table-cell>
          <table:table-cell table:style-name="ce4" office:value-type="string" calcext:value-type="string">
            <text:p>orbit-private</text:p>
          </table:table-cell>
          <table:table-cell table:style-name="ce11" office:value-type="string" calcext:value-type="string">
            <text:p><text:a xlink:href="https://tinyurl.com/2p83eb5p" xlink:type="simple">https://tinyurl.com/2p83eb5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i-bank.com/fr/" xlink:type="simple">www.ori-bank.com/fr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iginalcrypto.com/" xlink:type="simple">www.originalcrypto.com</text:a></text:p>
          </table:table-cell>
          <table:table-cell table:style-name="ce4" office:value-type="string" calcext:value-type="string">
            <text:p>topdigitalcoin</text:p>
          </table:table-cell>
          <table:table-cell table:style-name="ce12" office:value-type="string" calcext:value-type="string">
            <text:p>https://bit.ly/2PxlQK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igincrypto.com/" xlink:type="simple">www.origincrypto.com</text:a></text:p>
          </table:table-cell>
          <table:table-cell table:style-name="ce4" office:value-type="string" calcext:value-type="string">
            <text:p>gmt crypto</text:p>
          </table:table-cell>
          <table:table-cell table:style-name="ce12" office:value-type="string" calcext:value-type="string">
            <text:p>https://bit.ly/2UKJAM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pavimob.com/" xlink:type="simple">www.orpavimob.com</text:a></text:p>
          </table:table-cell>
          <table:table-cell table:style-name="ce4" office:value-type="string" calcext:value-type="string">
            <text:p>orpavimob-ehpad</text:p>
          </table:table-cell>
          <table:table-cell table:style-name="ce11" office:value-type="string" calcext:value-type="string">
            <text:p><text:a xlink:href="https://bit.ly/3eT0RA4" xlink:type="simple">https://bit.ly/3eT0RA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pavimob-ehpad.com/" xlink:type="simple">www.orpavimob-ehpad.com</text:a></text:p>
          </table:table-cell>
          <table:table-cell table:style-name="ce4" office:value-type="string" calcext:value-type="string">
            <text:p>orpavimob-ehpad</text:p>
          </table:table-cell>
          <table:table-cell table:style-name="ce11" office:value-type="string" calcext:value-type="string">
            <text:p><text:a xlink:href="https://bit.ly/3eT0RA4" xlink:type="simple">https://bit.ly/3eT0RA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pavimob-sa.com/" xlink:type="simple">www.orpavimob-sa.com</text:a></text:p>
          </table:table-cell>
          <table:table-cell table:style-name="ce4" office:value-type="string" calcext:value-type="string">
            <text:p>orpavimob-ehpad</text:p>
          </table:table-cell>
          <table:table-cell table:style-name="ce11" office:value-type="string" calcext:value-type="string">
            <text:p><text:a xlink:href="https://bit.ly/3eT0RA4" xlink:type="simple">https://bit.ly/3eT0RA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peagrouep.net/" xlink:type="simple">www.orpeagrouep.net</text:a></text:p>
          </table:table-cell>
          <table:table-cell table:style-name="ce4" office:value-type="string" calcext:value-type="string">
            <text:p>korian-sa</text:p>
          </table:table-cell>
          <table:table-cell table:style-name="ce11" office:value-type="string" calcext:value-type="string">
            <text:p><text:a xlink:href="https://bit.ly/33erycq" xlink:type="simple">https://bit.ly/33eryc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peagroup.com/" xlink:type="simple">www.orpeagroup.com</text:a></text:p>
          </table:table-cell>
          <table:table-cell table:style-name="ce4" office:value-type="string" calcext:value-type="string">
            <text:p>korian-sa</text:p>
          </table:table-cell>
          <table:table-cell table:style-name="ce11" office:value-type="string" calcext:value-type="string">
            <text:p><text:a xlink:href="https://bit.ly/33erycq" xlink:type="simple">https://bit.ly/33eryc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peagroupe.com/" xlink:type="simple">www.orpeagroupe.com</text:a></text:p>
          </table:table-cell>
          <table:table-cell table:style-name="ce4" office:value-type="string" calcext:value-type="string">
            <text:p>korian-sa</text:p>
          </table:table-cell>
          <table:table-cell table:style-name="ce11" office:value-type="string" calcext:value-type="string">
            <text:p><text:a xlink:href="https://bit.ly/33erycq" xlink:type="simple">https://bit.ly/33eryc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piinvestissement.com/" xlink:type="simple">www.orpiinvestissement.com</text:a></text:p>
          </table:table-cell>
          <table:table-cell table:style-name="ce4" office:value-type="string" calcext:value-type="string">
            <text:p>orpiinvestissement</text:p>
          </table:table-cell>
          <table:table-cell table:style-name="ce11" office:value-type="string" calcext:value-type="string">
            <text:p><text:a xlink:href="https://bit.ly/3fKLPeK" xlink:type="simple">https://bit.ly/3fKLPe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rsted-energie.com/" xlink:type="simple">www.orsted-energie.com</text:a></text:p>
          </table:table-cell>
          <table:table-cell office:value-type="string" calcext:value-type="string">
            <text:p>orsted-energie</text:p>
          </table:table-cell>
          <table:table-cell table:style-name="ce11" office:value-type="string" calcext:value-type="string">
            <text:p><text:a xlink:href="https://tinyurl.com/v7jkd2db" xlink:type="simple">https://tinyurl.com/v7jkd2db</text:a></text:p>
          </table:table-cell>
          <table:table-cell office:value-type="date" office:date-value="2023-01-30" calcext:value-type="date">
            <text:p>30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soriofinance.com/" xlink:type="simple">www.osoriofinance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strrumgroup.com/" xlink:type="simple">www.ostrrumgroup.com</text:a></text:p>
          </table:table-cell>
          <table:table-cell table:style-name="ce4" office:value-type="string" calcext:value-type="string">
            <text:p>ostrumam</text:p>
          </table:table-cell>
          <table:table-cell table:style-name="ce11" office:value-type="string" calcext:value-type="string">
            <text:p><text:a xlink:href="https://tinyurl.com/bddmzp83" xlink:type="simple">https://tinyurl.com/bddmzp8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strum.am-gestion.fr/" xlink:type="simple">www.ostrum.am-gestion.fr</text:a></text:p>
          </table:table-cell>
          <table:table-cell table:style-name="ce4" office:value-type="string" calcext:value-type="string">
            <text:p>ostrumam</text:p>
          </table:table-cell>
          <table:table-cell table:style-name="ce11" office:value-type="string" calcext:value-type="string">
            <text:p><text:a xlink:href="https://tinyurl.com/bddmzp83" xlink:type="simple">https://tinyurl.com/bddmzp8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strumam.com/" xlink:type="simple">www.ostrumam.com</text:a></text:p>
          </table:table-cell>
          <table:table-cell table:style-name="ce4" office:value-type="string" calcext:value-type="string">
            <text:p>ostrumam</text:p>
          </table:table-cell>
          <table:table-cell table:style-name="ce11" office:value-type="string" calcext:value-type="string">
            <text:p><text:a xlink:href="https://tinyurl.com/bddmzp83" xlink:type="simple">https://tinyurl.com/bddmzp8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otc-patrimoine.com/" xlink:type="simple">www.otc-patrimoine.com</text:a></text:p>
          </table:table-cell>
          <table:table-cell table:style-name="ce4" office:value-type="string" calcext:value-type="string">
            <text:p>etris</text:p>
          </table:table-cell>
          <table:table-cell table:style-name="ce11" office:value-type="string" calcext:value-type="string">
            <text:p><text:a xlink:href="https://bit.ly/385qnx2" xlink:type="simple">https://bit.ly/385qnx2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otcxtrading.pro/" xlink:type="simple">www.otcxtrading.pro</text:a></text:p>
          </table:table-cell>
          <table:table-cell office:value-type="string" calcext:value-type="string">
            <text:p>otcxtrading.pro</text:p>
          </table:table-cell>
          <table:table-cell table:style-name="ce13" office:value-type="string" calcext:value-type="string">
            <text:p><text:a xlink:href="https://tinyurl.com/4dpfnyfd" xlink:type="simple">https://tinyurl.com/4dpfnyfd</text:a></text:p>
          </table:table-cell>
          <table:table-cell office:value-type="date" office:date-value="2024-04-04" calcext:value-type="date">
            <text:p>4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tto-holding.com/" xlink:type="simple">www.otto-holding.com</text:a></text:p>
          </table:table-cell>
          <table:table-cell office:value-type="string" calcext:value-type="string">
            <text:p>otto-holding</text:p>
          </table:table-cell>
          <table:table-cell table:style-name="ce11" office:value-type="string" calcext:value-type="string">
            <text:p><text:a xlink:href="https://tinyurl.com/378hby5m" xlink:type="simple">https://tinyurl.com/378hby5m</text:a></text:p>
          </table:table-cell>
          <table:table-cell office:value-type="date" office:date-value="2022-10-21" calcext:value-type="date">
            <text:p>21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ouvrir-super-livret.fr/" xlink:type="simple">www.ouvrir-super-livret.fr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936-4.com/" xlink:type="simple">www.p936-4.com</text:a></text:p>
          </table:table-cell>
          <table:table-cell office:value-type="string" calcext:value-type="string">
            <text:p>p936-4.com</text:p>
          </table:table-cell>
          <table:table-cell table:style-name="ce11" office:value-type="string" calcext:value-type="string">
            <text:p><text:a xlink:href="https://tinyurl.com/jasxtv2v" xlink:type="simple">https://tinyurl.com/jasxtv2v</text:a></text:p>
          </table:table-cell>
          <table:table-cell office:value-type="date" office:date-value="2023-03-03" calcext:value-type="date">
            <text:p>3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ges.investissementalternatif.fr/" xlink:type="simple">www.pages.investissementalternatif.fr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laisduprofit.fr/" xlink:type="simple">www.palaisduprofit.fr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office:value-type="date" office:date-value="2023-03-24" calcext:value-type="date">
            <text:p>24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laisduwhisky.com/" xlink:type="simple">www.palaisduwhisky.com</text:a></text:p>
          </table:table-cell>
          <table:table-cell table:style-name="ce4" office:value-type="string" calcext:value-type="string">
            <text:p>whisky-veritas</text:p>
          </table:table-cell>
          <table:table-cell table:style-name="ce11" office:value-type="string" calcext:value-type="string">
            <text:p><text:a xlink:href="https://bit.ly/38pRKlT" xlink:type="simple">https://bit.ly/38pRKlT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panda-life130.com/" xlink:type="simple">www.panda-life130.com </text:a></text:p>
          </table:table-cell>
          <table:table-cell office:value-type="string" calcext:value-type="string">
            <text:p>panda-life130.com</text:p>
          </table:table-cell>
          <table:table-cell table:style-name="ce13" office:value-type="string" calcext:value-type="string">
            <text:p><text:a xlink:href="https://tinyurl.com/5n7uhh2r" xlink:type="simple">https://tinyurl.com/5n7uhh2r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ntheraeurope.com/" xlink:type="simple">www.pantheraeurope.com</text:a></text:p>
          </table:table-cell>
          <table:table-cell table:style-name="ce4" office:value-type="string" calcext:value-type="string">
            <text:p>panthera-europe</text:p>
          </table:table-cell>
          <table:table-cell table:style-name="ce11" office:value-type="string" calcext:value-type="string">
            <text:p><text:a xlink:href="https://bit.ly/3nVmOAV" xlink:type="simple">https://bit.ly/3nVmOA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nthera-europe.com/" xlink:type="simple">www.panthera-europe.com</text:a></text:p>
          </table:table-cell>
          <table:table-cell table:style-name="ce4" office:value-type="string" calcext:value-type="string">
            <text:p>panthera-europe</text:p>
          </table:table-cell>
          <table:table-cell table:style-name="ce11" office:value-type="string" calcext:value-type="string">
            <text:p><text:a xlink:href="https://bit.ly/3nVmOAV" xlink:type="simple">https://bit.ly/3nVmOA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adisecrypto.com/" xlink:type="simple">www.paradisecrypto.com </text:a></text:p>
          </table:table-cell>
          <table:table-cell table:style-name="ce4" office:value-type="string" calcext:value-type="string">
            <text:p>paradisecrypto.net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cindigo.com/" xlink:type="simple">www.parcindigo.com </text:a></text:p>
          </table:table-cell>
          <table:table-cell table:style-name="ce4" office:value-type="string" calcext:value-type="string">
            <text:p>fr-park-indigo</text:p>
          </table:table-cell>
          <table:table-cell table:style-name="ce11" office:value-type="string" calcext:value-type="string">
            <text:p><text:a xlink:href="https://bit.ly/2NoTKEz" xlink:type="simple">https://bit.ly/2NoTKEz</text:a></text:p>
          </table:table-cell>
          <table:table-cell office:value-type="date" office:date-value="2023-07-12" calcext:value-type="date">
            <text:p>12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rc-indigo.com/" xlink:type="simple">www.parc-indigo.com </text:a></text:p>
          </table:table-cell>
          <table:table-cell table:style-name="ce4" office:value-type="string" calcext:value-type="string">
            <text:p>fr-park-indigo</text:p>
          </table:table-cell>
          <table:table-cell table:style-name="ce11" office:value-type="string" calcext:value-type="string">
            <text:p><text:a xlink:href="https://bit.ly/2NoTKEz" xlink:type="simple">https://bit.ly/2NoTKEz</text:a></text:p>
          </table:table-cell>
          <table:table-cell office:value-type="date" office:date-value="2023-07-12" calcext:value-type="date">
            <text:p>12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rc-indigo.fr/" xlink:type="simple">www.parc-indigo.fr</text:a></text:p>
          </table:table-cell>
          <table:table-cell table:style-name="ce4" office:value-type="string" calcext:value-type="string">
            <text:p>fr-park-indigo</text:p>
          </table:table-cell>
          <table:table-cell table:style-name="ce11" office:value-type="string" calcext:value-type="string">
            <text:p><text:a xlink:href="https://bit.ly/2NoTKEz" xlink:type="simple">https://bit.ly/2NoTKEz</text:a></text:p>
          </table:table-cell>
          <table:table-cell office:value-type="date" office:date-value="2024-01-23" calcext:value-type="date">
            <text:p>2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rclick-fr.fr/" xlink:type="simple">www.parclick-fr.fr</text:a></text:p>
          </table:table-cell>
          <table:table-cell office:value-type="string" calcext:value-type="string">
            <text:p>parclick-fr</text:p>
          </table:table-cell>
          <table:table-cell table:style-name="ce11" office:value-type="string" calcext:value-type="string">
            <text:p><text:a xlink:href="https://tinyurl.com/2p8fm782" xlink:type="simple">https://tinyurl.com/2p8fm78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el-gestion.com/" xlink:type="simple">www.parel-gestion.com</text:a></text:p>
          </table:table-cell>
          <table:table-cell table:style-name="ce4" office:value-type="string" calcext:value-type="string">
            <text:p>parel-gestion</text:p>
          </table:table-cell>
          <table:table-cell table:style-name="ce12" office:value-type="string" calcext:value-type="string">
            <text:p>https://bit.ly/2UZOsS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el-gestion.net/" xlink:type="simple">www.parel-gestion.net</text:a></text:p>
          </table:table-cell>
          <table:table-cell table:style-name="ce4" office:value-type="string" calcext:value-type="string">
            <text:p>parel-gestion</text:p>
          </table:table-cell>
          <table:table-cell table:style-name="ce12" office:value-type="string" calcext:value-type="string">
            <text:p>https://bit.ly/2UZOsS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el-invest.com/" xlink:type="simple">www.parel-invest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el-sa.fr/" xlink:type="simple">www.parel-sa.fr</text:a></text:p>
          </table:table-cell>
          <table:table-cell office:value-type="string" calcext:value-type="string">
            <text:p>parel-sa</text:p>
          </table:table-cell>
          <table:table-cell table:style-name="ce11" office:value-type="string" calcext:value-type="string">
            <text:p><text:a xlink:href="https://tinyurl.com/4xywmx34" xlink:type="simple">https://tinyurl.com/4xywmx34</text:a></text:p>
          </table:table-cell>
          <table:table-cell office:value-type="date" office:date-value="2023-08-02" calcext:value-type="date">
            <text:p>2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rentafinancialservicesltd.net/" xlink:type="simple">www.parentafinancialservicesltd.net</text:a></text:p>
          </table:table-cell>
          <table:table-cell office:value-type="string" calcext:value-type="string">
            <text:p>parentafinancialservicesltd.net</text:p>
          </table:table-cell>
          <table:table-cell table:style-name="ce11" office:value-type="string" calcext:value-type="string">
            <text:p><text:a xlink:href="http://tinyurl.com/j9yzhbee" xlink:type="simple">http://tinyurl.com/j9yzhbee</text:a></text:p>
          </table:table-cell>
          <table:table-cell office:value-type="date" office:date-value="2024-02-13" calcext:value-type="date">
            <text:p>13-fé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parkecotesla.com/" xlink:type="simple">www.parkecotesla.com</text:a></text:p>
          </table:table-cell>
          <table:table-cell office:value-type="string" calcext:value-type="string">
            <text:p>parkecotesla.com</text:p>
          </table:table-cell>
          <table:table-cell table:style-name="ce13" office:value-type="string" calcext:value-type="string">
            <text:p><text:a xlink:href="https://tinyurl.com/yc36e36s" xlink:type="simple">https://tinyurl.com/yc36e36s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rk-elec.info/" xlink:type="simple">www.park-elec.info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ex8dtv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k-elec.ono/" xlink:type="simple">www.park-elec.ono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keon-flowbird.fr/" xlink:type="simple">www.parkeon-flowbird.fr</text:a></text:p>
          </table:table-cell>
          <table:table-cell table:style-name="ce4" office:value-type="string" calcext:value-type="string">
            <text:p>parkeoninvest</text:p>
          </table:table-cell>
          <table:table-cell table:style-name="ce11" office:value-type="string" calcext:value-type="string">
            <text:p><text:a xlink:href="https://bit.ly/3nlpSGX" xlink:type="simple">https://bit.ly/3nlpSG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keoninvest.fr/" xlink:type="simple">www.parkeoninvest.fr</text:a></text:p>
          </table:table-cell>
          <table:table-cell table:style-name="ce4" office:value-type="string" calcext:value-type="string">
            <text:p>parkeoninvest</text:p>
          </table:table-cell>
          <table:table-cell table:style-name="ce11" office:value-type="string" calcext:value-type="string">
            <text:p><text:a xlink:href="https://bit.ly/3nlpSGX" xlink:type="simple">https://bit.ly/3nlpSG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keon-invest.fr/" xlink:type="simple">www.parkeon-invest.fr</text:a></text:p>
          </table:table-cell>
          <table:table-cell table:style-name="ce4" office:value-type="string" calcext:value-type="string">
            <text:p>parkeoninvest</text:p>
          </table:table-cell>
          <table:table-cell table:style-name="ce11" office:value-type="string" calcext:value-type="string">
            <text:p><text:a xlink:href="https://bit.ly/3nlpSGX" xlink:type="simple">https://bit.ly/3nlpSG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kingdebutant.fr/" xlink:type="simple">www.parkingdebutant.fr</text:a></text:p>
          </table:table-cell>
          <table:table-cell table:style-name="ce4" office:value-type="string" calcext:value-type="string">
            <text:p>dominique sans </text:p>
          </table:table-cell>
          <table:table-cell table:style-name="ce11" office:value-type="string" calcext:value-type="string">
            <text:p><text:a xlink:href="https://bit.ly/3dXAENp" xlink:type="simple">https://bit.ly/3dXAEN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king-electrique.com/" xlink:type="simple">www.parking-electrique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2-10-01" calcext:value-type="date">
            <text:p>1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rkingfinance.fr/" xlink:type="simple">www.parkingfinance.fr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3ex8dtv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king-immo-rendement.com/" xlink:type="simple">www.parking-immo-rendement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ex8dtv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king-infos.com/" xlink:type="simple">www.parking-infos.com</text:a></text:p>
          </table:table-cell>
          <table:table-cell table:style-name="ce4" office:value-type="string" calcext:value-type="string">
            <text:p>investissement parking - leads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3-11-13" calcext:value-type="date">
            <text:p>13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rking-invest.com/" xlink:type="simple">www.parking-invest.com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kinvest.com/" xlink:type="simple">www.parkinvest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ex8dtv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k-investment.com/" xlink:type="simple">www.park-investment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kolux.com/" xlink:type="simple">www.parkolux.com</text:a></text:p>
          </table:table-cell>
          <table:table-cell table:style-name="ce4" office:value-type="string" calcext:value-type="string">
            <text:p>parkolux</text:p>
          </table:table-cell>
          <table:table-cell table:style-name="ce11" office:value-type="string" calcext:value-type="string">
            <text:p><text:a xlink:href="https://bit.ly/30KvwbN" xlink:type="simple">https://bit.ly/30Kvwb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tage-secfr.com/" xlink:type="simple">www.partage-secfr.com</text:a></text:p>
          </table:table-cell>
          <table:table-cell office:value-type="string" calcext:value-type="string">
            <text:p>partage-secfr.com</text:p>
          </table:table-cell>
          <table:table-cell table:style-name="ce11" office:value-type="string" calcext:value-type="string">
            <text:p><text:a xlink:href="https://tinyurl.com/ysmwkvry" xlink:type="simple">https://tinyurl.com/ysmwkvry</text:a></text:p>
          </table:table-cell>
          <table:table-cell office:value-type="date" office:date-value="2023-02-09" calcext:value-type="date">
            <text:p>9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rticulier-ingdiba.com/" xlink:type="simple">www.particulier-ingdiba.com</text:a></text:p>
          </table:table-cell>
          <table:table-cell table:style-name="ce4" office:value-type="string" calcext:value-type="string">
            <text:p>inscription-ingdiba-ag.com</text:p>
          </table:table-cell>
          <table:table-cell table:style-name="ce11" office:value-type="string" calcext:value-type="string">
            <text:p><text:a xlink:href="https://bit.ly/3yI2Cri" xlink:type="simple">https://bit.ly/3yI2Cr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ticuliers-apc.com/" xlink:type="simple">www.particuliers-apc.com</text:a></text:p>
          </table:table-cell>
          <table:table-cell table:style-name="ce4" office:value-type="string" calcext:value-type="string">
            <text:p>gestion-apc</text:p>
          </table:table-cell>
          <table:table-cell table:style-name="ce11" office:value-type="string" calcext:value-type="string">
            <text:p><text:a xlink:href="https://bit.ly/3EP6Xwi" xlink:type="simple">https://bit.ly/3EP6Xw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tnercap-corp.com/" xlink:type="simple">www.partnercap-corp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tners-branch.com/" xlink:type="simple">www.partners-branch.com </text:a></text:p>
          </table:table-cell>
          <table:table-cell office:value-type="string" calcext:value-type="string">
            <text:p>partners-branch.com</text:p>
          </table:table-cell>
          <table:table-cell table:style-name="ce11" office:value-type="string" calcext:value-type="string">
            <text:p><text:a xlink:href="https://tinyurl.com/2hm3j8az" xlink:type="simple">https://tinyurl.com/2hm3j8az</text:a></text:p>
          </table:table-cell>
          <table:table-cell office:value-type="date" office:date-value="2023-01-31" calcext:value-type="date">
            <text:p>31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rtners-kr.com/" xlink:type="simple">www.partners-kr.com</text:a></text:p>
          </table:table-cell>
          <table:table-cell table:style-name="ce4" office:value-type="string" calcext:value-type="string">
            <text:p>finances-markets</text:p>
          </table:table-cell>
          <table:table-cell table:style-name="ce12" office:value-type="string" calcext:value-type="string">
            <text:p>https://bit.ly/2PB7vN7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tnerslimited.com/" xlink:type="simple">www.partnerslimited.com</text:a></text:p>
          </table:table-cell>
          <table:table-cell table:style-name="ce4" office:value-type="string" calcext:value-type="string">
            <text:p>groupeogf</text:p>
          </table:table-cell>
          <table:table-cell table:style-name="ce11" office:value-type="string" calcext:value-type="string">
            <text:p><text:a xlink:href="https://bit.ly/2Wv4oJj" xlink:type="simple">https://bit.ly/2Wv4oJ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rts-sgps.com/" xlink:type="simple">www.parts-sgps.com</text:a></text:p>
          </table:table-cell>
          <table:table-cell table:style-name="ce4" office:value-type="string" calcext:value-type="string">
            <text:p>cemg-groupe</text:p>
          </table:table-cell>
          <table:table-cell table:style-name="ce11" office:value-type="string" calcext:value-type="string">
            <text:p><text:a xlink:href="https://bit.ly/3bT51nM" xlink:type="simple">https://bit.ly/3bT51n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ea-conseil.com/" xlink:type="simple">www.patrimea-conseil.com</text:a></text:p>
          </table:table-cell>
          <table:table-cell table:style-name="ce4" office:value-type="string" calcext:value-type="string">
            <text:p>patrimea-conseil</text:p>
          </table:table-cell>
          <table:table-cell table:style-name="ce11" office:value-type="string" calcext:value-type="string">
            <text:p><text:a xlink:href="https://bit.ly/3kR5YT0" xlink:type="simple">https://bit.ly/3kR5YT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eascpi.com/" xlink:type="simple">www.patrimeascpi.com</text:a></text:p>
          </table:table-cell>
          <table:table-cell table:style-name="ce4" office:value-type="string" calcext:value-type="string">
            <text:p>patrimea-conseil</text:p>
          </table:table-cell>
          <table:table-cell table:style-name="ce11" office:value-type="string" calcext:value-type="string">
            <text:p><text:a xlink:href="https://bit.ly/3kR5YT0" xlink:type="simple">https://bit.ly/3kR5YT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moconseil.com/" xlink:type="simple">www.patrimmoconseil.com</text:a></text:p>
          </table:table-cell>
          <table:table-cell office:value-type="string" calcext:value-type="string">
            <text:p>patrimmoconseil</text:p>
          </table:table-cell>
          <table:table-cell table:style-name="ce11" office:value-type="string" calcext:value-type="string">
            <text:p><text:a xlink:href="https://tinyurl.com/59te3dwk" xlink:type="simple">https://tinyurl.com/59te3dwk</text:a></text:p>
          </table:table-cell>
          <table:table-cell office:value-type="date" office:date-value="2023-12-07" calcext:value-type="date">
            <text:p>7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trimoineambition.com/" xlink:type="simple">www.patrimoineambition.com</text:a></text:p>
          </table:table-cell>
          <table:table-cell table:style-name="ce4" office:value-type="string" calcext:value-type="string">
            <text:p>sasinef</text:p>
          </table:table-cell>
          <table:table-cell table:style-name="ce11" office:value-type="string" calcext:value-type="string">
            <text:p><text:a xlink:href="https://tinyurl.com/yckwcdw6" xlink:type="simple">https://tinyurl.com/yckwcdw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oine-ambition.com/" xlink:type="simple">www.patrimoine-ambition.com</text:a></text:p>
          </table:table-cell>
          <table:table-cell table:style-name="ce4" office:value-type="string" calcext:value-type="string">
            <text:p>patrimoine-ambition</text:p>
          </table:table-cell>
          <table:table-cell table:style-name="ce11" office:value-type="string" calcext:value-type="string">
            <text:p><text:a xlink:href="https://bit.ly/35xI8FV" xlink:type="simple">https://bit.ly/35xI8F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oine-axa.com/" xlink:type="simple">www.patrimoine-axa.com</text:a></text:p>
          </table:table-cell>
          <table:table-cell office:value-type="string" calcext:value-type="string">
            <text:p>société AXA</text:p>
          </table:table-cell>
          <table:table-cell table:style-name="ce11" office:value-type="string" calcext:value-type="string">
            <text:p><text:a xlink:href="https://tinyurl.com/27996x3f" xlink:type="simple">https://tinyurl.com/27996x3f</text:a></text:p>
          </table:table-cell>
          <table:table-cell office:value-type="date" office:date-value="2023-12-09" calcext:value-type="date">
            <text:p>9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trimoine-bovins.com/" xlink:type="simple">www.patrimoine-bovins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oine-connect.com/" xlink:type="simple">www.patrimoine-connect.com</text:a></text:p>
          </table:table-cell>
          <table:table-cell table:style-name="ce4" office:value-type="string" calcext:value-type="string">
            <text:p>tpi-conseil</text:p>
          </table:table-cell>
          <table:table-cell table:style-name="ce11" office:value-type="string" calcext:value-type="string">
            <text:p><text:a xlink:href="https://bit.ly/3jpC0Vx" xlink:type="simple">https://bit.ly/3jpC0Vx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patrimoinecrypto.com/" xlink:type="simple">www.patrimoinecrypto.com</text:a></text:p>
          </table:table-cell>
          <table:table-cell table:style-name="ce4" office:value-type="string" calcext:value-type="string">
            <text:p>patrimoinecrypto</text:p>
          </table:table-cell>
          <table:table-cell table:style-name="ce12" office:value-type="string" calcext:value-type="string">
            <text:p>http://bit.ly/2GLChi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oinecrypto.com/" xlink:type="simple">www.patrimoinecrypto.com </text:a></text:p>
          </table:table-cell>
          <table:table-cell table:style-name="ce4" office:value-type="string" calcext:value-type="string">
            <text:p>patrimoinecrypto</text:p>
          </table:table-cell>
          <table:table-cell table:style-name="ce12" office:value-type="string" calcext:value-type="string">
            <text:p>https://bit.ly/2XSYW38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oine-et-commerce.com/" xlink:type="simple">www.patrimoine-et-commerce.com</text:a></text:p>
          </table:table-cell>
          <table:table-cell office:value-type="string" calcext:value-type="string">
            <text:p>patrimoine-et-commerce</text:p>
          </table:table-cell>
          <table:table-cell table:style-name="ce11" office:value-type="string" calcext:value-type="string">
            <text:p><text:a xlink:href="https://tinyurl.com/yc4bnna9" xlink:type="simple">https://tinyurl.com/yc4bnna9</text:a></text:p>
          </table:table-cell>
          <table:table-cell office:value-type="date" office:date-value="2022-10-25" calcext:value-type="date">
            <text:p>2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trimoinegroupama.com/" xlink:type="simple">www.patrimoinegroupama.com</text:a></text:p>
          </table:table-cell>
          <table:table-cell office:value-type="string" calcext:value-type="string">
            <text:p>groupamapatrimoine.com</text:p>
          </table:table-cell>
          <table:table-cell table:style-name="ce11" office:value-type="string" calcext:value-type="string">
            <text:p><text:a xlink:href="https://tinyurl.com/33k486dm" xlink:type="simple">https://tinyurl.com/33k486dm</text:a></text:p>
          </table:table-cell>
          <table:table-cell office:value-type="date" office:date-value="2023-01-13" calcext:value-type="date">
            <text:p>1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trimoine-groupama.com/" xlink:type="simple">www.patrimoine-groupama.com</text:a></text:p>
          </table:table-cell>
          <table:table-cell office:value-type="string" calcext:value-type="string">
            <text:p>groupamapatrimoine.com</text:p>
          </table:table-cell>
          <table:table-cell table:style-name="ce11" office:value-type="string" calcext:value-type="string">
            <text:p><text:a xlink:href="https://tinyurl.com/33k486dm" xlink:type="simple">https://tinyurl.com/33k486dm</text:a></text:p>
          </table:table-cell>
          <table:table-cell office:value-type="date" office:date-value="2023-01-13" calcext:value-type="date">
            <text:p>1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trimoineing.com/" xlink:type="simple">www.patrimoineing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3pnTrHz" xlink:type="simple">https://bit.ly/3pnTrH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oine-ing.com/" xlink:type="simple">www.patrimoine-ing.com</text:a></text:p>
          </table:table-cell>
          <table:table-cell table:style-name="ce4" office:value-type="string" calcext:value-type="string">
            <text:p>banque ing</text:p>
          </table:table-cell>
          <table:table-cell table:style-name="ce11" office:value-type="string" calcext:value-type="string">
            <text:p><text:a xlink:href="https://bit.ly/3pnTrHz" xlink:type="simple">https://bit.ly/3pnTrH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oine-invests.com/" xlink:type="simple">www.patrimoine-invests.com</text:a></text:p>
          </table:table-cell>
          <table:table-cell office:value-type="string" calcext:value-type="string">
            <text:p>patrimoine-invests.com</text:p>
          </table:table-cell>
          <table:table-cell table:style-name="ce11" office:value-type="string" calcext:value-type="string">
            <text:p><text:a xlink:href="https://tinyurl.com/42mk9wbw" xlink:type="simple">https://tinyurl.com/42mk9wbw</text:a></text:p>
          </table:table-cell>
          <table:table-cell office:value-type="date" office:date-value="2023-05-02" calcext:value-type="date">
            <text:p>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trimoine-natixis.com/" xlink:type="simple">www.patrimoine-natixis.com </text:a></text:p>
          </table:table-cell>
          <table:table-cell table:style-name="ce4" office:value-type="string" calcext:value-type="string">
            <text:p>contango-trading-sa</text:p>
          </table:table-cell>
          <table:table-cell table:style-name="ce11" office:value-type="string" calcext:value-type="string">
            <text:p><text:a xlink:href="https://bit.ly/2QgeOi2" xlink:type="simple">https://bit.ly/2QgeOi2</text:a></text:p>
          </table:table-cell>
          <table:table-cell office:value-type="date" office:date-value="2023-07-21" calcext:value-type="date">
            <text:p>21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trimoine-partenaires.com/" xlink:type="simple">www.patrimoine-partenaires.com</text:a></text:p>
          </table:table-cell>
          <table:table-cell table:style-name="ce4" office:value-type="string" calcext:value-type="string">
            <text:p>patrimoine-partenaires</text:p>
          </table:table-cell>
          <table:table-cell table:style-name="ce11" office:value-type="string" calcext:value-type="string">
            <text:p><text:a xlink:href="https://bit.ly/3hhrlKr" xlink:type="simple">https://bit.ly/3hhrlKr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patrimoineprudent.fr/" xlink:type="simple">www.patrimoineprudent.fr</text:a></text:p>
          </table:table-cell>
          <table:table-cell office:value-type="string" calcext:value-type="string">
            <text:p>nouvelle page collecte leads</text:p>
          </table:table-cell>
          <table:table-cell table:style-name="ce11" office:value-type="string" calcext:value-type="string">
            <text:p><text:a xlink:href="https://tinyurl.com/muxrd44f" xlink:type="simple">https://tinyurl.com/muxrd44f</text:a></text:p>
          </table:table-cell>
          <table:table-cell office:value-type="date" office:date-value="2024-05-15" calcext:value-type="date">
            <text:p>15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trimoine-solutions.com/" xlink:type="simple">www.patrimoine-solutions.com</text:a></text:p>
          </table:table-cell>
          <table:table-cell table:style-name="ce4" office:value-type="string" calcext:value-type="string">
            <text:p>patrimoine-solutions</text:p>
          </table:table-cell>
          <table:table-cell table:style-name="ce12" office:value-type="string" calcext:value-type="string">
            <text:p>https://tinyurl.com/ymdm2fm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oine-vin.com/" xlink:type="simple">www.patrimoine-vin.com</text:a></text:p>
          </table:table-cell>
          <table:table-cell table:style-name="ce4" office:value-type="string" calcext:value-type="string">
            <text:p>patrimoine-vin</text:p>
          </table:table-cell>
          <table:table-cell table:style-name="ce12" office:value-type="string" calcext:value-type="string">
            <text:p>https://bit.ly/2LnQFD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oine-vins.com/" xlink:type="simple">www.patrimoine-vins.com</text:a></text:p>
          </table:table-cell>
          <table:table-cell table:style-name="ce4" office:value-type="string" calcext:value-type="string">
            <text:p>patrimoine-vin</text:p>
          </table:table-cell>
          <table:table-cell table:style-name="ce12" office:value-type="string" calcext:value-type="string">
            <text:p>https://bit.ly/2LnQFD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trimonial-diversification.com/" xlink:type="simple">www.patrimonial-diversification.com</text:a></text:p>
          </table:table-cell>
          <table:table-cell office:value-type="string" calcext:value-type="string">
            <text:p>patrimonial-diversification</text:p>
          </table:table-cell>
          <table:table-cell table:style-name="ce11" office:value-type="string" calcext:value-type="string">
            <text:p><text:a xlink:href="https://tinyurl.com/yrxjpvs" xlink:type="simple">https://tinyurl.com/yrxjpvs</text:a></text:p>
          </table:table-cell>
          <table:table-cell office:value-type="date" office:date-value="2022-10-07" calcext:value-type="date">
            <text:p>7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triwine.com/" xlink:type="simple">www.patriwine.com</text:a></text:p>
          </table:table-cell>
          <table:table-cell table:style-name="ce4" office:value-type="string" calcext:value-type="string">
            <text:p>patriwine</text:p>
          </table:table-cell>
          <table:table-cell table:style-name="ce12" office:value-type="string" calcext:value-type="string">
            <text:p>https://bit.ly/2L4uzp0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xfulcapital.com/" xlink:type="simple">www.paxfulcapital.com</text:a></text:p>
          </table:table-cell>
          <table:table-cell office:value-type="string" calcext:value-type="string">
            <text:p>paxfulcapital</text:p>
          </table:table-cell>
          <table:table-cell table:style-name="ce11" office:value-type="string" calcext:value-type="string">
            <text:p><text:a xlink:href="https://tinyurl.com/ytx2mwwx" xlink:type="simple">https://tinyurl.com/ytx2mww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xfulcrypto.com/" xlink:type="simple">www.paxfulcrypto.com</text:a></text:p>
          </table:table-cell>
          <table:table-cell office:value-type="string" calcext:value-type="string">
            <text:p>paxfulcrypto</text:p>
          </table:table-cell>
          <table:table-cell table:style-name="ce11" office:value-type="string" calcext:value-type="string">
            <text:p><text:a xlink:href="https://tinyurl.com/ytx2mwwx" xlink:type="simple">https://tinyurl.com/ytx2mww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xful-crypto.com/" xlink:type="simple">www.paxful-crypto.com</text:a></text:p>
          </table:table-cell>
          <table:table-cell office:value-type="string" calcext:value-type="string">
            <text:p>paxful-crypto</text:p>
          </table:table-cell>
          <table:table-cell table:style-name="ce11" office:value-type="string" calcext:value-type="string">
            <text:p><text:a xlink:href="https://tinyurl.com/y8ehvaez" xlink:type="simple">https://tinyurl.com/y8ehvae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ay-dsp2.fr/" xlink:type="simple">www.pay-dsp2.fr</text:a></text:p>
          </table:table-cell>
          <table:table-cell office:value-type="string" calcext:value-type="string">
            <text:p>pay-dsp2</text:p>
          </table:table-cell>
          <table:table-cell table:style-name="ce11" office:value-type="string" calcext:value-type="string">
            <text:p><text:a xlink:href="https://tinyurl.com/bdf4kx7x" xlink:type="simple">https://tinyurl.com/bdf4kx7x</text:a></text:p>
          </table:table-cell>
          <table:table-cell office:value-type="date" office:date-value="2023-01-30" calcext:value-type="date">
            <text:p>30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ymiumep.com/" xlink:type="simple">www.paymiumep.com</text:a></text:p>
          </table:table-cell>
          <table:table-cell office:value-type="string" calcext:value-type="string">
            <text:p>paymiumep.com</text:p>
          </table:table-cell>
          <table:table-cell table:style-name="ce11" office:value-type="string" calcext:value-type="string">
            <text:p><text:a xlink:href="https://tinyurl.com/3k9d2n6z" xlink:type="simple">https://tinyurl.com/3k9d2n6z</text:a></text:p>
          </table:table-cell>
          <table:table-cell office:value-type="date" office:date-value="2023-06-01" calcext:value-type="date">
            <text:p>1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ymluminc.com/" xlink:type="simple">www.paymluminc.com</text:a></text:p>
          </table:table-cell>
          <table:table-cell office:value-type="string" calcext:value-type="string">
            <text:p>paymluminc.com</text:p>
          </table:table-cell>
          <table:table-cell table:style-name="ce11" office:value-type="string" calcext:value-type="string">
            <text:p><text:a xlink:href="https://tinyurl.com/5bjahc8j" xlink:type="simple">https://tinyurl.com/5bjahc8j</text:a></text:p>
          </table:table-cell>
          <table:table-cell office:value-type="date" office:date-value="2023-08-02" calcext:value-type="date">
            <text:p>2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ayonegen.com/" xlink:type="simple">www.payonegen.com</text:a></text:p>
          </table:table-cell>
          <table:table-cell office:value-type="string" calcext:value-type="string">
            <text:p>glemarkets</text:p>
          </table:table-cell>
          <table:table-cell table:style-name="ce11" office:value-type="string" calcext:value-type="string">
            <text:p><text:a xlink:href="https://tinyurl.com/mr2xwwn4" xlink:type="simple">https://tinyurl.com/mr2xwwn4</text:a></text:p>
          </table:table-cell>
          <table:table-cell office:value-type="date" office:date-value="2023-06-09" calcext:value-type="date">
            <text:p>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capital-ag.fr/" xlink:type="simple">www.pcapital-ag.fr </text:a></text:p>
          </table:table-cell>
          <table:table-cell office:value-type="string" calcext:value-type="string">
            <text:p>primecapital-ag</text:p>
          </table:table-cell>
          <table:table-cell table:style-name="ce11" office:value-type="string" calcext:value-type="string">
            <text:p><text:a xlink:href="https://tinyurl.com/ukum479n" xlink:type="simple">https://tinyurl.com/ukum479n</text:a></text:p>
          </table:table-cell>
          <table:table-cell office:value-type="date" office:date-value="2022-12-02" calcext:value-type="date">
            <text:p>2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egasus-invest.com/" xlink:type="simple">www.pegasus-invest.com</text:a></text:p>
          </table:table-cell>
          <table:table-cell table:style-name="ce4" office:value-type="string" calcext:value-type="string">
            <text:p>pagesus-invest</text:p>
          </table:table-cell>
          <table:table-cell table:style-name="ce11" office:value-type="string" calcext:value-type="string">
            <text:p><text:a xlink:href="https://bit.ly/3i97aRy" xlink:type="simple">https://bit.ly/3i97aRy</text:a>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<text:a xlink:href="http://www.peltierinvest.com/" xlink:type="simple">www.peltierinvest.com 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eroue-conseils.com/" xlink:type="simple">www.peroue-conseils.com</text:a></text:p>
          </table:table-cell>
          <table:table-cell table:style-name="ce4" office:value-type="string" calcext:value-type="string">
            <text:p>fla-conseil</text:p>
          </table:table-cell>
          <table:table-cell table:style-name="ce11" office:value-type="string" calcext:value-type="string">
            <text:p><text:a xlink:href="https://tinyurl.com/y26dmku9" xlink:type="simple">https://tinyurl.com/y26dmku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ersocpt.com/" xlink:type="simple">www.persocpt.com</text:a></text:p>
          </table:table-cell>
          <table:table-cell office:value-type="string" calcext:value-type="string">
            <text:p>persocpt.com</text:p>
          </table:table-cell>
          <table:table-cell table:style-name="ce11" office:value-type="string" calcext:value-type="string">
            <text:p><text:a xlink:href="https://tinyurl.com/eyxue2hy" xlink:type="simple">https://tinyurl.com/eyxue2hy</text:a></text:p>
          </table:table-cell>
          <table:table-cell office:value-type="date" office:date-value="2022-11-29" calcext:value-type="date">
            <text:p>29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ersonalrbs.com/" xlink:type="simple">www.personalrbs.com</text:a></text:p>
          </table:table-cell>
          <table:table-cell table:style-name="ce4" office:value-type="string" calcext:value-type="string">
            <text:p>lseclient</text:p>
          </table:table-cell>
          <table:table-cell table:style-name="ce11" office:value-type="string" calcext:value-type="string">
            <text:p><text:a xlink:href="https://bit.ly/2Tlx1ZN" xlink:type="simple">https://bit.ly/2Tlx1Z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ersonal-services-banking.com/" xlink:type="simple">www.personal-services-banking.com </text:a></text:p>
          </table:table-cell>
          <table:table-cell office:value-type="string" calcext:value-type="string">
            <text:p>banking-services-private</text:p>
          </table:table-cell>
          <table:table-cell table:style-name="ce11" office:value-type="string" calcext:value-type="string">
            <text:p><text:a xlink:href="https://tinyurl.com/2cvvuhv8" xlink:type="simple">https://tinyurl.com/2cvvuhv8</text:a></text:p>
          </table:table-cell>
          <table:table-cell office:value-type="date" office:date-value="2023-09-19" calcext:value-type="date">
            <text:p>1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ersonnal-irl-services.com/" xlink:type="simple">www.personnal-irl-services.com</text:a></text:p>
          </table:table-cell>
          <table:table-cell office:value-type="string" calcext:value-type="string">
            <text:p>irl-personnal-firm.com</text:p>
          </table:table-cell>
          <table:table-cell table:style-name="ce11" office:value-type="string" calcext:value-type="string">
            <text:p><text:a xlink:href="https://tinyurl.com/2bmt3tee" xlink:type="simple">https://tinyurl.com/2bmt3tee</text:a></text:p>
          </table:table-cell>
          <table:table-cell office:value-type="date" office:date-value="2023-04-20" calcext:value-type="date">
            <text:p>20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ersonnalrbs.com/" xlink:type="simple">www.personnalrbs.com</text:a></text:p>
          </table:table-cell>
          <table:table-cell table:style-name="ce4" office:value-type="string" calcext:value-type="string">
            <text:p>lseclient</text:p>
          </table:table-cell>
          <table:table-cell table:style-name="ce11" office:value-type="string" calcext:value-type="string">
            <text:p><text:a xlink:href="https://bit.ly/2Tlx1ZN" xlink:type="simple">https://bit.ly/2Tlx1Z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etram-france.com/" xlink:type="simple">www.petram-france.com</text:a></text:p>
          </table:table-cell>
          <table:table-cell office:value-type="string" calcext:value-type="string">
            <text:p>petram-france</text:p>
          </table:table-cell>
          <table:table-cell table:style-name="ce11" office:value-type="string" calcext:value-type="string">
            <text:p><text:a xlink:href="https://tinyurl.com/bdearu6d" xlink:type="simple">https://tinyurl.com/bdearu6d</text:a></text:p>
          </table:table-cell>
          <table:table-cell office:value-type="date" office:date-value="2023-05-05" calcext:value-type="date">
            <text:p>5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etrus-conseil.com/" xlink:type="simple">www.petrus-conseil.com</text:a></text:p>
          </table:table-cell>
          <table:table-cell table:style-name="ce4" office:value-type="string" calcext:value-type="string">
            <text:p>petrus-conseil</text:p>
          </table:table-cell>
          <table:table-cell table:style-name="ce11" office:value-type="string" calcext:value-type="string">
            <text:p><text:a xlink:href="https://bit.ly/2P5QAqt" xlink:type="simple">https://bit.ly/2P5QAq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eugeot-gestion.com/" xlink:type="simple">www.peugeot-gestion.com</text:a></text:p>
          </table:table-cell>
          <table:table-cell office:value-type="string" calcext:value-type="string">
            <text:p>peugeot-gestion.com</text:p>
          </table:table-cell>
          <table:table-cell table:style-name="ce11" office:value-type="string" calcext:value-type="string">
            <text:p><text:a xlink:href="https://tinyurl.com/a9h6k33c" xlink:type="simple">https://tinyurl.com/a9h6k33c</text:a></text:p>
          </table:table-cell>
          <table:table-cell office:value-type="date" office:date-value="2023-03-02" calcext:value-type="date">
            <text:p>2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f-gestion.com/" xlink:type="simple">www.pf-gestion.com</text:a></text:p>
          </table:table-cell>
          <table:table-cell table:style-name="ce4" office:value-type="string" calcext:value-type="string">
            <text:p>pf-invest</text:p>
          </table:table-cell>
          <table:table-cell table:style-name="ce11" office:value-type="string" calcext:value-type="string">
            <text:p><text:a xlink:href="https://bit.ly/3d3iHwb" xlink:type="simple">https://bit.ly/3d3iHw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f-invest.com/" xlink:type="simple">www.pf-invest.com </text:a></text:p>
          </table:table-cell>
          <table:table-cell table:style-name="ce4" office:value-type="string" calcext:value-type="string">
            <text:p>pf-invest</text:p>
          </table:table-cell>
          <table:table-cell table:style-name="ce11" office:value-type="string" calcext:value-type="string">
            <text:p><text:a xlink:href="https://bit.ly/3d3iHwb" xlink:type="simple">https://bit.ly/3d3iHw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fm-capital.com/" xlink:type="simple">www.pfm-capital.com</text:a></text:p>
          </table:table-cell>
          <table:table-cell table:style-name="ce4" office:value-type="string" calcext:value-type="string">
            <text:p>fpm-capital</text:p>
          </table:table-cell>
          <table:table-cell table:style-name="ce11" office:value-type="string" calcext:value-type="string">
            <text:p><text:a xlink:href="https://bit.ly/3Bg8SaE" xlink:type="simple">https://bit.ly/3Bg8Sa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fm-h2t.com/" xlink:type="simple">www.pfm-h2t.com</text:a></text:p>
          </table:table-cell>
          <table:table-cell table:style-name="ce4" office:value-type="string" calcext:value-type="string">
            <text:p>pfm-h2t</text:p>
          </table:table-cell>
          <table:table-cell table:style-name="ce11" office:value-type="string" calcext:value-type="string">
            <text:p><text:a xlink:href="https://bit.ly/2Tx28lS" xlink:type="simple">https://bit.ly/2Tx28l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gcforex.com/" xlink:type="simple">www.pgcforex.com</text:a></text:p>
          </table:table-cell>
          <table:table-cell office:value-type="string" calcext:value-type="string">
            <text:p>cintra.group</text:p>
          </table:table-cell>
          <table:table-cell table:style-name="ce11" office:value-type="string" calcext:value-type="string">
            <text:p><text:a xlink:href="https://tinyurl.com/382ds3n7" xlink:type="simple">https://tinyurl.com/382ds3n7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g-pay.com/" xlink:type="simple">www.pg-pay.com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gs-cpl.com/" xlink:type="simple">www.pgs-cpl.com</text:a></text:p>
          </table:table-cell>
          <table:table-cell table:style-name="ce4" office:value-type="string" calcext:value-type="string">
            <text:p>pgs-cpl</text:p>
          </table:table-cell>
          <table:table-cell table:style-name="ce11" office:value-type="string" calcext:value-type="string">
            <text:p><text:a xlink:href="https://bit.ly/38QYKsG" xlink:type="simple">https://bit.ly/38QYKs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hoenix-gm.com/" xlink:type="simple">www.phoenix-gm.com</text:a></text:p>
          </table:table-cell>
          <table:table-cell table:style-name="ce4" office:value-type="string" calcext:value-type="string">
            <text:p>phoenix-gm</text:p>
          </table:table-cell>
          <table:table-cell table:style-name="ce11" office:value-type="string" calcext:value-type="string">
            <text:p><text:a xlink:href="https://bit.ly/2TwtzN8" xlink:type="simple">https://bit.ly/2TwtzN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hoenixsouls.com/" xlink:type="simple">www.phoenixsouls.com</text:a></text:p>
          </table:table-cell>
          <table:table-cell table:style-name="ce4" office:value-type="string" calcext:value-type="string">
            <text:p>nittrex.io</text:p>
          </table:table-cell>
          <table:table-cell table:style-name="ce11" office:value-type="string" calcext:value-type="string">
            <text:p><text:a xlink:href="https://bit.ly/3hYIdsJ" xlink:type="simple">https://bit.ly/3hYId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iconseil.com/" xlink:type="simple">www.piconseil.com </text:a></text:p>
          </table:table-cell>
          <table:table-cell table:style-name="ce4" office:value-type="string" calcext:value-type="string">
            <text:p>piconseil</text:p>
          </table:table-cell>
          <table:table-cell table:style-name="ce11" office:value-type="string" calcext:value-type="string">
            <text:p><text:a xlink:href="https://bit.ly/2UPPkr3" xlink:type="simple">https://bit.ly/2UPPkr3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pictet.espaceclients.net/" xlink:type="simple">www.pictet.espaceclients.net</text:a></text:p>
          </table:table-cell>
          <table:table-cell office:value-type="string" calcext:value-type="string">
            <text:p>pictet.espaceclients.net</text:p>
          </table:table-cell>
          <table:table-cell table:style-name="ce13" office:value-type="string" calcext:value-type="string">
            <text:p><text:a xlink:href="https://tinyurl.com/3hkasb48" xlink:type="simple">https://tinyurl.com/3hkasb48</text:a></text:p>
          </table:table-cell>
          <table:table-cell office:value-type="date" office:date-value="2024-05-23" calcext:value-type="date">
            <text:p>2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igny-conseil.com/" xlink:type="simple">www.pigny-conseil.com</text:a></text:p>
          </table:table-cell>
          <table:table-cell table:style-name="ce4" office:value-type="string" calcext:value-type="string">
            <text:p>pigny-conseils </text:p>
          </table:table-cell>
          <table:table-cell table:style-name="ce11" office:value-type="string" calcext:value-type="string">
            <text:p><text:a xlink:href="https://bit.ly/2VmH3eB" xlink:type="simple">https://bit.ly/2VmH3e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ikaxgroup.com/" xlink:type="simple">www.pikaxgroup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illarsoflight.ae/" xlink:type="simple">www.pillarsoflight.ae</text:a></text:p>
          </table:table-cell>
          <table:table-cell office:value-type="string" calcext:value-type="string">
            <text:p>pillarsoflight.ae</text:p>
          </table:table-cell>
          <table:table-cell table:style-name="ce11" office:value-type="string" calcext:value-type="string">
            <text:p><text:a xlink:href="https://tinyurl.com/fu2ay554" xlink:type="simple">https://tinyurl.com/fu2ay554</text:a></text:p>
          </table:table-cell>
          <table:table-cell office:value-type="date" office:date-value="2023-05-09" calcext:value-type="date">
            <text:p>9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inon-containers.com/" xlink:type="simple">www.pinon-containers.com</text:a></text:p>
          </table:table-cell>
          <table:table-cell office:value-type="string" calcext:value-type="string">
            <text:p>pinon-containers</text:p>
          </table:table-cell>
          <table:table-cell table:style-name="ce11" office:value-type="string" calcext:value-type="string">
            <text:p><text:a xlink:href="https://tinyurl.com/38tdzrhr" xlink:type="simple">https://tinyurl.com/38tdzrh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jp-epargne-whisky.com/" xlink:type="simple">www.pjp-epargne-whisky.com </text:a></text:p>
          </table:table-cell>
          <table:table-cell table:style-name="ce4" office:value-type="string" calcext:value-type="string">
            <text:p>pjp-epargne-whisky</text:p>
          </table:table-cell>
          <table:table-cell table:style-name="ce11" office:value-type="string" calcext:value-type="string">
            <text:p><text:a xlink:href="https://bit.ly/3kOobzi" xlink:type="simple">https://bit.ly/3kOobz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dubitcoin.com/" xlink:type="simple">www.placedubitcoin.com</text:a></text:p>
          </table:table-cell>
          <table:table-cell table:style-name="ce4" office:value-type="string" calcext:value-type="string">
            <text:p>timsit</text:p>
          </table:table-cell>
          <table:table-cell table:style-name="ce11" office:value-type="string" calcext:value-type="string">
            <text:p><text:a xlink:href="https://bit.ly/3sC1gvf" xlink:type="simple">https://bit.ly/2Dyggm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.entreprise-tresorerie.com/" xlink:type="simple">www.placement.entreprise-tresorerie.com 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-2019.online/" xlink:type="simple">www.placement-2019.online</text:a></text:p>
          </table:table-cell>
          <table:table-cell table:style-name="ce4" office:value-type="string" calcext:value-type="string">
            <text:p>lion-project</text:p>
          </table:table-cell>
          <table:table-cell table:style-name="ce11" office:value-type="string" calcext:value-type="string">
            <text:p><text:a xlink:href="https://bit.ly/3sC1gvf" xlink:type="simple">https://bit.ly/2ZCTlz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2020.com/" xlink:type="simple">www.placement2020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3sC1gvf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-2020.com/" xlink:type="simple">www.placement-2020.com 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3sC1gvf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alternatif.email/" xlink:type="simple">www.placementalternatif.email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bitcoin.com/" xlink:type="simple">www.placementbitcoin.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-creches.com/" xlink:type="simple">www.placement-creches.com</text:a></text:p>
          </table:table-cell>
          <table:table-cell table:style-name="ce4" office:value-type="string" calcext:value-type="string">
            <text:p>placement-creches</text:p>
          </table:table-cell>
          <table:table-cell table:style-name="ce11" office:value-type="string" calcext:value-type="string">
            <text:p><text:a xlink:href="https://bit.ly/2D8JZ4T" xlink:type="simple">https://bit.ly/2D8JZ4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crypto.com/" xlink:type="simple">www.placementcrypto.com </text:a></text:p>
          </table:table-cell>
          <table:table-cell table:style-name="ce4" office:value-type="string" calcext:value-type="string">
            <text:p>groupeogf</text:p>
          </table:table-cell>
          <table:table-cell table:style-name="ce11" office:value-type="string" calcext:value-type="string">
            <text:p><text:a xlink:href="https://bit.ly/2Wv4oJj" xlink:type="simple">https://bit.ly/2Wv4oJ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-durable.com/" xlink:type="simple">www.placement-durable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office:value-type="date" office:date-value="2023-01-19" calcext:value-type="date">
            <text:p>19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acement-eco.net/" xlink:type="simple">www.placement-eco.net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europe.com/" xlink:type="simple">www.placementeurope.com</text:a></text:p>
          </table:table-cell>
          <table:table-cell office:value-type="string" calcext:value-type="string">
            <text:p>placementseurope.finance</text:p>
          </table:table-cell>
          <table:table-cell table:style-name="ce11" office:value-type="string" calcext:value-type="string">
            <text:p><text:a xlink:href="https://tinyurl.com/mtfyzwd5" xlink:type="simple">https://tinyurl.com/mtfyzwd5</text:a></text:p>
          </table:table-cell>
          <table:table-cell office:value-type="date" office:date-value="2022-12-27" calcext:value-type="date">
            <text:p>2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acement-france.info/" xlink:type="simple">www.placement-France.info</text:a></text:p>
          </table:table-cell>
          <table:table-cell table:style-name="ce4" office:value-type="string" calcext:value-type="string">
            <text:p>top-epargne</text:p>
          </table:table-cell>
          <table:table-cell table:style-name="ce11" office:value-type="string" calcext:value-type="string">
            <text:p><text:a xlink:href="https://bit.ly/3qAVrOz" xlink:type="simple">https://bit.ly/3qAVrO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futur.com/" xlink:type="simple">www.placementfutur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-intelligent.com/" xlink:type="simple">www.placement-intelligent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-investing.com/" xlink:type="simple">www.placement-investing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s-alternatifs.fr/" xlink:type="simple">www.placements-alternatifs.fr</text:a></text:p>
          </table:table-cell>
          <table:table-cell office:value-type="string" calcext:value-type="string">
            <text:p>alternatif-rentabilite</text:p>
          </table:table-cell>
          <table:table-cell table:style-name="ce11" office:value-type="string" calcext:value-type="string">
            <text:p><text:a xlink:href="https://tinyurl.com/mrxf9dvn" xlink:type="simple">https://tinyurl.com/mrxf9dv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seurope.finance/" xlink:type="simple">www.placementseurope.finance</text:a></text:p>
          </table:table-cell>
          <table:table-cell office:value-type="string" calcext:value-type="string">
            <text:p>placementseurope.finance</text:p>
          </table:table-cell>
          <table:table-cell table:style-name="ce11" office:value-type="string" calcext:value-type="string">
            <text:p><text:a xlink:href="https://tinyurl.com/mtfyzwd5" xlink:type="simple">https://tinyurl.com/mtfyzwd5</text:a></text:p>
          </table:table-cell>
          <table:table-cell office:value-type="date" office:date-value="2022-12-23" calcext:value-type="date">
            <text:p>23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acementsfaciles.com/" xlink:type="simple">www.placementsfaciles.com 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sfaciles.fr/" xlink:type="simple">www.placementsfaciles.fr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s-finance.com/" xlink:type="simple">www.placements-finance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sgarantis.fr/" xlink:type="simple">www.placementsgarantis.fr</text:a></text:p>
          </table:table-cell>
          <table:table-cell office:value-type="string" calcext:value-type="string">
            <text:p>placementsgarantis</text:p>
          </table:table-cell>
          <table:table-cell table:style-name="ce11" office:value-type="string" calcext:value-type="string">
            <text:p><text:a xlink:href="https://tinyurl.com/46r2dst6" xlink:type="simple">https://tinyurl.com/46r2dst6</text:a></text:p>
          </table:table-cell>
          <table:table-cell office:value-type="date" office:date-value="2022-10-08" calcext:value-type="date">
            <text:p>8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acementsinfos.fr/" xlink:type="simple">www.placementsinfos.fr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3-01-15" calcext:value-type="date">
            <text:p>1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acementsmalins.com/" xlink:type="simple">www.placementsmalins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smart.fr/" xlink:type="simple">www.placementsmart.fr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6-29" calcext:value-type="date">
            <text:p>2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acementsmart.fr/" xlink:type="simple">www.placementsmart.fr</text:a></text:p>
          </table:table-cell>
          <table:table-cell table:style-name="ce4" office:value-type="string" calcext:value-type="string">
            <text:p>investissement parking - leads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3-11-13" calcext:value-type="date">
            <text:p>13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acements-prives.com/" xlink:type="simple">www.placements-prives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UXYdAO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s-sage.com/" xlink:type="simple">www.placements-sage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cement-vins.com/" xlink:type="simple">www.placement-vins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-d.com/" xlink:type="simple">www.pla-d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isirentoi.com/" xlink:type="simple">www.plaisirentoi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2-11-04" calcext:value-type="date">
            <text:p>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anete-bitcoin.com/" xlink:type="simple">www.planete-bitcoin.com</text:a></text:p>
          </table:table-cell>
          <table:table-cell table:style-name="ce4" office:value-type="string" calcext:value-type="string">
            <text:p>crypto-banque</text:p>
          </table:table-cell>
          <table:table-cell table:style-name="ce12" office:value-type="string" calcext:value-type="string">
            <text:p>https://bit.ly/2We6yN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teformedubitcoin.com/" xlink:type="simple">www.plateformedubitcoin.com</text:a></text:p>
          </table:table-cell>
          <table:table-cell table:style-name="ce4" office:value-type="string" calcext:value-type="string">
            <text:p>bearsmarkets</text:p>
          </table:table-cell>
          <table:table-cell table:style-name="ce12" office:value-type="string" calcext:value-type="string">
            <text:p>https://bit.ly/2KISt7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teforme-gestion.online/" xlink:type="simple">www.plateforme-gestion.online</text:a></text:p>
          </table:table-cell>
          <table:table-cell office:value-type="string" calcext:value-type="string">
            <text:p>propulsebyca-gestion.eu</text:p>
          </table:table-cell>
          <table:table-cell table:style-name="ce11" office:value-type="string" calcext:value-type="string">
            <text:p><text:a xlink:href="https://tinyurl.com/2p9abyb4" xlink:type="simple">https://tinyurl.com/2p9abyb4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atform-mlpe-invest.com/" xlink:type="simple">www.platform-mlpe-invest.com</text:a></text:p>
          </table:table-cell>
          <table:table-cell table:style-name="ce4" office:value-type="string" calcext:value-type="string">
            <text:p>mlpe-invest</text:p>
          </table:table-cell>
          <table:table-cell table:style-name="ce11" office:value-type="string" calcext:value-type="string">
            <text:p><text:a xlink:href="https://bit.ly/2YaCFn2" xlink:type="simple">https://bit.ly/2YaCFn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tform-molinierfinances.com/" xlink:type="simple">www.platform-molinierfinances.com</text:a></text:p>
          </table:table-cell>
          <table:table-cell office:value-type="string" calcext:value-type="string">
            <text:p>platform-molinierfinances.com</text:p>
          </table:table-cell>
          <table:table-cell table:style-name="ce11" office:value-type="string" calcext:value-type="string">
            <text:p><text:a xlink:href="https://tinyurl.com/4me3xn6v" xlink:type="simple">https://tinyurl.com/4me3xn6v</text:a></text:p>
          </table:table-cell>
          <table:table-cell office:value-type="date" office:date-value="2022-09-30" calcext:value-type="date">
            <text:p>30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atinum-am.com/" xlink:type="simple">www.platinum-am.com</text:a></text:p>
          </table:table-cell>
          <table:table-cell table:style-name="ce4" office:value-type="string" calcext:value-type="string">
            <text:p>platinum-am</text:p>
          </table:table-cell>
          <table:table-cell table:style-name="ce11" office:value-type="string" calcext:value-type="string">
            <text:p><text:a xlink:href="https://tinyurl.com/22zr3565" xlink:type="simple">https://tinyurl.com/22zr356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tinum-am-lu.com/" xlink:type="simple">www.platinum-am-lu.com</text:a></text:p>
          </table:table-cell>
          <table:table-cell table:style-name="ce4" office:value-type="string" calcext:value-type="string">
            <text:p>platinum-am</text:p>
          </table:table-cell>
          <table:table-cell table:style-name="ce11" office:value-type="string" calcext:value-type="string">
            <text:p><text:a xlink:href="https://tinyurl.com/22zr3565" xlink:type="simple">https://tinyurl.com/22zr3565</text:a></text:p>
          </table:table-cell>
          <table:table-cell office:value-type="date" office:date-value="2023-04-13" calcext:value-type="date">
            <text:p>13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atinum-capital.net/" xlink:type="simple">www.platinum-capital.net</text:a></text:p>
          </table:table-cell>
          <table:table-cell table:style-name="ce4" office:value-type="string" calcext:value-type="string">
            <text:p>platinum-am</text:p>
          </table:table-cell>
          <table:table-cell table:style-name="ce11" office:value-type="string" calcext:value-type="string">
            <text:p><text:a xlink:href="https://tinyurl.com/22zr3565" xlink:type="simple">https://tinyurl.com/22zr356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tinumcryptobank.com/" xlink:type="simple">www.platinumcryptobank.com</text:a></text:p>
          </table:table-cell>
          <table:table-cell office:value-type="string" calcext:value-type="string">
            <text:p>platinumcryptobank</text:p>
          </table:table-cell>
          <table:table-cell table:style-name="ce11" office:value-type="string" calcext:value-type="string">
            <text:p><text:a xlink:href="https://tinyurl.com/mrxh82nh" xlink:type="simple">https://tinyurl.com/mrxh82n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atinumhitech.com/" xlink:type="simple">www.platinumhitech.com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lc-groupe.com/" xlink:type="simple">www.plc-groupe.com</text:a></text:p>
          </table:table-cell>
          <table:table-cell table:style-name="ce4" office:value-type="string" calcext:value-type="string">
            <text:p>barclaysbplc</text:p>
          </table:table-cell>
          <table:table-cell table:style-name="ce11" office:value-type="string" calcext:value-type="string">
            <text:p><text:a xlink:href="https://tinyurl.com/2p9dppk2" xlink:type="simple">https://tinyurl.com/2p9dppk2</text:a></text:p>
          </table:table-cell>
          <table:table-cell office:value-type="date" office:date-value="2023-11-06" calcext:value-type="date">
            <text:p>6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enitudeeurope.com/" xlink:type="simple">www.plenitudeeurope.com</text:a></text:p>
          </table:table-cell>
          <table:table-cell office:value-type="string" calcext:value-type="string">
            <text:p>enivertplenitude</text:p>
          </table:table-cell>
          <table:table-cell table:style-name="ce11" office:value-type="string" calcext:value-type="string">
            <text:p><text:a xlink:href="https://tinyurl.com/2csw7zck" xlink:type="simple">https://tinyurl.com/2csw7zck</text:a></text:p>
          </table:table-cell>
          <table:table-cell office:value-type="date" office:date-value="2023-07-24" calcext:value-type="date">
            <text:p>24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enitudefrance.com/" xlink:type="simple">www.plenitudefrance.com</text:a></text:p>
          </table:table-cell>
          <table:table-cell office:value-type="string" calcext:value-type="string">
            <text:p>enivertplenitude</text:p>
          </table:table-cell>
          <table:table-cell table:style-name="ce11" office:value-type="string" calcext:value-type="string">
            <text:p><text:a xlink:href="https://tinyurl.com/2csw7zck" xlink:type="simple">https://tinyurl.com/2csw7zck</text:a></text:p>
          </table:table-cell>
          <table:table-cell office:value-type="date" office:date-value="2023-06-11" calcext:value-type="date">
            <text:p>11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lusdeprofit.fr/" xlink:type="simple">www.plusdeprofit.fr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office:value-type="date" office:date-value="2022-11-22" calcext:value-type="date">
            <text:p>22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mb-invest.com/" xlink:type="simple">www.pmb-invest.com</text:a></text:p>
          </table:table-cell>
          <table:table-cell table:style-name="ce4" office:value-type="string" calcext:value-type="string">
            <text:p>pmb-invest</text:p>
          </table:table-cell>
          <table:table-cell table:style-name="ce11" office:value-type="string" calcext:value-type="string">
            <text:p><text:a xlink:href="https://bit.ly/3lbsDZ7" xlink:type="simple">https://bit.ly/3lbsDZ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ocketoption.com/" xlink:type="simple">www.pocketoption.com</text:a></text:p>
          </table:table-cell>
          <table:table-cell table:style-name="ce4" office:value-type="string" calcext:value-type="string">
            <text:p>kracoin</text:p>
          </table:table-cell>
          <table:table-cell table:style-name="ce11" office:value-type="string" calcext:value-type="string">
            <text:p><text:a xlink:href="https://bit.ly/2QUBPUA" xlink:type="simple">https://bit.ly/2QUBPUA</text:a></text:p>
          </table:table-cell>
          <table:table-cell office:value-type="date" office:date-value="2023-03-23" calcext:value-type="date">
            <text:p>23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ontils-alinau.com/" xlink:type="simple">www.pontils-alinau.com</text:a></text:p>
          </table:table-cell>
          <table:table-cell office:value-type="string" calcext:value-type="string">
            <text:p>pontils-alinau</text:p>
          </table:table-cell>
          <table:table-cell table:style-name="ce11" office:value-type="string" calcext:value-type="string">
            <text:p><text:a xlink:href="https://tinyurl.com/yv3krme5" xlink:type="simple">https://tinyurl.com/yv3krme5</text:a></text:p>
          </table:table-cell>
          <table:table-cell office:value-type="date" office:date-value="2023-01-02" calcext:value-type="date">
            <text:p>2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ortail-kf.com/" xlink:type="simple">www.portail-kf.com</text:a></text:p>
          </table:table-cell>
          <table:table-cell table:style-name="ce4" office:value-type="string" calcext:value-type="string">
            <text:p>portail-kf</text:p>
          </table:table-cell>
          <table:table-cell table:style-name="ce11" office:value-type="string" calcext:value-type="string">
            <text:p><text:a xlink:href="https://tinyurl.com/ses2f5x9" xlink:type="simple">https://tinyurl.com/ses2f5x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ositiva-ad.com/" xlink:type="simple">www.positiva-ad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ostbank-group.com/" xlink:type="simple">www.postbank-group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ostbfrance.com/" xlink:type="simple">www.postbfrance.com</text:a></text:p>
          </table:table-cell>
          <table:table-cell office:value-type="string" calcext:value-type="string">
            <text:p>postbfrance</text:p>
          </table:table-cell>
          <table:table-cell table:style-name="ce11" office:value-type="string" calcext:value-type="string">
            <text:p><text:a xlink:href="http://tinyurl.com/5fzz9pps" xlink:type="simple">http://tinyurl.com/5fzz9pps</text:a></text:p>
          </table:table-cell>
          <table:table-cell office:value-type="date" office:date-value="2024-02-07" calcext:value-type="date">
            <text:p>7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ostbkfrance.com/" xlink:type="simple">www.postbkfrance.com </text:a></text:p>
          </table:table-cell>
          <table:table-cell office:value-type="string" calcext:value-type="string">
            <text:p>postbkfrance.com</text:p>
          </table:table-cell>
          <table:table-cell table:style-name="ce11" office:value-type="string" calcext:value-type="string">
            <text:p><text:a xlink:href="http://tinyurl.com/2w2mmrwf" xlink:type="simple">http://tinyurl.com/2w2mmrwf</text:a></text:p>
          </table:table-cell>
          <table:table-cell office:value-type="date" office:date-value="2024-01-08" calcext:value-type="date">
            <text:p>8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oste.immo-groupe.com/" xlink:type="simple">www.poste.immo-groupe.com</text:a></text:p>
          </table:table-cell>
          <table:table-cell table:style-name="ce4" office:value-type="string" calcext:value-type="string">
            <text:p>immo-groupe</text:p>
          </table:table-cell>
          <table:table-cell table:style-name="ce11" office:value-type="string" calcext:value-type="string">
            <text:p><text:a xlink:href="https://bit.ly/2Z4DQFr" xlink:type="simple">https://bit.ly/2Z4DQF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oste-immo-gestion.fr/" xlink:type="simple">www.poste-immo-gestion.fr</text:a></text:p>
          </table:table-cell>
          <table:table-cell table:style-name="ce4" office:value-type="string" calcext:value-type="string">
            <text:p>immo-groupe</text:p>
          </table:table-cell>
          <table:table-cell table:style-name="ce11" office:value-type="string" calcext:value-type="string">
            <text:p><text:a xlink:href="https://bit.ly/2Z4DQFr" xlink:type="simple">https://bit.ly/2Z4DQF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osteitaliane.fr/" xlink:type="simple">www.posteitaliane.fr</text:a></text:p>
          </table:table-cell>
          <table:table-cell table:style-name="ce4" office:value-type="string" calcext:value-type="string">
            <text:p>posteitaliane</text:p>
          </table:table-cell>
          <table:table-cell table:style-name="ce11" office:value-type="string" calcext:value-type="string">
            <text:p><text:a xlink:href="https://bit.ly/34sOB3g" xlink:type="simple">https://bit.ly/34sOB3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our-investir.com/" xlink:type="simple">www.pour-investir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ower-spot.eu/" xlink:type="simple">www.power-spot.eu</text:a></text:p>
          </table:table-cell>
          <table:table-cell table:style-name="ce4" office:value-type="string" calcext:value-type="string">
            <text:p>actio-conseil</text:p>
          </table:table-cell>
          <table:table-cell table:style-name="ce11" office:value-type="string" calcext:value-type="string">
            <text:p><text:a xlink:href="https://bit.ly/2yz9tta" xlink:type="simple">https://bit.ly/2yz9t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psa-eurpe.com/" xlink:type="simple">www.ppsa-eurpe.com</text:a></text:p>
          </table:table-cell>
          <table:table-cell table:style-name="ce4" office:value-type="string" calcext:value-type="string">
            <text:p>adrover</text:p>
          </table:table-cell>
          <table:table-cell table:style-name="ce11" office:value-type="string" calcext:value-type="string">
            <text:p><text:a xlink:href="https://bit.ly/2YJJKJk" xlink:type="simple">https://bit.ly/2YJJKJ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-al.fr/" xlink:type="simple">www.pr-al.fr</text:a></text:p>
          </table:table-cell>
          <table:table-cell table:style-name="ce4" office:value-type="string" calcext:value-type="string">
            <text:p>cabinet-pujo</text:p>
          </table:table-cell>
          <table:table-cell table:style-name="ce11" office:value-type="string" calcext:value-type="string">
            <text:p><text:a xlink:href="https://bit.ly/32Wbx9H" xlink:type="simple">https://bit.ly/32Wbx9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atholding.com/" xlink:type="simple">www.pratholding.com</text:a></text:p>
          </table:table-cell>
          <table:table-cell office:value-type="string" calcext:value-type="string">
            <text:p>pratholding</text:p>
          </table:table-cell>
          <table:table-cell table:style-name="ce11" office:value-type="string" calcext:value-type="string">
            <text:p><text:a xlink:href="https://tinyurl.com/2h26w6cn" xlink:type="simple">https://tinyurl.com/2h26w6cn</text:a></text:p>
          </table:table-cell>
          <table:table-cell office:value-type="date" office:date-value="2023-01-22" calcext:value-type="date">
            <text:p>22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c-capital.fr/" xlink:type="simple">www.prc-capital.fr</text:a></text:p>
          </table:table-cell>
          <table:table-cell table:style-name="ce4" office:value-type="string" calcext:value-type="string">
            <text:p>prc-capital</text:p>
          </table:table-cell>
          <table:table-cell table:style-name="ce11" office:value-type="string" calcext:value-type="string">
            <text:p><text:a xlink:href="https://bit.ly/2Nd9b2t" xlink:type="simple">https://bit.ly/2Nd9b2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edictedmarkets.com/" xlink:type="simple">www.predictedmarkets.com</text:a></text:p>
          </table:table-cell>
          <table:table-cell table:style-name="ce4" office:value-type="string" calcext:value-type="string">
            <text:p>elementaryfinancial</text:p>
          </table:table-cell>
          <table:table-cell table:style-name="ce11" office:value-type="string" calcext:value-type="string">
            <text:p><text:a xlink:href="https://bit.ly/2T8VmRV" xlink:type="simple">https://bit.ly/2T8VmRV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premiuminvestclub.com/" xlink:type="simple">www.premiuminvestclub.com</text:a></text:p>
          </table:table-cell>
          <table:table-cell office:value-type="string" calcext:value-type="string">
            <text:p>premiuminvestclub.com</text:p>
          </table:table-cell>
          <table:table-cell table:style-name="ce13" office:value-type="string" calcext:value-type="string">
            <text:p><text:a xlink:href="https://tinyurl.com/ym5c7evs" xlink:type="simple">https://tinyurl.com/ym5c7evs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emium-invest-uk.com/" xlink:type="simple">www.premium-invest-uk.com</text:a></text:p>
          </table:table-cell>
          <table:table-cell table:style-name="ce4" office:value-type="string" calcext:value-type="string">
            <text:p>crypto-banque</text:p>
          </table:table-cell>
          <table:table-cell table:style-name="ce12" office:value-type="string" calcext:value-type="string">
            <text:p>https://bit.ly/2We6yN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estige-asset.com/" xlink:type="simple">www.prestige-asset.com</text:a></text:p>
          </table:table-cell>
          <table:table-cell table:style-name="ce4" office:value-type="string" calcext:value-type="string">
            <text:p>prestige-asset</text:p>
          </table:table-cell>
          <table:table-cell table:style-name="ce11" office:value-type="string" calcext:value-type="string">
            <text:p><text:a xlink:href="https://bit.ly/37Ohebr" xlink:type="simple">https://bit.ly/37Oheb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estige-crypto.com/" xlink:type="simple">www.prestige-crypto.com</text:a></text:p>
          </table:table-cell>
          <table:table-cell table:style-name="ce4" office:value-type="string" calcext:value-type="string">
            <text:p>kryptofx</text:p>
          </table:table-cell>
          <table:table-cell table:style-name="ce11" office:value-type="string" calcext:value-type="string">
            <text:p><text:a xlink:href="https://bit.ly/2ZN69Ui" xlink:type="simple">https://bit.ly/2ZN69U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estige-diamant.com/" xlink:type="simple">www.prestige-diamant.com</text:a></text:p>
          </table:table-cell>
          <table:table-cell table:style-name="ce4" office:value-type="string" calcext:value-type="string">
            <text:p>prestige-diamant</text:p>
          </table:table-cell>
          <table:table-cell table:style-name="ce11" office:value-type="string" calcext:value-type="string">
            <text:p><text:a xlink:href="https://bit.ly/2QLH3BW" xlink:type="simple">https://bit.ly/2QLH3B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estigeluxembourg.com/" xlink:type="simple">www.prestigeluxembourg.com</text:a></text:p>
          </table:table-cell>
          <table:table-cell office:value-type="string" calcext:value-type="string">
            <text:p>prestige-luxembourg</text:p>
          </table:table-cell>
          <table:table-cell table:style-name="ce11" office:value-type="string" calcext:value-type="string">
            <text:p><text:a xlink:href="https://tinyurl.com/k5xahspx" xlink:type="simple">https://tinyurl.com/k5xahsp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estige-luxembourg.com/" xlink:type="simple">www.prestige-luxembourg.com</text:a></text:p>
          </table:table-cell>
          <table:table-cell office:value-type="string" calcext:value-type="string">
            <text:p>prestige-luxembourg</text:p>
          </table:table-cell>
          <table:table-cell table:style-name="ce11" office:value-type="string" calcext:value-type="string">
            <text:p><text:a xlink:href="https://tinyurl.com/k5xahspx" xlink:type="simple">https://tinyurl.com/k5xahsp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estige-vin.com/" xlink:type="simple">www.prestige-vin.com</text:a></text:p>
          </table:table-cell>
          <table:table-cell table:style-name="ce4" office:value-type="string" calcext:value-type="string">
            <text:p>patrimoine-vins.com</text:p>
          </table:table-cell>
          <table:table-cell table:style-name="ce12" office:value-type="string" calcext:value-type="string">
            <text:p>https://bit.ly/2LnQFD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etimmobilier-hello.fr/" xlink:type="simple">www.pretimmobilier-hello.fr </text:a></text:p>
          </table:table-cell>
          <table:table-cell office:value-type="string" calcext:value-type="string">
            <text:p>pretimmobilier-hello.fr</text:p>
          </table:table-cell>
          <table:table-cell table:style-name="ce11" office:value-type="string" calcext:value-type="string">
            <text:p><text:a xlink:href="http://tinyurl.com/43cpaz6u" xlink:type="simple">http://tinyurl.com/43cpaz6u</text:a></text:p>
          </table:table-cell>
          <table:table-cell office:value-type="date" office:date-value="2024-02-25" calcext:value-type="date">
            <text:p>25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malgold.com/" xlink:type="simple">www.primalgold.com</text:a></text:p>
          </table:table-cell>
          <table:table-cell office:value-type="string" calcext:value-type="string">
            <text:p>primalgold</text:p>
          </table:table-cell>
          <table:table-cell table:style-name="ce11" office:value-type="string" calcext:value-type="string">
            <text:p><text:a xlink:href="https://tinyurl.com/4nc39rtv" xlink:type="simple">https://tinyurl.com/4nc39rtv</text:a></text:p>
          </table:table-cell>
          <table:table-cell office:value-type="date" office:date-value="2022-12-16" calcext:value-type="date">
            <text:p>16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mecapital-ag.fr/" xlink:type="simple">www.primecapital-ag.fr</text:a></text:p>
          </table:table-cell>
          <table:table-cell office:value-type="string" calcext:value-type="string">
            <text:p>primecapital-ag</text:p>
          </table:table-cell>
          <table:table-cell table:style-name="ce11" office:value-type="string" calcext:value-type="string">
            <text:p><text:a xlink:href="https://tinyurl.com/ukum479n" xlink:type="simple">https://tinyurl.com/ukum479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me-gestion.com/" xlink:type="simple">www.prime-gestion.com</text:a></text:p>
          </table:table-cell>
          <table:table-cell office:value-type="string" calcext:value-type="string">
            <text:p>primalgold.com</text:p>
          </table:table-cell>
          <table:table-cell table:style-name="ce11" office:value-type="string" calcext:value-type="string">
            <text:p><text:a xlink:href="https://tinyurl.com/4nc39rtv" xlink:type="simple">https://tinyurl.com/4nc39rtv</text:a></text:p>
          </table:table-cell>
          <table:table-cell office:value-type="date" office:date-value="2022-12-16" calcext:value-type="date">
            <text:p>16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me-market.com/es" xlink:type="simple">www.prime-market.com/es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memarkets.com/" xlink:type="simple">www.primemarkets.com</text:a></text:p>
          </table:table-cell>
          <table:table-cell office:value-type="string" calcext:value-type="string">
            <text:p>primemarkets</text:p>
          </table:table-cell>
          <table:table-cell table:style-name="ce11" office:value-type="string" calcext:value-type="string">
            <text:p><text:a xlink:href="https://tinyurl.com/2pncjz8t" xlink:type="simple">https://tinyurl.com/2pncjz8t</text:a></text:p>
          </table:table-cell>
          <table:table-cell office:value-type="date" office:date-value="2023-09-22" calcext:value-type="date">
            <text:p>22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meonline.trade.com/" xlink:type="simple">www.primeonline.trade.com</text:a></text:p>
          </table:table-cell>
          <table:table-cell office:value-type="string" calcext:value-type="string">
            <text:p>primeonline.trade</text:p>
          </table:table-cell>
          <table:table-cell table:style-name="ce11" office:value-type="string" calcext:value-type="string">
            <text:p><text:a xlink:href="https://tinyurl.com/hhmyktpr" xlink:type="simple">https://tinyurl.com/hhmyktp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mo-groupe.fr/" xlink:type="simple">www.primo-groupe.fr</text:a></text:p>
          </table:table-cell>
          <table:table-cell table:style-name="ce4" office:value-type="string" calcext:value-type="string">
            <text:p>primonial-group</text:p>
          </table:table-cell>
          <table:table-cell table:style-name="ce11" office:value-type="string" calcext:value-type="string">
            <text:p><text:a xlink:href="https://tinyurl.com/2p86kajb" xlink:type="simple">https://tinyurl.com/2p86kaj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monial-group.com/" xlink:type="simple">www.primonial-group.com</text:a></text:p>
          </table:table-cell>
          <table:table-cell table:style-name="ce4" office:value-type="string" calcext:value-type="string">
            <text:p>primonial-group</text:p>
          </table:table-cell>
          <table:table-cell table:style-name="ce11" office:value-type="string" calcext:value-type="string">
            <text:p><text:a xlink:href="https://tinyurl.com/2p86kajb" xlink:type="simple">https://tinyurl.com/2p86kaj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mo-tech.com/" xlink:type="simple">www.primo-tech.com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mo-tech.net/" xlink:type="simple">www.primo-tech.net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-investissements.com/" xlink:type="simple">www.pr-investissements.com</text:a></text:p>
          </table:table-cell>
          <table:table-cell table:style-name="ce4" office:value-type="string" calcext:value-type="string">
            <text:p>lg-patrimoine</text:p>
          </table:table-cell>
          <table:table-cell table:style-name="ce11" office:value-type="string" calcext:value-type="string">
            <text:p><text:a xlink:href="https://bit.ly/3fGOacs" xlink:type="simple">https://bit.ly/3fGOacs</text:a></text:p>
          </table:table-cell>
          <table:table-cell office:value-type="date" office:date-value="2022-11-13" calcext:value-type="date">
            <text:p>13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-investissements-lu.com/" xlink:type="simple">www.pr-investissements-lu.com</text:a></text:p>
          </table:table-cell>
          <table:table-cell table:style-name="ce4" office:value-type="string" calcext:value-type="string">
            <text:p>lg-patrimoine</text:p>
          </table:table-cell>
          <table:table-cell table:style-name="ce11" office:value-type="string" calcext:value-type="string">
            <text:p><text:a xlink:href="https://bit.ly/3fGOacs" xlink:type="simple">https://bit.ly/3fGOacs</text:a></text:p>
          </table:table-cell>
          <table:table-cell office:value-type="date" office:date-value="2023-01-09" calcext:value-type="date">
            <text:p>9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valux-france.com/" xlink:type="simple">www.privalux-france.com</text:a></text:p>
          </table:table-cell>
          <table:table-cell office:value-type="string" calcext:value-type="string">
            <text:p>privaluxmangement</text:p>
          </table:table-cell>
          <table:table-cell table:style-name="ce11" office:value-type="string" calcext:value-type="string">
            <text:p><text:a xlink:href="https://tinyurl.com/mr3kshjs" xlink:type="simple">https://tinyurl.com/mr3kshj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valuxmanagement.com/" xlink:type="simple">www.privaluxmanagement.com</text:a></text:p>
          </table:table-cell>
          <table:table-cell office:value-type="string" calcext:value-type="string">
            <text:p>privaluxmangement</text:p>
          </table:table-cell>
          <table:table-cell table:style-name="ce11" office:value-type="string" calcext:value-type="string">
            <text:p><text:a xlink:href="https://tinyurl.com/mr3kshjs" xlink:type="simple">https://tinyurl.com/mr3kshj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vate2021.com/" xlink:type="simple">www.private2021.com</text:a></text:p>
          </table:table-cell>
          <table:table-cell office:value-type="string" calcext:value-type="string">
            <text:p>privatedbs</text:p>
          </table:table-cell>
          <table:table-cell table:style-name="ce11" office:value-type="string" calcext:value-type="string">
            <text:p><text:a xlink:href="https://tinyurl.com/37mjxy6j" xlink:type="simple">https://tinyurl.com/37mjxy6j</text:a></text:p>
          </table:table-cell>
          <table:table-cell office:value-type="date" office:date-value="2023-02-10" calcext:value-type="date">
            <text:p>10-févr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privatebdlu.com/" xlink:type="simple">www.privatebdlu.com</text:a></text:p>
          </table:table-cell>
          <table:table-cell office:value-type="string" calcext:value-type="string">
            <text:p>banque de luxembourg</text:p>
          </table:table-cell>
          <table:table-cell table:style-name="ce13" office:value-type="string" calcext:value-type="string">
            <text:p><text:a xlink:href="https://tinyurl.com/murj2pvh" xlink:type="simple">https://tinyurl.com/murj2pvh</text:a></text:p>
          </table:table-cell>
          <table:table-cell office:value-type="date" office:date-value="2024-03-30" calcext:value-type="date">
            <text:p>30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vate-big.com/" xlink:type="simple">www.private-big.com</text:a></text:p>
          </table:table-cell>
          <table:table-cell office:value-type="string" calcext:value-type="string">
            <text:p>private-big</text:p>
          </table:table-cell>
          <table:table-cell table:style-name="ce11" office:value-type="string" calcext:value-type="string">
            <text:p><text:a xlink:href="https://tinyurl.com/43exr9b2" xlink:type="simple">https://tinyurl.com/43exr9b2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vate-bitcoin.com/" xlink:type="simple">www.private-bitcoin.com</text:a></text:p>
          </table:table-cell>
          <table:table-cell table:style-name="ce4" office:value-type="string" calcext:value-type="string">
            <text:p>parel-gestion</text:p>
          </table:table-cell>
          <table:table-cell table:style-name="ce12" office:value-type="string" calcext:value-type="string">
            <text:p>https://bit.ly/2UZOsS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vate-bolero.com/" xlink:type="simple">www.private-bolero.com </text:a></text:p>
          </table:table-cell>
          <table:table-cell office:value-type="string" calcext:value-type="string">
            <text:p>contact-bolero.com</text:p>
          </table:table-cell>
          <table:table-cell table:style-name="ce11" office:value-type="string" calcext:value-type="string">
            <text:p><text:a xlink:href="https://tinyurl.com/haha9t99" xlink:type="simple">https://tinyurl.com/haha9t99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vate-cb.com/" xlink:type="simple">www.private-cb.com</text:a></text:p>
          </table:table-cell>
          <table:table-cell table:style-name="ce4" office:value-type="string" calcext:value-type="string">
            <text:p>private-cb</text:p>
          </table:table-cell>
          <table:table-cell table:style-name="ce11" office:value-type="string" calcext:value-type="string">
            <text:p><text:a xlink:href="https://tinyurl.com/hp93sypk" xlink:type="simple">https://tinyurl.com/hp93syp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vatedbs.com/" xlink:type="simple">www.privatedbs.com</text:a></text:p>
          </table:table-cell>
          <table:table-cell office:value-type="string" calcext:value-type="string">
            <text:p>privatedbs</text:p>
          </table:table-cell>
          <table:table-cell table:style-name="ce11" office:value-type="string" calcext:value-type="string">
            <text:p><text:a xlink:href="https://tinyurl.com/37mjxy6j" xlink:type="simple">https://tinyurl.com/37mjxy6j</text:a></text:p>
          </table:table-cell>
          <table:table-cell office:value-type="date" office:date-value="2023-02-10" calcext:value-type="date">
            <text:p>10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vate-diamond.com/" xlink:type="simple">www.private-diamond.com</text:a></text:p>
          </table:table-cell>
          <table:table-cell table:style-name="ce4" office:value-type="string" calcext:value-type="string">
            <text:p>private-diamond</text:p>
          </table:table-cell>
          <table:table-cell table:style-name="ce11" office:value-type="string" calcext:value-type="string">
            <text:p><text:a xlink:href="https://bit.ly/2syKsvq" xlink:type="simple">https://bit.ly/2syKsv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vate-egb.com/" xlink:type="simple">www.private-egb.com </text:a></text:p>
          </table:table-cell>
          <table:table-cell office:value-type="string" calcext:value-type="string">
            <text:p>private-egb.com</text:p>
          </table:table-cell>
          <table:table-cell table:style-name="ce11" office:value-type="string" calcext:value-type="string">
            <text:p><text:a xlink:href="http://tinyurl.com/zs2fhnhj" xlink:type="simple">http://tinyurl.com/zs2fhnhj</text:a></text:p>
          </table:table-cell>
          <table:table-cell office:value-type="date" office:date-value="2024-01-26" calcext:value-type="date">
            <text:p>26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vate-finances.com/" xlink:type="simple">www.private-finances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vate-hlbk.com/" xlink:type="simple">www.private-hlbk.com</text:a></text:p>
          </table:table-cell>
          <table:table-cell office:value-type="string" calcext:value-type="string">
            <text:p>private-hlbk.com</text:p>
          </table:table-cell>
          <table:table-cell table:style-name="ce11" office:value-type="string" calcext:value-type="string">
            <text:p><text:a xlink:href="https://tinyurl.com/bdff4fws" xlink:type="simple">https://tinyurl.com/bdff4fw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vateing.com/" xlink:type="simple">www.privateing.com</text:a></text:p>
          </table:table-cell>
          <table:table-cell table:style-name="ce4" office:value-type="string" calcext:value-type="string">
            <text:p>privateing</text:p>
          </table:table-cell>
          <table:table-cell table:style-name="ce11" office:value-type="string" calcext:value-type="string">
            <text:p><text:a xlink:href="https://bit.ly/3jUGJjj" xlink:type="simple">https://bit.ly/3jUGJj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vate-investor.eu/" xlink:type="simple">www.private-investor.eu</text:a></text:p>
          </table:table-cell>
          <table:table-cell table:style-name="ce4" office:value-type="string" calcext:value-type="string">
            <text:p>private-investor</text:p>
          </table:table-cell>
          <table:table-cell table:style-name="ce12" office:value-type="string" calcext:value-type="string">
            <text:p>https://bit.ly/2IOdqy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vateplacement.fr/" xlink:type="simple">www.privateplacement.fr</text:a></text:p>
          </table:table-cell>
          <table:table-cell table:style-name="ce4" office:value-type="string" calcext:value-type="string">
            <text:p>patrimoine-vin</text:p>
          </table:table-cell>
          <table:table-cell table:style-name="ce12" office:value-type="string" calcext:value-type="string">
            <text:p>https://bit.ly/2LnQFD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vatesantander.com/" xlink:type="simple">www.privatesantander.com</text:a></text:p>
          </table:table-cell>
          <table:table-cell office:value-type="string" calcext:value-type="string">
            <text:p>santandconsumerbank</text:p>
          </table:table-cell>
          <table:table-cell table:style-name="ce11" office:value-type="string" calcext:value-type="string">
            <text:p><text:a xlink:href="https://tinyurl.com/ybje6n54" xlink:type="simple">https://tinyurl.com/ybje6n54</text:a></text:p>
          </table:table-cell>
          <table:table-cell office:value-type="date" office:date-value="2022-11-04" calcext:value-type="date">
            <text:p>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vate-service-banking.com/" xlink:type="simple">www.private-service-banking.com</text:a></text:p>
          </table:table-cell>
          <table:table-cell office:value-type="string" calcext:value-type="string">
            <text:p>brclsprivate.com</text:p>
          </table:table-cell>
          <table:table-cell table:style-name="ce11" office:value-type="string" calcext:value-type="string">
            <text:p><text:a xlink:href="https://tinyurl.com/2p8nvkmf" xlink:type="simple">https://tinyurl.com/2p8nvkmf</text:a></text:p>
          </table:table-cell>
          <table:table-cell office:value-type="date" office:date-value="2022-11-08" calcext:value-type="date">
            <text:p>8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vate-vrbk.com/" xlink:type="simple">www.private-vrbk.com</text:a></text:p>
          </table:table-cell>
          <table:table-cell office:value-type="string" calcext:value-type="string">
            <text:p>vrbk-private.com</text:p>
          </table:table-cell>
          <table:table-cell table:style-name="ce11" office:value-type="string" calcext:value-type="string">
            <text:p><text:a xlink:href="https://tinyurl.com/yubdxhye" xlink:type="simple">https://tinyurl.com/yubdxhye</text:a></text:p>
          </table:table-cell>
          <table:table-cell office:value-type="date" office:date-value="2023-02-21" calcext:value-type="date">
            <text:p>21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ivilegecrypto.com/" xlink:type="simple">www.privilegecrypto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iv-invest.com/" xlink:type="simple">www.priv-invest.com</text:a></text:p>
          </table:table-cell>
          <table:table-cell table:style-name="ce4" office:value-type="string" calcext:value-type="string">
            <text:p>private-investor</text:p>
          </table:table-cell>
          <table:table-cell table:style-name="ce12" office:value-type="string" calcext:value-type="string">
            <text:p>https://bit.ly/2IOdqy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oagri-service.com/" xlink:type="simple">www.proagri-service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oanalyste.fr/" xlink:type="simple">www.proanalyste.fr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office:value-type="date" office:date-value="2023-03-24" calcext:value-type="date">
            <text:p>24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ocapitalfrance.com/" xlink:type="simple">www.procapitalfrance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procapital-patrimoine.com/" xlink:type="simple">www.procapital-patrimoine.com</text:a></text:p>
          </table:table-cell>
          <table:table-cell office:value-type="string" calcext:value-type="string">
            <text:p>millebcp</text:p>
          </table:table-cell>
          <table:table-cell table:style-name="ce13" office:value-type="string" calcext:value-type="string">
            <text:p><text:a xlink:href="https://tinyurl.com/bdzjn4y3" xlink:type="simple">https://tinyurl.com/bdzjn4y3</text:a></text:p>
          </table:table-cell>
          <table:table-cell office:value-type="date" office:date-value="2024-05-13" calcext:value-type="date">
            <text:p>1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ocapitalworld.com/" xlink:type="simple">www.procapitalworld.com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ofic-bk.com/" xlink:type="simple">www.profic-bk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ofitformation.fr/" xlink:type="simple">www.profitformation.fr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ofith.net/" xlink:type="simple">www.profith.net</text:a></text:p>
          </table:table-cell>
          <table:table-cell table:style-name="ce4" office:value-type="string" calcext:value-type="string">
            <text:p>profitstar</text:p>
          </table:table-cell>
          <table:table-cell table:style-name="ce11" office:value-type="string" calcext:value-type="string">
            <text:p><text:a xlink:href="https://bit.ly/33RaOWF" xlink:type="simple">https://bit.ly/33RaOW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ofitstar.net/" xlink:type="simple">www.profitstar.net</text:a></text:p>
          </table:table-cell>
          <table:table-cell table:style-name="ce4" office:value-type="string" calcext:value-type="string">
            <text:p>profitstar</text:p>
          </table:table-cell>
          <table:table-cell table:style-name="ce11" office:value-type="string" calcext:value-type="string">
            <text:p><text:a xlink:href="https://bit.ly/33RaOWF" xlink:type="simple">https://bit.ly/33RaOW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o-invest-capital.com/" xlink:type="simple">www.pro-invest-capital.com</text:a></text:p>
          </table:table-cell>
          <table:table-cell office:value-type="string" calcext:value-type="string">
            <text:p>pro-invest-capital.com</text:p>
          </table:table-cell>
          <table:table-cell table:style-name="ce11" office:value-type="string" calcext:value-type="string">
            <text:p><text:a xlink:href="https://tinyurl.com/3sua448n" xlink:type="simple">https://tinyurl.com/3sua448n</text:a></text:p>
          </table:table-cell>
          <table:table-cell office:value-type="date" office:date-value="2023-04-26" calcext:value-type="date">
            <text:p>26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ojetfinancecredit.com/index.php" xlink:type="simple">www.projetfinancecredit.com/index.php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ojetgreenenergie.com/" xlink:type="simple">www.projetgreenenergie.com</text:a></text:p>
          </table:table-cell>
          <table:table-cell office:value-type="string" calcext:value-type="string">
            <text:p>projetgreenenergie.com</text:p>
          </table:table-cell>
          <table:table-cell table:style-name="ce11" office:value-type="string" calcext:value-type="string">
            <text:p><text:a xlink:href="https://tinyurl.com/yckvxdn5" xlink:type="simple">https://tinyurl.com/yckvxdn5</text:a></text:p>
          </table:table-cell>
          <table:table-cell office:value-type="date" office:date-value="2023-03-27" calcext:value-type="date">
            <text:p>27-mars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projets-cmcmarkets.com/" xlink:type="simple">www.projets-cmcmarkets.com </text:a></text:p>
          </table:table-cell>
          <table:table-cell office:value-type="string" calcext:value-type="string">
            <text:p>contact-cmcmarkets.com</text:p>
          </table:table-cell>
          <table:table-cell table:style-name="ce13" office:value-type="string" calcext:value-type="string">
            <text:p><text:a xlink:href="https://tinyurl.com/33esa27s" xlink:type="simple">https://tinyurl.com/33esa27s</text:a></text:p>
          </table:table-cell>
          <table:table-cell office:value-type="date" office:date-value="2024-04-16" calcext:value-type="date">
            <text:p>16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omontoria.fr/" xlink:type="simple">www.promontoria.fr</text:a></text:p>
          </table:table-cell>
          <table:table-cell office:value-type="string" calcext:value-type="string">
            <text:p>promontoria</text:p>
          </table:table-cell>
          <table:table-cell table:style-name="ce11" office:value-type="string" calcext:value-type="string">
            <text:p><text:a xlink:href="http://tinyurl.com/mt68cwpc" xlink:type="simple">http://tinyurl.com/mt68cwpc</text:a></text:p>
          </table:table-cell>
          <table:table-cell office:value-type="date" office:date-value="2024-02-09" calcext:value-type="date">
            <text:p>9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opco-immo.com/" xlink:type="simple">www.propco-immo.com</text:a></text:p>
          </table:table-cell>
          <table:table-cell office:value-type="string" calcext:value-type="string">
            <text:p>propco-immo.com</text:p>
          </table:table-cell>
          <table:table-cell table:style-name="ce11" office:value-type="string" calcext:value-type="string">
            <text:p><text:a xlink:href="https://tinyurl.com/bdd4zpr6" xlink:type="simple">https://tinyurl.com/bdd4zpr6</text:a></text:p>
          </table:table-cell>
          <table:table-cell office:value-type="date" office:date-value="2023-01-13" calcext:value-type="date">
            <text:p>1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opulsebyca-gestion.eu/" xlink:type="simple">www.propulsebyca-gestion.eu</text:a></text:p>
          </table:table-cell>
          <table:table-cell office:value-type="string" calcext:value-type="string">
            <text:p>propulsebyca-gestion.eu</text:p>
          </table:table-cell>
          <table:table-cell table:style-name="ce11" office:value-type="string" calcext:value-type="string">
            <text:p><text:a xlink:href="https://tinyurl.com/2p9abyb4" xlink:type="simple">https://tinyurl.com/2p9abyb4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opulse-ca.com/" xlink:type="simple">www.propulse-ca.com </text:a></text:p>
          </table:table-cell>
          <table:table-cell office:value-type="string" calcext:value-type="string">
            <text:p>propulse-ca.com</text:p>
          </table:table-cell>
          <table:table-cell table:style-name="ce11" office:value-type="string" calcext:value-type="string">
            <text:p><text:a xlink:href="https://tinyurl.com/yxzrw3j3" xlink:type="simple">https://tinyurl.com/yxzrw3j3</text:a></text:p>
          </table:table-cell>
          <table:table-cell office:value-type="date" office:date-value="2023-05-03" calcext:value-type="date">
            <text:p>3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rotection-premium-acces.com/" xlink:type="simple">www.protection-premium-acces.com</text:a></text:p>
          </table:table-cell>
          <table:table-cell table:style-name="ce4" office:value-type="string" calcext:value-type="string">
            <text:p>vivid</text:p>
          </table:table-cell>
          <table:table-cell table:style-name="ce11" office:value-type="string" calcext:value-type="string">
            <text:p><text:a xlink:href="https://bit.ly/2PTxKCP" xlink:type="simple">https://bit.ly/2PTxKC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othin-patrimoine.com/" xlink:type="simple">www.prothin-patrimoine.com</text:a></text:p>
          </table:table-cell>
          <table:table-cell office:value-type="string" calcext:value-type="string">
            <text:p>prothin-patrimoine</text:p>
          </table:table-cell>
          <table:table-cell table:style-name="ce11" office:value-type="string" calcext:value-type="string">
            <text:p><text:a xlink:href="https://tinyurl.com/mr2apb2z" xlink:type="simple">https://tinyurl.com/mr2apb2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ounitedgroup.com/" xlink:type="simple">www.prounitedgroup.com</text:a></text:p>
          </table:table-cell>
          <table:table-cell office:value-type="string" calcext:value-type="string">
            <text:p>prounitedgroup</text:p>
          </table:table-cell>
          <table:table-cell table:style-name="ce11" office:value-type="string" calcext:value-type="string">
            <text:p><text:a xlink:href="https://tinyurl.com/3357c2mt" xlink:type="simple">https://tinyurl.com/3357c2m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ovidenceinvestissement.com/" xlink:type="simple">www.providenceinvestissement.com</text:a></text:p>
          </table:table-cell>
          <table:table-cell table:style-name="ce4" office:value-type="string" calcext:value-type="string">
            <text:p>providenceinvestissement</text:p>
          </table:table-cell>
          <table:table-cell table:style-name="ce11" office:value-type="string" calcext:value-type="string">
            <text:p><text:a xlink:href="https://bit.ly/39YRVE9" xlink:type="simple">https://bit.ly/39YRVE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rudencefinanzas/" xlink:type="simple">www.prudencefinanzas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sdbb.com/" xlink:type="simple">www.psdbb.com</text:a></text:p>
          </table:table-cell>
          <table:table-cell office:value-type="string" calcext:value-type="string">
            <text:p>psd-customer.com</text:p>
          </table:table-cell>
          <table:table-cell table:style-name="ce11" office:value-type="string" calcext:value-type="string">
            <text:p><text:a xlink:href="http://tinyurl.com/mres7f26" xlink:type="simple">http://tinyurl.com/mres7f26</text:a></text:p>
          </table:table-cell>
          <table:table-cell office:value-type="date" office:date-value="2024-02-23" calcext:value-type="date">
            <text:p>23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sd-customer.com/" xlink:type="simple">www.psd-customer.com</text:a></text:p>
          </table:table-cell>
          <table:table-cell office:value-type="string" calcext:value-type="string">
            <text:p>psd-customer.com</text:p>
          </table:table-cell>
          <table:table-cell table:style-name="ce11" office:value-type="string" calcext:value-type="string">
            <text:p><text:a xlink:href="http://tinyurl.com/mres7f26" xlink:type="simple">http://tinyurl.com/mres7f26</text:a></text:p>
          </table:table-cell>
          <table:table-cell office:value-type="date" office:date-value="2024-02-23" calcext:value-type="date">
            <text:p>23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tz-lesfurets.com/" xlink:type="simple">www.ptz-lesfurets.com</text:a></text:p>
          </table:table-cell>
          <table:table-cell table:style-name="ce4" office:value-type="string" calcext:value-type="string">
            <text:p>cellule-taux-zero</text:p>
          </table:table-cell>
          <table:table-cell table:style-name="ce11" office:value-type="string" calcext:value-type="string">
            <text:p><text:a xlink:href="https://bit.ly/3ex8dtv" xlink:type="simple">https://bit.ly/3ex8dtv</text:a></text:p>
          </table:table-cell>
          <table:table-cell office:value-type="date" office:date-value="2023-02-28" calcext:value-type="date">
            <text:p>28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pub.immo.com/" xlink:type="simple">www.pub.immo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py24invest.com/" xlink:type="simple">www.py24invest.com</text:a></text:p>
          </table:table-cell>
          <table:table-cell office:value-type="string" calcext:value-type="string">
            <text:p>wilton-placement</text:p>
          </table:table-cell>
          <table:table-cell table:style-name="ce11" office:value-type="string" calcext:value-type="string">
            <text:p><text:a xlink:href="https://tinyurl.com/mk4d2up7" xlink:type="simple">https://tinyurl.com/mk4d2up7</text:a></text:p>
          </table:table-cell>
          <table:table-cell office:value-type="date" office:date-value="2024-01-17" calcext:value-type="date">
            <text:p>17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qabital.com/" xlink:type="simple">www.qabital.com</text:a></text:p>
          </table:table-cell>
          <table:table-cell table:style-name="ce4" office:value-type="string" calcext:value-type="string">
            <text:p>algo-signals</text:p>
          </table:table-cell>
          <table:table-cell table:style-name="ce11" office:value-type="string" calcext:value-type="string">
            <text:p><text:a xlink:href="https://bit.ly/3hgn5Lj" xlink:type="simple">https://bit.ly/3hgn5Lj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qonto-access.com/" xlink:type="simple">www.qonto-access.com</text:a></text:p>
          </table:table-cell>
          <table:table-cell office:value-type="string" calcext:value-type="string">
            <text:p>acquis-exchange.fr</text:p>
          </table:table-cell>
          <table:table-cell table:style-name="ce13" office:value-type="string" calcext:value-type="string">
            <text:p><text:a xlink:href="https://tinyurl.com/yzrdzd97" xlink:type="simple">https://tinyurl.com/yzrdzd97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qontogroup.online/" xlink:type="simple">www.qontogroup.online</text:a></text:p>
          </table:table-cell>
          <table:table-cell table:style-name="ce4" office:value-type="string" calcext:value-type="string">
            <text:p>qontoplus</text:p>
          </table:table-cell>
          <table:table-cell table:style-name="ce11" office:value-type="string" calcext:value-type="string">
            <text:p><text:a xlink:href="https://tinyurl.com/ycrufh8c" xlink:type="simple">https://tinyurl.com/ycrufh8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qonto-info.eu/" xlink:type="simple">www.qonto-info.eu</text:a></text:p>
          </table:table-cell>
          <table:table-cell office:value-type="string" calcext:value-type="string">
            <text:p>qonto-info.eu</text:p>
          </table:table-cell>
          <table:table-cell table:style-name="ce11" office:value-type="string" calcext:value-type="string">
            <text:p><text:a xlink:href="http://tinyurl.com/yc4rvm54" xlink:type="simple">http://tinyurl.com/yc4rvm54</text:a></text:p>
          </table:table-cell>
          <table:table-cell office:value-type="date" office:date-value="2024-01-31" calcext:value-type="date">
            <text:p>31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qontoplus.digital/" xlink:type="simple">www.qontoplus.digital</text:a></text:p>
          </table:table-cell>
          <table:table-cell table:style-name="ce4" office:value-type="string" calcext:value-type="string">
            <text:p>qontoplus</text:p>
          </table:table-cell>
          <table:table-cell table:style-name="ce11" office:value-type="string" calcext:value-type="string">
            <text:p><text:a xlink:href="https://tinyurl.com/ycrufh8c" xlink:type="simple">https://tinyurl.com/ycrufh8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qontoplus.group/" xlink:type="simple">www.qontoplus.group</text:a></text:p>
          </table:table-cell>
          <table:table-cell table:style-name="ce4" office:value-type="string" calcext:value-type="string">
            <text:p>qontoplus</text:p>
          </table:table-cell>
          <table:table-cell table:style-name="ce11" office:value-type="string" calcext:value-type="string">
            <text:p><text:a xlink:href="https://tinyurl.com/ycrufh8c" xlink:type="simple">https://tinyurl.com/ycrufh8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qontoplus.online/" xlink:type="simple">www.qontoplus.online</text:a></text:p>
          </table:table-cell>
          <table:table-cell table:style-name="ce4" office:value-type="string" calcext:value-type="string">
            <text:p>qontoplus</text:p>
          </table:table-cell>
          <table:table-cell table:style-name="ce11" office:value-type="string" calcext:value-type="string">
            <text:p><text:a xlink:href="https://tinyurl.com/ycrufh8c" xlink:type="simple">https://tinyurl.com/ycrufh8c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qpark-inv.com/" xlink:type="simple">www.qpark-inv.com</text:a></text:p>
          </table:table-cell>
          <table:table-cell office:value-type="string" calcext:value-type="string">
            <text:p>qpark-inv</text:p>
          </table:table-cell>
          <table:table-cell table:style-name="ce13" office:value-type="string" calcext:value-type="string">
            <text:p><text:a xlink:href="https://tinyurl.com/2awt5ezs" xlink:type="simple">https://tinyurl.com/2awt5ezs</text:a></text:p>
          </table:table-cell>
          <table:table-cell office:value-type="date" office:date-value="2024-04-18" calcext:value-type="date">
            <text:p>18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quaerocapital.pro/" xlink:type="simple">www.quaerocapital.pro </text:a></text:p>
          </table:table-cell>
          <table:table-cell office:value-type="string" calcext:value-type="string">
            <text:p>quaerocapital.pro</text:p>
          </table:table-cell>
          <table:table-cell table:style-name="ce11" office:value-type="string" calcext:value-type="string">
            <text:p><text:a xlink:href="https://tinyurl.com/48jeuh99" xlink:type="simple">https://tinyurl.com/48jeuh99</text:a></text:p>
          </table:table-cell>
          <table:table-cell office:value-type="date" office:date-value="2023-10-23" calcext:value-type="date">
            <text:p>23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quaerocapital.trade/" xlink:type="simple">www.quaerocapital.trade</text:a></text:p>
          </table:table-cell>
          <table:table-cell office:value-type="string" calcext:value-type="string">
            <text:p>quaerocapital.pro</text:p>
          </table:table-cell>
          <table:table-cell table:style-name="ce11" office:value-type="string" calcext:value-type="string">
            <text:p><text:a xlink:href="https://tinyurl.com/48jeuh99" xlink:type="simple">https://tinyurl.com/48jeuh99</text:a></text:p>
          </table:table-cell>
          <table:table-cell office:value-type="date" office:date-value="2023-11-15" calcext:value-type="date">
            <text:p>1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quaerocapital-paris.com/" xlink:type="simple">www.quaerocapital-paris.com</text:a></text:p>
          </table:table-cell>
          <table:table-cell office:value-type="string" calcext:value-type="string">
            <text:p>quaerocapital-paris</text:p>
          </table:table-cell>
          <table:table-cell table:style-name="ce11" office:value-type="string" calcext:value-type="string">
            <text:p><text:a xlink:href="https://tinyurl.com/4j7fncny" xlink:type="simple">https://tinyurl.com/4j7fncn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quaerocpital.world/" xlink:type="simple">www.quaerocpital.world</text:a></text:p>
          </table:table-cell>
          <table:table-cell office:value-type="string" calcext:value-type="string">
            <text:p>quaerocapital.pro</text:p>
          </table:table-cell>
          <table:table-cell table:style-name="ce11" office:value-type="string" calcext:value-type="string">
            <text:p><text:a xlink:href="https://tinyurl.com/48jeuh99" xlink:type="simple">https://tinyurl.com/48jeuh99</text:a></text:p>
          </table:table-cell>
          <table:table-cell office:value-type="date" office:date-value="2023-11-28" calcext:value-type="date">
            <text:p>2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quantrixcapital.com/" xlink:type="simple">www.quantrixcapital.com</text:a></text:p>
          </table:table-cell>
          <table:table-cell table:style-name="ce4" office:value-type="string" calcext:value-type="string">
            <text:p>quantrixcapital</text:p>
          </table:table-cell>
          <table:table-cell table:style-name="ce11" office:value-type="string" calcext:value-type="string">
            <text:p><text:a xlink:href="https://bit.ly/3ysTDtW" xlink:type="simple">https://bit.ly/3ysTDt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quantrixcapital.net/" xlink:type="simple">www.quantrixcapital.net</text:a></text:p>
          </table:table-cell>
          <table:table-cell table:style-name="ce4" office:value-type="string" calcext:value-type="string">
            <text:p>quantrixcapital</text:p>
          </table:table-cell>
          <table:table-cell table:style-name="ce11" office:value-type="string" calcext:value-type="string">
            <text:p><text:a xlink:href="https://bit.ly/3ysTDtW" xlink:type="simple">https://bit.ly/3ysTDt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quantumfundsgroup.net/" xlink:type="simple">www.quantumfundsgroup.net</text:a></text:p>
          </table:table-cell>
          <table:table-cell office:value-type="string" calcext:value-type="string">
            <text:p>quantumfundsgroup.net</text:p>
          </table:table-cell>
          <table:table-cell table:style-name="ce11" office:value-type="string" calcext:value-type="string">
            <text:p><text:a xlink:href="https://tinyurl.com/2yhacf33" xlink:type="simple">https://tinyurl.com/2yhacf33</text:a></text:p>
          </table:table-cell>
          <table:table-cell office:value-type="date" office:date-value="2023-11-07" calcext:value-type="date">
            <text:p>7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quatuorgroup.com/" xlink:type="simple">www.quatuorgroup.com</text:a></text:p>
          </table:table-cell>
          <table:table-cell office:value-type="string" calcext:value-type="string">
            <text:p>quatuorgroup.com</text:p>
          </table:table-cell>
          <table:table-cell table:style-name="ce13" office:value-type="string" calcext:value-type="string">
            <text:p><text:a xlink:href="https://tinyurl.com/bdwhhpm7" xlink:type="simple">https://tinyurl.com/bdwhhpm7</text:a></text:p>
          </table:table-cell>
          <table:table-cell office:value-type="date" office:date-value="2024-04-30" calcext:value-type="date">
            <text:p>30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quilvesteurope.com/" xlink:type="simple">www.quilvesteurope.com</text:a></text:p>
          </table:table-cell>
          <table:table-cell office:value-type="string" calcext:value-type="string">
            <text:p>quilvesteurope.com</text:p>
          </table:table-cell>
          <table:table-cell table:style-name="ce11" office:value-type="string" calcext:value-type="string">
            <text:p><text:a xlink:href="https://tinyurl.com/yc4d4svx" xlink:type="simple">https://tinyurl.com/yc4d4svx</text:a></text:p>
          </table:table-cell>
          <table:table-cell office:value-type="date" office:date-value="2023-06-01" calcext:value-type="date">
            <text:p>1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quilvest-paris.com/" xlink:type="simple">www.quilvest-paris.com</text:a></text:p>
          </table:table-cell>
          <table:table-cell office:value-type="string" calcext:value-type="string">
            <text:p>quilvesteurope.com</text:p>
          </table:table-cell>
          <table:table-cell table:style-name="ce11" office:value-type="string" calcext:value-type="string">
            <text:p><text:a xlink:href="https://tinyurl.com/yc4d4svx" xlink:type="simple">https://tinyurl.com/yc4d4svx</text:a></text:p>
          </table:table-cell>
          <table:table-cell office:value-type="date" office:date-value="2024-02-19" calcext:value-type="date">
            <text:p>19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quintet-online.com/" xlink:type="simple">www.quintet-online.com</text:a></text:p>
          </table:table-cell>
          <table:table-cell table:style-name="ce4" office:value-type="string" calcext:value-type="string">
            <text:p>online-quintet</text:p>
          </table:table-cell>
          <table:table-cell table:style-name="ce11" office:value-type="string" calcext:value-type="string">
            <text:p><text:a xlink:href="https://bit.ly/3pVI7Uy" xlink:type="simple">https://bit.ly/3pVI7U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akbk-europe.com/" xlink:type="simple">www.rakbk-europe.com</text:a></text:p>
          </table:table-cell>
          <table:table-cell office:value-type="string" calcext:value-type="string">
            <text:p>europerakbk.com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<text:a xlink:href="http://www.ramify-clients.com/" xlink:type="simple">www.ramify-clients.com</text:a></text:p>
          </table:table-cell>
          <table:table-cell office:value-type="string" calcext:value-type="string">
            <text:p>ramifyfrance-gestion.com</text:p>
          </table:table-cell>
          <table:table-cell table:style-name="ce11" office:value-type="string" calcext:value-type="string">
            <text:p><text:a xlink:href="https://tinyurl.com/mpdsjndm" xlink:type="simple">https://tinyurl.com/mpdsjndm</text:a></text:p>
          </table:table-cell>
          <table:table-cell office:value-type="date" office:date-value="2023-11-15" calcext:value-type="date">
            <text:p>1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amify-contact.com/" xlink:type="simple">www.ramify-contact.com</text:a></text:p>
          </table:table-cell>
          <table:table-cell office:value-type="string" calcext:value-type="string">
            <text:p>ramifyfrance-gestion.com</text:p>
          </table:table-cell>
          <table:table-cell table:style-name="ce11" office:value-type="string" calcext:value-type="string">
            <text:p><text:a xlink:href="https://tinyurl.com/mpdsjndm" xlink:type="simple">https://tinyurl.com/mpdsjndm</text:a></text:p>
          </table:table-cell>
          <table:table-cell office:value-type="date" office:date-value="2023-11-15" calcext:value-type="date">
            <text:p>1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amifyfrance-clients.com/" xlink:type="simple">www.ramifyfrance-clients.com</text:a></text:p>
          </table:table-cell>
          <table:table-cell office:value-type="string" calcext:value-type="string">
            <text:p>ramifyfrance-gestion.com</text:p>
          </table:table-cell>
          <table:table-cell table:style-name="ce11" office:value-type="string" calcext:value-type="string">
            <text:p><text:a xlink:href="https://tinyurl.com/mpdsjndm" xlink:type="simple">https://tinyurl.com/mpdsjndm</text:a></text:p>
          </table:table-cell>
          <table:table-cell office:value-type="date" office:date-value="2023-12-06" calcext:value-type="date">
            <text:p>6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amifyfrancecontact.com/" xlink:type="simple">www.ramifyfrancecontact.com</text:a></text:p>
          </table:table-cell>
          <table:table-cell office:value-type="string" calcext:value-type="string">
            <text:p>ramifyfrance-gestion.com</text:p>
          </table:table-cell>
          <table:table-cell table:style-name="ce11" office:value-type="string" calcext:value-type="string">
            <text:p><text:a xlink:href="https://tinyurl.com/mpdsjndm" xlink:type="simple">https://tinyurl.com/mpdsjndm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amifyfrance-gestion.com/" xlink:type="simple">www.ramifyfrance-gestion.com</text:a></text:p>
          </table:table-cell>
          <table:table-cell office:value-type="string" calcext:value-type="string">
            <text:p>ramifyfrance-gestion.com</text:p>
          </table:table-cell>
          <table:table-cell table:style-name="ce11" office:value-type="string" calcext:value-type="string">
            <text:p><text:a xlink:href="https://tinyurl.com/mpdsjndm" xlink:type="simple">https://tinyurl.com/mpdsjndm</text:a></text:p>
          </table:table-cell>
          <table:table-cell office:value-type="date" office:date-value="2023-11-15" calcext:value-type="date">
            <text:p>1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amius-gmbh.net/" xlink:type="simple">www.ramius-gmbh.net</text:a></text:p>
          </table:table-cell>
          <table:table-cell table:style-name="ce4" office:value-type="string" calcext:value-type="string">
            <text:p>ramius-gmbh</text:p>
          </table:table-cell>
          <table:table-cell table:style-name="ce11" office:value-type="string" calcext:value-type="string">
            <text:p><text:a xlink:href="https://bit.ly/32GeydW" xlink:type="simple">https://bit.ly/32Geyd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bcdirects.com/" xlink:type="simple">www.rbcdirects.com</text:a></text:p>
          </table:table-cell>
          <table:table-cell table:style-name="ce4" office:value-type="string" calcext:value-type="string">
            <text:p>les supermarchés IV</text:p>
          </table:table-cell>
          <table:table-cell table:style-name="ce11" office:value-type="string" calcext:value-type="string">
            <text:p><text:a xlink:href="https://bit.ly/2OQvTxE" xlink:type="simple">https://bit.ly/2OQvTx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bc-invest.com/" xlink:type="simple">www.rbc-invest.com</text:a></text:p>
          </table:table-cell>
          <table:table-cell table:style-name="ce4" office:value-type="string" calcext:value-type="string">
            <text:p>rbc-invest</text:p>
          </table:table-cell>
          <table:table-cell table:style-name="ce11" office:value-type="string" calcext:value-type="string">
            <text:p><text:a xlink:href="https://bit.ly/34828xE" xlink:type="simple">https://bit.ly/34828x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bc-placements.com/" xlink:type="simple">www.rbc-placements.com</text:a></text:p>
          </table:table-cell>
          <table:table-cell table:style-name="ce4" office:value-type="string" calcext:value-type="string">
            <text:p>les supermarchés IV</text:p>
          </table:table-cell>
          <table:table-cell table:style-name="ce11" office:value-type="string" calcext:value-type="string">
            <text:p><text:a xlink:href="https://bit.ly/2OQvTxE" xlink:type="simple">https://bit.ly/2OQvTx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bc-placementsdirect.com/" xlink:type="simple">www.rbc-placementsdirect.com</text:a></text:p>
          </table:table-cell>
          <table:table-cell table:style-name="ce4" office:value-type="string" calcext:value-type="string">
            <text:p>les supermarchés IV</text:p>
          </table:table-cell>
          <table:table-cell table:style-name="ce11" office:value-type="string" calcext:value-type="string">
            <text:p><text:a xlink:href="https://bit.ly/2OQvTxE" xlink:type="simple">https://bit.ly/2OQvTx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-ca.cc/" xlink:type="simple">www.r-ca.cc</text:a></text:p>
          </table:table-cell>
          <table:table-cell office:value-type="string" calcext:value-type="string">
            <text:p>rosecapital</text:p>
          </table:table-cell>
          <table:table-cell table:style-name="ce11" office:value-type="string" calcext:value-type="string">
            <text:p><text:a xlink:href="https://tinyurl.com/ydz9r4u7" xlink:type="simple">https://tinyurl.com/ydz9r4u7</text:a></text:p>
          </table:table-cell>
          <table:table-cell office:value-type="date" office:date-value="2024-02-22" calcext:value-type="date">
            <text:p>22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chor.com/" xlink:type="simple">www.rchor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ci-b.fr/" xlink:type="simple">www.rci-b.fr </text:a></text:p>
          </table:table-cell>
          <table:table-cell office:value-type="string" calcext:value-type="string">
            <text:p>rci-b.fr</text:p>
          </table:table-cell>
          <table:table-cell table:style-name="ce11" office:value-type="string" calcext:value-type="string">
            <text:p><text:a xlink:href="https://tinyurl.com/2cymccmu" xlink:type="simple">https://tinyurl.com/2cymccmu</text:a></text:p>
          </table:table-cell>
          <table:table-cell office:value-type="date" office:date-value="2023-09-22" calcext:value-type="date">
            <text:p>22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dc-meilleurtaux.com/" xlink:type="simple">www.rdc-meilleurtaux.com 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df-investissement.com/" xlink:type="simple">www.rdf-investissement.com</text:a></text:p>
          </table:table-cell>
          <table:table-cell table:style-name="ce4" office:value-type="string" calcext:value-type="string">
            <text:p>rdf-investissement</text:p>
          </table:table-cell>
          <table:table-cell table:style-name="ce11" office:value-type="string" calcext:value-type="string">
            <text:p><text:a xlink:href="https://bit.ly/37bAxN7" xlink:type="simple">https://bit.ly/37bAxN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al-faubourg-haussmann.com/" xlink:type="simple">www.real-faubourg-haussmann.com</text:a></text:p>
          </table:table-cell>
          <table:table-cell office:value-type="string" calcext:value-type="string">
            <text:p>real-faubourg-haussmann</text:p>
          </table:table-cell>
          <table:table-cell table:style-name="ce11" office:value-type="string" calcext:value-type="string">
            <text:p><text:a xlink:href="http://tinyurl.com/yc4dm94a" xlink:type="simple">http://tinyurl.com/yc4dm94a</text:a></text:p>
          </table:table-cell>
          <table:table-cell office:value-type="date" office:date-value="2023-09-04" calcext:value-type="date">
            <text:p>4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dfinance.capital/" xlink:type="simple">www.redfinance.capital</text:a></text:p>
          </table:table-cell>
          <table:table-cell office:value-type="string" calcext:value-type="string">
            <text:p>redfinance</text:p>
          </table:table-cell>
          <table:table-cell table:style-name="ce11" office:value-type="string" calcext:value-type="string">
            <text:p><text:a xlink:href="https://tinyurl.com/463b69xd" xlink:type="simple">https://tinyurl.com/463b69xd</text:a></text:p>
          </table:table-cell>
          <table:table-cell office:value-type="date" office:date-value="2023-02-11" calcext:value-type="date">
            <text:p>11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dfinance.pro/" xlink:type="simple">www.redfinance.pro</text:a></text:p>
          </table:table-cell>
          <table:table-cell office:value-type="string" calcext:value-type="string">
            <text:p>redfinance</text:p>
          </table:table-cell>
          <table:table-cell table:style-name="ce11" office:value-type="string" calcext:value-type="string">
            <text:p><text:a xlink:href="https://tinyurl.com/463b69xd" xlink:type="simple">https://tinyurl.com/463b69xd</text:a></text:p>
          </table:table-cell>
          <table:table-cell office:value-type="date" office:date-value="2023-02-11" calcext:value-type="date">
            <text:p>11-févr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redstarchain.com/" xlink:type="simple">www.redstarchain.com</text:a></text:p>
          </table:table-cell>
          <table:table-cell office:value-type="string" calcext:value-type="string">
            <text:p>redstarchain.com</text:p>
          </table:table-cell>
          <table:table-cell table:style-name="ce13" office:value-type="string" calcext:value-type="string">
            <text:p><text:a xlink:href="https://tinyurl.com/2r8mmrcp" xlink:type="simple">https://tinyurl.com/2r8mmrcp</text:a></text:p>
          </table:table-cell>
          <table:table-cell office:value-type="date" office:date-value="2024-04-03" calcext:value-type="date">
            <text:p>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elcapital.fr/" xlink:type="simple">www.reelcapital.fr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enecofinancialinvestments.org/" xlink:type="simple">www.reenecofinancialinvestments.org</text:a></text:p>
          </table:table-cell>
          <table:table-cell table:style-name="ce4" office:value-type="string" calcext:value-type="string">
            <text:p>autres sites ether-invest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fuge-patrimoine.com/" xlink:type="simple">www.refuge-patrimoine.com</text:a></text:p>
          </table:table-cell>
          <table:table-cell table:style-name="ce4" office:value-type="string" calcext:value-type="string">
            <text:p>refuge-patrimoine</text:p>
          </table:table-cell>
          <table:table-cell table:style-name="ce11" office:value-type="string" calcext:value-type="string">
            <text:p><text:a xlink:href="https://bit.ly/3kWOmVU" xlink:type="simple">https://bit.ly/3kWOmV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fund-fca.org/" xlink:type="simple">www.refund-fca.org</text:a></text:p>
          </table:table-cell>
          <table:table-cell table:style-name="ce4" office:value-type="string" calcext:value-type="string">
            <text:p>commercewealth</text:p>
          </table:table-cell>
          <table:table-cell table:style-name="ce11" office:value-type="string" calcext:value-type="string">
            <text:p><text:a xlink:href="https://bit.ly/3gYF4Z5" xlink:type="simple">https://bit.ly/3gYF4Z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gularisation-ecoprime.com/" xlink:type="simple">www.regularisation-ecoprime.com</text:a></text:p>
          </table:table-cell>
          <table:table-cell office:value-type="string" calcext:value-type="string">
            <text:p>votre-ecologie.fr</text:p>
          </table:table-cell>
          <table:table-cell table:style-name="ce11" office:value-type="string" calcext:value-type="string">
            <text:p><text:a xlink:href="https://tinyurl.com/2bb59dbn" xlink:type="simple">https://tinyurl.com/2bb59dbn</text:a></text:p>
          </table:table-cell>
          <table:table-cell office:value-type="date" office:date-value="2023-11-09" calcext:value-type="date">
            <text:p>9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im-primonial.com/" xlink:type="simple">www.reim-primonial.com</text:a></text:p>
          </table:table-cell>
          <table:table-cell table:style-name="ce4" office:value-type="string" calcext:value-type="string">
            <text:p>primonial-group</text:p>
          </table:table-cell>
          <table:table-cell table:style-name="ce11" office:value-type="string" calcext:value-type="string">
            <text:p><text:a xlink:href="https://tinyurl.com/2p86kajb" xlink:type="simple">https://tinyurl.com/2p86kaj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-invst.com/" xlink:type="simple">www.re-invst.com</text:a></text:p>
          </table:table-cell>
          <table:table-cell table:style-name="ce4" office:value-type="string" calcext:value-type="string">
            <text:p>revo-instit</text:p>
          </table:table-cell>
          <table:table-cell table:style-name="ce11" office:value-type="string" calcext:value-type="string">
            <text:p><text:a xlink:href="https://bit.ly/3awLJVA" xlink:type="simple">https://bit.ly/3awLJV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izebank.com/" xlink:type="simple">www.reizebank.com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nault-direkt.com/" xlink:type="simple">www.renault-direkt.com</text:a></text:p>
          </table:table-cell>
          <table:table-cell table:style-name="ce4" office:value-type="string" calcext:value-type="string">
            <text:p>renault-direkt</text:p>
          </table:table-cell>
          <table:table-cell table:style-name="ce11" office:value-type="string" calcext:value-type="string">
            <text:p><text:a xlink:href="https://bit.ly/3ew1Sxv" xlink:type="simple">https://bit.ly/3ew1Sxv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rendementoptimal.fr/" xlink:type="simple">www.rendementoptimal.fr</text:a></text:p>
          </table:table-cell>
          <table:table-cell table:style-name="ce4" office:value-type="string" calcext:value-type="string">
            <text:p>investissement parking - lead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office:value-type="date" office:date-value="2024-05-19" calcext:value-type="date">
            <text:p>19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novationenergetique-ecoptz.com/" xlink:type="simple">www.renovationenergetique-ecoptz.com</text:a></text:p>
          </table:table-cell>
          <table:table-cell table:style-name="ce4" office:value-type="string" calcext:value-type="string">
            <text:p>cellule-taux-zero</text:p>
          </table:table-cell>
          <table:table-cell table:style-name="ce12" office:value-type="string" calcext:value-type="string">
            <text:p>https://bit.ly/3ex8dtv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rentalzi.com/" xlink:type="simple">www.rentalzi.com</text:a></text:p>
          </table:table-cell>
          <table:table-cell office:value-type="string" calcext:value-type="string">
            <text:p>rentalzi.com</text:p>
          </table:table-cell>
          <table:table-cell table:style-name="ce13" office:value-type="string" calcext:value-type="string">
            <text:p><text:a xlink:href="https://tinyurl.com/mr2ctv89" xlink:type="simple">https://tinyurl.com/mr2ctv89</text:a></text:p>
          </table:table-cell>
          <table:table-cell office:value-type="date" office:date-value="2024-03-01" calcext:value-type="date">
            <text:p>1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pere-finances.com/" xlink:type="simple">www.repere-finances.com</text:a></text:p>
          </table:table-cell>
          <table:table-cell table:style-name="ce4" office:value-type="string" calcext:value-type="string">
            <text:p>sigmabunq.com</text:p>
          </table:table-cell>
          <table:table-cell table:style-name="ce11" office:value-type="string" calcext:value-type="string">
            <text:p><text:a xlink:href="https://bit.ly/3atS9o5" xlink:type="simple">https://bit.ly/3atS9o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servation-enligne.fr/" xlink:type="simple">www.reservation-enligne.fr</text:a></text:p>
          </table:table-cell>
          <table:table-cell office:value-type="string" calcext:value-type="string">
            <text:p>shine-contact</text:p>
          </table:table-cell>
          <table:table-cell table:style-name="ce11" office:value-type="string" calcext:value-type="string">
            <text:p><text:a xlink:href="https://tinyurl.com/ycxxu4ad" xlink:type="simple">https://tinyurl.com/ycxxu4ad</text:a></text:p>
          </table:table-cell>
          <table:table-cell office:value-type="date" office:date-value="2022-10-18" calcext:value-type="date">
            <text:p>18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servation-facile.com/" xlink:type="simple">www.reservation-facile.com</text:a></text:p>
          </table:table-cell>
          <table:table-cell office:value-type="string" calcext:value-type="string">
            <text:p>shine-contact</text:p>
          </table:table-cell>
          <table:table-cell table:style-name="ce11" office:value-type="string" calcext:value-type="string">
            <text:p><text:a xlink:href="https://tinyurl.com/ycxxu4ad" xlink:type="simple">https://tinyurl.com/ycxxu4ad</text:a></text:p>
          </table:table-cell>
          <table:table-cell office:value-type="date" office:date-value="2022-10-06" calcext:value-type="date">
            <text:p>6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uil-management.eu/" xlink:type="simple">www.reuil-management.eu</text:a></text:p>
          </table:table-cell>
          <table:table-cell office:value-type="string" calcext:value-type="string">
            <text:p>reuil-management</text:p>
          </table:table-cell>
          <table:table-cell table:style-name="ce11" office:value-type="string" calcext:value-type="string">
            <text:p><text:a xlink:href="https://tinyurl.com/rtk3xdjj" xlink:type="simple">https://tinyurl.com/rtk3xdjj</text:a></text:p>
          </table:table-cell>
          <table:table-cell office:value-type="date" office:date-value="2023-12-18" calcext:value-type="date">
            <text:p>18-déc.-23</text:p>
          </table:table-cell>
          <table:table-cell/>
          <table:table-cell table:style-name="ce18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reussirmesfinances.net/" xlink:type="simple">www.reussirmesfinances.net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ussirmesfinances.net/" xlink:type="simple">www.reussirmesfinances.net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vbusinessgestion.com/" xlink:type="simple">www.revbusinessgestion.com</text:a></text:p>
          </table:table-cell>
          <table:table-cell office:value-type="string" calcext:value-type="string">
            <text:p>revo-france</text:p>
          </table:table-cell>
          <table:table-cell table:style-name="ce11" office:value-type="string" calcext:value-type="string">
            <text:p><text:a xlink:href="https://tinyurl.com/2c783s28" xlink:type="simple">https://tinyurl.com/2c783s28</text:a></text:p>
          </table:table-cell>
          <table:table-cell office:value-type="date" office:date-value="2023-09-05" calcext:value-type="date">
            <text:p>5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-epargne.com/" xlink:type="simple">www.rev-epargne.com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3-03-17" calcext:value-type="date">
            <text:p>1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-espace.com/" xlink:type="simple">www.rev-espace.com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3-09-08" calcext:value-type="date">
            <text:p>8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-gestion.com/" xlink:type="simple">www.rev-gestion.com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3-09-08" calcext:value-type="date">
            <text:p>8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contact.com/" xlink:type="simple">www.revocontact.com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3-01-05" calcext:value-type="date">
            <text:p>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-contact.com/" xlink:type="simple">www.revo-contact.com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-credit-immo.com/" xlink:type="simple">www.revo-credit-immo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1-23" calcext:value-type="date">
            <text:p>2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-financial.com/" xlink:type="simple">www.revo-financial.com</text:a></text:p>
          </table:table-cell>
          <table:table-cell table:style-name="ce4" office:value-type="string" calcext:value-type="string">
            <text:p>financial limited</text:p>
          </table:table-cell>
          <table:table-cell table:style-name="ce11" office:value-type="string" calcext:value-type="string">
            <text:p><text:a xlink:href="https://bit.ly/38BFZIB" xlink:type="simple">https://bit.ly/38BFZIB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revo-fintech.com/" xlink:type="simple">www.revo-fintech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3-04" calcext:value-type="date">
            <text:p>4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-france.com/" xlink:type="simple">www.revo-france.com</text:a></text:p>
          </table:table-cell>
          <table:table-cell office:value-type="string" calcext:value-type="string">
            <text:p>revo-france</text:p>
          </table:table-cell>
          <table:table-cell table:style-name="ce11" office:value-type="string" calcext:value-type="string">
            <text:p><text:a xlink:href="https://tinyurl.com/2c783s28" xlink:type="simple">https://tinyurl.com/2c783s28</text:a></text:p>
          </table:table-cell>
          <table:table-cell office:value-type="date" office:date-value="2023-04-03" calcext:value-type="date">
            <text:p>3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gestion.com/" xlink:type="simple">www.revogestion.com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3-01-25" calcext:value-type="date">
            <text:p>2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-gestion.com/" xlink:type="simple">www.revo-gestion.com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3-01-25" calcext:value-type="date">
            <text:p>2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gestions.com/" xlink:type="simple">www.revogestions.com </text:a></text:p>
          </table:table-cell>
          <table:table-cell office:value-type="string" calcext:value-type="string">
            <text:p>revolutuab-service-financier.com</text:p>
          </table:table-cell>
          <table:table-cell table:style-name="ce11" office:value-type="string" calcext:value-type="string">
            <text:p><text:a xlink:href="https://tinyurl.com/55trea3v" xlink:type="simple">https://tinyurl.com/55trea3v</text:a></text:p>
          </table:table-cell>
          <table:table-cell office:value-type="date" office:date-value="2023-09-14" calcext:value-type="date">
            <text:p>14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-inc.com/" xlink:type="simple">www.revo-inc.com</text:a></text:p>
          </table:table-cell>
          <table:table-cell table:style-name="ce4" office:value-type="string" calcext:value-type="string">
            <text:p>revo-instit</text:p>
          </table:table-cell>
          <table:table-cell table:style-name="ce11" office:value-type="string" calcext:value-type="string">
            <text:p><text:a xlink:href="https://bit.ly/3awLJVA" xlink:type="simple">https://bit.ly/3awLJV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vo-instit.com/" xlink:type="simple">www.revo-instit.com</text:a></text:p>
          </table:table-cell>
          <table:table-cell table:style-name="ce4" office:value-type="string" calcext:value-type="string">
            <text:p>revo-instit</text:p>
          </table:table-cell>
          <table:table-cell table:style-name="ce11" office:value-type="string" calcext:value-type="string">
            <text:p><text:a xlink:href="https://bit.ly/3awLJVA" xlink:type="simple">https://bit.ly/3awLJV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vo-institut.com/" xlink:type="simple">www.revo-institut.com</text:a></text:p>
          </table:table-cell>
          <table:table-cell table:style-name="ce4" office:value-type="string" calcext:value-type="string">
            <text:p>revo-instit</text:p>
          </table:table-cell>
          <table:table-cell table:style-name="ce11" office:value-type="string" calcext:value-type="string">
            <text:p><text:a xlink:href="https://bit.ly/3awLJVA" xlink:type="simple">https://bit.ly/3awLJV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vo-livret.com/" xlink:type="simple">www.revo-livret.com</text:a></text:p>
          </table:table-cell>
          <table:table-cell office:value-type="string" calcext:value-type="string">
            <text:p>revo-france</text:p>
          </table:table-cell>
          <table:table-cell table:style-name="ce11" office:value-type="string" calcext:value-type="string">
            <text:p><text:a xlink:href="https://tinyurl.com/2c783s28" xlink:type="simple">https://tinyurl.com/2c783s28</text:a></text:p>
          </table:table-cell>
          <table:table-cell office:value-type="date" office:date-value="2023-07-21" calcext:value-type="date">
            <text:p>21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lutacces.com/" xlink:type="simple">www.revolutacces.com 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0-30" calcext:value-type="date">
            <text:p>30-oc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revolutbk-uab.com/" xlink:type="simple">www.revolutbk-uab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3-07" calcext:value-type="date">
            <text:p>7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lutbusiness-invest.com/" xlink:type="simple">www.revolutbusiness-invest.com 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1-08" calcext:value-type="date">
            <text:p>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lut-client.fr/" xlink:type="simple">www.revolut-client.fr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volut-crypto.com/" xlink:type="simple">www.revolut-crypto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volut-epargne.com/" xlink:type="simple">www.revolut-epargne.com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office:value-type="date" office:date-value="2023-03-21" calcext:value-type="date">
            <text:p>2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lutfrance.net/" xlink:type="simple">www.revolutfrance.net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1-08" calcext:value-type="date">
            <text:p>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lut-gestion.com/" xlink:type="simple">www.revolut-gestion.com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revolut-gestionepargne.com/" xlink:type="simple">www.revolut-gestionepargne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5-23" calcext:value-type="date">
            <text:p>2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lutgroupe.com/" xlink:type="simple">www.revolutgroupe.com</text:a></text:p>
          </table:table-cell>
          <table:table-cell office:value-type="string" calcext:value-type="string">
            <text:p>revo-france</text:p>
          </table:table-cell>
          <table:table-cell table:style-name="ce11" office:value-type="string" calcext:value-type="string">
            <text:p><text:a xlink:href="https://tinyurl.com/2c783s28" xlink:type="simple">https://tinyurl.com/2c783s28</text:a></text:p>
          </table:table-cell>
          <table:table-cell office:value-type="date" office:date-value="2023-07-17" calcext:value-type="date">
            <text:p>17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lut-groupe.com/" xlink:type="simple">www.revolut-groupe.com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3-08-10" calcext:value-type="date">
            <text:p>10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lut-info.co/" xlink:type="simple">www.revolut-info.co </text:a></text:p>
          </table:table-cell>
          <table:table-cell office:value-type="string" calcext:value-type="string">
            <text:p>blockchain-provision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revolutionfsl.com/" xlink:type="simple">www.revolutionfsl.com</text:a></text:p>
          </table:table-cell>
          <table:table-cell office:value-type="string" calcext:value-type="string">
            <text:p>revolutionfsl.com</text:p>
          </table:table-cell>
          <table:table-cell table:style-name="ce13" office:value-type="string" calcext:value-type="string">
            <text:p><text:a xlink:href="https://tinyurl.com/pexhxy5k" xlink:type="simple">https://tinyurl.com/pexhxy5k</text:a></text:p>
          </table:table-cell>
          <table:table-cell office:value-type="date" office:date-value="2024-05-03" calcext:value-type="date">
            <text:p>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lutplacement/" xlink:type="simple">www.revolutplacement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volut-trade.com/" xlink:type="simple">www.revolut-trade.com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volutuab.com/" xlink:type="simple">www.revolutuab.com</text:a></text:p>
          </table:table-cell>
          <table:table-cell office:value-type="string" calcext:value-type="string">
            <text:p>revolutuab</text:p>
          </table:table-cell>
          <table:table-cell table:style-name="ce11" office:value-type="string" calcext:value-type="string">
            <text:p><text:a xlink:href="https://tinyurl.com/mtzbz8nh" xlink:type="simple">https://tinyurl.com/mtzbz8nh</text:a></text:p>
          </table:table-cell>
          <table:table-cell office:value-type="date" office:date-value="2022-11-29" calcext:value-type="date">
            <text:p>29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lutuab-acces.net/" xlink:type="simple">www.revolutuab-acces.net 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3-10-30" calcext:value-type="date">
            <text:p>30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lutuab-service-financier.com/" xlink:type="simple">www.revolutuab-service-financier.com</text:a></text:p>
          </table:table-cell>
          <table:table-cell office:value-type="string" calcext:value-type="string">
            <text:p>revolutuab-service-financier.com</text:p>
          </table:table-cell>
          <table:table-cell table:style-name="ce11" office:value-type="string" calcext:value-type="string">
            <text:p><text:a xlink:href="https://tinyurl.com/55trea3v" xlink:type="simple">https://tinyurl.com/55trea3v</text:a></text:p>
          </table:table-cell>
          <table:table-cell office:value-type="date" office:date-value="2023-09-07" calcext:value-type="date">
            <text:p>7-sep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revo-metal.fr/" xlink:type="simple">www.revo-metal.fr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4-16" calcext:value-type="date">
            <text:p>16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portail.com/" xlink:type="simple">www.revoportail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1-29" calcext:value-type="date">
            <text:p>2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-services.com/" xlink:type="simple">www.revo-services.com </text:a></text:p>
          </table:table-cell>
          <table:table-cell office:value-type="string" calcext:value-type="string">
            <text:p>revolutuab-service-financier.com</text:p>
          </table:table-cell>
          <table:table-cell table:style-name="ce11" office:value-type="string" calcext:value-type="string">
            <text:p><text:a xlink:href="https://tinyurl.com/55trea3v" xlink:type="simple">https://tinyurl.com/55trea3v</text:a></text:p>
          </table:table-cell>
          <table:table-cell office:value-type="date" office:date-value="2023-09-14" calcext:value-type="date">
            <text:p>14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evo-trade.com/" xlink:type="simple">www.revo-trade.com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ev-plateforme.com/" xlink:type="simple">www.rev-plateforme.com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office:value-type="date" office:date-value="2023-10-10" calcext:value-type="date">
            <text:p>10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iacapital.pro/" xlink:type="simple">www.riacapital.pro</text:a></text:p>
          </table:table-cell>
          <table:table-cell office:value-type="string" calcext:value-type="string">
            <text:p>riacapital.pro</text:p>
          </table:table-cell>
          <table:table-cell table:style-name="ce11" office:value-type="string" calcext:value-type="string">
            <text:p><text:a xlink:href="http://tinyurl.com/2ynadzn" xlink:type="simple">http://tinyurl.com/2ynadzn</text:a></text:p>
          </table:table-cell>
          <table:table-cell office:value-type="date" office:date-value="2024-01-12" calcext:value-type="date">
            <text:p>12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ichard-wh.com/" xlink:type="simple">www.richard-wh.com </text:a></text:p>
          </table:table-cell>
          <table:table-cell table:style-name="ce4" office:value-type="string" calcext:value-type="string">
            <text:p>richard-wh</text:p>
          </table:table-cell>
          <table:table-cell table:style-name="ce12" office:value-type="string" calcext:value-type="string">
            <text:p>https://bit.ly/2sWo7r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ipae-homine.com/" xlink:type="simple">www.ripae-homine.com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ivegarde.com/" xlink:type="simple">www.rivegarde.com</text:a></text:p>
          </table:table-cell>
          <table:table-cell office:value-type="string" calcext:value-type="string">
            <text:p>rivegarde.com</text:p>
          </table:table-cell>
          <table:table-cell table:style-name="ce11" office:value-type="string" calcext:value-type="string">
            <text:p><text:a xlink:href="https://tinyurl.com/3vwm7e89" xlink:type="simple">https://tinyurl.com/3vwm7e89</text:a></text:p>
          </table:table-cell>
          <table:table-cell office:value-type="date" office:date-value="2023-11-07" calcext:value-type="date">
            <text:p>7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jo-brienfrance.com/" xlink:type="simple">www.rjo-brienfrance.com</text:a></text:p>
          </table:table-cell>
          <table:table-cell office:value-type="string" calcext:value-type="string">
            <text:p>rjo-brienfrance</text:p>
          </table:table-cell>
          <table:table-cell table:style-name="ce11" office:value-type="string" calcext:value-type="string">
            <text:p><text:a xlink:href="https://tinyurl.com/yhjka5fw" xlink:type="simple">https://tinyurl.com/yhjka5f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mcas-ltd.com/" xlink:type="simple">www.rmcas-ltd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mf-fintech.com/" xlink:type="simple">www.rmf-fintech.com</text:a></text:p>
          </table:table-cell>
          <table:table-cell office:value-type="string" calcext:value-type="string">
            <text:p>rmf-fintech.com</text:p>
          </table:table-cell>
          <table:table-cell table:style-name="ce11" office:value-type="string" calcext:value-type="string">
            <text:p><text:a xlink:href="https://tinyurl.com/4v58erjc" xlink:type="simple">https://tinyurl.com/4v58erjc</text:a></text:p>
          </table:table-cell>
          <table:table-cell office:value-type="date" office:date-value="2023-11-15" calcext:value-type="date">
            <text:p>15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rn-investing.com/" xlink:type="simple">www.rn-investing.com</text:a></text:p>
          </table:table-cell>
          <table:table-cell office:value-type="string" calcext:value-type="string">
            <text:p>rn-investing</text:p>
          </table:table-cell>
          <table:table-cell table:style-name="ce13" office:value-type="string" calcext:value-type="string">
            <text:p><text:a xlink:href="https://tinyurl.com/mr4x4apu" xlink:type="simple">https://tinyurl.com/mr4x4apu</text:a></text:p>
          </table:table-cell>
          <table:table-cell office:value-type="date" office:date-value="2024-03-19" calcext:value-type="date">
            <text:p>19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obotgetway.online/" xlink:type="simple">www.robotgetway.online</text:a></text:p>
          </table:table-cell>
          <table:table-cell office:value-type="string" calcext:value-type="string">
            <text:p>robotgetway</text:p>
          </table:table-cell>
          <table:table-cell table:style-name="ce11" office:value-type="string" calcext:value-type="string">
            <text:p><text:a xlink:href="https://tinyurl.com/2dajkxvu" xlink:type="simple">https://tinyurl.com/2dajkxvu</text:a></text:p>
          </table:table-cell>
          <table:table-cell office:value-type="date" office:date-value="2023-03-05" calcext:value-type="date">
            <text:p>5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odamco-france.com/" xlink:type="simple">www.rodamco-france.com</text:a></text:p>
          </table:table-cell>
          <table:table-cell office:value-type="string" calcext:value-type="string">
            <text:p>rodamco-france</text:p>
          </table:table-cell>
          <table:table-cell table:style-name="ce11" office:value-type="string" calcext:value-type="string">
            <text:p><text:a xlink:href="https://tinyurl.com/2p8m24uf" xlink:type="simple">https://tinyurl.com/2p8m24uf</text:a></text:p>
          </table:table-cell>
          <table:table-cell office:value-type="date" office:date-value="2022-09-21" calcext:value-type="date">
            <text:p>21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odrigmarkets.com/" xlink:type="simple">www.rodrigmarkets.com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osecapital.ltd/" xlink:type="simple">www.rosecapital.ltd</text:a></text:p>
          </table:table-cell>
          <table:table-cell office:value-type="string" calcext:value-type="string">
            <text:p>rosecapital</text:p>
          </table:table-cell>
          <table:table-cell table:style-name="ce11" office:value-type="string" calcext:value-type="string">
            <text:p><text:a xlink:href="https://tinyurl.com/ydz9r4u7" xlink:type="simple">https://tinyurl.com/ydz9r4u7</text:a></text:p>
          </table:table-cell>
          <table:table-cell office:value-type="date" office:date-value="2024-02-22" calcext:value-type="date">
            <text:p>22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osemmaconseil.com/" xlink:type="simple">www.rosemmaconseil.com</text:a></text:p>
          </table:table-cell>
          <table:table-cell office:value-type="string" calcext:value-type="string">
            <text:p>rosemmaconseil</text:p>
          </table:table-cell>
          <table:table-cell table:style-name="ce11" office:value-type="string" calcext:value-type="string">
            <text:p><text:a xlink:href="http://tinyurl.com/4yxdukxx" xlink:type="simple">http://tinyurl.com/4yxdukxx</text:a></text:p>
          </table:table-cell>
          <table:table-cell office:value-type="date" office:date-value="2024-01-29" calcext:value-type="date">
            <text:p>2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othschild-investment.com/" xlink:type="simple">www.rothschild-investment.com </text:a></text:p>
          </table:table-cell>
          <table:table-cell office:value-type="string" calcext:value-type="string">
            <text:p>rothschild-investment.com</text:p>
          </table:table-cell>
          <table:table-cell table:style-name="ce11" office:value-type="string" calcext:value-type="string">
            <text:p><text:a xlink:href="https://tinyurl.com/c598fw8x" xlink:type="simple">https://tinyurl.com/c598fw8x</text:a></text:p>
          </table:table-cell>
          <table:table-cell office:value-type="date" office:date-value="2023-11-14" calcext:value-type="date">
            <text:p>14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othschildsco.com/" xlink:type="simple">www.rothschildsco.com </text:a></text:p>
          </table:table-cell>
          <table:table-cell office:value-type="string" calcext:value-type="string">
            <text:p>rothschild-investment.com</text:p>
          </table:table-cell>
          <table:table-cell table:style-name="ce11" office:value-type="string" calcext:value-type="string">
            <text:p><text:a xlink:href="https://tinyurl.com/c598fw8x" xlink:type="simple">https://tinyurl.com/c598fw8x</text:a></text:p>
          </table:table-cell>
          <table:table-cell office:value-type="date" office:date-value="2023-11-14" calcext:value-type="date">
            <text:p>14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oyalfxtrade.com/" xlink:type="simple">www.royalfxtrade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oyalinvestmentconsortium.com/" xlink:type="simple">www.royalinvestmentconsortium.com</text:a></text:p>
          </table:table-cell>
          <table:table-cell office:value-type="string" calcext:value-type="string">
            <text:p>royalinvestmentconsortium.com</text:p>
          </table:table-cell>
          <table:table-cell table:style-name="ce11" office:value-type="string" calcext:value-type="string">
            <text:p><text:a xlink:href="https://tinyurl.com/ya8r765m" xlink:type="simple">https://tinyurl.com/ya8r765m</text:a></text:p>
          </table:table-cell>
          <table:table-cell office:value-type="date" office:date-value="2023-04-30" calcext:value-type="date">
            <text:p>30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st-top102.com/" xlink:type="simple">www.rst-top102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5-21" calcext:value-type="date">
            <text:p>21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st-top-106,com/" xlink:type="simple">www.rst-top-106,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office:value-type="date" office:date-value="2023-07-27" calcext:value-type="date">
            <text:p>27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ubis-patrimoine.fr/" xlink:type="simple">www.rubis-patrimoine.fr</text:a></text:p>
          </table:table-cell>
          <table:table-cell table:style-name="ce4" office:value-type="string" calcext:value-type="string">
            <text:p>rubis-patrimoine</text:p>
          </table:table-cell>
          <table:table-cell table:style-name="ce11" office:value-type="string" calcext:value-type="string">
            <text:p><text:a xlink:href="https://bit.ly/3rpCEps" xlink:type="simple">https://bit.ly/3rpCEp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ueil-convergence.com/" xlink:type="simple">www.rueil-convergence.com</text:a></text:p>
          </table:table-cell>
          <table:table-cell office:value-type="string" calcext:value-type="string">
            <text:p>rueil-convergence.com</text:p>
          </table:table-cell>
          <table:table-cell table:style-name="ce11" office:value-type="string" calcext:value-type="string">
            <text:p><text:a xlink:href="https://tinyurl.com/yabpedhu" xlink:type="simple">https://tinyurl.com/yabpedhu</text:a></text:p>
          </table:table-cell>
          <table:table-cell office:value-type="date" office:date-value="2023-02-15" calcext:value-type="date">
            <text:p>15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ushbanq.com/" xlink:type="simple">www.rushbanq.com</text:a></text:p>
          </table:table-cell>
          <table:table-cell table:style-name="ce4" office:value-type="string" calcext:value-type="string">
            <text:p>rushbanq</text:p>
          </table:table-cell>
          <table:table-cell table:style-name="ce11" office:value-type="string" calcext:value-type="string">
            <text:p><text:a xlink:href="https://bit.ly/38bsIWE" xlink:type="simple">https://bit.ly/38bsIW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ush-fx.com/" xlink:type="simple">www.rush-fx.com</text:a></text:p>
          </table:table-cell>
          <table:table-cell table:style-name="ce4" office:value-type="string" calcext:value-type="string">
            <text:p>rush-fx</text:p>
          </table:table-cell>
          <table:table-cell table:style-name="ce11" office:value-type="string" calcext:value-type="string">
            <text:p><text:a xlink:href="https://bit.ly/3k6Qn0d" xlink:type="simple">https://bit.ly/3k6Qn0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vfrance.fr/" xlink:type="simple">www.rvfrance.fr</text:a></text:p>
          </table:table-cell>
          <table:table-cell table:style-name="ce4" office:value-type="string" calcext:value-type="string">
            <text:p>patrimoine-vin</text:p>
          </table:table-cell>
          <table:table-cell table:style-name="ce12" office:value-type="string" calcext:value-type="string">
            <text:p>https://bit.ly/2LnQFD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v-inv.eu/" xlink:type="simple">www.rv-inv.eu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office:value-type="date" office:date-value="2022-11-24" calcext:value-type="date">
            <text:p>2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vlt-acces.com/" xlink:type="simple">www.rvlt-acces.com</text:a></text:p>
          </table:table-cell>
          <table:table-cell office:value-type="string" calcext:value-type="string">
            <text:p>revo-france.com</text:p>
          </table:table-cell>
          <table:table-cell table:style-name="ce11" office:value-type="string" calcext:value-type="string">
            <text:p><text:a xlink:href="https://tinyurl.com/2c783s28" xlink:type="simple">https://tinyurl.com/2c783s28</text:a></text:p>
          </table:table-cell>
          <table:table-cell office:value-type="date" office:date-value="2023-04-03" calcext:value-type="date">
            <text:p>3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vlt-assetmanagement.com/" xlink:type="simple">www.rvlt-assetmanagement.com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vlt-bank.com/" xlink:type="simple">www.rvlt-bank.com</text:a></text:p>
          </table:table-cell>
          <table:table-cell table:style-name="ce4" office:value-type="string" calcext:value-type="string">
            <text:p>revo-instit</text:p>
          </table:table-cell>
          <table:table-cell table:style-name="ce11" office:value-type="string" calcext:value-type="string">
            <text:p><text:a xlink:href="https://bit.ly/3awLJVA" xlink:type="simple">https://bit.ly/3awLJV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vltbk-inv.com/" xlink:type="simple">www.rvltbk-inv.com</text:a></text:p>
          </table:table-cell>
          <table:table-cell table:style-name="ce4" office:value-type="string" calcext:value-type="string">
            <text:p>revo-instit</text:p>
          </table:table-cell>
          <table:table-cell table:style-name="ce11" office:value-type="string" calcext:value-type="string">
            <text:p><text:a xlink:href="https://bit.ly/3awLJVA" xlink:type="simple">https://bit.ly/3awLJV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vlt-consulting.com/" xlink:type="simple">www.rvlt-consulting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1-29" calcext:value-type="date">
            <text:p>2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vlt-espace708.com/" xlink:type="simple">www.rvlt-espace708.com</text:a></text:p>
          </table:table-cell>
          <table:table-cell office:value-type="string" calcext:value-type="string">
            <text:p>revolutuab-service-financier.com</text:p>
          </table:table-cell>
          <table:table-cell table:style-name="ce11" office:value-type="string" calcext:value-type="string">
            <text:p><text:a xlink:href="https://tinyurl.com/55trea3v" xlink:type="simple">https://tinyurl.com/55trea3v</text:a></text:p>
          </table:table-cell>
          <table:table-cell office:value-type="date" office:date-value="2023-09-14" calcext:value-type="date">
            <text:p>14-sep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rvlt-gestion.com/" xlink:type="simple">www.rvlt-gestion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4-04" calcext:value-type="date">
            <text:p>4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vltoffice.com/" xlink:type="simple">www.rvltoffice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1-29" calcext:value-type="date">
            <text:p>2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vlt-office.com/" xlink:type="simple">www.rvlt-office.com</text:a></text:p>
          </table:table-cell>
          <table:table-cell office:value-type="string" calcext:value-type="string">
            <text:p>banque revolut</text:p>
          </table:table-cell>
          <table:table-cell table:style-name="ce11" office:value-type="string" calcext:value-type="string">
            <text:p><text:a xlink:href="https://tinyurl.com/bdfzaezj" xlink:type="simple">https://tinyurl.com/bdfzaezj</text:a></text:p>
          </table:table-cell>
          <table:table-cell office:value-type="date" office:date-value="2024-01-16" calcext:value-type="date">
            <text:p>16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vlt-trade.com/" xlink:type="simple">www.rvlt-trade.com</text:a></text:p>
          </table:table-cell>
          <table:table-cell table:style-name="ce4" office:value-type="string" calcext:value-type="string">
            <text:p>revo-instit</text:p>
          </table:table-cell>
          <table:table-cell table:style-name="ce11" office:value-type="string" calcext:value-type="string">
            <text:p><text:a xlink:href="https://bit.ly/3awLJVA" xlink:type="simple">https://bit.ly/3awLJV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rxkcapital.com/" xlink:type="simple">www.rxkcapital.com</text:a></text:p>
          </table:table-cell>
          <table:table-cell office:value-type="string" calcext:value-type="string">
            <text:p>sallixcapital.com</text:p>
          </table:table-cell>
          <table:table-cell table:style-name="ce11" office:value-type="string" calcext:value-type="string">
            <text:p><text:a xlink:href="https://tinyurl.com/ycyb9yax" xlink:type="simple">https://tinyurl.com/ycyb9yax</text:a></text:p>
          </table:table-cell>
          <table:table-cell office:value-type="date" office:date-value="2024-01-24" calcext:value-type="date">
            <text:p>24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rx-securities.com/" xlink:type="simple">www.rx-securities.com</text:a></text:p>
          </table:table-cell>
          <table:table-cell table:style-name="ce4" office:value-type="string" calcext:value-type="string">
            <text:p>rx-securities</text:p>
          </table:table-cell>
          <table:table-cell table:style-name="ce11" office:value-type="string" calcext:value-type="string">
            <text:p><text:a xlink:href="https://bit.ly/2T55kE9" xlink:type="simple">https://bit.ly/2T55kE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-a.fr/" xlink:type="simple">www.s-a.fr </text:a></text:p>
          </table:table-cell>
          <table:table-cell office:value-type="string" calcext:value-type="string">
            <text:p>s-a.fr</text:p>
          </table:table-cell>
          <table:table-cell table:style-name="ce11" office:value-type="string" calcext:value-type="string">
            <text:p><text:a xlink:href="https://tinyurl.com/azebsre9" xlink:type="simple">https://tinyurl.com/azebsre9</text:a></text:p>
          </table:table-cell>
          <table:table-cell office:value-type="date" office:date-value="2022-12-06" calcext:value-type="date">
            <text:p>6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abadellfrance.com/" xlink:type="simple">www.sabadellfrance.com</text:a></text:p>
          </table:table-cell>
          <table:table-cell table:style-name="ce4" office:value-type="string" calcext:value-type="string">
            <text:p>bs-secure</text:p>
          </table:table-cell>
          <table:table-cell table:style-name="ce11" office:value-type="string" calcext:value-type="string">
            <text:p><text:a xlink:href="https://bit.ly/3mmvfpb" xlink:type="simple">https://bit.ly/3mmvfp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badell-investment.com/" xlink:type="simple">www.sabadell-investment.com </text:a></text:p>
          </table:table-cell>
          <table:table-cell table:style-name="ce4" office:value-type="string" calcext:value-type="string">
            <text:p>bs-secure</text:p>
          </table:table-cell>
          <table:table-cell table:style-name="ce11" office:value-type="string" calcext:value-type="string">
            <text:p><text:a xlink:href="https://bit.ly/3mmvfpb" xlink:type="simple">https://bit.ly/3mmvfp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bapark-concession.com/" xlink:type="simple">www.sabapark-concession.com </text:a></text:p>
          </table:table-cell>
          <table:table-cell table:style-name="ce4" office:value-type="string" calcext:value-type="string">
            <text:p>parkolux</text:p>
          </table:table-cell>
          <table:table-cell table:style-name="ce11" office:value-type="string" calcext:value-type="string">
            <text:p><text:a xlink:href="https://bit.ly/30KvwbN" xlink:type="simple">https://bit.ly/30Kvwb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bapark-group.com/" xlink:type="simple">www.sabapark-group.com</text:a></text:p>
          </table:table-cell>
          <table:table-cell table:style-name="ce4" office:value-type="string" calcext:value-type="string">
            <text:p>parkolux</text:p>
          </table:table-cell>
          <table:table-cell table:style-name="ce11" office:value-type="string" calcext:value-type="string">
            <text:p><text:a xlink:href="https://bit.ly/30KvwbN" xlink:type="simple">https://bit.ly/30Kvwb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bard-conseils.com/" xlink:type="simple">www.sabard-conseils.com</text:a></text:p>
          </table:table-cell>
          <table:table-cell table:style-name="ce4" office:value-type="string" calcext:value-type="string">
            <text:p>adrover</text:p>
          </table:table-cell>
          <table:table-cell table:style-name="ce11" office:value-type="string" calcext:value-type="string">
            <text:p><text:a xlink:href="https://bit.ly/2YJJKJk" xlink:type="simple">https://bit.ly/2YJJKJ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cam-developpement.com/" xlink:type="simple">www.sacam-developpement.com</text:a></text:p>
          </table:table-cell>
          <table:table-cell office:value-type="string" calcext:value-type="string">
            <text:p>sacam-immobilier</text:p>
          </table:table-cell>
          <table:table-cell table:style-name="ce11" office:value-type="string" calcext:value-type="string">
            <text:p><text:a xlink:href="https://tinyurl.com/mur8p59v" xlink:type="simple">https://tinyurl.com/mur8p59v</text:a></text:p>
          </table:table-cell>
          <table:table-cell office:value-type="date" office:date-value="2023-07-07" calcext:value-type="date">
            <text:p>7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acam-immobilier.fr/" xlink:type="simple">www.sacam-immobilier.fr</text:a></text:p>
          </table:table-cell>
          <table:table-cell office:value-type="string" calcext:value-type="string">
            <text:p>sacam-immobilier</text:p>
          </table:table-cell>
          <table:table-cell table:style-name="ce11" office:value-type="string" calcext:value-type="string">
            <text:p><text:a xlink:href="https://tinyurl.com/mur8p59v" xlink:type="simple">https://tinyurl.com/mur8p59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fecurrency-invest.com/" xlink:type="simple">www.safecurrency-invest.com</text:a></text:p>
          </table:table-cell>
          <table:table-cell table:style-name="ce4" office:value-type="string" calcext:value-type="string">
            <text:p>safecurrency</text:p>
          </table:table-cell>
          <table:table-cell table:style-name="ce11" office:value-type="string" calcext:value-type="string">
            <text:p><text:a xlink:href="https://bit.ly/32exuCr" xlink:type="simple">https://bit.ly/32exuC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feoptions24.com/" xlink:type="simple">www.safeoptions24.com</text:a></text:p>
          </table:table-cell>
          <table:table-cell table:style-name="ce4" office:value-type="string" calcext:value-type="string">
            <text:p>top-epargne</text:p>
          </table:table-cell>
          <table:table-cell table:style-name="ce11" office:value-type="string" calcext:value-type="string">
            <text:p><text:a xlink:href="https://bit.ly/3qAVrOz" xlink:type="simple">https://bit.ly/3qAVrO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-foncaris.com/" xlink:type="simple">www.sa-foncaris.com</text:a></text:p>
          </table:table-cell>
          <table:table-cell table:style-name="ce4" office:value-type="string" calcext:value-type="string">
            <text:p>foncaris-France</text:p>
          </table:table-cell>
          <table:table-cell table:style-name="ce11" office:value-type="string" calcext:value-type="string">
            <text:p><text:a xlink:href="https://tinyurl.com/3f5zaxnh" xlink:type="simple">https://tinyurl.com/3f5zaxn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int-dominique-invest.com/" xlink:type="simple">www.saint-dominique-invest.com</text:a></text:p>
          </table:table-cell>
          <table:table-cell office:value-type="string" calcext:value-type="string">
            <text:p>fonciere-iris</text:p>
          </table:table-cell>
          <table:table-cell table:style-name="ce11" office:value-type="string" calcext:value-type="string">
            <text:p><text:a xlink:href="https://tinyurl.com/42cptjez" xlink:type="simple">https://tinyurl.com/42cptjez</text:a></text:p>
          </table:table-cell>
          <table:table-cell office:value-type="date" office:date-value="2023-01-27" calcext:value-type="date">
            <text:p>2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allixcapital.com/" xlink:type="simple">www.sallixcapital.com </text:a></text:p>
          </table:table-cell>
          <table:table-cell office:value-type="string" calcext:value-type="string">
            <text:p>sallixcapital.com</text:p>
          </table:table-cell>
          <table:table-cell table:style-name="ce11" office:value-type="string" calcext:value-type="string">
            <text:p><text:a xlink:href="https://tinyurl.com/ycyb9yax" xlink:type="simple">https://tinyurl.com/ycyb9yax</text:a></text:p>
          </table:table-cell>
          <table:table-cell office:value-type="date" office:date-value="2023-11-03" calcext:value-type="date">
            <text:p>3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antandconsumerbank.com/" xlink:type="simple">www.santandconsumerbank.com</text:a></text:p>
          </table:table-cell>
          <table:table-cell office:value-type="string" calcext:value-type="string">
            <text:p>santandconsumerbank</text:p>
          </table:table-cell>
          <table:table-cell table:style-name="ce11" office:value-type="string" calcext:value-type="string">
            <text:p><text:a xlink:href="https://tinyurl.com/ybje6n54" xlink:type="simple">https://tinyurl.com/ybje6n5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ntander-consumerbanque.fr/" xlink:type="simple">www.santander-consumerbanque.fr</text:a></text:p>
          </table:table-cell>
          <table:table-cell office:value-type="string" calcext:value-type="string">
            <text:p>santandconsumerbank</text:p>
          </table:table-cell>
          <table:table-cell table:style-name="ce11" office:value-type="string" calcext:value-type="string">
            <text:p><text:a xlink:href="https://tinyurl.com/ybje6n54" xlink:type="simple">https://tinyurl.com/ybje6n54</text:a></text:p>
          </table:table-cell>
          <table:table-cell office:value-type="date" office:date-value="2023-02-03" calcext:value-type="date">
            <text:p>3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antander-online.com/" xlink:type="simple">www.santander-online.com</text:a></text:p>
          </table:table-cell>
          <table:table-cell office:value-type="string" calcext:value-type="string">
            <text:p>santandconsumerbank</text:p>
          </table:table-cell>
          <table:table-cell table:style-name="ce11" office:value-type="string" calcext:value-type="string">
            <text:p><text:a xlink:href="https://tinyurl.com/ybje6n54" xlink:type="simple">https://tinyurl.com/ybje6n54</text:a></text:p>
          </table:table-cell>
          <table:table-cell office:value-type="date" office:date-value="2022-11-04" calcext:value-type="date">
            <text:p>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apheer-ltd.com/" xlink:type="simple">www.sapheer-ltd.com</text:a></text:p>
          </table:table-cell>
          <table:table-cell office:value-type="string" calcext:value-type="string">
            <text:p>sapheer-ltd.com</text:p>
          </table:table-cell>
          <table:table-cell table:style-name="ce11" office:value-type="string" calcext:value-type="string">
            <text:p><text:a xlink:href="https://tinyurl.com/5dhd92m9" xlink:type="simple">https://tinyurl.com/5dhd92m9</text:a></text:p>
          </table:table-cell>
          <table:table-cell office:value-type="date" office:date-value="2023-06-06" calcext:value-type="date">
            <text:p>6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aphir-bank.com/fr/" xlink:type="simple">www.saphir-bank.com/fr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ran-groupe.com/" xlink:type="simple">www.saran-groupe.com </text:a></text:p>
          </table:table-cell>
          <table:table-cell table:style-name="ce4" office:value-type="string" calcext:value-type="string">
            <text:p>sigma-invest</text:p>
          </table:table-cell>
          <table:table-cell table:style-name="ce11" office:value-type="string" calcext:value-type="string">
            <text:p><text:a xlink:href="https://bit.ly/2Zc4DwZ" xlink:type="simple">https://bit.ly/2Zc4Dw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rlclema.com/" xlink:type="simple">www.sarlclema.com</text:a></text:p>
          </table:table-cell>
          <table:table-cell office:value-type="string" calcext:value-type="string">
            <text:p>fordima-motoculture.com</text:p>
          </table:table-cell>
          <table:table-cell table:style-name="ce11" office:value-type="string" calcext:value-type="string">
            <text:p><text:a xlink:href="https://tinyurl.com/yckzn64p" xlink:type="simple">https://tinyurl.com/yckzn64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sinef.com/" xlink:type="simple">www.sasinef.com</text:a></text:p>
          </table:table-cell>
          <table:table-cell table:style-name="ce4" office:value-type="string" calcext:value-type="string">
            <text:p>sasinef</text:p>
          </table:table-cell>
          <table:table-cell table:style-name="ce11" office:value-type="string" calcext:value-type="string">
            <text:p><text:a xlink:href="https://tinyurl.com/yckwcdw6" xlink:type="simple">https://tinyurl.com/yckwcdw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as-sacam.com/" xlink:type="simple">www.sas-sacam.com</text:a></text:p>
          </table:table-cell>
          <table:table-cell office:value-type="string" calcext:value-type="string">
            <text:p>sas-sacam</text:p>
          </table:table-cell>
          <table:table-cell table:style-name="ce11" office:value-type="string" calcext:value-type="string">
            <text:p><text:a xlink:href="https://tinyurl.com/4v77xvtb" xlink:type="simple">https://tinyurl.com/4v77xvtb</text:a></text:p>
          </table:table-cell>
          <table:table-cell office:value-type="date" office:date-value="2023-09-30" calcext:value-type="date">
            <text:p>30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axobankofcrypto.com/" xlink:type="simple">www.saxobankofcrypto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b-finance-lu.com/" xlink:type="simple">www.sb-finance-lu.com</text:a></text:p>
          </table:table-cell>
          <table:table-cell office:value-type="string" calcext:value-type="string">
            <text:p>amiral-patrimoine</text:p>
          </table:table-cell>
          <table:table-cell table:style-name="ce11" office:value-type="string" calcext:value-type="string">
            <text:p><text:a xlink:href="https://tinyurl.com/bderf2j4" xlink:type="simple">https://tinyurl.com/bderf2j4</text:a></text:p>
          </table:table-cell>
          <table:table-cell office:value-type="date" office:date-value="2023-05-11" calcext:value-type="date">
            <text:p>11-mai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s-capital.com/" xlink:type="simple">www.s-capital.com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4-02-29" calcext:value-type="date">
            <text:p>29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-capital.pro/" xlink:type="simple">www.s-capital.pro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avalma.com/" xlink:type="simple">www.scavalma.com</text:a></text:p>
          </table:table-cell>
          <table:table-cell office:value-type="string" calcext:value-type="string">
            <text:p>scavalma</text:p>
          </table:table-cell>
          <table:table-cell table:style-name="ce11" office:value-type="string" calcext:value-type="string">
            <text:p><text:a xlink:href="https://tinyurl.com/543kdz9s" xlink:type="simple">https://tinyurl.com/543kdz9s</text:a></text:p>
          </table:table-cell>
          <table:table-cell office:value-type="date" office:date-value="2023-09-28" calcext:value-type="date">
            <text:p>28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cb-acces.com/" xlink:type="simple">www.scb-acces.com</text:a></text:p>
          </table:table-cell>
          <table:table-cell table:style-name="ce4" office:value-type="string" calcext:value-type="string">
            <text:p>scb-gestion</text:p>
          </table:table-cell>
          <table:table-cell table:style-name="ce11" office:value-type="string" calcext:value-type="string">
            <text:p><text:a xlink:href="https://tinyurl.com/43u4bpua" xlink:type="simple">https://tinyurl.com/43u4bpua</text:a></text:p>
          </table:table-cell>
          <table:table-cell office:value-type="date" office:date-value="2023-07-25" calcext:value-type="date">
            <text:p>25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cb-client.com/" xlink:type="simple">www.scb-client.com</text:a></text:p>
          </table:table-cell>
          <table:table-cell table:style-name="ce4" office:value-type="string" calcext:value-type="string">
            <text:p>scb-gestion</text:p>
          </table:table-cell>
          <table:table-cell table:style-name="ce11" office:value-type="string" calcext:value-type="string">
            <text:p><text:a xlink:href="https://tinyurl.com/43u4bpua" xlink:type="simple">https://tinyurl.com/43u4bpu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bconnect.com/" xlink:type="simple">www.scbconnect.com</text:a></text:p>
          </table:table-cell>
          <table:table-cell table:style-name="ce4" office:value-type="string" calcext:value-type="string">
            <text:p>scb-gestion</text:p>
          </table:table-cell>
          <table:table-cell table:style-name="ce11" office:value-type="string" calcext:value-type="string">
            <text:p><text:a xlink:href="https://tinyurl.com/43u4bpua" xlink:type="simple">https://tinyurl.com/43u4bpu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b-gestion.com/" xlink:type="simple">www.scb-gestion.com</text:a></text:p>
          </table:table-cell>
          <table:table-cell table:style-name="ce4" office:value-type="string" calcext:value-type="string">
            <text:p>scb-gestion</text:p>
          </table:table-cell>
          <table:table-cell table:style-name="ce11" office:value-type="string" calcext:value-type="string">
            <text:p><text:a xlink:href="https://tinyurl.com/43u4bpua" xlink:type="simple">https://tinyurl.com/43u4bpu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d-invest.com/" xlink:type="simple">www.scd-invest.com</text:a></text:p>
          </table:table-cell>
          <table:table-cell table:style-name="ce4" office:value-type="string" calcext:value-type="string">
            <text:p>scd-invest</text:p>
          </table:table-cell>
          <table:table-cell table:style-name="ce11" office:value-type="string" calcext:value-type="string">
            <text:p><text:a xlink:href="https://bit.ly/3AOINQH" xlink:type="simple">https://bit.ly/3AOINQ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gp-vendome.com/" xlink:type="simple">www.scgp-vendome.com</text:a></text:p>
          </table:table-cell>
          <table:table-cell table:style-name="ce4" office:value-type="string" calcext:value-type="string">
            <text:p>scgp-vendome</text:p>
          </table:table-cell>
          <table:table-cell table:style-name="ce11" office:value-type="string" calcext:value-type="string">
            <text:p><text:a xlink:href="https://bit.ly/3kzcw7f" xlink:type="simple">https://bit.ly/3kzcw7f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schiketanz.fr/" xlink:type="simple">www.schiketanz.fr</text:a></text:p>
          </table:table-cell>
          <table:table-cell office:value-type="string" calcext:value-type="string">
            <text:p>schiketanz.fr</text:p>
          </table:table-cell>
          <table:table-cell table:style-name="ce13" office:value-type="string" calcext:value-type="string">
            <text:p><text:a xlink:href="https://tinyurl.com/4b6yux5d" xlink:type="simple">https://tinyurl.com/4b6yux5d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chneider-electric-se.com/" xlink:type="simple">www.schneider-electric-se.com</text:a></text:p>
          </table:table-cell>
          <table:table-cell office:value-type="string" calcext:value-type="string">
            <text:p>schneider-electric-se</text:p>
          </table:table-cell>
          <table:table-cell table:style-name="ce11" office:value-type="string" calcext:value-type="string">
            <text:p><text:a xlink:href="https://tinyurl.com/4ej7k7a8" xlink:type="simple">https://tinyurl.com/4ej7k7a8</text:a></text:p>
          </table:table-cell>
          <table:table-cell office:value-type="date" office:date-value="2023-04-18" calcext:value-type="date">
            <text:p>1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chneider-europe.com/" xlink:type="simple">www.schneider-europe.com</text:a></text:p>
          </table:table-cell>
          <table:table-cell office:value-type="string" calcext:value-type="string">
            <text:p>schneider-electric-se</text:p>
          </table:table-cell>
          <table:table-cell table:style-name="ce11" office:value-type="string" calcext:value-type="string">
            <text:p><text:a xlink:href="https://tinyurl.com/4ej7k7a8" xlink:type="simple">https://tinyurl.com/4ej7k7a8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chool4broker.com/" xlink:type="simple">www.school4broker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i-container.com/" xlink:type="simple">www.sci-container.com</text:a></text:p>
          </table:table-cell>
          <table:table-cell office:value-type="string" calcext:value-type="string">
            <text:p>Brouteurs africains containers</text:p>
          </table:table-cell>
          <table:table-cell table:style-name="ce11" office:value-type="string" calcext:value-type="string">
            <text:p><text:a xlink:href="https://tinyurl.com/454h3ewk" xlink:type="simple">https://tinyurl.com/454h3ewk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ci-immobiliergeneve.com/" xlink:type="simple">www.sci-immobiliergeneve.com</text:a></text:p>
          </table:table-cell>
          <table:table-cell table:style-name="ce4" office:value-type="string" calcext:value-type="string">
            <text:p>investissement parking</text:p>
          </table:table-cell>
          <table:table-cell table:style-name="ce11" office:value-type="string" calcext:value-type="string">
            <text:p><text:a xlink:href="https://bit.ly/3cjYcw8" xlink:type="simple">https://bit.ly/3cjYcw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-options.com/" xlink:type="simple">www.sc-options.com</text:a></text:p>
          </table:table-cell>
          <table:table-cell table:style-name="ce4" office:value-type="string" calcext:value-type="string">
            <text:p>sc-options</text:p>
          </table:table-cell>
          <table:table-cell table:style-name="ce12" office:value-type="string" calcext:value-type="string">
            <text:p>https://bit.ly/2XKFwgW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or-gestion.com/" xlink:type="simple">www.scor-gestion.com</text:a></text:p>
          </table:table-cell>
          <table:table-cell office:value-type="string" calcext:value-type="string">
            <text:p>scor-gestion</text:p>
          </table:table-cell>
          <table:table-cell table:style-name="ce11" office:value-type="string" calcext:value-type="string">
            <text:p><text:a xlink:href="https://tinyurl.com/y3fan6sv" xlink:type="simple">https://tinyurl.com/y3fan6sv</text:a></text:p>
          </table:table-cell>
          <table:table-cell office:value-type="date" office:date-value="2023-06-01" calcext:value-type="date">
            <text:p>1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cor-gestionprivee.com/" xlink:type="simple">www.scor-gestionprivee.com</text:a></text:p>
          </table:table-cell>
          <table:table-cell office:value-type="string" calcext:value-type="string">
            <text:p>scor-gestion</text:p>
          </table:table-cell>
          <table:table-cell table:style-name="ce11" office:value-type="string" calcext:value-type="string">
            <text:p><text:a xlink:href="https://tinyurl.com/y3fan6sv" xlink:type="simple">https://tinyurl.com/y3fan6sv</text:a></text:p>
          </table:table-cell>
          <table:table-cell office:value-type="date" office:date-value="2023-07-04" calcext:value-type="date">
            <text:p>4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corinsurance.info/" xlink:type="simple">www.scorinsurance.info </text:a></text:p>
          </table:table-cell>
          <table:table-cell office:value-type="string" calcext:value-type="string">
            <text:p>scorinsurance.info </text:p>
          </table:table-cell>
          <table:table-cell table:style-name="ce11" office:value-type="string" calcext:value-type="string">
            <text:p><text:a xlink:href="https://tinyurl.com/yxw56hhz" xlink:type="simple">https://tinyurl.com/yxw56hhz</text:a></text:p>
          </table:table-cell>
          <table:table-cell office:value-type="date" office:date-value="2023-11-02" calcext:value-type="date">
            <text:p>2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corinsuranceusa.info/" xlink:type="simple">www.scorinsuranceusa.info</text:a></text:p>
          </table:table-cell>
          <table:table-cell office:value-type="string" calcext:value-type="string">
            <text:p>scorinsurance.info </text:p>
          </table:table-cell>
          <table:table-cell table:style-name="ce11" office:value-type="string" calcext:value-type="string">
            <text:p><text:a xlink:href="https://tinyurl.com/yxw56hhz" xlink:type="simple">https://tinyurl.com/yxw56hhz</text:a></text:p>
          </table:table-cell>
          <table:table-cell office:value-type="date" office:date-value="2023-11-02" calcext:value-type="date">
            <text:p>2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corinsurance-usa.info/" xlink:type="simple">www.scorinsurance-usa.info</text:a></text:p>
          </table:table-cell>
          <table:table-cell office:value-type="string" calcext:value-type="string">
            <text:p>scorinsurance.info </text:p>
          </table:table-cell>
          <table:table-cell table:style-name="ce11" office:value-type="string" calcext:value-type="string">
            <text:p><text:a xlink:href="https://tinyurl.com/yxw56hhz" xlink:type="simple">https://tinyurl.com/yxw56hhz</text:a></text:p>
          </table:table-cell>
          <table:table-cell office:value-type="date" office:date-value="2023-11-01" calcext:value-type="date">
            <text:p>1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cp-chartier.com/" xlink:type="simple">www.scp-chartier.com</text:a></text:p>
          </table:table-cell>
          <table:table-cell table:style-name="ce4" office:value-type="string" calcext:value-type="string">
            <text:p>scp-chartier</text:p>
          </table:table-cell>
          <table:table-cell table:style-name="ce12" office:value-type="string" calcext:value-type="string">
            <text:p>https://bit.ly/2VtmIW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pialliance.com/" xlink:type="simple">www.scpialliance.com</text:a></text:p>
          </table:table-cell>
          <table:table-cell table:style-name="ce4" office:value-type="string" calcext:value-type="string">
            <text:p>interscpi</text:p>
          </table:table-cell>
          <table:table-cell table:style-name="ce11" office:value-type="string" calcext:value-type="string">
            <text:p><text:a xlink:href="https://bit.ly/2RSiPHV" xlink:type="simple">https://bit.ly/2RSiPH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pieurope.com/" xlink:type="simple">www.scpieurope.com</text:a></text:p>
          </table:table-cell>
          <table:table-cell table:style-name="ce4" office:value-type="string" calcext:value-type="string">
            <text:p>nielsen-capital</text:p>
          </table:table-cell>
          <table:table-cell table:style-name="ce11" office:value-type="string" calcext:value-type="string">
            <text:p><text:a xlink:href="https://bit.ly/2MA8fm9" xlink:type="simple">https://bit.ly/2MA8fm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pieurope.com/" xlink:type="simple">www.scpieurope.com</text:a></text:p>
          </table:table-cell>
          <table:table-cell office:value-type="string" calcext:value-type="string">
            <text:p>scpieurope</text:p>
          </table:table-cell>
          <table:table-cell table:style-name="ce11" office:value-type="string" calcext:value-type="string">
            <text:p><text:a xlink:href="https://tinyurl.com/2mcpk82k" xlink:type="simple">https://tinyurl.com/2mcpk82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pi-eutheni.com/" xlink:type="simple">www.scpi-eutheni.com</text:a></text:p>
          </table:table-cell>
          <table:table-cell table:style-name="ce4" office:value-type="string" calcext:value-type="string">
            <text:p>eutheni</text:p>
          </table:table-cell>
          <table:table-cell table:style-name="ce11" office:value-type="string" calcext:value-type="string">
            <text:p><text:a xlink:href="https://bit.ly/37qMUmh" xlink:type="simple">https://bit.ly/37qMUm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piperformance.com/" xlink:type="simple">www.scpiperformance.com</text:a></text:p>
          </table:table-cell>
          <table:table-cell table:style-name="ce4" office:value-type="string" calcext:value-type="string">
            <text:p>scpiperformance</text:p>
          </table:table-cell>
          <table:table-cell table:style-name="ce11" office:value-type="string" calcext:value-type="string">
            <text:p><text:a xlink:href="https://bit.ly/3y0VdCs" xlink:type="simple">https://bit.ly/3y0Vd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cpi-performance.com/" xlink:type="simple">www.scpi-performance.com</text:a></text:p>
          </table:table-cell>
          <table:table-cell table:style-name="ce4" office:value-type="string" calcext:value-type="string">
            <text:p>scpiperformance</text:p>
          </table:table-cell>
          <table:table-cell table:style-name="ce11" office:value-type="string" calcext:value-type="string">
            <text:p><text:a xlink:href="https://bit.ly/3y0VdCs" xlink:type="simple">https://bit.ly/3y0VdCs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s-c-solis.com/" xlink:type="simple">www.s-c-solis.com</text:a></text:p>
          </table:table-cell>
          <table:table-cell office:value-type="string" calcext:value-type="string">
            <text:p>s-c-solis.com</text:p>
          </table:table-cell>
          <table:table-cell table:style-name="ce13" office:value-type="string" calcext:value-type="string">
            <text:p><text:a xlink:href="https://tinyurl.com/mwefpfnk" xlink:type="simple">https://tinyurl.com/mwefpfnk</text:a></text:p>
          </table:table-cell>
          <table:table-cell office:value-type="date" office:date-value="2024-03-21" calcext:value-type="date">
            <text:p>21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c.fie-client.com/" xlink:type="simple">www.sec.fie-client.com</text:a></text:p>
          </table:table-cell>
          <table:table-cell office:value-type="string" calcext:value-type="string">
            <text:p>fie-clients</text:p>
          </table:table-cell>
          <table:table-cell table:style-name="ce11" office:value-type="string" calcext:value-type="string">
            <text:p><text:a xlink:href="http://tinyurl.com/2w7tw976" xlink:type="simple">http://tinyurl.com/2w7tw976</text:a></text:p>
          </table:table-cell>
          <table:table-cell office:value-type="date" office:date-value="2023-09-01" calcext:value-type="date">
            <text:p>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c-acces-bnq.net/" xlink:type="simple">www.sec-acces-bnq.net </text:a></text:p>
          </table:table-cell>
          <table:table-cell table:style-name="ce4" office:value-type="string" calcext:value-type="string">
            <text:p>bunqfx</text:p>
          </table:table-cell>
          <table:table-cell table:style-name="ce11" office:value-type="string" calcext:value-type="string">
            <text:p><text:a xlink:href="https://bit.ly/3biVN6h" xlink:type="simple">https://bit.ly/3biVN6h</text:a></text:p>
          </table:table-cell>
          <table:table-cell office:value-type="date" office:date-value="2023-10-13" calcext:value-type="date">
            <text:p>13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c-private.com/" xlink:type="simple">www.sec-private.com </text:a></text:p>
          </table:table-cell>
          <table:table-cell office:value-type="string" calcext:value-type="string">
            <text:p>sec-private.com</text:p>
          </table:table-cell>
          <table:table-cell table:style-name="ce11" office:value-type="string" calcext:value-type="string">
            <text:p><text:a xlink:href="https://tinyurl.com/ycx7k4ej" xlink:type="simple">https://tinyurl.com/ycx7k4ej</text:a></text:p>
          </table:table-cell>
          <table:table-cell office:value-type="date" office:date-value="2023-06-07" calcext:value-type="date">
            <text:p>7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cure3dconnect.com/" xlink:type="simple">www.secure3dconnect.com </text:a></text:p>
          </table:table-cell>
          <table:table-cell office:value-type="string" calcext:value-type="string">
            <text:p>allianzgroup.fr</text:p>
          </table:table-cell>
          <table:table-cell table:style-name="ce11" office:value-type="string" calcext:value-type="string">
            <text:p><text:a xlink:href="https://tinyurl.com/4z6mh83j" xlink:type="simple">https://tinyurl.com/4z6mh83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cure-destek-markets.com/" xlink:type="simple">www.secure-destek-markets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cure-europe-capital.eu/" xlink:type="simple">www.secure-europe-capital.eu</text:a></text:p>
          </table:table-cell>
          <table:table-cell table:style-name="ce4" office:value-type="string" calcext:value-type="string">
            <text:p>iam-invest</text:p>
          </table:table-cell>
          <table:table-cell table:style-name="ce11" office:value-type="string" calcext:value-type="string">
            <text:p><text:a xlink:href="https://bit.ly/3nFG190" xlink:type="simple">https://bit.ly/3nFG19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curelygains.com/" xlink:type="simple">www.securelygains.com</text:a></text:p>
          </table:table-cell>
          <table:table-cell table:style-name="ce4" office:value-type="string" calcext:value-type="string">
            <text:p>algo-signals</text:p>
          </table:table-cell>
          <table:table-cell table:style-name="ce11" office:value-type="string" calcext:value-type="string">
            <text:p><text:a xlink:href="https://bit.ly/3hgn5Lj" xlink:type="simple">https://bit.ly/3hgn5L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curite-ic.com/" xlink:type="simple">www.securite-ic.com</text:a></text:p>
          </table:table-cell>
          <table:table-cell table:style-name="ce4" office:value-type="string" calcext:value-type="string">
            <text:p>vivid-1</text:p>
          </table:table-cell>
          <table:table-cell table:style-name="ce11" office:value-type="string" calcext:value-type="string">
            <text:p><text:a xlink:href="https://tinyurl.com/4c9ada5j" xlink:type="simple">https://tinyurl.com/4c9ada5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cu-wlt.com/" xlink:type="simple">www.secu-wlt.com</text:a></text:p>
          </table:table-cell>
          <table:table-cell office:value-type="string" calcext:value-type="string">
            <text:p>secu-wlt.com</text:p>
          </table:table-cell>
          <table:table-cell table:style-name="ce11" office:value-type="string" calcext:value-type="string">
            <text:p><text:a xlink:href="http://tinyurl.com/bxzjyeh5" xlink:type="simple">http://tinyurl.com/bxzjyeh5</text:a></text:p>
          </table:table-cell>
          <table:table-cell office:value-type="date" office:date-value="2024-02-21" calcext:value-type="date">
            <text:p>2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dna-ehpad.com/" xlink:type="simple">www.sedna-ehpad.com</text:a></text:p>
          </table:table-cell>
          <table:table-cell table:style-name="ce4" office:value-type="string" calcext:value-type="string">
            <text:p>sedna-ehpad</text:p>
          </table:table-cell>
          <table:table-cell table:style-name="ce11" office:value-type="string" calcext:value-type="string">
            <text:p><text:a xlink:href="https://bit.ly/3hdGGy0" xlink:type="simple">https://bit.ly/3hdGGy0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edcapital.world/" xlink:type="simple">www.seedcapital.world</text:a></text:p>
          </table:table-cell>
          <table:table-cell office:value-type="string" calcext:value-type="string">
            <text:p>seedcapital.world</text:p>
          </table:table-cell>
          <table:table-cell table:style-name="ce11" office:value-type="string" calcext:value-type="string">
            <text:p><text:a xlink:href="http://tinyurl.com/2s492mvd" xlink:type="simple">http://tinyurl.com/2s492mvd</text:a></text:p>
          </table:table-cell>
          <table:table-cell office:value-type="date" office:date-value="2024-02-06" calcext:value-type="date">
            <text:p>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edimogroup.com/" xlink:type="simple">www.seedimogroup.com</text:a></text:p>
          </table:table-cell>
          <table:table-cell table:style-name="ce4" office:value-type="string" calcext:value-type="string">
            <text:p>seedimogroup</text:p>
          </table:table-cell>
          <table:table-cell table:style-name="ce11" office:value-type="string" calcext:value-type="string">
            <text:p><text:a xlink:href="https://bit.ly/3gIItsp" xlink:type="simple">https://bit.ly/3gIIts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f-global.com/" xlink:type="simple">www.sef-global.com</text:a></text:p>
          </table:table-cell>
          <table:table-cell table:style-name="ce4" office:value-type="string" calcext:value-type="string">
            <text:p>auris-prevoyance</text:p>
          </table:table-cell>
          <table:table-cell table:style-name="ce11" office:value-type="string" calcext:value-type="string">
            <text:p><text:a xlink:href="https://bit.ly/3tcGFxc" xlink:type="simple">https://bit.ly/3tcGFxc</text:a></text:p>
          </table:table-cell>
          <table:table-cell office:value-type="date" office:date-value="2023-03-09" calcext:value-type="date">
            <text:p>9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finance-europe.com/" xlink:type="simple">www.sefinance-europe.com</text:a></text:p>
          </table:table-cell>
          <table:table-cell table:style-name="ce4" office:value-type="string" calcext:value-type="string">
            <text:p>auris-prevoyance</text:p>
          </table:table-cell>
          <table:table-cell table:style-name="ce11" office:value-type="string" calcext:value-type="string">
            <text:p><text:a xlink:href="https://bit.ly/3tcGFxc" xlink:type="simple">https://bit.ly/3tcGFxc</text:a></text:p>
          </table:table-cell>
          <table:table-cell office:value-type="date" office:date-value="2023-03-10" calcext:value-type="date">
            <text:p>10-mars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segurofx.com/" xlink:type="simple">www.segurofx.com </text:a></text:p>
          </table:table-cell>
          <table:table-cell office:value-type="string" calcext:value-type="string">
            <text:p>segurofx.com</text:p>
          </table:table-cell>
          <table:table-cell table:style-name="ce13" office:value-type="string" calcext:value-type="string">
            <text:p><text:a xlink:href="https://tinyurl.com/yvyamf4r" xlink:type="simple">https://tinyurl.com/yvyamf4r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lectys-gestion.com/" xlink:type="simple">www.selectys-gestion.com</text:a></text:p>
          </table:table-cell>
          <table:table-cell office:value-type="string" calcext:value-type="string">
            <text:p>selectys-gestion.com</text:p>
          </table:table-cell>
          <table:table-cell table:style-name="ce11" office:value-type="string" calcext:value-type="string">
            <text:p><text:a xlink:href="http://tinyurl.com/mr32f5fr" xlink:type="simple">http://tinyurl.com/mr32f5fr</text:a></text:p>
          </table:table-cell>
          <table:table-cell office:value-type="date" office:date-value="2023-09-04" calcext:value-type="date">
            <text:p>4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lf-online.fr/" xlink:type="simple">www.self-online.fr</text:a></text:p>
          </table:table-cell>
          <table:table-cell office:value-type="string" calcext:value-type="string">
            <text:p>self-online</text:p>
          </table:table-cell>
          <table:table-cell table:style-name="ce11" office:value-type="string" calcext:value-type="string">
            <text:p><text:a xlink:href="https://tinyurl.com/2a528ehe" xlink:type="simple">https://tinyurl.com/2a528eh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mvanberkel.com/" xlink:type="simple">www.semvanberkel.com</text:a></text:p>
          </table:table-cell>
          <table:table-cell table:style-name="ce4" office:value-type="string" calcext:value-type="string">
            <text:p>semvanberkel</text:p>
          </table:table-cell>
          <table:table-cell table:style-name="ce11" office:value-type="string" calcext:value-type="string">
            <text:p><text:a xlink:href="https://bit.ly/3k8mFZE" xlink:type="simple">https://bit.ly/3k8mFZ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-privatebanking.com/" xlink:type="simple">www.se-privatebanking.com</text:a></text:p>
          </table:table-cell>
          <table:table-cell table:style-name="ce4" office:value-type="string" calcext:value-type="string">
            <text:p>se-privatebanking</text:p>
          </table:table-cell>
          <table:table-cell table:style-name="ce11" office:value-type="string" calcext:value-type="string">
            <text:p><text:a xlink:href="https://bit.ly/3lGIBxG" xlink:type="simple">https://bit.ly/3lGIBx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enetyconseil.fr/" xlink:type="simple">www.serenetyconseil.fr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enity-capital.com/" xlink:type="simple">www.serenity-capital.com</text:a></text:p>
          </table:table-cell>
          <table:table-cell table:style-name="ce4" office:value-type="string" calcext:value-type="string">
            <text:p>ocv-patrimoine</text:p>
          </table:table-cell>
          <table:table-cell table:style-name="ce11" office:value-type="string" calcext:value-type="string">
            <text:p><text:a xlink:href="https://bit.ly/2Y3TLiO" xlink:type="simple">https://bit.ly/2Y3TLi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enity-conseil.com/" xlink:type="simple">www.serenity-conseil.com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enityconseil.fr/" xlink:type="simple">www.serenityconseil.fr</text:a></text:p>
          </table:table-cell>
          <table:table-cell table:style-name="ce4" office:value-type="string" calcext:value-type="string">
            <text:p>epargne-eco</text:p>
          </table:table-cell>
          <table:table-cell table:style-name="ce12" office:value-type="string" calcext:value-type="string">
            <text:p>https://bit.ly/2INKQw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-atom.com/" xlink:type="simple">www.service-atom.com</text:a></text:p>
          </table:table-cell>
          <table:table-cell office:value-type="string" calcext:value-type="string">
            <text:p>atom-contact</text:p>
          </table:table-cell>
          <table:table-cell table:style-name="ce11" office:value-type="string" calcext:value-type="string">
            <text:p><text:a xlink:href="https://tinyurl.com/2p8zzkyt" xlink:type="simple">https://tinyurl.com/2p8zzky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-client-airbus-gmbh.com/" xlink:type="simple">www.service-client-airbus-gmbh.com</text:a></text:p>
          </table:table-cell>
          <table:table-cell table:style-name="ce4" office:value-type="string" calcext:value-type="string">
            <text:p>inscription-airbus-gmbh</text:p>
          </table:table-cell>
          <table:table-cell table:style-name="ce11" office:value-type="string" calcext:value-type="string">
            <text:p><text:a xlink:href="https://bit.ly/3lO9q2H" xlink:type="simple">https://bit.ly/3lO9q2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clientbinance.fr/" xlink:type="simple">www.serviceclientbinance.fr</text:a></text:p>
          </table:table-cell>
          <table:table-cell office:value-type="string" calcext:value-type="string">
            <text:p>serviceclientbinance.fr</text:p>
          </table:table-cell>
          <table:table-cell table:style-name="ce11" office:value-type="string" calcext:value-type="string">
            <text:p><text:a xlink:href="http://tinyurl.com/58ynm3u3" xlink:type="simple">http://tinyurl.com/58ynm3u3</text:a></text:p>
          </table:table-cell>
          <table:table-cell office:value-type="date" office:date-value="2024-02-21" calcext:value-type="date">
            <text:p>2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rvice-client-ingdiba-ag.com/" xlink:type="simple">www.service-client-ingdiba-ag.com</text:a></text:p>
          </table:table-cell>
          <table:table-cell table:style-name="ce4" office:value-type="string" calcext:value-type="string">
            <text:p>inscription-ingdiba-ag.com</text:p>
          </table:table-cell>
          <table:table-cell table:style-name="ce11" office:value-type="string" calcext:value-type="string">
            <text:p><text:a xlink:href="https://bit.ly/3yI2Cri" xlink:type="simple">https://bit.ly/3yI2Cr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-client-meilleurtaux.com/" xlink:type="simple">www.service-client-meilleurtaux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3-03-07" calcext:value-type="date">
            <text:p>7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rvice-client-particuliers.com/" xlink:type="simple">www.service-client-particuliers.com</text:a></text:p>
          </table:table-cell>
          <table:table-cell office:value-type="string" calcext:value-type="string">
            <text:p>brclsprivate.com</text:p>
          </table:table-cell>
          <table:table-cell table:style-name="ce11" office:value-type="string" calcext:value-type="string">
            <text:p><text:a xlink:href="https://tinyurl.com/2p8nvkmf" xlink:type="simple">https://tinyurl.com/2p8nvkmf</text:a></text:p>
          </table:table-cell>
          <table:table-cell office:value-type="date" office:date-value="2022-12-22" calcext:value-type="date">
            <text:p>22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rviceclient-pret-immobilier.com/" xlink:type="simple">www.serviceclient-pret-immobilier.com</text:a></text:p>
          </table:table-cell>
          <table:table-cell office:value-type="string" calcext:value-type="string">
            <text:p>serviceclient-pret-immobilier.com</text:p>
          </table:table-cell>
          <table:table-cell table:style-name="ce11" office:value-type="string" calcext:value-type="string">
            <text:p><text:a xlink:href="https://tinyurl.com/yc63xrjf" xlink:type="simple">https://tinyurl.com/yc63xrjf</text:a></text:p>
          </table:table-cell>
          <table:table-cell office:value-type="date" office:date-value="2023-11-30" calcext:value-type="date">
            <text:p>30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serviceclient-pret-immobilier.com/" xlink:type="simple">www.serviceclient-pret-immobilier.com</text:a></text:p>
          </table:table-cell>
          <table:table-cell office:value-type="string" calcext:value-type="string">
            <text:p>serviceclient-pret-immobilier.com</text:p>
          </table:table-cell>
          <table:table-cell table:style-name="ce13" office:value-type="string" calcext:value-type="string">
            <text:p><text:a xlink:href="https://tinyurl.com/kmd3scnc" xlink:type="simple">https://tinyurl.com/kmd3scnc</text:a></text:p>
          </table:table-cell>
          <table:table-cell office:value-type="date" office:date-value="2024-05-04" calcext:value-type="date">
            <text:p>4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rvice-clients-digital.com/" xlink:type="simple">www.service-clients-digital.com</text:a></text:p>
          </table:table-cell>
          <table:table-cell office:value-type="string" calcext:value-type="string">
            <text:p>brclsprivate.com</text:p>
          </table:table-cell>
          <table:table-cell table:style-name="ce11" office:value-type="string" calcext:value-type="string">
            <text:p><text:a xlink:href="https://tinyurl.com/2p8nvkmf" xlink:type="simple">https://tinyurl.com/2p8nvkm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client-younited-credit.com/" xlink:type="simple">www.serviceclient-younited-credit.com</text:a></text:p>
          </table:table-cell>
          <table:table-cell table:style-name="ce4" office:value-type="string" calcext:value-type="string">
            <text:p>younited-France</text:p>
          </table:table-cell>
          <table:table-cell table:style-name="ce11" office:value-type="string" calcext:value-type="string">
            <text:p><text:a xlink:href="https://bit.ly/2OrNw7D" xlink:type="simple">https://bit.ly/2OrNw7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-conformite.fr/" xlink:type="simple">www.service-conformite.fr</text:a></text:p>
          </table:table-cell>
          <table:table-cell office:value-type="string" calcext:value-type="string">
            <text:p>cve-investissement-epargne</text:p>
          </table:table-cell>
          <table:table-cell table:style-name="ce11" office:value-type="string" calcext:value-type="string">
            <text:p><text:a xlink:href="https://tinyurl.com/49s9d2yy" xlink:type="simple">https://tinyurl.com/49s9d2yy</text:a></text:p>
          </table:table-cell>
          <table:table-cell office:value-type="date" office:date-value="2022-12-30" calcext:value-type="date">
            <text:p>30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rvice-ecopret.fr/" xlink:type="simple">www.service-ecopret.fr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-eco-ptz.com/" xlink:type="simple">www.service-eco-ptz.com</text:a></text:p>
          </table:table-cell>
          <table:table-cell table:style-name="ce4" office:value-type="string" calcext:value-type="string">
            <text:p>cellule-taux-zero</text:p>
          </table:table-cell>
          <table:table-cell table:style-name="ce12" office:value-type="string" calcext:value-type="string">
            <text:p>https://bit.ly/3ex8dtv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epargne.com/" xlink:type="simple">www.serviceepargne.com</text:a></text:p>
          </table:table-cell>
          <table:table-cell table:style-name="ce4" office:value-type="string" calcext:value-type="string">
            <text:p>serviceepargne</text:p>
          </table:table-cell>
          <table:table-cell table:style-name="ce11" office:value-type="string" calcext:value-type="string">
            <text:p><text:a xlink:href="https://bit.ly/3akPPlF" xlink:type="simple">https://bit.ly/3akPPl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-epargne.com/" xlink:type="simple">www.service-epargne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finance.online/" xlink:type="simple">www.servicefinance.online</text:a></text:p>
          </table:table-cell>
          <table:table-cell office:value-type="string" calcext:value-type="string">
            <text:p>investing26</text:p>
          </table:table-cell>
          <table:table-cell table:style-name="ce11" office:value-type="string" calcext:value-type="string">
            <text:p><text:a xlink:href="https://tinyurl.com/2p8n99fr" xlink:type="simple">https://tinyurl.com/2p8n99fr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servicegestion.com/" xlink:type="simple">www.servicegestion.com</text:a></text:p>
          </table:table-cell>
          <table:table-cell office:value-type="string" calcext:value-type="string">
            <text:p>banque ING</text:p>
          </table:table-cell>
          <table:table-cell table:style-name="ce11" office:value-type="string" calcext:value-type="string">
            <text:p><text:a xlink:href="http://tinyurl.com/mppwahz9" xlink:type="simple">http://tinyurl.com/mppwahz9</text:a></text:p>
          </table:table-cell>
          <table:table-cell office:value-type="date" office:date-value="2024-04-02" calcext:value-type="date">
            <text:p>2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servicegestionprivee.com/" xlink:type="simple">www.servicegestionprivee.com</text:a></text:p>
          </table:table-cell>
          <table:table-cell office:value-type="string" calcext:value-type="string">
            <text:p>europeeligibilite.com</text:p>
          </table:table-cell>
          <table:table-cell table:style-name="ce11" office:value-type="string" calcext:value-type="string">
            <text:p><text:a xlink:href="http://tinyurl.com/5n89e36f" xlink:type="simple">http://tinyurl.com/5n89e36f</text:a></text:p>
          </table:table-cell>
          <table:table-cell office:value-type="date" office:date-value="2024-02-29" calcext:value-type="date">
            <text:p>29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rviceinvest.online/" xlink:type="simple">www.serviceinvest.online</text:a></text:p>
          </table:table-cell>
          <table:table-cell table:style-name="ce4" office:value-type="string" calcext:value-type="string">
            <text:p>n26</text:p>
          </table:table-cell>
          <table:table-cell table:style-name="ce11" office:value-type="string" calcext:value-type="string">
            <text:p><text:a xlink:href="https://bit.ly/3C7Jggn" xlink:type="simple">https://bit.ly/3C7Jgg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portail-bz.com/" xlink:type="simple">www.serviceportail-bz.com</text:a></text:p>
          </table:table-cell>
          <table:table-cell office:value-type="string" calcext:value-type="string">
            <text:p>serviceportail-bz</text:p>
          </table:table-cell>
          <table:table-cell table:style-name="ce11" office:value-type="string" calcext:value-type="string">
            <text:p><text:a xlink:href="https://tinyurl.com/5ysewuaa" xlink:type="simple">https://tinyurl.com/5ysewua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sbitcoin.com/" xlink:type="simple">www.servicesbitcoin.com</text:a></text:p>
          </table:table-cell>
          <table:table-cell table:style-name="ce4" office:value-type="string" calcext:value-type="string">
            <text:p>london equity</text:p>
          </table:table-cell>
          <table:table-cell table:style-name="ce12" office:value-type="string" calcext:value-type="string">
            <text:p>https://bit.ly/2PB951w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sliberbk.com/" xlink:type="simple">www.servicesliberbk.com</text:a></text:p>
          </table:table-cell>
          <table:table-cell table:style-name="ce4" office:value-type="string" calcext:value-type="string">
            <text:p>services-liberbk</text:p>
          </table:table-cell>
          <table:table-cell table:style-name="ce11" office:value-type="string" calcext:value-type="string">
            <text:p><text:a xlink:href="https://bit.ly/3CrUVYy" xlink:type="simple">https://bit.ly/3CrUVY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s-liberbk.com/" xlink:type="simple">www.services-liberbk.com</text:a></text:p>
          </table:table-cell>
          <table:table-cell table:style-name="ce4" office:value-type="string" calcext:value-type="string">
            <text:p>services-liberbk</text:p>
          </table:table-cell>
          <table:table-cell table:style-name="ce11" office:value-type="string" calcext:value-type="string">
            <text:p><text:a xlink:href="https://bit.ly/3CrUVYy" xlink:type="simple">https://bit.ly/3CrUVY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smeilleur-taux.com/" xlink:type="simple">www.servicesmeilleur-taux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ervices-ptz-eco.com/" xlink:type="simple">www.services-ptz-eco.com</text:a></text:p>
          </table:table-cell>
          <table:table-cell table:style-name="ce4" office:value-type="string" calcext:value-type="string">
            <text:p>cellule-taux-zero</text:p>
          </table:table-cell>
          <table:table-cell table:style-name="ce12" office:value-type="string" calcext:value-type="string">
            <text:p>https://bit.ly/3ex8dtv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ervicesrevo.com/" xlink:type="simple">www.servicesrevo.com</text:a></text:p>
          </table:table-cell>
          <table:table-cell table:style-name="ce4" office:value-type="string" calcext:value-type="string">
            <text:p>revolut-trade</text:p>
          </table:table-cell>
          <table:table-cell table:style-name="ce12" office:value-type="string" calcext:value-type="string">
            <text:p>https://bit.ly/2USLznQ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set-top016,com/" xlink:type="simple">www.set-top016,com</text:a></text:p>
          </table:table-cell>
          <table:table-cell office:value-type="string" calcext:value-type="string">
            <text:p>nouvelle page collecte leads</text:p>
          </table:table-cell>
          <table:table-cell table:style-name="ce11" office:value-type="string" calcext:value-type="string">
            <text:p><text:a xlink:href="https://tinyurl.com/muxrd44f" xlink:type="simple">https://tinyurl.com/muxrd44f</text:a></text:p>
          </table:table-cell>
          <table:table-cell office:value-type="date" office:date-value="2024-03-21" calcext:value-type="date">
            <text:p>21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set-top110.com/" xlink:type="simple">www.set-top110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4-04-07" calcext:value-type="date">
            <text:p>7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fi-capital.com/" xlink:type="simple">www.sfi-capital.com</text:a></text:p>
          </table:table-cell>
          <table:table-cell table:style-name="ce4" office:value-type="string" calcext:value-type="string">
            <text:p>sfi-capital</text:p>
          </table:table-cell>
          <table:table-cell table:style-name="ce11" office:value-type="string" calcext:value-type="string">
            <text:p><text:a xlink:href="https://bit.ly/3BK4lOi" xlink:type="simple">https://bit.ly/3BK4lO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fi-france.com/" xlink:type="simple">www.sfi-france.com </text:a></text:p>
          </table:table-cell>
          <table:table-cell office:value-type="string" calcext:value-type="string">
            <text:p>sfi-france</text:p>
          </table:table-cell>
          <table:table-cell table:style-name="ce11" office:value-type="string" calcext:value-type="string">
            <text:p><text:a xlink:href="https://tinyurl.com/3msd8azc" xlink:type="simple">https://tinyurl.com/3msd8azc</text:a></text:p>
          </table:table-cell>
          <table:table-cell office:value-type="date" office:date-value="2022-09-30" calcext:value-type="date">
            <text:p>30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gblx.com/" xlink:type="simple">www.sgblx.com</text:a></text:p>
          </table:table-cell>
          <table:table-cell office:value-type="string" calcext:value-type="string">
            <text:p>sgblx</text:p>
          </table:table-cell>
          <table:table-cell table:style-name="ce11" office:value-type="string" calcext:value-type="string">
            <text:p><text:a xlink:href="https://tinyurl.com/ycksfev5" xlink:type="simple">https://tinyurl.com/ycksfev5</text:a></text:p>
          </table:table-cell>
          <table:table-cell office:value-type="date" office:date-value="2023-03-05" calcext:value-type="date">
            <text:p>5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gc-vicinia.com/" xlink:type="simple">www.sgc-vicinia.com</text:a></text:p>
          </table:table-cell>
          <table:table-cell office:value-type="string" calcext:value-type="string">
            <text:p>sgc-vicinia</text:p>
          </table:table-cell>
          <table:table-cell table:style-name="ce11" office:value-type="string" calcext:value-type="string">
            <text:p><text:a xlink:href="https://tinyurl.com/2kuyajna" xlink:type="simple">https://tinyurl.com/2kuyajna</text:a></text:p>
          </table:table-cell>
          <table:table-cell office:value-type="date" office:date-value="2023-04-18" calcext:value-type="date">
            <text:p>18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g-option-europe.com/" xlink:type="simple">www.sg-option-europe.com</text:a></text:p>
          </table:table-cell>
          <table:table-cell table:style-name="ce4" office:value-type="string" calcext:value-type="string">
            <text:p>sg-option-europe</text:p>
          </table:table-cell>
          <table:table-cell table:style-name="ce11" office:value-type="string" calcext:value-type="string">
            <text:p><text:a xlink:href="https://bit.ly/3xPid8P" xlink:type="simple">https://bit.ly/3xPid8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gpblx.com/" xlink:type="simple">www.sgpblx.com</text:a></text:p>
          </table:table-cell>
          <table:table-cell office:value-type="string" calcext:value-type="string">
            <text:p>sgpblx</text:p>
          </table:table-cell>
          <table:table-cell table:style-name="ce11" office:value-type="string" calcext:value-type="string">
            <text:p><text:a xlink:href="https://tinyurl.com/mrxuud4z" xlink:type="simple">https://tinyurl.com/mrxuud4z</text:a></text:p>
          </table:table-cell>
          <table:table-cell office:value-type="date" office:date-value="2023-02-28" calcext:value-type="date">
            <text:p>28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hares2win.com/" xlink:type="simple">www.shares2win.com</text:a></text:p>
          </table:table-cell>
          <table:table-cell office:value-type="string" calcext:value-type="string">
            <text:p>alphatradeplus</text:p>
          </table:table-cell>
          <table:table-cell table:style-name="ce11" office:value-type="string" calcext:value-type="string">
            <text:p><text:a xlink:href="https://tinyurl.com/yeymav5t" xlink:type="simple">https://tinyurl.com/yeymav5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haresfinancielassets.com/" xlink:type="simple">www.sharesfinancielassets.com</text:a></text:p>
          </table:table-cell>
          <table:table-cell office:value-type="string" calcext:value-type="string">
            <text:p>maynardandkeynes.com</text:p>
          </table:table-cell>
          <table:table-cell table:style-name="ce11" office:value-type="string" calcext:value-type="string">
            <text:p><text:a xlink:href="http://tinyurl.com/yc73j4mr" xlink:type="simple">http://tinyurl.com/yc73j4mr</text:a></text:p>
          </table:table-cell>
          <table:table-cell office:value-type="date" office:date-value="2024-01-08" calcext:value-type="date">
            <text:p>8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hell-developpementdurable.info/" xlink:type="simple">www.shell-developpementdurable.info </text:a></text:p>
          </table:table-cell>
          <table:table-cell office:value-type="string" calcext:value-type="string">
            <text:p>shell-developpementdurable.info</text:p>
          </table:table-cell>
          <table:table-cell table:style-name="ce11" office:value-type="string" calcext:value-type="string">
            <text:p><text:a xlink:href="https://tinyurl.com/39wcm47p" xlink:type="simple">https://tinyurl.com/39wcm47p</text:a></text:p>
          </table:table-cell>
          <table:table-cell office:value-type="date" office:date-value="2023-12-06" calcext:value-type="date">
            <text:p>6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hell-plc.com/" xlink:type="simple">www.shell-plc.com</text:a></text:p>
          </table:table-cell>
          <table:table-cell office:value-type="string" calcext:value-type="string">
            <text:p>shell-plc.com</text:p>
          </table:table-cell>
          <table:table-cell table:style-name="ce11" office:value-type="string" calcext:value-type="string">
            <text:p><text:a xlink:href="https://tinyurl.com/yap8ppwb" xlink:type="simple">https://tinyurl.com/yap8ppwb</text:a></text:p>
          </table:table-cell>
          <table:table-cell office:value-type="date" office:date-value="2023-07-26" calcext:value-type="date">
            <text:p>2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hell-recharge.com/" xlink:type="simple">www.shell-recharge.com</text:a></text:p>
          </table:table-cell>
          <table:table-cell office:value-type="string" calcext:value-type="string">
            <text:p>shell-developpementdurable.info</text:p>
          </table:table-cell>
          <table:table-cell table:style-name="ce11" office:value-type="string" calcext:value-type="string">
            <text:p><text:a xlink:href="https://tinyurl.com/39wcm47p" xlink:type="simple">https://tinyurl.com/39wcm47p</text:a></text:p>
          </table:table-cell>
          <table:table-cell office:value-type="date" office:date-value="2024-02-16" calcext:value-type="date">
            <text:p>1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hellrecharges.com/" xlink:type="simple">www.shellrecharges.com</text:a></text:p>
          </table:table-cell>
          <table:table-cell office:value-type="string" calcext:value-type="string">
            <text:p>shell-developpementdurable.info</text:p>
          </table:table-cell>
          <table:table-cell table:style-name="ce11" office:value-type="string" calcext:value-type="string">
            <text:p><text:a xlink:href="https://tinyurl.com/39wcm47p" xlink:type="simple">https://tinyurl.com/39wcm47p</text:a></text:p>
          </table:table-cell>
          <table:table-cell office:value-type="date" office:date-value="2023-12-22" calcext:value-type="date">
            <text:p>22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hellrecharges.eu/" xlink:type="simple">www.shellrecharges.eu</text:a></text:p>
          </table:table-cell>
          <table:table-cell office:value-type="string" calcext:value-type="string">
            <text:p>shell-developpementdurable.info</text:p>
          </table:table-cell>
          <table:table-cell table:style-name="ce11" office:value-type="string" calcext:value-type="string">
            <text:p><text:a xlink:href="https://tinyurl.com/39wcm47p" xlink:type="simple">https://tinyurl.com/39wcm47p</text:a></text:p>
          </table:table-cell>
          <table:table-cell office:value-type="date" office:date-value="2023-12-22" calcext:value-type="date">
            <text:p>22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hinebkdirect.com/" xlink:type="simple">www.shinebkdirect.com</text:a></text:p>
          </table:table-cell>
          <table:table-cell office:value-type="string" calcext:value-type="string">
            <text:p>shine-contact</text:p>
          </table:table-cell>
          <table:table-cell table:style-name="ce11" office:value-type="string" calcext:value-type="string">
            <text:p><text:a xlink:href="https://tinyurl.com/ycxxu4ad" xlink:type="simple">https://tinyurl.com/ycxxu4ad</text:a></text:p>
          </table:table-cell>
          <table:table-cell office:value-type="date" office:date-value="2022-11-14" calcext:value-type="date">
            <text:p>14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hinebk-direct.com/" xlink:type="simple">www.shinebk-direct.com</text:a></text:p>
          </table:table-cell>
          <table:table-cell office:value-type="string" calcext:value-type="string">
            <text:p>shine-contact</text:p>
          </table:table-cell>
          <table:table-cell table:style-name="ce11" office:value-type="string" calcext:value-type="string">
            <text:p><text:a xlink:href="https://tinyurl.com/ycxxu4ad" xlink:type="simple">https://tinyurl.com/ycxxu4ad</text:a></text:p>
          </table:table-cell>
          <table:table-cell office:value-type="date" office:date-value="2023-01-22" calcext:value-type="date">
            <text:p>22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hinebk-online.com/" xlink:type="simple">www.shinebk-online.com</text:a></text:p>
          </table:table-cell>
          <table:table-cell office:value-type="string" calcext:value-type="string">
            <text:p>shine-contact</text:p>
          </table:table-cell>
          <table:table-cell table:style-name="ce11" office:value-type="string" calcext:value-type="string">
            <text:p><text:a xlink:href="https://tinyurl.com/ycxxu4ad" xlink:type="simple">https://tinyurl.com/ycxxu4ad</text:a></text:p>
          </table:table-cell>
          <table:table-cell office:value-type="date" office:date-value="2022-09-29" calcext:value-type="date">
            <text:p>29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hine-contact.com/" xlink:type="simple">www.shine-contact.com</text:a></text:p>
          </table:table-cell>
          <table:table-cell office:value-type="string" calcext:value-type="string">
            <text:p>shine-contact</text:p>
          </table:table-cell>
          <table:table-cell table:style-name="ce11" office:value-type="string" calcext:value-type="string">
            <text:p><text:a xlink:href="https://tinyurl.com/ycxxu4ad" xlink:type="simple">https://tinyurl.com/ycxxu4a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hop-motoculture.com/" xlink:type="simple">www.shop-motoculture.com</text:a></text:p>
          </table:table-cell>
          <table:table-cell table:style-name="ce4" office:value-type="string" calcext:value-type="string">
            <text:p>motoculture-boutique</text:p>
          </table:table-cell>
          <table:table-cell table:style-name="ce11" office:value-type="string" calcext:value-type="string">
            <text:p><text:a xlink:href="https://tinyurl.com/4dc23j87" xlink:type="simple">https://tinyurl.com/4dc23j8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hurgard-europe.com/" xlink:type="simple">www.shurgard-europe.com </text:a></text:p>
          </table:table-cell>
          <table:table-cell office:value-type="string" calcext:value-type="string">
            <text:p>shurgard-europe.com</text:p>
          </table:table-cell>
          <table:table-cell table:style-name="ce11" office:value-type="string" calcext:value-type="string">
            <text:p><text:a xlink:href="https://tinyurl.com/2p9xvjyf" xlink:type="simple">https://tinyurl.com/2p9xvjyf</text:a></text:p>
          </table:table-cell>
          <table:table-cell office:value-type="date" office:date-value="2022-12-06" calcext:value-type="date">
            <text:p>6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hurgardselfstorage.com/" xlink:type="simple">www.shurgardselfstorage.com</text:a></text:p>
          </table:table-cell>
          <table:table-cell table:style-name="ce4" office:value-type="string" calcext:value-type="string">
            <text:p>shurgard</text:p>
          </table:table-cell>
          <table:table-cell table:style-name="ce11" office:value-type="string" calcext:value-type="string">
            <text:p><text:a xlink:href="https://bit.ly/322dQZ5" xlink:type="simple">https://bit.ly/322dQZ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icav-patrimoine.com/" xlink:type="simple">www.sicav-patrimoine.com</text:a></text:p>
          </table:table-cell>
          <table:table-cell table:style-name="ce4" office:value-type="string" calcext:value-type="string">
            <text:p>scgp-vendome</text:p>
          </table:table-cell>
          <table:table-cell table:style-name="ce11" office:value-type="string" calcext:value-type="string">
            <text:p><text:a xlink:href="https://bit.ly/3kzcw7f" xlink:type="simple">https://bit.ly/3kzcw7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icavprojaction.com/" xlink:type="simple">www.sicavprojaction.com</text:a></text:p>
          </table:table-cell>
          <table:table-cell table:style-name="ce4" office:value-type="string" calcext:value-type="string">
            <text:p>deutsche.capital</text:p>
          </table:table-cell>
          <table:table-cell table:style-name="ce11" office:value-type="string" calcext:value-type="string">
            <text:p><text:a xlink:href="https://bit.ly/327vCKK" xlink:type="simple">https://bit.ly/327vCK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icavprojaction.com/" xlink:type="simple">www.sicavprojaction.com </text:a></text:p>
          </table:table-cell>
          <table:table-cell table:style-name="ce4" office:value-type="string" calcext:value-type="string">
            <text:p>sicavprojaction</text:p>
          </table:table-cell>
          <table:table-cell table:style-name="ce11" office:value-type="string" calcext:value-type="string">
            <text:p><text:a xlink:href="https://bit.ly/3FncxXl" xlink:type="simple">https://bit.ly/3FncxX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iege-meilleurtaux.com/" xlink:type="simple">www.siege-meilleurtaux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office:value-type="date" office:date-value="2024-02-02" calcext:value-type="date">
            <text:p>2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ifah-patrimoine.com/" xlink:type="simple">www.sifah-patrimoine.com</text:a></text:p>
          </table:table-cell>
          <table:table-cell table:style-name="ce4" office:value-type="string" calcext:value-type="string">
            <text:p>sifah-patrimoine</text:p>
          </table:table-cell>
          <table:table-cell table:style-name="ce11" office:value-type="string" calcext:value-type="string">
            <text:p><text:a xlink:href="https://bit.ly/3fp6OUr" xlink:type="simple">https://bit.ly/3fp6OU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igmabunq.com/" xlink:type="simple">www.sigmabunq.com</text:a></text:p>
          </table:table-cell>
          <table:table-cell table:style-name="ce4" office:value-type="string" calcext:value-type="string">
            <text:p>sigmabunq.com</text:p>
          </table:table-cell>
          <table:table-cell table:style-name="ce11" office:value-type="string" calcext:value-type="string">
            <text:p><text:a xlink:href="https://bit.ly/3atS9o5" xlink:type="simple">https://bit.ly/3atS9o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igma-finvest.com/" xlink:type="simple">www.sigma-finvest.com</text:a></text:p>
          </table:table-cell>
          <table:table-cell table:style-name="ce4" office:value-type="string" calcext:value-type="string">
            <text:p>sigma-invest</text:p>
          </table:table-cell>
          <table:table-cell table:style-name="ce11" office:value-type="string" calcext:value-type="string">
            <text:p><text:a xlink:href="https://bit.ly/2Zc4DwZ" xlink:type="simple">https://bit.ly/2Zc4Dw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ilk-invest.com/" xlink:type="simple">www.silk-invest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XQP5e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im-france.com/" xlink:type="simple">www.sim-france.com</text:a></text:p>
          </table:table-cell>
          <table:table-cell table:style-name="ce4" office:value-type="string" calcext:value-type="string">
            <text:p>groupe-sim.fr</text:p>
          </table:table-cell>
          <table:table-cell table:style-name="ce11" office:value-type="string" calcext:value-type="string">
            <text:p><text:a xlink:href="http://tinyurl.com/yckxnm3z" xlink:type="simple">http://tinyurl.com/yckxnm3z</text:a></text:p>
          </table:table-cell>
          <table:table-cell office:value-type="date" office:date-value="2024-01-31" calcext:value-type="date">
            <text:p>31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im-gestion.com/" xlink:type="simple">www.sim-gestion.com</text:a></text:p>
          </table:table-cell>
          <table:table-cell table:style-name="ce4" office:value-type="string" calcext:value-type="string">
            <text:p>sim-gestion</text:p>
          </table:table-cell>
          <table:table-cell table:style-name="ce12" office:value-type="string" calcext:value-type="string">
            <text:p>https://bit.ly/39ltvG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inoxforex.com/" xlink:type="simple">www.sinoxforex.com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iscp.com/" xlink:type="simple">www.siscp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kills-point.info/" xlink:type="simple">www.skills-point.info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09-12" calcext:value-type="date">
            <text:p>12-sep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sl-communication-et-marketing.com/" xlink:type="simple">www.sl-communication-et-marketing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4-05-07" calcext:value-type="date">
            <text:p>7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martcapitale.fr/" xlink:type="simple">www.smartcapitale.fr</text:a></text:p>
          </table:table-cell>
          <table:table-cell table:style-name="ce4" office:value-type="string" calcext:value-type="string">
            <text:p>centredecapital</text:p>
          </table:table-cell>
          <table:table-cell table:style-name="ce11" office:value-type="string" calcext:value-type="string">
            <text:p><text:a xlink:href="https://bit.ly/3lfUFSJ" xlink:type="simple">https://bit.ly/3lfUF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mart-ecolo.com/" xlink:type="simple">www.smart-ecolo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mart-ecolo.com/" xlink:type="simple">www.smart-ecolo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mart-education.fr/" xlink:type="simple">www.smart-education.fr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office:value-type="date" office:date-value="2022-11-22" calcext:value-type="date">
            <text:p>22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mart-epargne.com/" xlink:type="simple">www.smart-epargne.com</text:a></text:p>
          </table:table-cell>
          <table:table-cell office:value-type="string" calcext:value-type="string">
            <text:p>smart-epargne.com</text:p>
          </table:table-cell>
          <table:table-cell table:style-name="ce11" office:value-type="string" calcext:value-type="string">
            <text:p><text:a xlink:href="http://tinyurl.com/37z8h6ts" xlink:type="simple">http://tinyurl.com/37z8h6ts</text:a></text:p>
          </table:table-cell>
          <table:table-cell office:value-type="date" office:date-value="2024-02-06" calcext:value-type="date">
            <text:p>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mart-invest.lpages.co/" xlink:type="simple">www.smart-invest.lpages.co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mart-itech21.com/" xlink:type="simple">www.smart-itech21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mart-magasin.com/" xlink:type="simple">www.smart-magasin.com</text:a></text:p>
          </table:table-cell>
          <table:table-cell table:style-name="ce4" office:value-type="string" calcext:value-type="string">
            <text:p>agri-materiel</text:p>
          </table:table-cell>
          <table:table-cell table:style-name="ce11" office:value-type="string" calcext:value-type="string">
            <text:p><text:a xlink:href="https://bit.ly/3nntYyz" xlink:type="simple">https://bit.ly/3nntYy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mart-placement.com/" xlink:type="simple">www.smart-placement.com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mi-info.net/" xlink:type="simple">www.smi-info.net</text:a></text:p>
          </table:table-cell>
          <table:table-cell office:value-type="string" calcext:value-type="string">
            <text:p>dabnp</text:p>
          </table:table-cell>
          <table:table-cell table:style-name="ce11" office:value-type="string" calcext:value-type="string">
            <text:p><text:a xlink:href="https://tinyurl.com/nh3cs7wj" xlink:type="simple">https://tinyurl.com/nh3cs7wj</text:a></text:p>
          </table:table-cell>
          <table:table-cell office:value-type="date" office:date-value="2023-09-29" calcext:value-type="date">
            <text:p>29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mi-info.net/" xlink:type="simple">www.smi-info.net</text:a></text:p>
          </table:table-cell>
          <table:table-cell office:value-type="string" calcext:value-type="string">
            <text:p>banque ING</text:p>
          </table:table-cell>
          <table:table-cell table:style-name="ce11" office:value-type="string" calcext:value-type="string">
            <text:p><text:a xlink:href="http://tinyurl.com/mppwahz9" xlink:type="simple">http://tinyurl.com/mppwahz9</text:a></text:p>
          </table:table-cell>
          <table:table-cell office:value-type="date" office:date-value="2024-02-16" calcext:value-type="date">
            <text:p>1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money-crypto.com/" xlink:type="simple">www.smoney-crypto.com</text:a></text:p>
          </table:table-cell>
          <table:table-cell table:style-name="ce4" office:value-type="string" calcext:value-type="string">
            <text:p>up2bticoin</text:p>
          </table:table-cell>
          <table:table-cell table:style-name="ce12" office:value-type="string" calcext:value-type="string">
            <text:p>https://bit.ly/2PzuI2z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moneypro.com/" xlink:type="simple">www.smoneypro.com</text:a></text:p>
          </table:table-cell>
          <table:table-cell table:style-name="ce4" office:value-type="string" calcext:value-type="string">
            <text:p>up2bticoin</text:p>
          </table:table-cell>
          <table:table-cell table:style-name="ce12" office:value-type="string" calcext:value-type="string">
            <text:p>https://bit.ly/2PzuI2z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myrna-lda.com/" xlink:type="simple">www.smyrna-lda.com</text:a></text:p>
          </table:table-cell>
          <table:table-cell table:style-name="ce4" office:value-type="string" calcext:value-type="string">
            <text:p>les supermarchés II</text:p>
          </table:table-cell>
          <table:table-cell table:style-name="ce12" office:value-type="string" calcext:value-type="string">
            <text:p>https://bit.ly/2XQP5em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nptrading.io/" xlink:type="simple">www.snptrading.io</text:a></text:p>
          </table:table-cell>
          <table:table-cell table:style-name="ce4" office:value-type="string" calcext:value-type="string">
            <text:p>snptrading</text:p>
          </table:table-cell>
          <table:table-cell table:style-name="ce11" office:value-type="string" calcext:value-type="string">
            <text:p><text:a xlink:href="https://bit.ly/3AovJBm" xlink:type="simple">https://bit.ly/3AovJB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cgen-fsh.com/" xlink:type="simple">www.socgen-fsh.com</text:a></text:p>
          </table:table-cell>
          <table:table-cell office:value-type="string" calcext:value-type="string">
            <text:p>sogefimur-sa</text:p>
          </table:table-cell>
          <table:table-cell table:style-name="ce11" office:value-type="string" calcext:value-type="string">
            <text:p><text:a xlink:href="https://tinyurl.com/4wfsmhf6" xlink:type="simple">https://tinyurl.com/4wfsmhf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cgenrl.com/" xlink:type="simple">www.socgenrl.com</text:a></text:p>
          </table:table-cell>
          <table:table-cell office:value-type="string" calcext:value-type="string">
            <text:p>socgenrl.com</text:p>
          </table:table-cell>
          <table:table-cell table:style-name="ce11" office:value-type="string" calcext:value-type="string">
            <text:p><text:a xlink:href="https://tinyurl.com/3ufrxhz7" xlink:type="simple">https://tinyurl.com/3ufrxhz7</text:a></text:p>
          </table:table-cell>
          <table:table-cell office:value-type="date" office:date-value="2023-10-23" calcext:value-type="date">
            <text:p>23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cialfinancy/" xlink:type="simple">www.socialfinancy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ciete-fermiere-des-vignobles.com/" xlink:type="simple">www.societe-fermiere-des-vignobles.com/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societe-immobiliere-coligny.com/" xlink:type="simple">www.societe-immobiliere-coligny.com</text:a></text:p>
          </table:table-cell>
          <table:table-cell office:value-type="string" calcext:value-type="string">
            <text:p>societe-immobiliere-coligny.com</text:p>
          </table:table-cell>
          <table:table-cell table:style-name="ce13" office:value-type="string" calcext:value-type="string">
            <text:p><text:a xlink:href="https://tinyurl.com/847dc3rb" xlink:type="simple">https://tinyurl.com/847dc3rb</text:a></text:p>
          </table:table-cell>
          <table:table-cell office:value-type="date" office:date-value="2024-03-30" calcext:value-type="date">
            <text:p>30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ciete-sei.com/" xlink:type="simple">www.societe-sei.com</text:a></text:p>
          </table:table-cell>
          <table:table-cell office:value-type="string" calcext:value-type="string">
            <text:p>societe-sei</text:p>
          </table:table-cell>
          <table:table-cell table:style-name="ce11" office:value-type="string" calcext:value-type="string">
            <text:p><text:a xlink:href="https://tinyurl.com/49jy56wb" xlink:type="simple">https://tinyurl.com/49jy56wb</text:a></text:p>
          </table:table-cell>
          <table:table-cell office:value-type="date" office:date-value="2022-10-14" calcext:value-type="date">
            <text:p>14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c-immobiliere-epone.com/" xlink:type="simple">www.soc-immobiliere-epone.com</text:a></text:p>
          </table:table-cell>
          <table:table-cell table:style-name="ce4" office:value-type="string" calcext:value-type="string">
            <text:p>immobiliere-epone</text:p>
          </table:table-cell>
          <table:table-cell table:style-name="ce11" office:value-type="string" calcext:value-type="string">
            <text:p><text:a xlink:href="https://bit.ly/3sQX1LM" xlink:type="simple">https://bit.ly/3sQX1L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fax-b.fr/" xlink:type="simple">www.sofax-b.fr</text:a></text:p>
          </table:table-cell>
          <table:table-cell office:value-type="string" calcext:value-type="string">
            <text:p>sofax-b</text:p>
          </table:table-cell>
          <table:table-cell table:style-name="ce11" office:value-type="string" calcext:value-type="string">
            <text:p><text:a xlink:href="https://tinyurl.com/yckhutfn" xlink:type="simple">https://tinyurl.com/yckhutf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fidy.eu/" xlink:type="simple">www.sofidy.eu</text:a></text:p>
          </table:table-cell>
          <table:table-cell office:value-type="string" calcext:value-type="string">
            <text:p>sofidy</text:p>
          </table:table-cell>
          <table:table-cell table:style-name="ce11" office:value-type="string" calcext:value-type="string">
            <text:p><text:a xlink:href="https://tinyurl.com/y7p58e73" xlink:type="simple">https://tinyurl.com/y7p58e7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filo-immo.fr/" xlink:type="simple">www.sofilo-immo.fr</text:a></text:p>
          </table:table-cell>
          <table:table-cell office:value-type="string" calcext:value-type="string">
            <text:p>sofilo-immo.fr</text:p>
          </table:table-cell>
          <table:table-cell table:style-name="ce11" office:value-type="string" calcext:value-type="string">
            <text:p><text:a xlink:href="https://tinyurl.com/37c8hnu5" xlink:type="simple">https://tinyurl.com/37c8hnu5</text:a></text:p>
          </table:table-cell>
          <table:table-cell office:value-type="date" office:date-value="2023-10-30" calcext:value-type="date">
            <text:p>30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gaxia-group.com/" xlink:type="simple">www.sogaxia-group.com</text:a></text:p>
          </table:table-cell>
          <table:table-cell table:style-name="ce4" office:value-type="string" calcext:value-type="string">
            <text:p>sigmabunq.com</text:p>
          </table:table-cell>
          <table:table-cell table:style-name="ce11" office:value-type="string" calcext:value-type="string">
            <text:p><text:a xlink:href="https://bit.ly/3atS9o5" xlink:type="simple">https://bit.ly/3atS9o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gecampus.fr/" xlink:type="simple">www.sogecampus.fr</text:a></text:p>
          </table:table-cell>
          <table:table-cell table:style-name="ce4" office:value-type="string" calcext:value-type="string">
            <text:p>sogecampus</text:p>
          </table:table-cell>
          <table:table-cell table:style-name="ce11" office:value-type="string" calcext:value-type="string">
            <text:p><text:a xlink:href="https://bit.ly/3GVh83P" xlink:type="simple">https://bit.ly/3GVh83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gefimur-sa.com/" xlink:type="simple">www.sogefimur-sa.com</text:a></text:p>
          </table:table-cell>
          <table:table-cell office:value-type="string" calcext:value-type="string">
            <text:p>sogefimur-sa</text:p>
          </table:table-cell>
          <table:table-cell table:style-name="ce11" office:value-type="string" calcext:value-type="string">
            <text:p><text:a xlink:href="https://tinyurl.com/rx7h77ks" xlink:type="simple">https://tinyurl.com/rx7h77k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gefimur-sa.fr/" xlink:type="simple">www.sogefimur-sa.fr</text:a></text:p>
          </table:table-cell>
          <table:table-cell office:value-type="string" calcext:value-type="string">
            <text:p>sogefimur-sa</text:p>
          </table:table-cell>
          <table:table-cell table:style-name="ce11" office:value-type="string" calcext:value-type="string">
            <text:p><text:a xlink:href="https://tinyurl.com/4wfsmhf6" xlink:type="simple">https://tinyurl.com/4wfsmhf6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ge-marche.com/" xlink:type="simple">www.soge-marche.com</text:a></text:p>
          </table:table-cell>
          <table:table-cell table:style-name="ce4" office:value-type="string" calcext:value-type="string">
            <text:p>soge-marche.com</text:p>
          </table:table-cell>
          <table:table-cell table:style-name="ce11" office:value-type="string" calcext:value-type="string">
            <text:p><text:a xlink:href="https://tinyurl.com/ca46b2et" xlink:type="simple">https://tinyurl.com/ca46b2et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sogescap-gestion.com/" xlink:type="simple">www.sogescap-gestion.com</text:a></text:p>
          </table:table-cell>
          <table:table-cell office:value-type="string" calcext:value-type="string">
            <text:p>sogescap-gestion.com</text:p>
          </table:table-cell>
          <table:table-cell table:style-name="ce13" office:value-type="string" calcext:value-type="string">
            <text:p><text:a xlink:href="https://tinyurl.com/573ksp99" xlink:type="simple">https://tinyurl.com/573ksp99</text:a></text:p>
          </table:table-cell>
          <table:table-cell office:value-type="date" office:date-value="2024-04-12" calcext:value-type="date">
            <text:p>1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gevis.com/" xlink:type="simple">www.sogevis.com</text:a></text:p>
          </table:table-cell>
          <table:table-cell table:style-name="ce4" office:value-type="string" calcext:value-type="string">
            <text:p>lion-project</text:p>
          </table:table-cell>
          <table:table-cell table:style-name="ce12" office:value-type="string" calcext:value-type="string">
            <text:p>https://bit.ly/2ZCTlz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go.travel/" xlink:type="simple">www.sogo.travel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aris-adhesion-france.com/" xlink:type="simple">www.solaris-adhesion-France.com</text:a></text:p>
          </table:table-cell>
          <table:table-cell table:style-name="ce4" office:value-type="string" calcext:value-type="string">
            <text:p>solaris-adhésion-France.com </text:p>
          </table:table-cell>
          <table:table-cell table:style-name="ce11" office:value-type="string" calcext:value-type="string">
            <text:p><text:a xlink:href="https://bit.ly/3kgChvX" xlink:type="simple">https://bit.ly/3kgChv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arisfintech.com/" xlink:type="simple">www.solarisfintech.com</text:a></text:p>
          </table:table-cell>
          <table:table-cell office:value-type="string" calcext:value-type="string">
            <text:p>solarisfintech</text:p>
          </table:table-cell>
          <table:table-cell table:style-name="ce11" office:value-type="string" calcext:value-type="string">
            <text:p><text:a xlink:href="https://tinyurl.com/2p846yy7" xlink:type="simple">https://tinyurl.com/2p846yy7</text:a></text:p>
          </table:table-cell>
          <table:table-cell office:value-type="date" office:date-value="2023-07-25" calcext:value-type="date">
            <text:p>25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lendi-expansion.com/" xlink:type="simple">www.solendi-expansion.com</text:a></text:p>
          </table:table-cell>
          <table:table-cell table:style-name="ce4" office:value-type="string" calcext:value-type="string">
            <text:p>soldendi-expansion</text:p>
          </table:table-cell>
          <table:table-cell table:style-name="ce11" office:value-type="string" calcext:value-type="string">
            <text:p><text:a xlink:href="https://tinyurl.com/2p9a548y" xlink:type="simple">https://tinyurl.com/2p9a548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finea.fr/" xlink:type="simple">www.solfinea.fr</text:a></text:p>
          </table:table-cell>
          <table:table-cell office:value-type="string" calcext:value-type="string">
            <text:p>solfinea</text:p>
          </table:table-cell>
          <table:table-cell table:style-name="ce11" office:value-type="string" calcext:value-type="string">
            <text:p><text:a xlink:href="https://tinyurl.com/2p8z3pkc" xlink:type="simple">https://tinyurl.com/2p8z3pkc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solis-gestion.com/" xlink:type="simple">www.solis-gestion.com</text:a></text:p>
          </table:table-cell>
          <table:table-cell office:value-type="string" calcext:value-type="string">
            <text:p>s-c-solis.com</text:p>
          </table:table-cell>
          <table:table-cell table:style-name="ce13" office:value-type="string" calcext:value-type="string">
            <text:p><text:a xlink:href="https://tinyurl.com/mwefpfnk" xlink:type="simple">https://tinyurl.com/mwefpfnk</text:a></text:p>
          </table:table-cell>
          <table:table-cell office:value-type="date" office:date-value="2024-05-03" calcext:value-type="date">
            <text:p>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lutionbancaire.com/" xlink:type="simple">www.solutionbancaire.com</text:a></text:p>
          </table:table-cell>
          <table:table-cell table:style-name="ce4" office:value-type="string" calcext:value-type="string">
            <text:p>solutionbancaire</text:p>
          </table:table-cell>
          <table:table-cell table:style-name="ce11" office:value-type="string" calcext:value-type="string">
            <text:p><text:a xlink:href="https://bit.ly/2V2U9PG" xlink:type="simple">https://bit.ly/2V2U9P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ution-bitcoin.com/" xlink:type="simple">www.solution-bitcoin.com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utioncrypto.com/" xlink:type="simple">www.solutioncrypto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utioneconomie.com/" xlink:type="simple">www.solutioneconomie.com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ution-greenchanel.com/" xlink:type="simple">www.solution-greenchanel.com</text:a></text:p>
          </table:table-cell>
          <table:table-cell office:value-type="string" calcext:value-type="string">
            <text:p>france-globalmarkets</text:p>
          </table:table-cell>
          <table:table-cell table:style-name="ce11" office:value-type="string" calcext:value-type="string">
            <text:p><text:a xlink:href="https://tinyurl.com/3fu3nbax" xlink:type="simple">https://tinyurl.com/3fu3nbax</text:a></text:p>
          </table:table-cell>
          <table:table-cell office:value-type="date" office:date-value="2023-03-20" calcext:value-type="date">
            <text:p>2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lution-inv.com/" xlink:type="simple">www.solution-inv.com</text:a></text:p>
          </table:table-cell>
          <table:table-cell office:value-type="string" calcext:value-type="string">
            <text:p>solution-inv</text:p>
          </table:table-cell>
          <table:table-cell table:style-name="ce11" office:value-type="string" calcext:value-type="string">
            <text:p><text:a xlink:href="https://tinyurl.com/3wxdd8pz" xlink:type="simple">https://tinyurl.com/3wxdd8pz</text:a></text:p>
          </table:table-cell>
          <table:table-cell office:value-type="date" office:date-value="2022-10-07" calcext:value-type="date">
            <text:p>7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lution-invest.com/" xlink:type="simple">www.solution-invest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ution-livret.fr/" xlink:type="simple">www.solution-livret.fr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ution-rgpd.net/" xlink:type="simple">www.solution-rgpd.net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utions-crypto/" xlink:type="simple">www.solutions-crypto</text:a></text:p>
          </table:table-cell>
          <table:table-cell table:style-name="ce4" office:value-type="string" calcext:value-type="string">
            <text:p>cryptostradition</text:p>
          </table:table-cell>
          <table:table-cell table:style-name="ce12" office:value-type="string" calcext:value-type="string">
            <text:p>https://bit.ly/2We7AsW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utionseconomie.com/" xlink:type="simple">www.solutionseconomie.com</text:a></text:p>
          </table:table-cell>
          <table:table-cell table:style-name="ce4" office:value-type="string" calcext:value-type="string">
            <text:p>investissement-bitcoin</text:p>
          </table:table-cell>
          <table:table-cell table:style-name="ce12" office:value-type="string" calcext:value-type="string">
            <text:p>https://bit.ly/2ZH3o6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utionskey.eu/" xlink:type="simple">www.solutionskey.eu </text:a></text:p>
          </table:table-cell>
          <table:table-cell office:value-type="string" calcext:value-type="string">
            <text:p>solutionskey.eu</text:p>
          </table:table-cell>
          <table:table-cell table:style-name="ce11" office:value-type="string" calcext:value-type="string">
            <text:p><text:a xlink:href="https://tinyurl.com/4razc46u" xlink:type="simple">https://tinyurl.com/4razc46u</text:a></text:p>
          </table:table-cell>
          <table:table-cell office:value-type="date" office:date-value="2023-01-03" calcext:value-type="date">
            <text:p>3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lutions-patrimoinales.club/" xlink:type="simple">www.solutions-patrimoinales.club</text:a></text:p>
          </table:table-cell>
          <table:table-cell table:style-name="ce4" office:value-type="string" calcext:value-type="string">
            <text:p>ehpads-les sites de leads</text:p>
          </table:table-cell>
          <table:table-cell table:style-name="ce11" office:value-type="string" calcext:value-type="string">
            <text:p><text:a xlink:href="https://bit.ly/2FSR0eG" xlink:type="simple">https://bit.ly/2FSR0e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lutionsshell.com/" xlink:type="simple">www.solutionsshell.com </text:a></text:p>
          </table:table-cell>
          <table:table-cell office:value-type="string" calcext:value-type="string">
            <text:p>shell-developpementdurable.info</text:p>
          </table:table-cell>
          <table:table-cell table:style-name="ce11" office:value-type="string" calcext:value-type="string">
            <text:p><text:a xlink:href="https://tinyurl.com/39wcm47p" xlink:type="simple">https://tinyurl.com/39wcm47p</text:a></text:p>
          </table:table-cell>
          <table:table-cell office:value-type="date" office:date-value="2024-01-30" calcext:value-type="date">
            <text:p>30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manor.com/" xlink:type="simple">www.somanor.com</text:a></text:p>
          </table:table-cell>
          <table:table-cell office:value-type="string" calcext:value-type="string">
            <text:p>somanor.com</text:p>
          </table:table-cell>
          <table:table-cell table:style-name="ce11" office:value-type="string" calcext:value-type="string">
            <text:p><text:a xlink:href="http://tinyurl.com/mrxhussm" xlink:type="simple">http://tinyurl.com/mrxhussm</text:a></text:p>
          </table:table-cell>
          <table:table-cell office:value-type="date" office:date-value="2024-02-09" calcext:value-type="date">
            <text:p>9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omerset-cm.com/" xlink:type="simple">www.somerset-cm.com</text:a></text:p>
          </table:table-cell>
          <table:table-cell office:value-type="string" calcext:value-type="string">
            <text:p>somerset-cm</text:p>
          </table:table-cell>
          <table:table-cell table:style-name="ce11" office:value-type="string" calcext:value-type="string">
            <text:p><text:a xlink:href="https://tinyurl.com/2rsdn9b2" xlink:type="simple">https://tinyurl.com/2rsdn9b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uscription-ing-diba.com/" xlink:type="simple">www.souscription-ing-diba.com</text:a></text:p>
          </table:table-cell>
          <table:table-cell table:style-name="ce4" office:value-type="string" calcext:value-type="string">
            <text:p>inscription-ingdiba-ag.com</text:p>
          </table:table-cell>
          <table:table-cell table:style-name="ce11" office:value-type="string" calcext:value-type="string">
            <text:p><text:a xlink:href="https://bit.ly/3yI2Cri" xlink:type="simple">https://bit.ly/3yI2Cr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ouscription-ingdiba-ag.com/" xlink:type="simple">www.souscription-ingdiba-ag.com</text:a></text:p>
          </table:table-cell>
          <table:table-cell table:style-name="ce4" office:value-type="string" calcext:value-type="string">
            <text:p>inscription-ingdiba-ag.com</text:p>
          </table:table-cell>
          <table:table-cell table:style-name="ce11" office:value-type="string" calcext:value-type="string">
            <text:p><text:a xlink:href="https://bit.ly/3yI2Cri" xlink:type="simple">https://bit.ly/3yI2Cr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pf-park.com/" xlink:type="simple">www.spf-park.com</text:a></text:p>
          </table:table-cell>
          <table:table-cell table:style-name="ce4" office:value-type="string" calcext:value-type="string">
            <text:p>spf-park</text:p>
          </table:table-cell>
          <table:table-cell table:style-name="ce11" office:value-type="string" calcext:value-type="string">
            <text:p><text:a xlink:href="https://bit.ly/3iJqUvl" xlink:type="simple">https://bit.ly/3iJqUv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phere-crypto.com/" xlink:type="simple">www.sphere-crypto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quare-habitat-ehpad.com/" xlink:type="simple">www.square-habitat-ehpad.com</text:a></text:p>
          </table:table-cell>
          <table:table-cell office:value-type="string" calcext:value-type="string">
            <text:p>square-habitat-ehpad</text:p>
          </table:table-cell>
          <table:table-cell table:style-name="ce11" office:value-type="string" calcext:value-type="string">
            <text:p><text:a xlink:href="https://tinyurl.com/5xzds6d3" xlink:type="simple">https://tinyurl.com/5xzds6d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quare-habitat-immo.com/" xlink:type="simple">www.square-habitat-immo.com</text:a></text:p>
          </table:table-cell>
          <table:table-cell office:value-type="string" calcext:value-type="string">
            <text:p>square-habitat-ehpad</text:p>
          </table:table-cell>
          <table:table-cell table:style-name="ce11" office:value-type="string" calcext:value-type="string">
            <text:p><text:a xlink:href="https://tinyurl.com/5xzds6d3" xlink:type="simple">https://tinyurl.com/5xzds6d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quarexchange.com/" xlink:type="simple">www.squarexchange.com</text:a></text:p>
          </table:table-cell>
          <table:table-cell office:value-type="string" calcext:value-type="string">
            <text:p>squarexchange</text:p>
          </table:table-cell>
          <table:table-cell table:style-name="ce11" office:value-type="string" calcext:value-type="string">
            <text:p><text:a xlink:href="https://tinyurl.com/mtjuhzwa" xlink:type="simple">https://tinyurl.com/mtjuhzw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rprisk.com/" xlink:type="simple">www.srprisk.com</text:a></text:p>
          </table:table-cell>
          <table:table-cell table:style-name="ce4" office:value-type="string" calcext:value-type="string">
            <text:p>srprisk</text:p>
          </table:table-cell>
          <table:table-cell table:style-name="ce11" office:value-type="string" calcext:value-type="string">
            <text:p><text:a xlink:href="https://tinyurl.com/2p8s95zn" xlink:type="simple">https://tinyurl.com/2p8s95z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rp-risk.com/" xlink:type="simple">www.srp-risk.com</text:a></text:p>
          </table:table-cell>
          <table:table-cell table:style-name="ce4" office:value-type="string" calcext:value-type="string">
            <text:p>srprisk</text:p>
          </table:table-cell>
          <table:table-cell table:style-name="ce11" office:value-type="string" calcext:value-type="string">
            <text:p><text:a xlink:href="https://tinyurl.com/2p8s95zn" xlink:type="simple">https://tinyurl.com/2p8s95z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slcrypto.com/" xlink:type="simple">www.sslcrypto.com</text:a></text:p>
          </table:table-cell>
          <table:table-cell table:style-name="ce4" office:value-type="string" calcext:value-type="string">
            <text:p>gmt crypto</text:p>
          </table:table-cell>
          <table:table-cell table:style-name="ce12" office:value-type="string" calcext:value-type="string">
            <text:p>https://bit.ly/2UKJAM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andpointfinance.com/" xlink:type="simple">www.standpointfinance.com</text:a></text:p>
          </table:table-cell>
          <table:table-cell table:style-name="ce4" office:value-type="string" calcext:value-type="string">
            <text:p>standpointfinance</text:p>
          </table:table-cell>
          <table:table-cell table:style-name="ce11" office:value-type="string" calcext:value-type="string">
            <text:p><text:a xlink:href="https://tinyurl.com/tkehab8u" xlink:type="simple">https://tinyurl.com/tkehab8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ar-capital.fr/" xlink:type="simple">www.star-capital.fr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ar-capital.fr/" xlink:type="simple">www.star-capital.fr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argazecapital.co/" xlink:type="simple">www.stargazecapital.co</text:a></text:p>
          </table:table-cell>
          <table:table-cell office:value-type="string" calcext:value-type="string">
            <text:p>certainvest.world</text:p>
          </table:table-cell>
          <table:table-cell table:style-name="ce11" office:value-type="string" calcext:value-type="string">
            <text:p><text:a xlink:href="https://tinyurl.com/yckp8wvh" xlink:type="simple">https://tinyurl.com/yckp8wvh</text:a></text:p>
          </table:table-cell>
          <table:table-cell office:value-type="date" office:date-value="2023-11-25" calcext:value-type="date">
            <text:p>2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tarrealestate.fr/" xlink:type="simple">www.starrealestate.fr </text:a></text:p>
          </table:table-cell>
          <table:table-cell office:value-type="string" calcext:value-type="string">
            <text:p>starrealestate.fr</text:p>
          </table:table-cell>
          <table:table-cell table:style-name="ce11" office:value-type="string" calcext:value-type="string">
            <text:p><text:a xlink:href="http://tinyurl.com/4ut3fz7d" xlink:type="simple">http://tinyurl.com/4ut3fz7d</text:a></text:p>
          </table:table-cell>
          <table:table-cell office:value-type="date" office:date-value="2024-01-03" calcext:value-type="date">
            <text:p>3-janv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startrader.com/" xlink:type="simple">www.startrader.com</text:a></text:p>
          </table:table-cell>
          <table:table-cell office:value-type="string" calcext:value-type="string">
            <text:p>www.startrader.com</text:p>
          </table:table-cell>
          <table:table-cell table:style-name="ce13" office:value-type="string" calcext:value-type="string">
            <text:p><text:a xlink:href="https://tinyurl.com/4e65bp9t" xlink:type="simple">https://tinyurl.com/4e65bp9t</text:a></text:p>
          </table:table-cell>
          <table:table-cell office:value-type="date" office:date-value="2024-04-03" calcext:value-type="date">
            <text:p>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tbmarkets.com/" xlink:type="simple">www.stbmarkets.com</text:a></text:p>
          </table:table-cell>
          <table:table-cell office:value-type="string" calcext:value-type="string">
            <text:p>bullexon.com</text:p>
          </table:table-cell>
          <table:table-cell table:style-name="ce11" office:value-type="string" calcext:value-type="string">
            <text:p><text:a xlink:href="https://tinyurl.com/ye2xtujt" xlink:type="simple">https://tinyurl.com/ye2xtujt</text:a></text:p>
          </table:table-cell>
          <table:table-cell office:value-type="date" office:date-value="2023-07-25" calcext:value-type="date">
            <text:p>25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t-conseils.com/" xlink:type="simple">www.st-conseils.com</text:a></text:p>
          </table:table-cell>
          <table:table-cell table:style-name="ce4" office:value-type="string" calcext:value-type="string">
            <text:p>st-conseils</text:p>
          </table:table-cell>
          <table:table-cell table:style-name="ce11" office:value-type="string" calcext:value-type="string">
            <text:p><text:a xlink:href="https://bit.ly/3iCsdNe" xlink:type="simple">https://bit.ly/3iCsdN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d-cb.com/" xlink:type="simple">www.std-cb.com</text:a></text:p>
          </table:table-cell>
          <table:table-cell office:value-type="string" calcext:value-type="string">
            <text:p>santandconsumerbank</text:p>
          </table:table-cell>
          <table:table-cell table:style-name="ce11" office:value-type="string" calcext:value-type="string">
            <text:p><text:a xlink:href="https://tinyurl.com/ybje6n54" xlink:type="simple">https://tinyurl.com/ybje6n54</text:a></text:p>
          </table:table-cell>
          <table:table-cell office:value-type="date" office:date-value="2022-11-17" calcext:value-type="date">
            <text:p>17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tdrfrance.com/" xlink:type="simple">www.stdrfrance.com</text:a></text:p>
          </table:table-cell>
          <table:table-cell table:style-name="ce4" office:value-type="string" calcext:value-type="string">
            <text:p>stdrfrance</text:p>
          </table:table-cell>
          <table:table-cell table:style-name="ce11" office:value-type="string" calcext:value-type="string">
            <text:p><text:a xlink:href="https://bit.ly/2TQC4Fs" xlink:type="simple">https://bit.ly/2TQC4F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ellium-secure.com/" xlink:type="simple">www.stellium-secure.com</text:a></text:p>
          </table:table-cell>
          <table:table-cell table:style-name="ce4" office:value-type="string" calcext:value-type="string">
            <text:p>stellium-secure</text:p>
          </table:table-cell>
          <table:table-cell table:style-name="ce12" office:value-type="string" calcext:value-type="string">
            <text:p>https://tinyurl.com/yckm9bsd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ex.group/" xlink:type="simple">www.stex.group</text:a></text:p>
          </table:table-cell>
          <table:table-cell office:value-type="string" calcext:value-type="string">
            <text:p>keycap-patners</text:p>
          </table:table-cell>
          <table:table-cell table:style-name="ce11" office:value-type="string" calcext:value-type="string">
            <text:p><text:a xlink:href="https://tinyurl.com/2s35en7u" xlink:type="simple">https://tinyurl.com/2s35en7u</text:a></text:p>
          </table:table-cell>
          <table:table-cell office:value-type="date" office:date-value="2023-02-23" calcext:value-type="date">
            <text:p>23-févr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stigma-finance.com/" xlink:type="simple">www.stigma-finance.com</text:a></text:p>
          </table:table-cell>
          <table:table-cell office:value-type="string" calcext:value-type="string">
            <text:p>stigma-finance.com</text:p>
          </table:table-cell>
          <table:table-cell table:style-name="ce13" office:value-type="string" calcext:value-type="string">
            <text:p><text:a xlink:href="https://tinyurl.com/29kxmjk6" xlink:type="simple">https://tinyurl.com/29kxmjk6</text:a></text:p>
          </table:table-cell>
          <table:table-cell office:value-type="date" office:date-value="2024-05-03" calcext:value-type="date">
            <text:p>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tme.xyz/" xlink:type="simple">www.stme.xyz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ock-crypto.com/" xlink:type="simple">www.stock-crypto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ock-ex-lu.com/" xlink:type="simple">www.stock-ex-lu.com</text:a></text:p>
          </table:table-cell>
          <table:table-cell office:value-type="string" calcext:value-type="string">
            <text:p>irl-personnal-firm.com</text:p>
          </table:table-cell>
          <table:table-cell table:style-name="ce11" office:value-type="string" calcext:value-type="string">
            <text:p><text:a xlink:href="https://tinyurl.com/2bmt3tee" xlink:type="simple">https://tinyurl.com/2bmt3tee</text:a></text:p>
          </table:table-cell>
          <table:table-cell office:value-type="date" office:date-value="2023-07-18" calcext:value-type="date">
            <text:p>18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tock-wine.com/" xlink:type="simple">www.stock-wine.com</text:a></text:p>
          </table:table-cell>
          <table:table-cell table:style-name="ce4" office:value-type="string" calcext:value-type="string">
            <text:p>patrimoine-vins.com</text:p>
          </table:table-cell>
          <table:table-cell table:style-name="ce12" office:value-type="string" calcext:value-type="string">
            <text:p>https://bit.ly/2LnQFD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rategie-economie.com/" xlink:type="simple">www.strategie-economie.com</text:a></text:p>
          </table:table-cell>
          <table:table-cell office:value-type="string" calcext:value-type="string">
            <text:p>fausses ventes actions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3-04-26" calcext:value-type="date">
            <text:p>26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tratfin-conseil.com/" xlink:type="simple">www.stratfin-conseil.com</text:a></text:p>
          </table:table-cell>
          <table:table-cell table:style-name="ce4" office:value-type="string" calcext:value-type="string">
            <text:p>stratfin-conseil</text:p>
          </table:table-cell>
          <table:table-cell table:style-name="ce11" office:value-type="string" calcext:value-type="string">
            <text:p><text:a xlink:href="https://bit.ly/3fnb32B" xlink:type="simple">https://bit.ly/3fnb32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ratfin-invest.fr/" xlink:type="simple">www.stratfin-invest.fr</text:a></text:p>
          </table:table-cell>
          <table:table-cell office:value-type="string" calcext:value-type="string">
            <text:p>strafin-invest</text:p>
          </table:table-cell>
          <table:table-cell table:style-name="ce11" office:value-type="string" calcext:value-type="string">
            <text:p><text:a xlink:href="https://tinyurl.com/43f5y56p" xlink:type="simple">https://tinyurl.com/43f5y56p</text:a></text:p>
          </table:table-cell>
          <table:table-cell office:value-type="date" office:date-value="2023-09-06" calcext:value-type="date">
            <text:p>6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trato-markets.com/" xlink:type="simple">www.strato-markets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reakk.io/" xlink:type="simple">www.streakk.io</text:a></text:p>
          </table:table-cell>
          <table:table-cell office:value-type="string" calcext:value-type="string">
            <text:p>streakk.io</text:p>
          </table:table-cell>
          <table:table-cell table:style-name="ce11" office:value-type="string" calcext:value-type="string">
            <text:p><text:a xlink:href="http://tinyurl.com/ykbzy72k" xlink:type="simple">http://tinyurl.com/ykbzy72k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tream-te.com/" xlink:type="simple">www.stream-te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renuus-capital.com/" xlink:type="simple">www.strenuus-capital.com</text:a></text:p>
          </table:table-cell>
          <table:table-cell table:style-name="ce4" office:value-type="string" calcext:value-type="string">
            <text:p>strenuus-capital</text:p>
          </table:table-cell>
          <table:table-cell table:style-name="ce11" office:value-type="string" calcext:value-type="string">
            <text:p><text:a xlink:href="https://tinyurl.com/4d3w2pdv" xlink:type="simple">https://tinyurl.com/4d3w2pd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scapital.co.uk/" xlink:type="simple">www.stscapital.co.uk</text:a></text:p>
          </table:table-cell>
          <table:table-cell table:style-name="ce4" office:value-type="string" calcext:value-type="string">
            <text:p>finecoregrp.com</text:p>
          </table:table-cell>
          <table:table-cell table:style-name="ce12" office:value-type="string" calcext:value-type="string">
            <text:p>https://bit.ly/2Pxrwo5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tscrypto.com/" xlink:type="simple">www.stscrypto.com</text:a></text:p>
          </table:table-cell>
          <table:table-cell table:style-name="ce4" office:value-type="string" calcext:value-type="string">
            <text:p>cryptoquicker</text:p>
          </table:table-cell>
          <table:table-cell table:style-name="ce12" office:value-type="string" calcext:value-type="string">
            <text:p>https://bit.ly/2XY5z4D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uccess26inv.com/" xlink:type="simple">www.success26inv.com</text:a></text:p>
          </table:table-cell>
          <table:table-cell office:value-type="string" calcext:value-type="string">
            <text:p>success26inv.com</text:p>
          </table:table-cell>
          <table:table-cell table:style-name="ce11" office:value-type="string" calcext:value-type="string">
            <text:p><text:a xlink:href="https://tinyurl.com/bbrxt79k" xlink:type="simple">https://tinyurl.com/bbrxt79k</text:a></text:p>
          </table:table-cell>
          <table:table-cell office:value-type="date" office:date-value="2023-11-07" calcext:value-type="date">
            <text:p>7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ucm.com/" xlink:type="simple">www.sucm.com</text:a></text:p>
          </table:table-cell>
          <table:table-cell table:style-name="ce4" office:value-type="string" calcext:value-type="string">
            <text:p>sucm.com</text:p>
          </table:table-cell>
          <table:table-cell table:style-name="ce11" office:value-type="string" calcext:value-type="string">
            <text:p><text:a xlink:href="https://bit.ly/2SSD3UG" xlink:type="simple">https://bit.ly/2SSD3U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uperether.io/" xlink:type="simple">www.superether.io</text:a></text:p>
          </table:table-cell>
          <table:table-cell office:value-type="string" calcext:value-type="string">
            <text:p>superether</text:p>
          </table:table-cell>
          <table:table-cell table:style-name="ce11" office:value-type="string" calcext:value-type="string">
            <text:p><text:a xlink:href="https://tinyurl.com/4zvd84xv" xlink:type="simple">https://tinyurl.com/4zvd84xv</text:a></text:p>
          </table:table-cell>
          <table:table-cell office:value-type="date" office:date-value="2023-03-31" calcext:value-type="date">
            <text:p>31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uperlinksmdz.com/" xlink:type="simple">www.superlinksmdz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3-02-16" calcext:value-type="date">
            <text:p>16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upport-bitcoin.com/" xlink:type="simple">www.support-bitcoin.com</text:a></text:p>
          </table:table-cell>
          <table:table-cell table:style-name="ce4" office:value-type="string" calcext:value-type="string">
            <text:p>enquete-fraude</text:p>
          </table:table-cell>
          <table:table-cell table:style-name="ce11" office:value-type="string" calcext:value-type="string">
            <text:p><text:a xlink:href="https://tinyurl.com/mnmaf42n" xlink:type="simple">https://tinyurl.com/mnmaf42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upportbourso.com/" xlink:type="simple">www.supportbourso.com 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1-27" calcext:value-type="date">
            <text:p>27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upport-brsma.com/" xlink:type="simple">www.support-brsma.com</text:a></text:p>
          </table:table-cell>
          <table:table-cell office:value-type="string" calcext:value-type="string">
            <text:p>brma-support.com</text:p>
          </table:table-cell>
          <table:table-cell table:style-name="ce11" office:value-type="string" calcext:value-type="string">
            <text:p><text:a xlink:href="https://tinyurl.com/y3svenue" xlink:type="simple">https://tinyurl.com/y3svenue</text:a></text:p>
          </table:table-cell>
          <table:table-cell office:value-type="date" office:date-value="2023-05-22" calcext:value-type="date">
            <text:p>2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upport-meilleurtaux.com/" xlink:type="simple">www.support-meilleurtaux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urholympiades-invest.com/" xlink:type="simple">www.surholympiades-invest.com</text:a></text:p>
          </table:table-cell>
          <table:table-cell office:value-type="string" calcext:value-type="string">
            <text:p>surholympiades-invest.com</text:p>
          </table:table-cell>
          <table:table-cell table:style-name="ce11" office:value-type="string" calcext:value-type="string">
            <text:p><text:a xlink:href="https://tinyurl.com/khpe27u6" xlink:type="simple">https://tinyurl.com/khpe27u6</text:a></text:p>
          </table:table-cell>
          <table:table-cell office:value-type="date" office:date-value="2023-04-05" calcext:value-type="date">
            <text:p>5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ustainableaxa.com/" xlink:type="simple">www.sustainableaxa.com</text:a></text:p>
          </table:table-cell>
          <table:table-cell office:value-type="string" calcext:value-type="string">
            <text:p>axa-gestion</text:p>
          </table:table-cell>
          <table:table-cell table:style-name="ce11" office:value-type="string" calcext:value-type="string">
            <text:p><text:a xlink:href="https://tinyurl.com/2p9hbbck" xlink:type="simple">https://tinyurl.com/2p9hbbck</text:a></text:p>
          </table:table-cell>
          <table:table-cell office:value-type="date" office:date-value="2023-02-09" calcext:value-type="date">
            <text:p>9-févr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swan-gestion.com/" xlink:type="simple">www.swan-gestion.com</text:a></text:p>
          </table:table-cell>
          <table:table-cell office:value-type="string" calcext:value-type="string">
            <text:p>gestion-swan</text:p>
          </table:table-cell>
          <table:table-cell table:style-name="ce13" office:value-type="string" calcext:value-type="string">
            <text:p><text:a xlink:href="https://tinyurl.com/4e6m7k8n" xlink:type="simple">https://tinyurl.com/4e6m7k8n</text:a></text:p>
          </table:table-cell>
          <table:table-cell office:value-type="date" office:date-value="2024-04-18" calcext:value-type="date">
            <text:p>18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swissborg-gestion.com/" xlink:type="simple">www.swissborg-gestion.com</text:a></text:p>
          </table:table-cell>
          <table:table-cell office:value-type="string" calcext:value-type="string">
            <text:p>swissborg-gestion.com</text:p>
          </table:table-cell>
          <table:table-cell table:style-name="ce13" office:value-type="string" calcext:value-type="string">
            <text:p><text:a xlink:href="https://tinyurl.com/ytyek224" xlink:type="simple">https://tinyurl.com/ytyek224</text:a></text:p>
          </table:table-cell>
          <table:table-cell office:value-type="date" office:date-value="2024-04-09" calcext:value-type="date">
            <text:p>9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wissepargne.com/" xlink:type="simple">www.swissepargne.com </text:a></text:p>
          </table:table-cell>
          <table:table-cell table:style-name="ce4" office:value-type="string" calcext:value-type="string">
            <text:p>swissepargne</text:p>
          </table:table-cell>
          <table:table-cell table:style-name="ce11" office:value-type="string" calcext:value-type="string">
            <text:p><text:a xlink:href="https://bit.ly/2VQO8Vv" xlink:type="simple">https://bit.ly/2VQO8V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wisslife-info.fr/" xlink:type="simple">www.swisslife-info.fr </text:a></text:p>
          </table:table-cell>
          <table:table-cell office:value-type="string" calcext:value-type="string">
            <text:p>swisslife-info.fr </text:p>
          </table:table-cell>
          <table:table-cell table:style-name="ce11" office:value-type="string" calcext:value-type="string">
            <text:p><text:a xlink:href="https://tinyurl.com/2cpv7xu9" xlink:type="simple">https://tinyurl.com/2cpv7xu9</text:a></text:p>
          </table:table-cell>
          <table:table-cell office:value-type="date" office:date-value="2023-10-06" calcext:value-type="date">
            <text:p>6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wisslifeinvestment.ch/" xlink:type="simple">www.swisslifeinvestment.ch</text:a></text:p>
          </table:table-cell>
          <table:table-cell table:style-name="ce4" office:value-type="string" calcext:value-type="string">
            <text:p>bstf-services</text:p>
          </table:table-cell>
          <table:table-cell table:style-name="ce11" office:value-type="string" calcext:value-type="string">
            <text:p><text:a xlink:href="https://bit.ly/3iWVKBs" xlink:type="simple">https://bit.ly/3iWVKBs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swissmo-inv.com/" xlink:type="simple">www.swissmo-inv.com</text:a></text:p>
          </table:table-cell>
          <table:table-cell office:value-type="string" calcext:value-type="string">
            <text:p>swiss-mo-inv.com</text:p>
          </table:table-cell>
          <table:table-cell table:style-name="ce13" office:value-type="string" calcext:value-type="string">
            <text:p><text:a xlink:href="https://tinyurl.com/5n8duc6f" xlink:type="simple">https://tinyurl.com/5n8duc6f</text:a></text:p>
          </table:table-cell>
          <table:table-cell office:value-type="date" office:date-value="2024-04-23" calcext:value-type="date">
            <text:p>23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swiss-mo-inv.com/" xlink:type="simple">www.swiss-mo-inv.com</text:a></text:p>
          </table:table-cell>
          <table:table-cell office:value-type="string" calcext:value-type="string">
            <text:p>swiss-mo-inv.com</text:p>
          </table:table-cell>
          <table:table-cell table:style-name="ce13" office:value-type="string" calcext:value-type="string">
            <text:p><text:a xlink:href="https://tinyurl.com/5n8duc6f" xlink:type="simple">https://tinyurl.com/5n8duc6f</text:a></text:p>
          </table:table-cell>
          <table:table-cell office:value-type="date" office:date-value="2024-04-22" calcext:value-type="date">
            <text:p>2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witzeland-capital.com/" xlink:type="simple">www.switzeland-capital.com</text:a></text:p>
          </table:table-cell>
          <table:table-cell table:style-name="ce4" office:value-type="string" calcext:value-type="string">
            <text:p>finecoregrp.com</text:p>
          </table:table-cell>
          <table:table-cell table:style-name="ce12" office:value-type="string" calcext:value-type="string">
            <text:p>https://bit.ly/2Pxrwo5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w-quote.com/" xlink:type="simple">www.sw-quote.com</text:a></text:p>
          </table:table-cell>
          <table:table-cell table:style-name="ce4" office:value-type="string" calcext:value-type="string">
            <text:p>connectyuh</text:p>
          </table:table-cell>
          <table:table-cell table:style-name="ce11" office:value-type="string" calcext:value-type="string">
            <text:p><text:a xlink:href="https://bit.ly/3zm5r1I" xlink:type="simple">https://bit.ly/3zm5r1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wshs.co/" xlink:type="simple">www.swshs.co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ygicbnk.com/" xlink:type="simple">www.sygicbnk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syrusinvestissement.net/" xlink:type="simple">www.syrusinvestissement.net</text:a></text:p>
          </table:table-cell>
          <table:table-cell office:value-type="string" calcext:value-type="string">
            <text:p>syrusinvestissement.net</text:p>
          </table:table-cell>
          <table:table-cell/>
          <table:table-cell office:value-type="date" office:date-value="2023-01-12" calcext:value-type="date">
            <text:p>12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system-market.com/" xlink:type="simple">www.system-market.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.vinru.pro/" xlink:type="simple">www.t.vinru.pro </text:a></text:p>
          </table:table-cell>
          <table:table-cell office:value-type="string" calcext:value-type="string">
            <text:p>monca.pro</text:p>
          </table:table-cell>
          <table:table-cell table:style-name="ce11" office:value-type="string" calcext:value-type="string">
            <text:p><text:a xlink:href="https://tinyurl.com/57tvf277" xlink:type="simple">https://tinyurl.com/57tvf277</text:a></text:p>
          </table:table-cell>
          <table:table-cell office:value-type="date" office:date-value="2023-12-04" calcext:value-type="date">
            <text:p>4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a-management.online/" xlink:type="simple">www.ta-management.online</text:a></text:p>
          </table:table-cell>
          <table:table-cell table:style-name="ce4" office:value-type="string" calcext:value-type="string">
            <text:p>ta-management</text:p>
          </table:table-cell>
          <table:table-cell table:style-name="ce11" office:value-type="string" calcext:value-type="string">
            <text:p><text:a xlink:href="https://bit.ly/3zpv02s" xlink:type="simple">https://bit.ly/3zpv02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angent-capital.pro/" xlink:type="simple">www.tangent-capital.pro</text:a></text:p>
          </table:table-cell>
          <table:table-cell office:value-type="string" calcext:value-type="string">
            <text:p>tangent-capital.pro</text:p>
          </table:table-cell>
          <table:table-cell table:style-name="ce11" office:value-type="string" calcext:value-type="string">
            <text:p><text:a xlink:href="https://tinyurl.com/mvbuhd9k" xlink:type="simple">https://tinyurl.com/mvbuhd9k</text:a></text:p>
          </table:table-cell>
          <table:table-cell office:value-type="date" office:date-value="2023-11-28" calcext:value-type="date">
            <text:p>2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apam.com/" xlink:type="simple">www.tapam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arga-bk.com/" xlink:type="simple">www.targa-bk.com</text:a></text:p>
          </table:table-cell>
          <table:table-cell table:style-name="ce4" office:value-type="string" calcext:value-type="string">
            <text:p>targo-bk</text:p>
          </table:table-cell>
          <table:table-cell table:style-name="ce11" office:value-type="string" calcext:value-type="string">
            <text:p><text:a xlink:href="https://bit.ly/2TgMWMm" xlink:type="simple">https://bit.ly/2TgMWM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askeo.net/" xlink:type="simple">www.taskeo.net</text:a></text:p>
          </table:table-cell>
          <table:table-cell table:style-name="ce4" office:value-type="string" calcext:value-type="string">
            <text:p>altium patrimoine</text:p>
          </table:table-cell>
          <table:table-cell table:style-name="ce12" office:value-type="string" calcext:value-type="string">
            <text:p>https://bit.ly/2GEXw5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aylorcapitals.com/" xlink:type="simple">www.taylorcapitals.com</text:a></text:p>
          </table:table-cell>
          <table:table-cell table:style-name="ce4" office:value-type="string" calcext:value-type="string">
            <text:p>taylorcapitaLS</text:p>
          </table:table-cell>
          <table:table-cell table:style-name="ce11" office:value-type="string" calcext:value-type="string">
            <text:p><text:a xlink:href="https://bit.ly/34StiIW" xlink:type="simple">https://bit.ly/34StiI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-capital.ltd/" xlink:type="simple">www.t-capital.ltd</text:a></text:p>
          </table:table-cell>
          <table:table-cell office:value-type="string" calcext:value-type="string">
            <text:p>t-capital.ltd</text:p>
          </table:table-cell>
          <table:table-cell table:style-name="ce11" office:value-type="string" calcext:value-type="string">
            <text:p><text:a xlink:href="http://tinyurl.com/5n6vbz6x" xlink:type="simple">http://tinyurl.com/5n6vbz6x</text:a></text:p>
          </table:table-cell>
          <table:table-cell office:value-type="date" office:date-value="2024-01-05" calcext:value-type="date">
            <text:p>5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capitaltrading.com/" xlink:type="simple">www.tcapitaltrading.com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3lO9q2H" xlink:type="simple">https://bit.ly/3lO9q2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cdglobal.com/" xlink:type="simple">www.tcdglobal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echmarketsltd.com/" xlink:type="simple">www.techmarketsltd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echnicalsas.com/" xlink:type="simple">www.technicalsas.com</text:a></text:p>
          </table:table-cell>
          <table:table-cell table:style-name="ce4" office:value-type="string" calcext:value-type="string">
            <text:p>technicalsas</text:p>
          </table:table-cell>
          <table:table-cell table:style-name="ce11" office:value-type="string" calcext:value-type="string">
            <text:p><text:a xlink:href="https://bit.ly/32JzmTM" xlink:type="simple">https://bit.ly/32JzmT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echnologyallianz.fr/" xlink:type="simple">www.technologyallianz.fr</text:a></text:p>
          </table:table-cell>
          <table:table-cell office:value-type="string" calcext:value-type="string">
            <text:p>allianzgroup.fr</text:p>
          </table:table-cell>
          <table:table-cell table:style-name="ce11" office:value-type="string" calcext:value-type="string">
            <text:p><text:a xlink:href="https://tinyurl.com/4z6mh83j" xlink:type="simple">https://tinyurl.com/4z6mh83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ech-velocity.com/" xlink:type="simple">www.tech-velocity.com</text:a></text:p>
          </table:table-cell>
          <table:table-cell table:style-name="ce4" office:value-type="string" calcext:value-type="string">
            <text:p>tech-velocity</text:p>
          </table:table-cell>
          <table:table-cell table:style-name="ce11" office:value-type="string" calcext:value-type="string">
            <text:p><text:a xlink:href="https://bit.ly/2sukJDV" xlink:type="simple">https://bit.ly/2sukJDV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erium-gestion.com/" xlink:type="simple">www.terium-gestion.com 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g-bk-inv.com/" xlink:type="simple">www.tg-bk-inv.com</text:a></text:p>
          </table:table-cell>
          <table:table-cell table:style-name="ce4" office:value-type="string" calcext:value-type="string">
            <text:p>targo-bk</text:p>
          </table:table-cell>
          <table:table-cell table:style-name="ce11" office:value-type="string" calcext:value-type="string">
            <text:p><text:a xlink:href="https://bit.ly/2TgMWMm" xlink:type="simple">https://bit.ly/2TgMWM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ginvest-gestion.com/" xlink:type="simple">www.tginvest-gestion.com </text:a></text:p>
          </table:table-cell>
          <table:table-cell office:value-type="string" calcext:value-type="string">
            <text:p>tginvest-gestion.com</text:p>
          </table:table-cell>
          <table:table-cell table:style-name="ce11" office:value-type="string" calcext:value-type="string">
            <text:p><text:a xlink:href="https://tinyurl.com/3ez8hucp" xlink:type="simple">https://tinyurl.com/3ez8hucp</text:a></text:p>
          </table:table-cell>
          <table:table-cell office:value-type="date" office:date-value="2023-10-16" calcext:value-type="date">
            <text:p>16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ginvest-particulier.com/" xlink:type="simple">www.tginvest-particulier.com</text:a></text:p>
          </table:table-cell>
          <table:table-cell office:value-type="string" calcext:value-type="string">
            <text:p>tginvest-gestion.com</text:p>
          </table:table-cell>
          <table:table-cell table:style-name="ce11" office:value-type="string" calcext:value-type="string">
            <text:p><text:a xlink:href="https://tinyurl.com/3ez8hucp" xlink:type="simple">https://tinyurl.com/3ez8hucp</text:a></text:p>
          </table:table-cell>
          <table:table-cell office:value-type="date" office:date-value="2023-10-31" calcext:value-type="date">
            <text:p>31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hebeginoftime.net/" xlink:type="simple">www.thebeginoftime.net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hebitcoinscode.com/" xlink:type="simple">www.thebitcoinscode.com</text:a></text:p>
          </table:table-cell>
          <table:table-cell table:style-name="ce4" office:value-type="string" calcext:value-type="string">
            <text:p>algo-signals</text:p>
          </table:table-cell>
          <table:table-cell table:style-name="ce11" office:value-type="string" calcext:value-type="string">
            <text:p><text:a xlink:href="https://bit.ly/3hgn5Lj" xlink:type="simple">https://bit.ly/3hgn5L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hecapitalinvestmentadvisor.com/" xlink:type="simple">www.thecapitalinvestmentadvisor.com</text:a></text:p>
          </table:table-cell>
          <table:table-cell table:style-name="ce4" office:value-type="string" calcext:value-type="string">
            <text:p>thecapitalinvestmentadvisor</text:p>
          </table:table-cell>
          <table:table-cell table:style-name="ce11" office:value-type="string" calcext:value-type="string">
            <text:p><text:a xlink:href="https://bit.ly/2ZpPgko" xlink:type="simple">https://bit.ly/2ZpPgk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hecointrust.email/" xlink:type="simple">www.thecointrust.email</text:a></text:p>
          </table:table-cell>
          <table:table-cell office:value-type="string" calcext:value-type="string">
            <text:p>thecointrust</text:p>
          </table:table-cell>
          <table:table-cell table:style-name="ce11" office:value-type="string" calcext:value-type="string">
            <text:p><text:a xlink:href="https://tinyurl.com/ynudx73k" xlink:type="simple">https://tinyurl.com/ynudx73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hecryptolimited.com/" xlink:type="simple">www.thecryptolimited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heeducationworld.net/" xlink:type="simple">www.theeducationworld.net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he-ethereumcode-pro.com/" xlink:type="simple">www.the-ethereumcode-pro.com</text:a></text:p>
          </table:table-cell>
          <table:table-cell office:value-type="string" calcext:value-type="string">
            <text:p>the-ethereumcode-pro.com</text:p>
          </table:table-cell>
          <table:table-cell table:style-name="ce11" office:value-type="string" calcext:value-type="string">
            <text:p><text:a xlink:href="https://tinyurl.com/4v45um29" xlink:type="simple">https://tinyurl.com/4v45um29</text:a></text:p>
          </table:table-cell>
          <table:table-cell office:value-type="date" office:date-value="2023-11-05" calcext:value-type="date">
            <text:p>5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heia-immo.com/" xlink:type="simple">www.theia-immo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2XYDSxW" xlink:type="simple">https://bit.ly/2XYDSxW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heia-immo.com/" xlink:type="simple">www.theia-immo.com</text:a></text:p>
          </table:table-cell>
          <table:table-cell table:style-name="ce4" office:value-type="string" calcext:value-type="string">
            <text:p>theia-immo</text:p>
          </table:table-cell>
          <table:table-cell table:style-name="ce11" office:value-type="string" calcext:value-type="string">
            <text:p><text:a xlink:href="https://tinyurl.com/2p9fhku2" xlink:type="simple">https://tinyurl.com/2p9fhku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he-immediateconnect.com/" xlink:type="simple">www.the-immediateconnect.com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hemis-patrimoine.com/" xlink:type="simple">www.themis-patrimoine.com</text:a></text:p>
          </table:table-cell>
          <table:table-cell table:style-name="ce4" office:value-type="string" calcext:value-type="string">
            <text:p>themis</text:p>
          </table:table-cell>
          <table:table-cell table:style-name="ce11" office:value-type="string" calcext:value-type="string">
            <text:p><text:a xlink:href="https://bit.ly/2QAqWHt" xlink:type="simple">https://bit.ly/2QAqWHt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thepanther.io/" xlink:type="simple">www.thepanther.io</text:a></text:p>
          </table:table-cell>
          <table:table-cell office:value-type="string" calcext:value-type="string">
            <text:p>thepanther.io</text:p>
          </table:table-cell>
          <table:table-cell table:style-name="ce13" office:value-type="string" calcext:value-type="string">
            <text:p><text:a xlink:href="https://tinyurl.com/ukta2t" xlink:type="simple">https://tinyurl.com/ukta2t</text:a></text:p>
          </table:table-cell>
          <table:table-cell office:value-type="date" office:date-value="2024-04-03" calcext:value-type="date">
            <text:p>3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thevipacademy.net/" xlink:type="simple">www.thevipacademy.net</text:a></text:p>
          </table:table-cell>
          <table:table-cell office:value-type="string" calcext:value-type="string">
            <text:p>wiolin.com</text:p>
          </table:table-cell>
          <table:table-cell table:style-name="ce11" office:value-type="string" calcext:value-type="string">
            <text:p><text:a xlink:href="https://tinyurl.com/2ccfnnfc" xlink:type="simple">https://tinyurl.com/2ccfnnfc</text:a></text:p>
          </table:table-cell>
          <table:table-cell office:value-type="date" office:date-value="2024-04-27" calcext:value-type="date">
            <text:p>27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he-wine-house.com/" xlink:type="simple">www.the-wine-house.com</text:a></text:p>
          </table:table-cell>
          <table:table-cell table:style-name="ce4" office:value-type="string" calcext:value-type="string">
            <text:p>patrimoine-vin</text:p>
          </table:table-cell>
          <table:table-cell table:style-name="ce12" office:value-type="string" calcext:value-type="string">
            <text:p>https://bit.ly/2LnQFD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hewiseclasses.com/" xlink:type="simple">www.thewiseclasses.com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idetechnologiesgroup.ltd/" xlink:type="simple">www.tidetechnologiesgroup.ltd </text:a></text:p>
          </table:table-cell>
          <table:table-cell office:value-type="string" calcext:value-type="string">
            <text:p>tidetechnologiesgroup.ltd</text:p>
          </table:table-cell>
          <table:table-cell table:style-name="ce11" office:value-type="string" calcext:value-type="string">
            <text:p><text:a xlink:href="https://tinyurl.com/4xnbx9u8" xlink:type="simple">https://tinyurl.com/4xnbx9u8</text:a></text:p>
          </table:table-cell>
          <table:table-cell office:value-type="date" office:date-value="2023-11-28" calcext:value-type="date">
            <text:p>2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iic-conseil.com/" xlink:type="simple">www.tiic-conseil.com</text:a></text:p>
          </table:table-cell>
          <table:table-cell table:style-name="ce4" office:value-type="string" calcext:value-type="string">
            <text:p>ee-conseil</text:p>
          </table:table-cell>
          <table:table-cell table:style-name="ce11" office:value-type="string" calcext:value-type="string">
            <text:p><text:a xlink:href="https://bit.ly/2Y6tZeO" xlink:type="simple">https://bit.ly/2Y6tZe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ikehaucapital.eu/" xlink:type="simple">www.tikehaucapital.eu</text:a></text:p>
          </table:table-cell>
          <table:table-cell office:value-type="string" calcext:value-type="string">
            <text:p>tikehaucapital.eu</text:p>
          </table:table-cell>
          <table:table-cell table:style-name="ce11" office:value-type="string" calcext:value-type="string">
            <text:p><text:a xlink:href="https://tinyurl.com/bde9br55" xlink:type="simple">https://tinyurl.com/bde9br5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ikehau-gestion.com/" xlink:type="simple">www.tikehau-gestion.com</text:a></text:p>
          </table:table-cell>
          <table:table-cell office:value-type="string" calcext:value-type="string">
            <text:p>tikehaucapital.eu</text:p>
          </table:table-cell>
          <table:table-cell table:style-name="ce11" office:value-type="string" calcext:value-type="string">
            <text:p><text:a xlink:href="https://tinyurl.com/bde9br55" xlink:type="simple">https://tinyurl.com/bde9br5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imhafun.com/" xlink:type="simple">www.timhafun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kkfrms.net/" xlink:type="simple">www.tkkfrms.net</text:a></text:p>
          </table:table-cell>
          <table:table-cell office:value-type="string" calcext:value-type="string">
            <text:p>tkkfrms.net</text:p>
          </table:table-cell>
          <table:table-cell table:style-name="ce11" office:value-type="string" calcext:value-type="string">
            <text:p><text:a xlink:href="http://tinyurl.com/42eeayeu" xlink:type="simple">http://tinyurl.com/42eeayeu</text:a></text:p>
          </table:table-cell>
          <table:table-cell office:value-type="date" office:date-value="2024-02-06" calcext:value-type="date">
            <text:p>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bereviews.com/" xlink:type="simple">www.tobereviews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morrow-gestion.com/" xlink:type="simple">www.tomorrow-gestion.com</text:a></text:p>
          </table:table-cell>
          <table:table-cell office:value-type="string" calcext:value-type="string">
            <text:p>bk-tomorrow</text:p>
          </table:table-cell>
          <table:table-cell table:style-name="ce11" office:value-type="string" calcext:value-type="string">
            <text:p><text:a xlink:href="https://tinyurl.com/muvpbkvk" xlink:type="simple">https://tinyurl.com/muvpbkv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morrow-service.com/" xlink:type="simple">www.tomorrow-service.com</text:a></text:p>
          </table:table-cell>
          <table:table-cell office:value-type="string" calcext:value-type="string">
            <text:p>bk-tomorrow</text:p>
          </table:table-cell>
          <table:table-cell table:style-name="ce11" office:value-type="string" calcext:value-type="string">
            <text:p><text:a xlink:href="https://tinyurl.com/muvpbkvk" xlink:type="simple">https://tinyurl.com/muvpbkvk</text:a></text:p>
          </table:table-cell>
          <table:table-cell office:value-type="date" office:date-value="2022-12-05" calcext:value-type="date">
            <text:p>5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pcapitalinvest.com/" xlink:type="simple">www.topcapitalinvest.com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2Z2pC7O" xlink:type="simple">https://bit.ly/2Z2pC7O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pcm.com/" xlink:type="simple">www.topcm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pdevisenligne.com/" xlink:type="simple">www.topdevisenligne.com</text:a></text:p>
          </table:table-cell>
          <table:table-cell table:style-name="ce4" office:value-type="string" calcext:value-type="string">
            <text:p>eurobank</text:p>
          </table:table-cell>
          <table:table-cell table:style-name="ce11" office:value-type="string" calcext:value-type="string">
            <text:p><text:a xlink:href="https://bit.ly/2P1CKTf" xlink:type="simple">https://bit.ly/2P1CK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pdigitalcoin.com/" xlink:type="simple">www.topdigitalcoin.com</text:a></text:p>
          </table:table-cell>
          <table:table-cell table:style-name="ce4" office:value-type="string" calcext:value-type="string">
            <text:p>topdigitalcoin</text:p>
          </table:table-cell>
          <table:table-cell table:style-name="ce12" office:value-type="string" calcext:value-type="string">
            <text:p>https://bit.ly/2PxlQK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p-epargne.info/" xlink:type="simple">www.top-epargne.info</text:a></text:p>
          </table:table-cell>
          <table:table-cell table:style-name="ce4" office:value-type="string" calcext:value-type="string">
            <text:p>top-epargne</text:p>
          </table:table-cell>
          <table:table-cell table:style-name="ce11" office:value-type="string" calcext:value-type="string">
            <text:p><text:a xlink:href="https://bit.ly/3qAVrOz" xlink:type="simple">https://bit.ly/3qAVrO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p-epargne-2022.com/" xlink:type="simple">www.top-epargne-2022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toplmarketing.com/" xlink:type="simple">www.toplmarketing.com</text:a></text:p>
          </table:table-cell>
          <table:table-cell office:value-type="string" calcext:value-type="string">
            <text:p>tximarkets.com</text:p>
          </table:table-cell>
          <table:table-cell table:style-name="ce13" office:value-type="string" calcext:value-type="string">
            <text:p><text:a xlink:href="https://tinyurl.com/bdmx7ypb" xlink:type="simple">https://tinyurl.com/bdmx7ypb</text:a></text:p>
          </table:table-cell>
          <table:table-cell office:value-type="date" office:date-value="2024-05-19" calcext:value-type="date">
            <text:p>19-mai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topmedia017.com/" xlink:type="simple">www.topmedia017.com</text:a></text:p>
          </table:table-cell>
          <table:table-cell office:value-type="string" calcext:value-type="string">
            <text:p>nouvelle page collecte leads</text:p>
          </table:table-cell>
          <table:table-cell table:style-name="ce11" office:value-type="string" calcext:value-type="string">
            <text:p><text:a xlink:href="https://tinyurl.com/muxrd44f" xlink:type="simple">https://tinyurl.com/muxrd44f</text:a></text:p>
          </table:table-cell>
          <table:table-cell office:value-type="date" office:date-value="2024-05-15" calcext:value-type="date">
            <text:p>15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p-placement-finance-2022/" xlink:type="simple">www.top-placement-finance-2022</text:a></text:p>
          </table:table-cell>
          <table:table-cell table:style-name="ce4" office:value-type="string" calcext:value-type="string">
            <text:p>leads</text:p>
          </table:table-cell>
          <table:table-cell table:style-name="ce11" office:value-type="string" calcext:value-type="string">
            <text:p><text:a xlink:href="https://bit.ly/2uEWZid" xlink:type="simple">https://bit.ly/2uEWZid</text:a></text:p>
          </table:table-cell>
          <table:table-cell office:value-type="date" office:date-value="2022-10-14" calcext:value-type="date">
            <text:p>14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p-placements-2022.com/" xlink:type="simple">www.top-placements-2022.com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tal.energies-invest.fr/" xlink:type="simple">www.total.energies-invest.fr</text:a></text:p>
          </table:table-cell>
          <table:table-cell table:style-name="ce4" office:value-type="string" calcext:value-type="string">
            <text:p>totalenergies-investissement</text:p>
          </table:table-cell>
          <table:table-cell table:style-name="ce11" office:value-type="string" calcext:value-type="string">
            <text:p><text:a xlink:href="https://tinyurl.com/2s49n2pp" xlink:type="simple">https://tinyurl.com/2s49n2p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talenergies-invest.fr/" xlink:type="simple">www.totalenergies-invest.fr</text:a></text:p>
          </table:table-cell>
          <table:table-cell table:style-name="ce4" office:value-type="string" calcext:value-type="string">
            <text:p>totalenergies-investissement</text:p>
          </table:table-cell>
          <table:table-cell table:style-name="ce11" office:value-type="string" calcext:value-type="string">
            <text:p><text:a xlink:href="https://tinyurl.com/2s49n2pp" xlink:type="simple">https://tinyurl.com/2s49n2p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talenergies-investissement.fr/" xlink:type="simple">www.totalenergies-investissement.fr</text:a></text:p>
          </table:table-cell>
          <table:table-cell table:style-name="ce4" office:value-type="string" calcext:value-type="string">
            <text:p>totalenergies-investissement</text:p>
          </table:table-cell>
          <table:table-cell table:style-name="ce11" office:value-type="string" calcext:value-type="string">
            <text:p><text:a xlink:href="https://tinyurl.com/2s49n2pp" xlink:type="simple">https://tinyurl.com/2s49n2p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talenergiesrenouvelables.fr/" xlink:type="simple">www.totalenergiesrenouvelables.fr</text:a></text:p>
          </table:table-cell>
          <table:table-cell table:style-name="ce4" office:value-type="string" calcext:value-type="string">
            <text:p>totalenergies-investissement</text:p>
          </table:table-cell>
          <table:table-cell table:style-name="ce11" office:value-type="string" calcext:value-type="string">
            <text:p><text:a xlink:href="https://tinyurl.com/2s49n2pp" xlink:type="simple">https://tinyurl.com/2s49n2pp</text:a></text:p>
          </table:table-cell>
          <table:table-cell office:value-type="date" office:date-value="2022-09-30" calcext:value-type="date">
            <text:p>30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talenergies-serviceclient.fr/" xlink:type="simple">www.totalenergies-serviceclient.fr</text:a></text:p>
          </table:table-cell>
          <table:table-cell office:value-type="string" calcext:value-type="string">
            <text:p>totalprocurementservices.com</text:p>
          </table:table-cell>
          <table:table-cell table:style-name="ce11" office:value-type="string" calcext:value-type="string">
            <text:p><text:a xlink:href="https://tinyurl.com/4zaz4erz" xlink:type="simple">https://tinyurl.com/4zaz4erz</text:a></text:p>
          </table:table-cell>
          <table:table-cell office:value-type="date" office:date-value="2022-10-17" calcext:value-type="date">
            <text:p>17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talfinancement.com/" xlink:type="simple">www.totalfinancement.com</text:a></text:p>
          </table:table-cell>
          <table:table-cell office:value-type="string" calcext:value-type="string">
            <text:p>total-solar</text:p>
          </table:table-cell>
          <table:table-cell table:style-name="ce11" office:value-type="string" calcext:value-type="string">
            <text:p><text:a xlink:href="https://tinyurl.com/2chm7vfe" xlink:type="simple">https://tinyurl.com/2chm7vfe</text:a></text:p>
          </table:table-cell>
          <table:table-cell office:value-type="date" office:date-value="2022-12-06" calcext:value-type="date">
            <text:p>6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talfinancements.com/" xlink:type="simple">www.totalfinancements.com</text:a></text:p>
          </table:table-cell>
          <table:table-cell office:value-type="string" calcext:value-type="string">
            <text:p>total-solar</text:p>
          </table:table-cell>
          <table:table-cell table:style-name="ce11" office:value-type="string" calcext:value-type="string">
            <text:p><text:a xlink:href="https://tinyurl.com/2chm7vfe" xlink:type="simple">https://tinyurl.com/2chm7vfe</text:a></text:p>
          </table:table-cell>
          <table:table-cell office:value-type="date" office:date-value="2022-10-25" calcext:value-type="date">
            <text:p>2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talgroupe.fr/" xlink:type="simple">www.totalgroupe.fr</text:a></text:p>
          </table:table-cell>
          <table:table-cell table:style-name="ce4" office:value-type="string" calcext:value-type="string">
            <text:p>totalenergies-investissement</text:p>
          </table:table-cell>
          <table:table-cell table:style-name="ce11" office:value-type="string" calcext:value-type="string">
            <text:p><text:a xlink:href="https://tinyurl.com/2s49n2pp" xlink:type="simple">https://tinyurl.com/2s49n2p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talprocuremanagement.com/" xlink:type="simple">www.totalprocuremanagement.com</text:a></text:p>
          </table:table-cell>
          <table:table-cell office:value-type="string" calcext:value-type="string">
            <text:p>totalprocurementservices.com</text:p>
          </table:table-cell>
          <table:table-cell table:style-name="ce11" office:value-type="string" calcext:value-type="string">
            <text:p><text:a xlink:href="https://tinyurl.com/4zaz4erz" xlink:type="simple">https://tinyurl.com/4zaz4erz</text:a></text:p>
          </table:table-cell>
          <table:table-cell office:value-type="date" office:date-value="2022-10-17" calcext:value-type="date">
            <text:p>17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talprocurementservices.com/" xlink:type="simple">www.totalprocurementservices.com</text:a></text:p>
          </table:table-cell>
          <table:table-cell office:value-type="string" calcext:value-type="string">
            <text:p>totalprocurementservices.com</text:p>
          </table:table-cell>
          <table:table-cell table:style-name="ce11" office:value-type="string" calcext:value-type="string">
            <text:p><text:a xlink:href="https://tinyurl.com/4zaz4erz" xlink:type="simple">https://tinyurl.com/4zaz4erz</text:a></text:p>
          </table:table-cell>
          <table:table-cell office:value-type="date" office:date-value="2022-10-08" calcext:value-type="date">
            <text:p>8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talprocuring.com/" xlink:type="simple">www.totalprocuring.com</text:a></text:p>
          </table:table-cell>
          <table:table-cell office:value-type="string" calcext:value-type="string">
            <text:p>total-solar</text:p>
          </table:table-cell>
          <table:table-cell table:style-name="ce11" office:value-type="string" calcext:value-type="string">
            <text:p><text:a xlink:href="https://tinyurl.com/2chm7vfe" xlink:type="simple">https://tinyurl.com/2chm7vfe</text:a></text:p>
          </table:table-cell>
          <table:table-cell office:value-type="date" office:date-value="2022-10-13" calcext:value-type="date">
            <text:p>13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tal-solar.fr/" xlink:type="simple">www.total-solar.fr</text:a></text:p>
          </table:table-cell>
          <table:table-cell office:value-type="string" calcext:value-type="string">
            <text:p>total-solar</text:p>
          </table:table-cell>
          <table:table-cell table:style-name="ce11" office:value-type="string" calcext:value-type="string">
            <text:p><text:a xlink:href="https://tinyurl.com/2chm7vfe" xlink:type="simple">https://tinyurl.com/2chm7vfe</text:a></text:p>
          </table:table-cell>
          <table:table-cell office:value-type="date" office:date-value="2022-10-13" calcext:value-type="date">
            <text:p>13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otalsolar-eu.fr/" xlink:type="simple">www.totalsolar-eu.fr</text:a></text:p>
          </table:table-cell>
          <table:table-cell table:style-name="ce4" office:value-type="string" calcext:value-type="string">
            <text:p>totalenergies-investissement</text:p>
          </table:table-cell>
          <table:table-cell table:style-name="ce11" office:value-type="string" calcext:value-type="string">
            <text:p><text:a xlink:href="https://tinyurl.com/2s49n2pp" xlink:type="simple">https://tinyurl.com/2s49n2p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talsolar-france.fr/" xlink:type="simple">www.totalsolar-france.fr</text:a></text:p>
          </table:table-cell>
          <table:table-cell table:style-name="ce4" office:value-type="string" calcext:value-type="string">
            <text:p>totalenergies-investissement</text:p>
          </table:table-cell>
          <table:table-cell table:style-name="ce11" office:value-type="string" calcext:value-type="string">
            <text:p><text:a xlink:href="https://tinyurl.com/2s49n2pp" xlink:type="simple">https://tinyurl.com/2s49n2p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talsolar-intl.fr/" xlink:type="simple">www.totalsolar-intl.fr</text:a></text:p>
          </table:table-cell>
          <table:table-cell table:style-name="ce4" office:value-type="string" calcext:value-type="string">
            <text:p>totalenergies-investissement</text:p>
          </table:table-cell>
          <table:table-cell table:style-name="ce11" office:value-type="string" calcext:value-type="string">
            <text:p><text:a xlink:href="https://tinyurl.com/2s49n2pp" xlink:type="simple">https://tinyurl.com/2s49n2p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utsurlebitcoin.com/" xlink:type="simple">www.toutsurlebitcoin.com</text:a></text:p>
          </table:table-cell>
          <table:table-cell table:style-name="ce4" office:value-type="string" calcext:value-type="string">
            <text:p>good-coin</text:p>
          </table:table-cell>
          <table:table-cell table:style-name="ce11" office:value-type="string" calcext:value-type="string">
            <text:p><text:a xlink:href="https://bit.ly/2DAuvam" xlink:type="simple">https://bit.ly/2DAuva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outsurlesvelos.com/" xlink:type="simple">www.toutsurlesvelos.com</text:a></text:p>
          </table:table-cell>
          <table:table-cell table:style-name="ce4" office:value-type="string" calcext:value-type="string">
            <text:p>motoculture-boutique</text:p>
          </table:table-cell>
          <table:table-cell table:style-name="ce11" office:value-type="string" calcext:value-type="string">
            <text:p><text:a xlink:href="https://tinyurl.com/4dc23j87" xlink:type="simple">https://tinyurl.com/4dc23j8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pi-conseil.com/" xlink:type="simple">www.tpi-conseil.com</text:a></text:p>
          </table:table-cell>
          <table:table-cell table:style-name="ce4" office:value-type="string" calcext:value-type="string">
            <text:p>tpi-conseil</text:p>
          </table:table-cell>
          <table:table-cell table:style-name="ce11" office:value-type="string" calcext:value-type="string">
            <text:p><text:a xlink:href="https://bit.ly/3jpC0Vx" xlink:type="simple">https://bit.ly/3jpC0V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p-markets.com/" xlink:type="simple">www.tp-markets.com</text:a></text:p>
          </table:table-cell>
          <table:table-cell office:value-type="string" calcext:value-type="string">
            <text:p>tp-markets.com</text:p>
          </table:table-cell>
          <table:table-cell table:style-name="ce11" office:value-type="string" calcext:value-type="string">
            <text:p><text:a xlink:href="https://tinyurl.com/rdbyb3ak" xlink:type="simple">https://tinyurl.com/rdbyb3ak</text:a></text:p>
          </table:table-cell>
          <table:table-cell office:value-type="date" office:date-value="2023-01-30" calcext:value-type="date">
            <text:p>30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aceholding.com/" xlink:type="simple">www.traceholding.com</text:a></text:p>
          </table:table-cell>
          <table:table-cell table:style-name="ce4" office:value-type="string" calcext:value-type="string">
            <text:p>cba-management</text:p>
          </table:table-cell>
          <table:table-cell table:style-name="ce11" office:value-type="string" calcext:value-type="string">
            <text:p><text:a xlink:href="https://bit.ly/2ZhrlCg" xlink:type="simple">https://bit.ly/2ZhrlC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ckmybtc.eu/" xlink:type="simple">www.trackmybtc.eu</text:a></text:p>
          </table:table-cell>
          <table:table-cell table:style-name="ce4" office:value-type="string" calcext:value-type="string">
            <text:p>trackmybtc</text:p>
          </table:table-cell>
          <table:table-cell table:style-name="ce11" office:value-type="string" calcext:value-type="string">
            <text:p><text:a xlink:href="https://bit.ly/3mvxtUH" xlink:type="simple">https://bit.ly/3mvxtU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abank.com/" xlink:type="simple">www.tradabank.com</text:a></text:p>
          </table:table-cell>
          <table:table-cell table:style-name="ce4" office:value-type="string" calcext:value-type="string">
            <text:p>cryptofrancecapital.com</text:p>
          </table:table-cell>
          <table:table-cell table:style-name="ce12" office:value-type="string" calcext:value-type="string">
            <text:p>https://bit.ly/2DBqoe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awise.io/" xlink:type="simple">www.tradawise.io</text:a></text:p>
          </table:table-cell>
          <table:table-cell office:value-type="string" calcext:value-type="string">
            <text:p>tradawise</text:p>
          </table:table-cell>
          <table:table-cell table:style-name="ce11" office:value-type="string" calcext:value-type="string">
            <text:p><text:a xlink:href="https://tinyurl.com/2p8cztav" xlink:type="simple">https://tinyurl.com/2p8cztav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trade-academia.com/" xlink:type="simple">www.trade-academia.com</text:a></text:p>
          </table:table-cell>
          <table:table-cell office:value-type="string" calcext:value-type="string">
            <text:p>finaguide</text:p>
          </table:table-cell>
          <table:table-cell table:style-name="ce11" office:value-type="string" calcext:value-type="string">
            <text:p><text:a xlink:href="https://tinyurl.com/2b79pppz" xlink:type="simple">https://tinyurl.com/2b79pppz</text:a></text:p>
          </table:table-cell>
          <table:table-cell office:value-type="date" office:date-value="2024-05-04" calcext:value-type="date">
            <text:p>4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ade-bitcoin.net/" xlink:type="simple">www.trade-bitcoin.net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ecabinet.com/" xlink:type="simple">www.tradecabinet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ecapitalmarket.com/tcm" xlink:type="simple">www.tradecapitalmarket.com/tcm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adehorizon.com/" xlink:type="simple">www.tradehorizon.com</text:a></text:p>
          </table:table-cell>
          <table:table-cell table:style-name="ce4" office:value-type="string" calcext:value-type="string">
            <text:p>tradehorizon</text:p>
          </table:table-cell>
          <table:table-cell table:style-name="ce11" office:value-type="string" calcext:value-type="string">
            <text:p><text:a xlink:href="https://tinyurl.com/2kk53ne5" xlink:type="simple">https://tinyurl.com/2kk53ne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ehorizon2.com/" xlink:type="simple">www.tradehorizon2.com</text:a></text:p>
          </table:table-cell>
          <table:table-cell table:style-name="ce4" office:value-type="string" calcext:value-type="string">
            <text:p>tradehorizon</text:p>
          </table:table-cell>
          <table:table-cell table:style-name="ce11" office:value-type="string" calcext:value-type="string">
            <text:p><text:a xlink:href="https://tinyurl.com/2kk53ne5" xlink:type="simple">https://tinyurl.com/2kk53ne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emt5.net/" xlink:type="simple">www.trademt5.net</text:a></text:p>
          </table:table-cell>
          <table:table-cell office:value-type="string" calcext:value-type="string">
            <text:p>gs-company</text:p>
          </table:table-cell>
          <table:table-cell table:style-name="ce11" office:value-type="string" calcext:value-type="string">
            <text:p><text:a xlink:href="https://tinyurl.com/zr9x3eut" xlink:type="simple">https://tinyurl.com/zr9x3eut</text:a></text:p>
          </table:table-cell>
          <table:table-cell office:value-type="date" office:date-value="2023-12-09" calcext:value-type="date">
            <text:p>9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ade-my-bitcoin.com/" xlink:type="simple">www.trade-my-bitcoin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eracademy.io/" xlink:type="simple">www.traderacademy.io </text:a></text:p>
          </table:table-cell>
          <table:table-cell office:value-type="string" calcext:value-type="string">
            <text:p>investigram</text:p>
          </table:table-cell>
          <table:table-cell table:style-name="ce11" office:value-type="string" calcext:value-type="string">
            <text:p><text:a xlink:href="https://tinyurl.com/4e9pb9sb" xlink:type="simple">https://tinyurl.com/4e9pb9sb</text:a></text:p>
          </table:table-cell>
          <table:table-cell office:value-type="date" office:date-value="2023-04-06" calcext:value-type="date">
            <text:p>6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aderepublic.inv/" xlink:type="simple">www.traderepublic.inv</text:a></text:p>
          </table:table-cell>
          <table:table-cell office:value-type="string" calcext:value-type="string">
            <text:p>trdrepublic</text:p>
          </table:table-cell>
          <table:table-cell table:style-name="ce11" office:value-type="string" calcext:value-type="string">
            <text:p><text:a xlink:href="https://tinyurl.com/ammp2hh8" xlink:type="simple">https://tinyurl.com/ammp2hh8</text:a></text:p>
          </table:table-cell>
          <table:table-cell office:value-type="date" office:date-value="2023-11-19" calcext:value-type="date">
            <text:p>19-no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traderepublic-inv.com/" xlink:type="simple">www.traderepublic-inv.com</text:a></text:p>
          </table:table-cell>
          <table:table-cell office:value-type="string" calcext:value-type="string">
            <text:p>trdrepublic</text:p>
          </table:table-cell>
          <table:table-cell table:style-name="ce11" office:value-type="string" calcext:value-type="string">
            <text:p><text:a xlink:href="https://tinyurl.com/ammp2hh8" xlink:type="simple">https://tinyurl.com/ammp2hh8</text:a></text:p>
          </table:table-cell>
          <table:table-cell office:value-type="date" office:date-value="2024-04-22" calcext:value-type="date">
            <text:p>22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aderepublic-private.com/" xlink:type="simple">www.traderepublic-private.com</text:a></text:p>
          </table:table-cell>
          <table:table-cell office:value-type="string" calcext:value-type="string">
            <text:p>bk-republic.com</text:p>
          </table:table-cell>
          <table:table-cell table:style-name="ce11" office:value-type="string" calcext:value-type="string">
            <text:p><text:a xlink:href="https://tinyurl.com/ammp2hh8" xlink:type="simple">https://tinyurl.com/ammp2hh8</text:a></text:p>
          </table:table-cell>
          <table:table-cell office:value-type="date" office:date-value="2023-03-02" calcext:value-type="date">
            <text:p>2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adergy.io/" xlink:type="simple">www.tradergy.io</text:a></text:p>
          </table:table-cell>
          <table:table-cell table:style-name="ce4" office:value-type="string" calcext:value-type="string">
            <text:p>snptrading</text:p>
          </table:table-cell>
          <table:table-cell table:style-name="ce11" office:value-type="string" calcext:value-type="string">
            <text:p><text:a xlink:href="https://bit.ly/3AovJBm" xlink:type="simple">https://bit.ly/3AovJB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eria.com/" xlink:type="simple">www.traderia.com</text:a></text:p>
          </table:table-cell>
          <table:table-cell table:style-name="ce4" office:value-type="string" calcext:value-type="string">
            <text:p>ictrade</text:p>
          </table:table-cell>
          <table:table-cell table:style-name="ce12" office:value-type="string" calcext:value-type="string">
            <text:p>https://bit.ly/3zqNT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erschool.academy/" xlink:type="simple">www.traderschool.academy</text:a></text:p>
          </table:table-cell>
          <table:table-cell office:value-type="string" calcext:value-type="string">
            <text:p>algexia.net</text:p>
          </table:table-cell>
          <table:table-cell table:style-name="ce11" office:value-type="string" calcext:value-type="string">
            <text:p><text:a xlink:href="http://tinyurl.com/eup3m359" xlink:type="simple">http://tinyurl.com/eup3m359</text:a></text:p>
          </table:table-cell>
          <table:table-cell office:value-type="date" office:date-value="2024-02-11" calcext:value-type="date">
            <text:p>1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adershome.com/" xlink:type="simple">www.tradershome.com</text:a></text:p>
          </table:table-cell>
          <table:table-cell table:style-name="ce4" office:value-type="string" calcext:value-type="string">
            <text:p>cemg-groupe</text:p>
          </table:table-cell>
          <table:table-cell table:style-name="ce11" office:value-type="string" calcext:value-type="string">
            <text:p><text:a xlink:href="https://bit.ly/3bT51nM" xlink:type="simple">https://bit.ly/3bT51n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ershome.fr/" xlink:type="simple">www.tradershome.fr</text:a></text:p>
          </table:table-cell>
          <table:table-cell table:style-name="ce4" office:value-type="string" calcext:value-type="string">
            <text:p>cemg-groupe</text:p>
          </table:table-cell>
          <table:table-cell table:style-name="ce11" office:value-type="string" calcext:value-type="string">
            <text:p><text:a xlink:href="https://bit.ly/3bT51nM" xlink:type="simple">https://bit.ly/3bT51n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ershome.org/" xlink:type="simple">www.tradershome.org</text:a></text:p>
          </table:table-cell>
          <table:table-cell table:style-name="ce4" office:value-type="string" calcext:value-type="string">
            <text:p>cemg-groupe</text:p>
          </table:table-cell>
          <table:table-cell table:style-name="ce11" office:value-type="string" calcext:value-type="string">
            <text:p><text:a xlink:href="https://bit.ly/3bT51nM" xlink:type="simple">https://bit.ly/3bT51nM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traderup.com/" xlink:type="simple">www.traderup.com</text:a></text:p>
          </table:table-cell>
          <table:table-cell office:value-type="string" calcext:value-type="string">
            <text:p>www.traderup.com</text:p>
          </table:table-cell>
          <table:table-cell table:style-name="ce13" office:value-type="string" calcext:value-type="string">
            <text:p><text:a xlink:href="https://tinyurl.com/3cbwxu5x" xlink:type="simple">https://tinyurl.com/3cbwxu5x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traderup5.com/" xlink:type="simple">www.traderup5.com</text:a></text:p>
          </table:table-cell>
          <table:table-cell office:value-type="string" calcext:value-type="string">
            <text:p>www.traderup.com</text:p>
          </table:table-cell>
          <table:table-cell table:style-name="ce13" office:value-type="string" calcext:value-type="string">
            <text:p><text:a xlink:href="https://tinyurl.com/3cbwxu5x" xlink:type="simple">https://tinyurl.com/3cbwxu5x</text:a></text:p>
          </table:table-cell>
          <table:table-cell office:value-type="date" office:date-value="2024-03-22" calcext:value-type="date">
            <text:p>22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adex.com/" xlink:type="simple">www.tradex.com</text:a></text:p>
          </table:table-cell>
          <table:table-cell office:value-type="string" calcext:value-type="string">
            <text:p>way2finance</text:p>
          </table:table-cell>
          <table:table-cell table:style-name="ce11" office:value-type="string" calcext:value-type="string">
            <text:p><text:a xlink:href="https://tinyurl.com/2p98kswm" xlink:type="simple">https://tinyurl.com/2p98kswm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tradezila.com/" xlink:type="simple">www.tradezila.com</text:a></text:p>
          </table:table-cell>
          <table:table-cell office:value-type="string" calcext:value-type="string">
            <text:p>tradezila.com</text:p>
          </table:table-cell>
          <table:table-cell table:style-name="ce13" office:value-type="string" calcext:value-type="string">
            <text:p><text:a xlink:href="https://tinyurl.com/b4ncde28" xlink:type="simple">https://tinyurl.com/b4ncde28</text:a></text:p>
          </table:table-cell>
          <table:table-cell office:value-type="date" office:date-value="2024-05-03" calcext:value-type="date">
            <text:p>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ading-epargne.com/" xlink:type="simple">www.trading-epargne.com</text:a></text:p>
          </table:table-cell>
          <table:table-cell table:style-name="ce4" office:value-type="string" calcext:value-type="string">
            <text:p>top-epargne</text:p>
          </table:table-cell>
          <table:table-cell table:style-name="ce11" office:value-type="string" calcext:value-type="string">
            <text:p><text:a xlink:href="https://bit.ly/3qAVrOz" xlink:type="simple">https://bit.ly/3qAVrO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ition-bovin.com/" xlink:type="simple">www.tradition-bovin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ition-cheptel.com/" xlink:type="simple">www.tradition-cheptel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itionf.com/" xlink:type="simple">www.traditionf.com</text:a></text:p>
          </table:table-cell>
          <table:table-cell table:style-name="ce4" office:value-type="string" calcext:value-type="string">
            <text:p>traditionf</text:p>
          </table:table-cell>
          <table:table-cell table:style-name="ce11" office:value-type="string" calcext:value-type="string">
            <text:p><text:a xlink:href="https://bit.ly/37ddVJC" xlink:type="simple">https://bit.ly/37ddVJ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ition-london-clearing.com/" xlink:type="simple">www.tradition-london-clearing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2" office:value-type="string" calcext:value-type="string">
            <text:p>https://bit.ly/2XSFyT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docrypto.com/" xlink:type="simple">www.tradocrypto.com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2" office:value-type="string" calcext:value-type="string">
            <text:p>https://bit.ly/2Vu1fw3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transatlantique-patrimoine.com/" xlink:type="simple">www.transatlantique-patrimoine.com </text:a></text:p>
          </table:table-cell>
          <table:table-cell office:value-type="string" calcext:value-type="string">
            <text:p>bptransatlantique</text:p>
          </table:table-cell>
          <table:table-cell table:style-name="ce13" office:value-type="string" calcext:value-type="string">
            <text:p><text:a xlink:href="https://tinyurl.com/59as8v34" xlink:type="simple">https://tinyurl.com/59as8v34</text:a></text:p>
          </table:table-cell>
          <table:table-cell office:value-type="date" office:date-value="2024-04-25" calcext:value-type="date">
            <text:p>25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ans-containers.net/" xlink:type="simple">www.trans-containers.net</text:a></text:p>
          </table:table-cell>
          <table:table-cell office:value-type="string" calcext:value-type="string">
            <text:p>trans-inter-containers</text:p>
          </table:table-cell>
          <table:table-cell table:style-name="ce11" office:value-type="string" calcext:value-type="string">
            <text:p><text:a xlink:href="https://tinyurl.com/bv2x9t5n" xlink:type="simple">https://tinyurl.com/bv2x9t5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nsferer-bitcoin.com/" xlink:type="simple">www.transferer-bitcoin.com</text:a></text:p>
          </table:table-cell>
          <table:table-cell table:style-name="ce4" office:value-type="string" calcext:value-type="string">
            <text:p>non</text:p>
          </table:table-cell>
          <table:table-cell table:style-name="ce14" office:value-type="string" calcext:value-type="string">
            <text:p>site non accessibl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nsfer-w.com/" xlink:type="simple">www.transfer-w.com</text:a></text:p>
          </table:table-cell>
          <table:table-cell table:style-name="ce4" office:value-type="string" calcext:value-type="string">
            <text:p>transfert-w</text:p>
          </table:table-cell>
          <table:table-cell table:style-name="ce11" office:value-type="string" calcext:value-type="string">
            <text:p><text:a xlink:href="https://bit.ly/3iu9yCK" xlink:type="simple">https://bit.ly/3iu9yC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ns-inter-containers.com/" xlink:type="simple">www.trans-inter-containers.com</text:a></text:p>
          </table:table-cell>
          <table:table-cell office:value-type="string" calcext:value-type="string">
            <text:p>trans-inter-containers</text:p>
          </table:table-cell>
          <table:table-cell table:style-name="ce11" office:value-type="string" calcext:value-type="string">
            <text:p><text:a xlink:href="https://tinyurl.com/bv2x9t5n" xlink:type="simple">https://tinyurl.com/bv2x9t5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ansition-energetique-aides.com/" xlink:type="simple">www.transition-energetique-aides.com</text:a></text:p>
          </table:table-cell>
          <table:table-cell table:style-name="ce4" office:value-type="string" calcext:value-type="string">
            <text:p>cellule-taux-zero</text:p>
          </table:table-cell>
          <table:table-cell table:style-name="ce11" office:value-type="string" calcext:value-type="string">
            <text:p><text:a xlink:href="https://tinyurl.com/33mkj9hr" xlink:type="simple">https://tinyurl.com/33mkj9h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drepublic-app.com/" xlink:type="simple">www.trdrepublic-app.com</text:a></text:p>
          </table:table-cell>
          <table:table-cell office:value-type="string" calcext:value-type="string">
            <text:p>trdrepublic</text:p>
          </table:table-cell>
          <table:table-cell table:style-name="ce11" office:value-type="string" calcext:value-type="string">
            <text:p><text:a xlink:href="https://tinyurl.com/ammp2hh8" xlink:type="simple">https://tinyurl.com/ammp2hh8</text:a></text:p>
          </table:table-cell>
          <table:table-cell office:value-type="date" office:date-value="2023-03-09" calcext:value-type="date">
            <text:p>9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d-republic-bk.com/" xlink:type="simple">www.trd-republic-bk.com</text:a></text:p>
          </table:table-cell>
          <table:table-cell office:value-type="string" calcext:value-type="string">
            <text:p>trdrepublic</text:p>
          </table:table-cell>
          <table:table-cell table:style-name="ce11" office:value-type="string" calcext:value-type="string">
            <text:p><text:a xlink:href="https://tinyurl.com/ammp2hh8" xlink:type="simple">https://tinyurl.com/ammp2hh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drepublic-connect.com/" xlink:type="simple">www.trdrepublic-connect.com</text:a></text:p>
          </table:table-cell>
          <table:table-cell office:value-type="string" calcext:value-type="string">
            <text:p>trdrepublic</text:p>
          </table:table-cell>
          <table:table-cell table:style-name="ce11" office:value-type="string" calcext:value-type="string">
            <text:p><text:a xlink:href="https://tinyurl.com/ammp2hh8" xlink:type="simple">https://tinyurl.com/ammp2hh8</text:a></text:p>
          </table:table-cell>
          <table:table-cell office:value-type="date" office:date-value="2023-04-04" calcext:value-type="date">
            <text:p>4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dv-idf-park.com/" xlink:type="simple">www.trdv-idf-park.com</text:a></text:p>
          </table:table-cell>
          <table:table-cell office:value-type="string" calcext:value-type="string">
            <text:p>trdv-idf-park</text:p>
          </table:table-cell>
          <table:table-cell table:style-name="ce11" office:value-type="string" calcext:value-type="string">
            <text:p><text:a xlink:href="https://tinyurl.com/2ckpdb8c" xlink:type="simple">https://tinyurl.com/2ckpdb8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end-knowledge.com/" xlink:type="simple">www.trend-knowledge.com</text:a></text:p>
          </table:table-cell>
          <table:table-cell office:value-type="string" calcext:value-type="string">
            <text:p>primemarkets</text:p>
          </table:table-cell>
          <table:table-cell table:style-name="ce11" office:value-type="string" calcext:value-type="string">
            <text:p><text:a xlink:href="https://tinyurl.com/2pncjz8t" xlink:type="simple">https://tinyurl.com/2pncjz8t</text:a></text:p>
          </table:table-cell>
          <table:table-cell office:value-type="date" office:date-value="2023-09-22" calcext:value-type="date">
            <text:p>22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endlord-financial.com/" xlink:type="simple">www.trendlord-financial.com</text:a></text:p>
          </table:table-cell>
          <table:table-cell table:style-name="ce4" office:value-type="string" calcext:value-type="string">
            <text:p>trendlord</text:p>
          </table:table-cell>
          <table:table-cell table:style-name="ce11" office:value-type="string" calcext:value-type="string">
            <text:p><text:a xlink:href="https://bit.ly/31ftYYa" xlink:type="simple">https://bit.ly/31ftYY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ibelylimited.com/" xlink:type="simple">www.tribelylimited.com</text:a></text:p>
          </table:table-cell>
          <table:table-cell table:style-name="ce4" office:value-type="string" calcext:value-type="string">
            <text:p>lion-project</text:p>
          </table:table-cell>
          <table:table-cell table:style-name="ce12" office:value-type="string" calcext:value-type="string">
            <text:p>https://bit.ly/2ZCTlzL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iodos-europe.com/" xlink:type="simple">www.triodos-europe.com</text:a></text:p>
          </table:table-cell>
          <table:table-cell office:value-type="string" calcext:value-type="string">
            <text:p>london stock exchange</text:p>
          </table:table-cell>
          <table:table-cell table:style-name="ce11" office:value-type="string" calcext:value-type="string">
            <text:p><text:a xlink:href="https://tinyurl.com/3hb4d852" xlink:type="simple">https://tinyurl.com/3hb4d852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iodos-finance.com/" xlink:type="simple">www.triodos-finance.com</text:a></text:p>
          </table:table-cell>
          <table:table-cell office:value-type="string" calcext:value-type="string">
            <text:p>london stock exchange</text:p>
          </table:table-cell>
          <table:table-cell table:style-name="ce11" office:value-type="string" calcext:value-type="string">
            <text:p><text:a xlink:href="https://tinyurl.com/3hb4d852" xlink:type="simple">https://tinyurl.com/3hb4d852</text:a></text:p>
          </table:table-cell>
          <table:table-cell office:value-type="date" office:date-value="2023-10-24" calcext:value-type="date">
            <text:p>24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itoncapitaltrading.com/" xlink:type="simple">www.tritoncapitaltrading.com</text:a></text:p>
          </table:table-cell>
          <table:table-cell table:style-name="ce4" office:value-type="string" calcext:value-type="string">
            <text:p>trading - forex liste noire AMF</text:p>
          </table:table-cell>
          <table:table-cell table:style-name="ce11" office:value-type="string" calcext:value-type="string">
            <text:p><text:a xlink:href="https://bit.ly/3lO9q2H" xlink:type="simple">https://bit.ly/3lO9q2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iton-online.com/" xlink:type="simple">www.triton-online.com</text:a></text:p>
          </table:table-cell>
          <table:table-cell table:style-name="ce4" office:value-type="string" calcext:value-type="string">
            <text:p>triton-online</text:p>
          </table:table-cell>
          <table:table-cell table:style-name="ce11" office:value-type="string" calcext:value-type="string">
            <text:p><text:a xlink:href="https://bit.ly/39qdTiL" xlink:type="simple">https://bit.ly/39qdTi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iton-online.net/" xlink:type="simple">www.triton-online.net</text:a></text:p>
          </table:table-cell>
          <table:table-cell table:style-name="ce4" office:value-type="string" calcext:value-type="string">
            <text:p>triton-online</text:p>
          </table:table-cell>
          <table:table-cell table:style-name="ce11" office:value-type="string" calcext:value-type="string">
            <text:p><text:a xlink:href="https://bit.ly/39qdTiL" xlink:type="simple">https://bit.ly/39qdTi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sminage.com/" xlink:type="simple">www.trsminage.com</text:a></text:p>
          </table:table-cell>
          <table:table-cell table:style-name="ce4" office:value-type="string" calcext:value-type="string">
            <text:p>capital-coventry</text:p>
          </table:table-cell>
          <table:table-cell table:style-name="ce12" office:value-type="string" calcext:value-type="string">
            <text:p>https://bit.ly/2GODXJf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ucketape-projet.com/" xlink:type="simple">www.trucketape-projet.com</text:a></text:p>
          </table:table-cell>
          <table:table-cell office:value-type="string" calcext:value-type="string">
            <text:p>trucketape-projet</text:p>
          </table:table-cell>
          <table:table-cell table:style-name="ce11" office:value-type="string" calcext:value-type="string">
            <text:p><text:a xlink:href="https://tinyurl.com/2p9frr85" xlink:type="simple">https://tinyurl.com/2p9frr85</text:a></text:p>
          </table:table-cell>
          <table:table-cell office:value-type="date" office:date-value="2023-02-21" calcext:value-type="date">
            <text:p>21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uetraude-capital.com/" xlink:type="simple">www.truetraude-capital.com</text:a></text:p>
          </table:table-cell>
          <table:table-cell table:style-name="ce4" office:value-type="string" calcext:value-type="string">
            <text:p>wtt-g.com</text:p>
          </table:table-cell>
          <table:table-cell table:style-name="ce12" office:value-type="string" calcext:value-type="string">
            <text:p>https://bit.ly/2VvOzV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ruffis.com/" xlink:type="simple">www.truffis.com</text:a></text:p>
          </table:table-cell>
          <table:table-cell office:value-type="string" calcext:value-type="string">
            <text:p>truffis.com</text:p>
          </table:table-cell>
          <table:table-cell table:style-name="ce11" office:value-type="string" calcext:value-type="string">
            <text:p><text:a xlink:href="https://tinyurl.com/4c5xka5r" xlink:type="simple">https://tinyurl.com/4c5xka5r</text:a></text:p>
          </table:table-cell>
          <table:table-cell office:value-type="date" office:date-value="2023-09-13" calcext:value-type="date">
            <text:p>13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rustlion.pro/" xlink:type="simple">www.trustlion.pro</text:a></text:p>
          </table:table-cell>
          <table:table-cell office:value-type="string" calcext:value-type="string">
            <text:p>ipgatetrade</text:p>
          </table:table-cell>
          <table:table-cell table:style-name="ce11" office:value-type="string" calcext:value-type="string">
            <text:p><text:a xlink:href="https://tinyurl.com/2y9ymchc" xlink:type="simple">https://tinyurl.com/2y9ymchc</text:a></text:p>
          </table:table-cell>
          <table:table-cell office:value-type="date" office:date-value="2022-12-27" calcext:value-type="date">
            <text:p>2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sbonline-contact.com/" xlink:type="simple">www.tsbonline-contact.com</text:a></text:p>
          </table:table-cell>
          <table:table-cell office:value-type="string" calcext:value-type="string">
            <text:p>tsbonline-contact</text:p>
          </table:table-cell>
          <table:table-cell table:style-name="ce11" office:value-type="string" calcext:value-type="string">
            <text:p><text:a xlink:href="https://tinyurl.com/59v3cvnx" xlink:type="simple">https://tinyurl.com/59v3cvnx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s-energies-france.fr/" xlink:type="simple">www.ts-energies-france.fr</text:a></text:p>
          </table:table-cell>
          <table:table-cell office:value-type="string" calcext:value-type="string">
            <text:p>ts-energies-france</text:p>
          </table:table-cell>
          <table:table-cell table:style-name="ce11" office:value-type="string" calcext:value-type="string">
            <text:p><text:a xlink:href="https://tinyurl.com/ykjarv5r" xlink:type="simple">https://tinyurl.com/ykjarv5r</text:a></text:p>
          </table:table-cell>
          <table:table-cell office:value-type="date" office:date-value="2022-09-29" calcext:value-type="date">
            <text:p>29-sep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tsparisbourse.com/" xlink:type="simple">www.tsparisbourse.com</text:a></text:p>
          </table:table-cell>
          <table:table-cell table:style-name="ce4" office:value-type="string" calcext:value-type="string">
            <text:p>tsparisbourse</text:p>
          </table:table-cell>
          <table:table-cell table:style-name="ce11" office:value-type="string" calcext:value-type="string">
            <text:p><text:a xlink:href="https://bit.ly/37ppq3l" xlink:type="simple">https://bit.ly/37ppq3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urpin-materiel.com/" xlink:type="simple">www.turpin-materiel.com</text:a></text:p>
          </table:table-cell>
          <table:table-cell table:style-name="ce4" office:value-type="string" calcext:value-type="string">
            <text:p>motoculture-boutique</text:p>
          </table:table-cell>
          <table:table-cell table:style-name="ce11" office:value-type="string" calcext:value-type="string">
            <text:p><text:a xlink:href="https://tinyurl.com/4dc23j87" xlink:type="simple">https://tinyurl.com/4dc23j8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ury-invest.com/" xlink:type="simple">www.tury-invest.com</text:a></text:p>
          </table:table-cell>
          <table:table-cell table:style-name="ce4" office:value-type="string" calcext:value-type="string">
            <text:p>tury-invest</text:p>
          </table:table-cell>
          <table:table-cell table:style-name="ce11" office:value-type="string" calcext:value-type="string">
            <text:p><text:a xlink:href="https://bit.ly/3hXIWau" xlink:type="simple">https://bit.ly/3hXIWa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tvt-partners.com/" xlink:type="simple">www.tvt-partners.com</text:a></text:p>
          </table:table-cell>
          <table:table-cell table:style-name="ce4" office:value-type="string" calcext:value-type="string">
            <text:p>tvt-partners.com</text:p>
          </table:table-cell>
          <table:table-cell table:style-name="ce11" office:value-type="string" calcext:value-type="string">
            <text:p><text:a xlink:href="https://bit.ly/2qnoDNV" xlink:type="simple">https://bit.ly/2qnoDNV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tximarkets.com/" xlink:type="simple">www.tximarkets.com</text:a></text:p>
          </table:table-cell>
          <table:table-cell office:value-type="string" calcext:value-type="string">
            <text:p>tximarkets.com</text:p>
          </table:table-cell>
          <table:table-cell table:style-name="ce13" office:value-type="string" calcext:value-type="string">
            <text:p><text:a xlink:href="https://tinyurl.com/bdmx7ypb" xlink:type="simple">https://tinyurl.com/bdmx7ypb</text:a></text:p>
          </table:table-cell>
          <table:table-cell office:value-type="date" office:date-value="2024-05-19" calcext:value-type="date">
            <text:p>19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ab-revolut-business.com/" xlink:type="simple">www.uab-revolut-business.com</text:a></text:p>
          </table:table-cell>
          <table:table-cell office:value-type="string" calcext:value-type="string">
            <text:p>uab-revolut-business</text:p>
          </table:table-cell>
          <table:table-cell table:style-name="ce11" office:value-type="string" calcext:value-type="string">
            <text:p><text:a xlink:href="https://tinyurl.com/2dzejwry" xlink:type="simple">https://tinyurl.com/2dzejwry</text:a></text:p>
          </table:table-cell>
          <table:table-cell office:value-type="date" office:date-value="2023-06-08" calcext:value-type="date">
            <text:p>8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-access.com/" xlink:type="simple">www.u-access.com</text:a></text:p>
          </table:table-cell>
          <table:table-cell table:style-name="ce4" office:value-type="string" calcext:value-type="string">
            <text:p>u-client</text:p>
          </table:table-cell>
          <table:table-cell table:style-name="ce11" office:value-type="string" calcext:value-type="string">
            <text:p><text:a xlink:href="https://tinyurl.com/yc7b5nce" xlink:type="simple">https://tinyurl.com/yc7b5nc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b-france.info/" xlink:type="simple">www.ub-france.info</text:a></text:p>
          </table:table-cell>
          <table:table-cell table:style-name="ce4" office:value-type="string" calcext:value-type="string">
            <text:p>u-client</text:p>
          </table:table-cell>
          <table:table-cell table:style-name="ce11" office:value-type="string" calcext:value-type="string">
            <text:p><text:a xlink:href="https://tinyurl.com/yc7b5nce" xlink:type="simple">https://tinyurl.com/yc7b5nce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ubp26one.com/" xlink:type="simple">www.ubp26one.com </text:a></text:p>
          </table:table-cell>
          <table:table-cell office:value-type="string" calcext:value-type="string">
            <text:p>ubp26one.com</text:p>
          </table:table-cell>
          <table:table-cell table:style-name="ce13" office:value-type="string" calcext:value-type="string">
            <text:p><text:a xlink:href="https://tinyurl.com/y8utsvt9" xlink:type="simple">https://tinyurl.com/y8utsvt9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bp-am.net/" xlink:type="simple">www.ubp-am.net</text:a></text:p>
          </table:table-cell>
          <table:table-cell office:value-type="string" calcext:value-type="string">
            <text:p>ubp-france.com</text:p>
          </table:table-cell>
          <table:table-cell table:style-name="ce11" office:value-type="string" calcext:value-type="string">
            <text:p><text:a xlink:href="https://tinyurl.com/4nh54aun" xlink:type="simple">https://tinyurl.com/4nh54au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bp-france.com/" xlink:type="simple">www.ubp-france.com</text:a></text:p>
          </table:table-cell>
          <table:table-cell office:value-type="string" calcext:value-type="string">
            <text:p>ubp-france.com</text:p>
          </table:table-cell>
          <table:table-cell table:style-name="ce11" office:value-type="string" calcext:value-type="string">
            <text:p><text:a xlink:href="https://tinyurl.com/4nh54aun" xlink:type="simple">https://tinyurl.com/4nh54au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bp-france.net/" xlink:type="simple">www.ubp-france.net</text:a></text:p>
          </table:table-cell>
          <table:table-cell office:value-type="string" calcext:value-type="string">
            <text:p>ubp-france.com</text:p>
          </table:table-cell>
          <table:table-cell table:style-name="ce11" office:value-type="string" calcext:value-type="string">
            <text:p><text:a xlink:href="https://tinyurl.com/4nh54aun" xlink:type="simple">https://tinyurl.com/4nh54au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-client.com/" xlink:type="simple">www.u-client.com</text:a></text:p>
          </table:table-cell>
          <table:table-cell table:style-name="ce4" office:value-type="string" calcext:value-type="string">
            <text:p>u-client</text:p>
          </table:table-cell>
          <table:table-cell table:style-name="ce11" office:value-type="string" calcext:value-type="string">
            <text:p><text:a xlink:href="https://tinyurl.com/yc7b5nce" xlink:type="simple">https://tinyurl.com/yc7b5nc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-client.com/" xlink:type="simple">www.u-client.com</text:a></text:p>
          </table:table-cell>
          <table:table-cell office:value-type="string" calcext:value-type="string">
            <text:p>u-client</text:p>
          </table:table-cell>
          <table:table-cell table:style-name="ce11" office:value-type="string" calcext:value-type="string">
            <text:p><text:a xlink:href="https://tinyurl.com/yc3wju3p" xlink:type="simple">https://tinyurl.com/yc3wju3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coincapital.com/" xlink:type="simple">www.ucoincapital.com</text:a></text:p>
          </table:table-cell>
          <table:table-cell office:value-type="string" calcext:value-type="string">
            <text:p>lempirecrypto.com</text:p>
          </table:table-cell>
          <table:table-cell table:style-name="ce11" office:value-type="string" calcext:value-type="string">
            <text:p><text:a xlink:href="http://tinyurl.com/5x7hse8v" xlink:type="simple">http://tinyurl.com/5x7hse8v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-credit-france.com/" xlink:type="simple">www.u-credit-france.com</text:a></text:p>
          </table:table-cell>
          <table:table-cell table:style-name="ce4" office:value-type="string" calcext:value-type="string">
            <text:p>u-client</text:p>
          </table:table-cell>
          <table:table-cell table:style-name="ce11" office:value-type="string" calcext:value-type="string">
            <text:p><text:a xlink:href="https://tinyurl.com/yc7b5nce" xlink:type="simple">https://tinyurl.com/yc7b5nc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ffgestion.net/" xlink:type="simple">www.uffgestion.net </text:a></text:p>
          </table:table-cell>
          <table:table-cell office:value-type="string" calcext:value-type="string">
            <text:p>uffgestion.net</text:p>
          </table:table-cell>
          <table:table-cell table:style-name="ce11" office:value-type="string" calcext:value-type="string">
            <text:p><text:a xlink:href="http://tinyurl.com/3cfm5jts" xlink:type="simple">http://tinyurl.com/3cfm5jts</text:a></text:p>
          </table:table-cell>
          <table:table-cell office:value-type="date" office:date-value="2024-02-09" calcext:value-type="date">
            <text:p>9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ffsolution.net/" xlink:type="simple">www.uffsolution.net</text:a></text:p>
          </table:table-cell>
          <table:table-cell office:value-type="string" calcext:value-type="string">
            <text:p>uffgestion.net</text:p>
          </table:table-cell>
          <table:table-cell table:style-name="ce11" office:value-type="string" calcext:value-type="string">
            <text:p><text:a xlink:href="http://tinyurl.com/3cfm5jts" xlink:type="simple">http://tinyurl.com/3cfm5jts</text:a></text:p>
          </table:table-cell>
          <table:table-cell office:value-type="date" office:date-value="2024-02-15" calcext:value-type="date">
            <text:p>15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gefrance.fr/" xlink:type="simple">www.ugefrance.fr</text:a></text:p>
          </table:table-cell>
          <table:table-cell table:style-name="ce4" office:value-type="string" calcext:value-type="string">
            <text:p>ugegroupbv.fr</text:p>
          </table:table-cell>
          <table:table-cell table:style-name="ce12" office:value-type="string" calcext:value-type="string">
            <text:p>https://bit.ly/2XeKVm0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gegroupbv.fr/" xlink:type="simple">www.ugegroupbv.fr</text:a></text:p>
          </table:table-cell>
          <table:table-cell table:style-name="ce4" office:value-type="string" calcext:value-type="string">
            <text:p>ugegroupbv.fr</text:p>
          </table:table-cell>
          <table:table-cell table:style-name="ce12" office:value-type="string" calcext:value-type="string">
            <text:p>https://bit.ly/2XeKVm0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gold24.com/" xlink:type="simple">www.ugold24.com</text:a></text:p>
          </table:table-cell>
          <table:table-cell table:style-name="ce4" office:value-type="string" calcext:value-type="string">
            <text:p>uniongoldeurope</text:p>
          </table:table-cell>
          <table:table-cell table:style-name="ce11" office:value-type="string" calcext:value-type="string">
            <text:p><text:a xlink:href="https://bit.ly/3cWgB25" xlink:type="simple">https://bit.ly/3cWgB2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lster-private.com/" xlink:type="simple">www.ulster-private.com</text:a></text:p>
          </table:table-cell>
          <table:table-cell office:value-type="string" calcext:value-type="string">
            <text:p>ulster-private</text:p>
          </table:table-cell>
          <table:table-cell table:style-name="ce11" office:value-type="string" calcext:value-type="string">
            <text:p><text:a xlink:href="https://tinyurl.com/yzfmpscm" xlink:type="simple">https://tinyurl.com/yzfmpsc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ncintl.com/" xlink:type="simple">www.uncintl.com</text:a></text:p>
          </table:table-cell>
          <table:table-cell office:value-type="string" calcext:value-type="string">
            <text:p>uncintl.com</text:p>
          </table:table-cell>
          <table:table-cell table:style-name="ce11" office:value-type="string" calcext:value-type="string">
            <text:p><text:a xlink:href="https://tinyurl.com/2n7eb8ky" xlink:type="simple">https://tinyurl.com/2n7eb8ky</text:a></text:p>
          </table:table-cell>
          <table:table-cell office:value-type="date" office:date-value="2022-11-20" calcext:value-type="date">
            <text:p>20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nicajafr.com/" xlink:type="simple">www.unicajafr.com</text:a></text:p>
          </table:table-cell>
          <table:table-cell table:style-name="ce4" office:value-type="string" calcext:value-type="string">
            <text:p>unicajafr</text:p>
          </table:table-cell>
          <table:table-cell table:style-name="ce11" office:value-type="string" calcext:value-type="string">
            <text:p><text:a xlink:href="https://bit.ly/3Dd7jMg" xlink:type="simple">https://bit.ly/3Dd7jM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ni-commerces.com/" xlink:type="simple">www.uni-commerces.com</text:a></text:p>
          </table:table-cell>
          <table:table-cell office:value-type="string" calcext:value-type="string">
            <text:p>uni-commerces</text:p>
          </table:table-cell>
          <table:table-cell table:style-name="ce11" office:value-type="string" calcext:value-type="string">
            <text:p><text:a xlink:href="https://tinyurl.com/49bmv2fz" xlink:type="simple">https://tinyurl.com/49bmv2f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nifortune-gestion.com/" xlink:type="simple">www.unifortune-gestion.com</text:a></text:p>
          </table:table-cell>
          <table:table-cell table:style-name="ce4" office:value-type="string" calcext:value-type="string">
            <text:p>unifortune</text:p>
          </table:table-cell>
          <table:table-cell table:style-name="ce11" office:value-type="string" calcext:value-type="string">
            <text:p><text:a xlink:href="https://bit.ly/2tosVqr" xlink:type="simple">https://bit.ly/2tosVq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nifortune-invest.com/" xlink:type="simple">www.unifortune-invest.com</text:a></text:p>
          </table:table-cell>
          <table:table-cell table:style-name="ce4" office:value-type="string" calcext:value-type="string">
            <text:p>unifortune</text:p>
          </table:table-cell>
          <table:table-cell table:style-name="ce11" office:value-type="string" calcext:value-type="string">
            <text:p><text:a xlink:href="https://bit.ly/2tosVqr" xlink:type="simple">https://bit.ly/2tosVq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nion-crypto.com/" xlink:type="simple">www.union-crypto.com 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nion-gestion-investissements.com/" xlink:type="simple">www.union-gestion-investissements.com</text:a></text:p>
          </table:table-cell>
          <table:table-cell table:style-name="ce4" office:value-type="string" calcext:value-type="string">
            <text:p>union-gestion-investissements</text:p>
          </table:table-cell>
          <table:table-cell table:style-name="ce11" office:value-type="string" calcext:value-type="string">
            <text:p><text:a xlink:href="https://tinyurl.com/3w3sycnj" xlink:type="simple">https://tinyurl.com/3w3sycn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niongoldeurope.com/" xlink:type="simple">www.uniongoldeurope.com</text:a></text:p>
          </table:table-cell>
          <table:table-cell table:style-name="ce4" office:value-type="string" calcext:value-type="string">
            <text:p>uniongoldeurope</text:p>
          </table:table-cell>
          <table:table-cell table:style-name="ce11" office:value-type="string" calcext:value-type="string">
            <text:p><text:a xlink:href="https://bit.ly/3cWgB25" xlink:type="simple">https://bit.ly/3cWgB2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niper-ms.com/" xlink:type="simple">www.uniper-ms.com</text:a></text:p>
          </table:table-cell>
          <table:table-cell table:style-name="ce4" office:value-type="string" calcext:value-type="string">
            <text:p>uniper-ms.com</text:p>
          </table:table-cell>
          <table:table-cell table:style-name="ce11" office:value-type="string" calcext:value-type="string">
            <text:p><text:a xlink:href="https://tinyurl.com/2p8k8tma" xlink:type="simple">https://tinyurl.com/2p8k8tma</text:a></text:p>
          </table:table-cell>
          <table:table-cell office:value-type="date" office:date-value="2023-06-29" calcext:value-type="date">
            <text:p>29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niqa-alternatives.com/" xlink:type="simple">www.uniqa-alternatives.com</text:a></text:p>
          </table:table-cell>
          <table:table-cell table:style-name="ce4" office:value-type="string" calcext:value-type="string">
            <text:p>Les supermarches III</text:p>
          </table:table-cell>
          <table:table-cell table:style-name="ce11" office:value-type="string" calcext:value-type="string">
            <text:p><text:a xlink:href="https://bit.ly/2M9Rsbk" xlink:type="simple">https://bit.ly/2M9Rsb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niverseltrade.io/" xlink:type="simple">www.universeltrade.io</text:a></text:p>
          </table:table-cell>
          <table:table-cell office:value-type="string" calcext:value-type="string">
            <text:p>universaltrade.io</text:p>
          </table:table-cell>
          <table:table-cell table:style-name="ce11" office:value-type="string" calcext:value-type="string">
            <text:p><text:a xlink:href="https://tinyurl.com/2r88hswr" xlink:type="simple">https://tinyurl.com/2r88hswr</text:a></text:p>
          </table:table-cell>
          <table:table-cell office:value-type="date" office:date-value="2023-05-12" calcext:value-type="date">
            <text:p>1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nmondederevenu.fr/" xlink:type="simple">www.unmondederevenu.fr</text:a></text:p>
          </table:table-cell>
          <table:table-cell office:value-type="string" calcext:value-type="string">
            <text:p>wiolin.com</text:p>
          </table:table-cell>
          <table:table-cell table:style-name="ce11" office:value-type="string" calcext:value-type="string">
            <text:p><text:a xlink:href="https://tinyurl.com/2ccfnnfc" xlink:type="simple">https://tinyurl.com/2ccfnnfc</text:a></text:p>
          </table:table-cell>
          <table:table-cell office:value-type="date" office:date-value="2023-12-19" calcext:value-type="date">
            <text:p>19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p2bitcoin.com/" xlink:type="simple">www.up2bitcoin.com</text:a></text:p>
          </table:table-cell>
          <table:table-cell table:style-name="ce4" office:value-type="string" calcext:value-type="string">
            <text:p>up2bticoin</text:p>
          </table:table-cell>
          <table:table-cell table:style-name="ce12" office:value-type="string" calcext:value-type="string">
            <text:p>https://bit.ly/2PzuI2z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pp-immo.fr/" xlink:type="simple">www.upp-immo.fr</text:a></text:p>
          </table:table-cell>
          <table:table-cell office:value-type="string" calcext:value-type="string">
            <text:p>upp-immo</text:p>
          </table:table-cell>
          <table:table-cell table:style-name="ce11" office:value-type="string" calcext:value-type="string">
            <text:p><text:a xlink:href="https://tinyurl.com/2p8ddw3r" xlink:type="simple">https://tinyurl.com/2p8ddw3r</text:a></text:p>
          </table:table-cell>
          <table:table-cell office:value-type="date" office:date-value="2023-09-21" calcext:value-type="date">
            <text:p>21-sep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ptevia-gestion.com/" xlink:type="simple">www.uptevia-gestion.com</text:a></text:p>
          </table:table-cell>
          <table:table-cell office:value-type="string" calcext:value-type="string">
            <text:p>uptevia-gestion</text:p>
          </table:table-cell>
          <table:table-cell table:style-name="ce11" office:value-type="string" calcext:value-type="string">
            <text:p><text:a xlink:href="https://tinyurl.com/3f9ha7rs" xlink:type="simple">https://tinyurl.com/3f9ha7rs</text:a></text:p>
          </table:table-cell>
          <table:table-cell office:value-type="date" office:date-value="2023-12-18" calcext:value-type="date">
            <text:p>1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uptos.com/" xlink:type="simple">www.uptos.com</text:a></text:p>
          </table:table-cell>
          <table:table-cell table:style-name="ce4" office:value-type="string" calcext:value-type="string">
            <text:p>uptos.com</text:p>
          </table:table-cell>
          <table:table-cell table:style-name="ce11" office:value-type="string" calcext:value-type="string">
            <text:p><text:a xlink:href="https://bit.ly/3qK4Qll" xlink:type="simple">https://bit.ly/3qK4Ql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tb-cryptobranch.com/" xlink:type="simple">www.utb-cryptobranch.com</text:a></text:p>
          </table:table-cell>
          <table:table-cell table:style-name="ce4" office:value-type="string" calcext:value-type="string">
            <text:p>autres recherches</text:p>
          </table:table-cell>
          <table:table-cell table:style-name="ce12" office:value-type="string" calcext:value-type="string">
            <text:p>https://bit.ly/2GNTRU9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tb-cryptobranch.com/" xlink:type="simple">www.utb-cryptobranch.com</text:a></text:p>
          </table:table-cell>
          <table:table-cell table:style-name="ce4" office:value-type="string" calcext:value-type="string">
            <text:p>strato-markets,com</text:p>
          </table:table-cell>
          <table:table-cell table:style-name="ce12" office:value-type="string" calcext:value-type="string">
            <text:p>https://bit.ly/2XKznRU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tv24.fr/" xlink:type="simple">www.utv24.fr</text:a></text:p>
          </table:table-cell>
          <table:table-cell table:style-name="ce4" office:value-type="string" calcext:value-type="string">
            <text:p>foncaris-France</text:p>
          </table:table-cell>
          <table:table-cell table:style-name="ce11" office:value-type="string" calcext:value-type="string">
            <text:p><text:a xlink:href="https://tinyurl.com/3f5zaxnh" xlink:type="simple">https://tinyurl.com/3f5zaxnh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uww.estate/" xlink:type="simple">www.uww.estate</text:a></text:p>
          </table:table-cell>
          <table:table-cell office:value-type="string" calcext:value-type="string">
            <text:p>uww.estate</text:p>
          </table:table-cell>
          <table:table-cell table:style-name="ce11" office:value-type="string" calcext:value-type="string">
            <text:p><text:a xlink:href="https://tinyurl.com/bch9f3j9" xlink:type="simple">https://tinyurl.com/bch9f3j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aafrance.com/" xlink:type="simple">www.vaafrance.com</text:a></text:p>
          </table:table-cell>
          <table:table-cell table:style-name="ce4" office:value-type="string" calcext:value-type="string">
            <text:p>gti-capital</text:p>
          </table:table-cell>
          <table:table-cell table:style-name="ce11" office:value-type="string" calcext:value-type="string">
            <text:p><text:a xlink:href="https://bit.ly/3FqwrRh" xlink:type="simple">https://bit.ly/3FqwrRh</text:a></text:p>
          </table:table-cell>
          <table:table-cell office:value-type="date" office:date-value="2023-08-14" calcext:value-type="date">
            <text:p>14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aa-france.com/" xlink:type="simple">www.vaa-france.com</text:a></text:p>
          </table:table-cell>
          <table:table-cell table:style-name="ce4" office:value-type="string" calcext:value-type="string">
            <text:p>gti-capital</text:p>
          </table:table-cell>
          <table:table-cell table:style-name="ce11" office:value-type="string" calcext:value-type="string">
            <text:p><text:a xlink:href="https://bit.ly/3FqwrRh" xlink:type="simple">https://bit.ly/3FqwrRh</text:a></text:p>
          </table:table-cell>
          <table:table-cell office:value-type="date" office:date-value="2023-06-16" calcext:value-type="date">
            <text:p>16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alma.info/" xlink:type="simple">www.valma.info </text:a></text:p>
          </table:table-cell>
          <table:table-cell office:value-type="string" calcext:value-type="string">
            <text:p>valma.info</text:p>
          </table:table-cell>
          <table:table-cell table:style-name="ce11" office:value-type="string" calcext:value-type="string">
            <text:p><text:a xlink:href="https://tinyurl.com/yxwj7vmd" xlink:type="simple">https://tinyurl.com/yxwj7vmd</text:a></text:p>
          </table:table-cell>
          <table:table-cell office:value-type="date" office:date-value="2023-10-06" calcext:value-type="date">
            <text:p>6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aloris-patrimoine.com/" xlink:type="simple">www.valoris-patrimoine.com</text:a></text:p>
          </table:table-cell>
          <table:table-cell table:style-name="ce4" office:value-type="string" calcext:value-type="string">
            <text:p>valoris-patrimoine</text:p>
          </table:table-cell>
          <table:table-cell table:style-name="ce11" office:value-type="string" calcext:value-type="string">
            <text:p><text:a xlink:href="https://tinyurl.com/2p9ekww3" xlink:type="simple">https://tinyurl.com/2p9ekww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aloris-patrimoine.com/" xlink:type="simple">www.valoris-patrimoine.com</text:a></text:p>
          </table:table-cell>
          <table:table-cell table:style-name="ce4" office:value-type="string" calcext:value-type="string">
            <text:p>valoris-patrimoine</text:p>
          </table:table-cell>
          <table:table-cell table:style-name="ce11" office:value-type="string" calcext:value-type="string">
            <text:p><text:a xlink:href="https://tinyurl.com/2p9ekww3" xlink:type="simple">https://tinyurl.com/2p9ekww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angg.world/" xlink:type="simple">www.vangg.world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2-12-10" calcext:value-type="date">
            <text:p>10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anguardgroup.world/" xlink:type="simple">www.vanguardgroup.world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2-12-24" calcext:value-type="date">
            <text:p>24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annierpatrimoine.com/" xlink:type="simple">www.vannierpatrimoine.com</text:a></text:p>
          </table:table-cell>
          <table:table-cell office:value-type="string" calcext:value-type="string">
            <text:p>vannierpatrimoine</text:p>
          </table:table-cell>
          <table:table-cell table:style-name="ce11" office:value-type="string" calcext:value-type="string">
            <text:p><text:a xlink:href="https://tinyurl.com/4w39zwfk" xlink:type="simple">https://tinyurl.com/4w39zwfk</text:a></text:p>
          </table:table-cell>
          <table:table-cell office:value-type="date" office:date-value="2023-04-27" calcext:value-type="date">
            <text:p>27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antagecapitalmarkets.com/" xlink:type="simple">www.vantagecapitalmarkets.com</text:a></text:p>
          </table:table-cell>
          <table:table-cell table:style-name="ce4" office:value-type="string" calcext:value-type="string">
            <text:p>vantage</text:p>
          </table:table-cell>
          <table:table-cell table:style-name="ce11" office:value-type="string" calcext:value-type="string">
            <text:p><text:a xlink:href="https://bit.ly/3zqNTlb" xlink:type="simple">https://bit.ly/3lYeX51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aren-gold-expert.com/" xlink:type="simple">www.varen-gold-expert.com</text:a></text:p>
          </table:table-cell>
          <table:table-cell office:value-type="string" calcext:value-type="string">
            <text:p>varen-gold-info</text:p>
          </table:table-cell>
          <table:table-cell table:style-name="ce11" office:value-type="string" calcext:value-type="string">
            <text:p><text:a xlink:href="https://tinyurl.com/2p97z9j7" xlink:type="simple">https://tinyurl.com/2p97z9j7</text:a></text:p>
          </table:table-cell>
          <table:table-cell office:value-type="date" office:date-value="2022-10-14" calcext:value-type="date">
            <text:p>14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aren-gold-info.com/" xlink:type="simple">www.varen-gold-info.com</text:a></text:p>
          </table:table-cell>
          <table:table-cell office:value-type="string" calcext:value-type="string">
            <text:p>varen-gold-info</text:p>
          </table:table-cell>
          <table:table-cell table:style-name="ce11" office:value-type="string" calcext:value-type="string">
            <text:p><text:a xlink:href="https://tinyurl.com/2p97z9j7" xlink:type="simple">https://tinyurl.com/2p97z9j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auban-cif.com/" xlink:type="simple">www.vauban-cif.com</text:a></text:p>
          </table:table-cell>
          <table:table-cell office:value-type="string" calcext:value-type="string">
            <text:p>vauban-cif.com</text:p>
          </table:table-cell>
          <table:table-cell table:style-name="ce11" office:value-type="string" calcext:value-type="string">
            <text:p><text:a xlink:href="https://tinyurl.com/bdzmyktc" xlink:type="simple">https://tinyurl.com/bdzmyktc</text:a></text:p>
          </table:table-cell>
          <table:table-cell office:value-type="date" office:date-value="2023-05-26" calcext:value-type="date">
            <text:p>26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bk-france.com/" xlink:type="simple">www.vbk-france.com</text:a></text:p>
          </table:table-cell>
          <table:table-cell office:value-type="string" calcext:value-type="string">
            <text:p>vrbk-private.com</text:p>
          </table:table-cell>
          <table:table-cell table:style-name="ce11" office:value-type="string" calcext:value-type="string">
            <text:p><text:a xlink:href="https://tinyurl.com/yubdxhye" xlink:type="simple">https://tinyurl.com/yubdxhye</text:a></text:p>
          </table:table-cell>
          <table:table-cell office:value-type="date" office:date-value="2023-02-22" calcext:value-type="date">
            <text:p>22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bk-inv.com/" xlink:type="simple">www.vbk-inv.com</text:a></text:p>
          </table:table-cell>
          <table:table-cell office:value-type="string" calcext:value-type="string">
            <text:p>online-vbk</text:p>
          </table:table-cell>
          <table:table-cell table:style-name="ce11" office:value-type="string" calcext:value-type="string">
            <text:p><text:a xlink:href="https://tinyurl.com/yzdrbkem" xlink:type="simple">https://tinyurl.com/yzdrbkem</text:a></text:p>
          </table:table-cell>
          <table:table-cell office:value-type="date" office:date-value="2023-05-02" calcext:value-type="date">
            <text:p>2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bk-online.com/" xlink:type="simple">www.vbk-online.com</text:a></text:p>
          </table:table-cell>
          <table:table-cell office:value-type="string" calcext:value-type="string">
            <text:p>online-vbk</text:p>
          </table:table-cell>
          <table:table-cell table:style-name="ce11" office:value-type="string" calcext:value-type="string">
            <text:p><text:a xlink:href="https://tinyurl.com/yzdrbkem" xlink:type="simple">https://tinyurl.com/yzdrbkem</text:a></text:p>
          </table:table-cell>
          <table:table-cell office:value-type="date" office:date-value="2023-02-09" calcext:value-type="date">
            <text:p>9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endome-logistique.com/" xlink:type="simple">www.vendome-logistique.com</text:a></text:p>
          </table:table-cell>
          <table:table-cell office:value-type="string" calcext:value-type="string">
            <text:p>société AXA</text:p>
          </table:table-cell>
          <table:table-cell table:style-name="ce11" office:value-type="string" calcext:value-type="string">
            <text:p><text:a xlink:href="https://tinyurl.com/27996x3f" xlink:type="simple">https://tinyurl.com/27996x3f</text:a></text:p>
          </table:table-cell>
          <table:table-cell office:value-type="date" office:date-value="2024-01-23" calcext:value-type="date">
            <text:p>2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endre-achat-bitcoin.com/" xlink:type="simple">www.vendre-achat-bitcoin.com </text:a></text:p>
          </table:table-cell>
          <table:table-cell table:style-name="ce4" office:value-type="string" calcext:value-type="string">
            <text:p>les cousins de cryptocoffre</text:p>
          </table:table-cell>
          <table:table-cell table:style-name="ce11" office:value-type="string" calcext:value-type="string">
            <text:p><text:a xlink:href="https://bit.ly/3zqNTlb" xlink:type="simple">https://bit.ly/2Vu1fw3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eoliaenergies.fr/" xlink:type="simple">www.veoliaenergies.fr</text:a></text:p>
          </table:table-cell>
          <table:table-cell office:value-type="string" calcext:value-type="string">
            <text:p>veoliaenergies</text:p>
          </table:table-cell>
          <table:table-cell table:style-name="ce11" office:value-type="string" calcext:value-type="string">
            <text:p><text:a xlink:href="https://tinyurl.com/muhvx72n" xlink:type="simple">https://tinyurl.com/muhvx72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erdisparsecuritiesas.com/" xlink:type="simple">www.verdisparsecuritiesas.com</text:a></text:p>
          </table:table-cell>
          <table:table-cell table:style-name="ce4" office:value-type="string" calcext:value-type="string">
            <text:p>aragonfondkomission</text:p>
          </table:table-cell>
          <table:table-cell table:style-name="ce11" office:value-type="string" calcext:value-type="string">
            <text:p><text:a xlink:href="https://bit.ly/3cr4ts4" xlink:type="simple">https://bit.ly/3cr4ts4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erify-gandi.com/" xlink:type="simple">www.verify-gandi.com</text:a></text:p>
          </table:table-cell>
          <table:table-cell table:style-name="ce4" office:value-type="string" calcext:value-type="string">
            <text:p>verify-gandi</text:p>
          </table:table-cell>
          <table:table-cell table:style-name="ce11" office:value-type="string" calcext:value-type="string">
            <text:p><text:a xlink:href="https://tinyurl.com/3uxyc8hz" xlink:type="simple">https://tinyurl.com/3uxyc8h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eritas-investissement.com/" xlink:type="simple">www.veritas-investissement.com</text:a></text:p>
          </table:table-cell>
          <table:table-cell table:style-name="ce4" office:value-type="string" calcext:value-type="string">
            <text:p>veritas investissement</text:p>
          </table:table-cell>
          <table:table-cell table:style-name="ce11" office:value-type="string" calcext:value-type="string">
            <text:p><text:a xlink:href="https://bit.ly/3zqNTlb" xlink:type="simple">https://bit.ly/2KJ6gL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ersatiscoin.com/" xlink:type="simple">www.versatiscoin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1" office:value-type="string" calcext:value-type="string">
            <text:p><text:a xlink:href="https://bit.ly/3zqNTlb" xlink:type="simple">https://bit.ly/2J6oyFX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verse-corp-network.com/" xlink:type="simple">www.verse-corp-network.com </text:a></text:p>
          </table:table-cell>
          <table:table-cell office:value-type="string" calcext:value-type="string">
            <text:p>verse-corp-network.com</text:p>
          </table:table-cell>
          <table:table-cell table:style-name="ce13" office:value-type="string" calcext:value-type="string">
            <text:p><text:a xlink:href="https://tinyurl.com/kcpmxf58" xlink:type="simple">https://tinyurl.com/kcpmxf58</text:a></text:p>
          </table:table-cell>
          <table:table-cell office:value-type="date" office:date-value="2024-03-14" calcext:value-type="date">
            <text:p>14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erticoin.com/" xlink:type="simple">www.verticoin.com</text:a></text:p>
          </table:table-cell>
          <table:table-cell table:style-name="ce4" office:value-type="string" calcext:value-type="string">
            <text:p>verticoin</text:p>
          </table:table-cell>
          <table:table-cell table:style-name="ce11" office:value-type="string" calcext:value-type="string">
            <text:p><text:a xlink:href="https://bit.ly/3zqNTlb" xlink:type="simple">https://bit.ly/2L8jBPg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estrofx.com/" xlink:type="simple">www.vestrofx.com</text:a></text:p>
          </table:table-cell>
          <table:table-cell office:value-type="string" calcext:value-type="string">
            <text:p>bullden</text:p>
          </table:table-cell>
          <table:table-cell table:style-name="ce11" office:value-type="string" calcext:value-type="string">
            <text:p><text:a xlink:href="https://tinyurl.com/mryjp69h" xlink:type="simple">https://tinyurl.com/mryjp69h</text:a></text:p>
          </table:table-cell>
          <table:table-cell office:value-type="date" office:date-value="2022-11-25" calcext:value-type="date">
            <text:p>25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fxfinancial.com/" xlink:type="simple">www.vfxfinancial.com</text:a></text:p>
          </table:table-cell>
          <table:table-cell table:style-name="ce4" office:value-type="string" calcext:value-type="string">
            <text:p>vfx-limited</text:p>
          </table:table-cell>
          <table:table-cell table:style-name="ce11" office:value-type="string" calcext:value-type="string">
            <text:p><text:a xlink:href="https://bit.ly/3zqNTlb" xlink:type="simple">https://bit.ly/2sbBW5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fx-limited.com/" xlink:type="simple">www.vfx-limited.com</text:a></text:p>
          </table:table-cell>
          <table:table-cell table:style-name="ce4" office:value-type="string" calcext:value-type="string">
            <text:p>vfx-limited</text:p>
          </table:table-cell>
          <table:table-cell table:style-name="ce11" office:value-type="string" calcext:value-type="string">
            <text:p><text:a xlink:href="https://bit.ly/3zqNTlb" xlink:type="simple">https://bit.ly/2sbBW5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g-g.cc/" xlink:type="simple">www.vg-g.cc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2-12-10" calcext:value-type="date">
            <text:p>10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hnx.com/" xlink:type="simple">www.vhnx.com</text:a></text:p>
          </table:table-cell>
          <table:table-cell office:value-type="string" calcext:value-type="string">
            <text:p>nixse.com</text:p>
          </table:table-cell>
          <table:table-cell table:style-name="ce11" office:value-type="string" calcext:value-type="string">
            <text:p><text:a xlink:href="https://tinyurl.com/4yxcpm39" xlink:type="simple">https://tinyurl.com/4yxcpm39</text:a></text:p>
          </table:table-cell>
          <table:table-cell office:value-type="date" office:date-value="2023-11-10" calcext:value-type="date">
            <text:p>10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ia-amf-france.fr/" xlink:type="simple">www.via-amf-france.fr</text:a></text:p>
          </table:table-cell>
          <table:table-cell office:value-type="string" calcext:value-type="string">
            <text:p>via-amf-france</text:p>
          </table:table-cell>
          <table:table-cell table:style-name="ce11" office:value-type="string" calcext:value-type="string">
            <text:p><text:a xlink:href="https://tinyurl.com/y5v9772u" xlink:type="simple">https://tinyurl.com/y5v9772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a-france-amf.fr/" xlink:type="simple">www.via-france-amf.fr</text:a></text:p>
          </table:table-cell>
          <table:table-cell office:value-type="string" calcext:value-type="string">
            <text:p>usurpation AMF</text:p>
          </table:table-cell>
          <table:table-cell table:style-name="ce11" office:value-type="string" calcext:value-type="string">
            <text:p><text:a xlink:href="https://tinyurl.com/y5v9772u" xlink:type="simple">https://tinyurl.com/y5v9772u</text:a></text:p>
          </table:table-cell>
          <table:table-cell office:value-type="date" office:date-value="2022-10-20" calcext:value-type="date">
            <text:p>20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ianco-cheptel.com/" xlink:type="simple">www.vianco-cheptel.com</text:a></text:p>
          </table:table-cell>
          <table:table-cell table:style-name="ce4" office:value-type="string" calcext:value-type="string">
            <text:p>vianco-cheptel</text:p>
          </table:table-cell>
          <table:table-cell table:style-name="ce11" office:value-type="string" calcext:value-type="string">
            <text:p><text:a xlink:href="https://bit.ly/3zqNTlb" xlink:type="simple">https://bit.ly/2XSFyT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deosofthenephilim.com/" xlink:type="simple">www.videosofthenephilim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deothephil.com/" xlink:type="simple">www.videothephil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gouroux-courtage.com/" xlink:type="simple">www.vigouroux-courtage.com</text:a></text:p>
          </table:table-cell>
          <table:table-cell office:value-type="string" calcext:value-type="string">
            <text:p>vigouroux-courtage</text:p>
          </table:table-cell>
          <table:table-cell table:style-name="ce11" office:value-type="string" calcext:value-type="string">
            <text:p><text:a xlink:href="https://tinyurl.com/4n7t3b2y" xlink:type="simple">https://tinyurl.com/4n7t3b2y</text:a></text:p>
          </table:table-cell>
          <table:table-cell office:value-type="date" office:date-value="2023-07-20" calcext:value-type="date">
            <text:p>20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inci-dr.fr/" xlink:type="simple">www.vinci-dr.fr</text:a></text:p>
          </table:table-cell>
          <table:table-cell office:value-type="string" calcext:value-type="string">
            <text:p>vinci-dr</text:p>
          </table:table-cell>
          <table:table-cell table:style-name="ce11" office:value-type="string" calcext:value-type="string">
            <text:p><text:a xlink:href="http://tinyurl.com/yc6bfcs9" xlink:type="simple">http://tinyurl.com/yc6bfcs9</text:a></text:p>
          </table:table-cell>
          <table:table-cell office:value-type="date" office:date-value="2024-02-17" calcext:value-type="date">
            <text:p>17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inci-investissement.com/" xlink:type="simple">www.vinci-investissement.com</text:a></text:p>
          </table:table-cell>
          <table:table-cell table:style-name="ce4" office:value-type="string" calcext:value-type="string">
            <text:p>vinci-Portugal.com</text:p>
          </table:table-cell>
          <table:table-cell table:style-name="ce11" office:value-type="string" calcext:value-type="string">
            <text:p><text:a xlink:href="https://bit.ly/3zqNTlb" xlink:type="simple">https://bit.ly/38jhhv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nci-portugal.com/" xlink:type="simple">www.vinci-Portugal.com</text:a></text:p>
          </table:table-cell>
          <table:table-cell table:style-name="ce4" office:value-type="string" calcext:value-type="string">
            <text:p>vinci-Portugal.com</text:p>
          </table:table-cell>
          <table:table-cell table:style-name="ce11" office:value-type="string" calcext:value-type="string">
            <text:p><text:a xlink:href="https://bit.ly/3zqNTlb" xlink:type="simple">https://bit.ly/38jhhv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n-epargne.fr/" xlink:type="simple">www.vin-epargne.fr</text:a></text:p>
          </table:table-cell>
          <table:table-cell table:style-name="ce4" office:value-type="string" calcext:value-type="string">
            <text:p>patrimoine-vin</text:p>
          </table:table-cell>
          <table:table-cell table:style-name="ce11" office:value-type="string" calcext:value-type="string">
            <text:p><text:a xlink:href="https://bit.ly/3zqNTlb" xlink:type="simple">https://bit.ly/2LnQFD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nneo.fr/" xlink:type="simple">www.vinneo.fr</text:a></text:p>
          </table:table-cell>
          <table:table-cell table:style-name="ce4" office:value-type="string" calcext:value-type="string">
            <text:p>vinneo</text:p>
          </table:table-cell>
          <table:table-cell table:style-name="ce11" office:value-type="string" calcext:value-type="string">
            <text:p><text:a xlink:href="https://bit.ly/3zqNTlb" xlink:type="simple">https://bit.ly/3r8Ev0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no-capital.com/" xlink:type="simple">www.vino-capital.com</text:a></text:p>
          </table:table-cell>
          <table:table-cell table:style-name="ce4" office:value-type="string" calcext:value-type="string">
            <text:p>patrimoine-vin</text:p>
          </table:table-cell>
          <table:table-cell table:style-name="ce11" office:value-type="string" calcext:value-type="string">
            <text:p><text:a xlink:href="https://bit.ly/3zqNTlb" xlink:type="simple">https://bit.ly/2LnQFD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-inv.com/" xlink:type="simple">www.v-inv.com</text:a></text:p>
          </table:table-cell>
          <table:table-cell office:value-type="string" calcext:value-type="string">
            <text:p>kiman-particuliers</text:p>
          </table:table-cell>
          <table:table-cell table:style-name="ce11" office:value-type="string" calcext:value-type="string">
            <text:p><text:a xlink:href="https://tinyurl.com/5h4xk8ta" xlink:type="simple">https://tinyurl.com/5h4xk8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p-clients-gestion.com/" xlink:type="simple">www.vip-clients-gestion.com</text:a></text:p>
          </table:table-cell>
          <table:table-cell office:value-type="string" calcext:value-type="string">
            <text:p>afh-privateaccess</text:p>
          </table:table-cell>
          <table:table-cell table:style-name="ce11" office:value-type="string" calcext:value-type="string">
            <text:p><text:a xlink:href="https://tinyurl.com/3fmkkkmc" xlink:type="simple">https://tinyurl.com/3fmkkkmc</text:a></text:p>
          </table:table-cell>
          <table:table-cell office:value-type="date" office:date-value="2024-01-23" calcext:value-type="date">
            <text:p>23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ip-crypto.com/" xlink:type="simple">www.vip-crypto.com</text:a></text:p>
          </table:table-cell>
          <table:table-cell table:style-name="ce4" office:value-type="string" calcext:value-type="string">
            <text:p>finecoregrp.com</text:p>
          </table:table-cell>
          <table:table-cell table:style-name="ce11" office:value-type="string" calcext:value-type="string">
            <text:p><text:a xlink:href="https://bit.ly/3zqNTlb" xlink:type="simple">https://bit.ly/2Pxrwo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p-markets.com/" xlink:type="simple">www.vip-markets.com</text:a></text:p>
          </table:table-cell>
          <table:table-cell office:value-type="string" calcext:value-type="string">
            <text:p>tp-markets.com</text:p>
          </table:table-cell>
          <table:table-cell table:style-name="ce11" office:value-type="string" calcext:value-type="string">
            <text:p><text:a xlink:href="https://tinyurl.com/rdbyb3ak" xlink:type="simple">https://tinyurl.com/rdbyb3ak</text:a></text:p>
          </table:table-cell>
          <table:table-cell office:value-type="date" office:date-value="2023-01-30" calcext:value-type="date">
            <text:p>30-janv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virtualcapitaltraders.com/" xlink:type="simple">www.virtualcapitaltraders.com</text:a></text:p>
          </table:table-cell>
          <table:table-cell office:value-type="string" calcext:value-type="string">
            <text:p>virtualcapitaltraders.com</text:p>
          </table:table-cell>
          <table:table-cell table:style-name="ce13" office:value-type="string" calcext:value-type="string">
            <text:p><text:a xlink:href="https://adcfrance.fr/epargne/le-site-virtualcapitaltraders-com/" xlink:type="simple">https://adcfrance.fr/epargne/le-site-virtualcapitaltraders-com/</text:a></text:p>
          </table:table-cell>
          <table:table-cell office:value-type="date" office:date-value="2024-04-03" calcext:value-type="date">
            <text:p>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irtual-classes.net/" xlink:type="simple">www.virtual-classes.net</text:a></text:p>
          </table:table-cell>
          <table:table-cell table:style-name="ce4" office:value-type="string" calcext:value-type="string">
            <text:p>kiplar</text:p>
          </table:table-cell>
          <table:table-cell table:style-name="ce11" office:value-type="string" calcext:value-type="string">
            <text:p><text:a xlink:href="https://bit.ly/2TO9SCs" xlink:type="simple">https://bit.ly/2TO9SCs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rtual-courses.net/" xlink:type="simple">www.virtual-courses.net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rtuscapital.world/" xlink:type="simple">www.virtuscapital.world</text:a></text:p>
          </table:table-cell>
          <table:table-cell office:value-type="string" calcext:value-type="string">
            <text:p>virtuscapital</text:p>
          </table:table-cell>
          <table:table-cell table:style-name="ce11" office:value-type="string" calcext:value-type="string">
            <text:p><text:a xlink:href="https://tinyurl.com/3kx86uzb" xlink:type="simple">https://tinyurl.com/3kx86uzb</text:a></text:p>
          </table:table-cell>
          <table:table-cell office:value-type="date" office:date-value="2023-07-28" calcext:value-type="date">
            <text:p>28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isionfxglobal.com/" xlink:type="simple">www.visionfxglobal.com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2-12-17" calcext:value-type="date">
            <text:p>17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italfinvest/" xlink:type="simple">www.vitalfinvest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3zqNTlb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valto-holding.fr/" xlink:type="simple">www.vivalto-holding.fr</text:a></text:p>
          </table:table-cell>
          <table:table-cell table:style-name="ce4" office:value-type="string" calcext:value-type="string">
            <text:p>vivaltovie.fr</text:p>
          </table:table-cell>
          <table:table-cell table:style-name="ce11" office:value-type="string" calcext:value-type="string">
            <text:p><text:a xlink:href="https://tinyurl.com/2p9kwnu7" xlink:type="simple">https://tinyurl.com/2p9kwnu7</text:a></text:p>
          </table:table-cell>
          <table:table-cell office:value-type="date" office:date-value="2023-01-05" calcext:value-type="date">
            <text:p>5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ivaltovie.fr/" xlink:type="simple">www.vivaltovie.fr</text:a></text:p>
          </table:table-cell>
          <table:table-cell table:style-name="ce4" office:value-type="string" calcext:value-type="string">
            <text:p>vivaltovie.fr</text:p>
          </table:table-cell>
          <table:table-cell table:style-name="ce11" office:value-type="string" calcext:value-type="string">
            <text:p><text:a xlink:href="https://tinyurl.com/2p9kwnu7" xlink:type="simple">https://tinyurl.com/2p9kwnu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valtovie.net/" xlink:type="simple">www.vivaltovie.net</text:a></text:p>
          </table:table-cell>
          <table:table-cell table:style-name="ce4" office:value-type="string" calcext:value-type="string">
            <text:p>vivaltovie.fr</text:p>
          </table:table-cell>
          <table:table-cell table:style-name="ce11" office:value-type="string" calcext:value-type="string">
            <text:p><text:a xlink:href="https://tinyurl.com/2p9kwnu7" xlink:type="simple">https://tinyurl.com/2p9kwnu7</text:a></text:p>
          </table:table-cell>
          <table:table-cell office:value-type="date" office:date-value="2022-10-15" calcext:value-type="date">
            <text:p>15-oct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ivaltovie-sante.fr/" xlink:type="simple">www.vivaltovie-sante.fr</text:a></text:p>
          </table:table-cell>
          <table:table-cell table:style-name="ce4" office:value-type="string" calcext:value-type="string">
            <text:p>vivaltovie.fr</text:p>
          </table:table-cell>
          <table:table-cell table:style-name="ce11" office:value-type="string" calcext:value-type="string">
            <text:p><text:a xlink:href="https://tinyurl.com/2p9kwnu7" xlink:type="simple">https://tinyurl.com/2p9kwnu7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vcourt-terme-sicav.com/" xlink:type="simple">www.vivcourt-terme-sicav.com</text:a></text:p>
          </table:table-cell>
          <table:table-cell table:style-name="ce4" office:value-type="string" calcext:value-type="string">
            <text:p>deutsche.capital</text:p>
          </table:table-cell>
          <table:table-cell table:style-name="ce11" office:value-type="string" calcext:value-type="string">
            <text:p><text:a xlink:href="https://bit.ly/3zqNTlb" xlink:type="simple">https://bit.ly/327vCK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vid-solaris.fr/" xlink:type="simple">www.vivid-solaris.fr</text:a></text:p>
          </table:table-cell>
          <table:table-cell table:style-name="ce4" office:value-type="string" calcext:value-type="string">
            <text:p>vivid</text:p>
          </table:table-cell>
          <table:table-cell table:style-name="ce11" office:value-type="string" calcext:value-type="string">
            <text:p><text:a xlink:href="https://bit.ly/2PTxKCP" xlink:type="simple">https://bit.ly/2PTxKC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ivid-support.fr/" xlink:type="simple">www.vivid-support.fr</text:a></text:p>
          </table:table-cell>
          <table:table-cell table:style-name="ce4" office:value-type="string" calcext:value-type="string">
            <text:p>vivid</text:p>
          </table:table-cell>
          <table:table-cell table:style-name="ce11" office:value-type="string" calcext:value-type="string">
            <text:p><text:a xlink:href="https://bit.ly/2PTxKCP" xlink:type="simple">https://bit.ly/2PTxKCP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kd-invest.com/" xlink:type="simple">www.vkd-invest.com</text:a></text:p>
          </table:table-cell>
          <table:table-cell office:value-type="string" calcext:value-type="string">
            <text:p>vkd-invest</text:p>
          </table:table-cell>
          <table:table-cell table:style-name="ce11" office:value-type="string" calcext:value-type="string">
            <text:p><text:a xlink:href="https://tinyurl.com/8nyw36v2" xlink:type="simple">https://tinyurl.com/8nyw36v2</text:a></text:p>
          </table:table-cell>
          <table:table-cell office:value-type="date" office:date-value="2023-03-26" calcext:value-type="date">
            <text:p>26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l-capital.net/" xlink:type="simple">www.vl-capital.net</text:a></text:p>
          </table:table-cell>
          <table:table-cell office:value-type="string" calcext:value-type="string">
            <text:p>vl-capital</text:p>
          </table:table-cell>
          <table:table-cell table:style-name="ce11" office:value-type="string" calcext:value-type="string">
            <text:p><text:a xlink:href="https://tinyurl.com/mf7tfxbn" xlink:type="simple">https://tinyurl.com/mf7tfxb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me-capital.com/" xlink:type="simple">www.vme-capital.com</text:a></text:p>
          </table:table-cell>
          <table:table-cell table:style-name="ce4" office:value-type="string" calcext:value-type="string">
            <text:p>supermarchés de l'arnaque</text:p>
          </table:table-cell>
          <table:table-cell table:style-name="ce12" office:value-type="string" calcext:value-type="string">
            <text:p>https://bit.ly/2UXYdAO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mk-investissement.com/" xlink:type="simple">www.vmk-investissement.com</text:a></text:p>
          </table:table-cell>
          <table:table-cell table:style-name="ce4" office:value-type="string" calcext:value-type="string">
            <text:p>vmk-management</text:p>
          </table:table-cell>
          <table:table-cell table:style-name="ce12" office:value-type="string" calcext:value-type="string">
            <text:p>https://bit.ly/2IMxbG8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nggroup.com/" xlink:type="simple">www.vnggroup.com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2-12-10" calcext:value-type="date">
            <text:p>10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olks-bk.com/" xlink:type="simple">www.volks-bk.com</text:a></text:p>
          </table:table-cell>
          <table:table-cell table:style-name="ce4" office:value-type="string" calcext:value-type="string">
            <text:p>volksbk-invest</text:p>
          </table:table-cell>
          <table:table-cell table:style-name="ce11" office:value-type="string" calcext:value-type="string">
            <text:p><text:a xlink:href="https://bit.ly/3A7qFQI" xlink:type="simple">https://bit.ly/3A7qFQI</text:a></text:p>
          </table:table-cell>
          <table:table-cell office:value-type="date" office:date-value="2023-01-24" calcext:value-type="date">
            <text:p>24-jan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olksbk-invest.com/" xlink:type="simple">www.volksbk-invest.com</text:a></text:p>
          </table:table-cell>
          <table:table-cell table:style-name="ce4" office:value-type="string" calcext:value-type="string">
            <text:p>volksbk-invest</text:p>
          </table:table-cell>
          <table:table-cell table:style-name="ce11" office:value-type="string" calcext:value-type="string">
            <text:p><text:a xlink:href="https://bit.ly/3A7qFQI" xlink:type="simple">https://bit.ly/3A7qFQ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olumeslpd.fr/" xlink:type="simple">www.volumeslpd.fr</text:a></text:p>
          </table:table-cell>
          <table:table-cell office:value-type="string" calcext:value-type="string">
            <text:p>volumelpd.fr</text:p>
          </table:table-cell>
          <table:table-cell table:style-name="ce11" office:value-type="string" calcext:value-type="string">
            <text:p><text:a xlink:href="https://tinyurl.com/3sr84xxc" xlink:type="simple">https://tinyurl.com/3sr84xxc</text:a></text:p>
          </table:table-cell>
          <table:table-cell office:value-type="date" office:date-value="2023-10-17" calcext:value-type="date">
            <text:p>17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ontobel-gestion.com/" xlink:type="simple">www.vontobel-gestion.com</text:a></text:p>
          </table:table-cell>
          <table:table-cell table:style-name="ce4" office:value-type="string" calcext:value-type="string">
            <text:p>vontobel-gestion.com</text:p>
          </table:table-cell>
          <table:table-cell table:style-name="ce11" office:value-type="string" calcext:value-type="string">
            <text:p><text:a xlink:href="https://tinyurl.com/2p87vc3t" xlink:type="simple">https://tinyurl.com/2p87vc3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ontobel-patrimoine.com/" xlink:type="simple">www.vontobel-patrimoine.com</text:a></text:p>
          </table:table-cell>
          <table:table-cell table:style-name="ce4" office:value-type="string" calcext:value-type="string">
            <text:p>vontobel-gestion.com</text:p>
          </table:table-cell>
          <table:table-cell table:style-name="ce11" office:value-type="string" calcext:value-type="string">
            <text:p><text:a xlink:href="https://tinyurl.com/2p87vc3t" xlink:type="simple">https://tinyurl.com/2p87vc3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os-conseillers.com/" xlink:type="simple">www.vos-conseillers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os-rendements.com/" xlink:type="simple">www.vos-rendements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otrecompte-client.com/" xlink:type="simple">www.votrecompte-client.com</text:a></text:p>
          </table:table-cell>
          <table:table-cell office:value-type="string" calcext:value-type="string">
            <text:p>petram-france</text:p>
          </table:table-cell>
          <table:table-cell table:style-name="ce11" office:value-type="string" calcext:value-type="string">
            <text:p><text:a xlink:href="https://tinyurl.com/bdearu6d" xlink:type="simple">https://tinyurl.com/bdearu6d</text:a></text:p>
          </table:table-cell>
          <table:table-cell office:value-type="date" office:date-value="2023-05-05" calcext:value-type="date">
            <text:p>5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otre-ecologie.fr/" xlink:type="simple">www.votre-ecologie.fr</text:a></text:p>
          </table:table-cell>
          <table:table-cell office:value-type="string" calcext:value-type="string">
            <text:p>votre-ecologie.fr</text:p>
          </table:table-cell>
          <table:table-cell table:style-name="ce11" office:value-type="string" calcext:value-type="string">
            <text:p><text:a xlink:href="https://tinyurl.com/2bb59dbn" xlink:type="simple">https://tinyurl.com/2bb59dbn</text:a></text:p>
          </table:table-cell>
          <table:table-cell office:value-type="date" office:date-value="2023-05-16" calcext:value-type="date">
            <text:p>16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otre-espace-pros.com/" xlink:type="simple">www.votre-espace-pros.com</text:a></text:p>
          </table:table-cell>
          <table:table-cell office:value-type="string" calcext:value-type="string">
            <text:p>votre-espace-pros</text:p>
          </table:table-cell>
          <table:table-cell table:style-name="ce11" office:value-type="string" calcext:value-type="string">
            <text:p><text:a xlink:href="https://tinyurl.com/mr26wv8n" xlink:type="simple">https://tinyurl.com/mr26wv8n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otre-reservation-en-ligne.com/" xlink:type="simple">www.votre-reservation-en-ligne.com</text:a></text:p>
          </table:table-cell>
          <table:table-cell table:style-name="ce4" office:value-type="string" calcext:value-type="string">
            <text:p>olkyfrance</text:p>
          </table:table-cell>
          <table:table-cell table:style-name="ce11" office:value-type="string" calcext:value-type="string">
            <text:p><text:a xlink:href="https://bit.ly/3w03xTA" xlink:type="simple">https://bit.ly/3w03xT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otre-transition-ecologique.fr/" xlink:type="simple">www.votre-transition-ecologique.fr</text:a></text:p>
          </table:table-cell>
          <table:table-cell office:value-type="string" calcext:value-type="string">
            <text:p>votre-ecologie.fr</text:p>
          </table:table-cell>
          <table:table-cell table:style-name="ce11" office:value-type="string" calcext:value-type="string">
            <text:p><text:a xlink:href="https://tinyurl.com/2bb59dbn" xlink:type="simple">https://tinyurl.com/2bb59dbn</text:a></text:p>
          </table:table-cell>
          <table:table-cell office:value-type="date" office:date-value="2023-09-19" calcext:value-type="date">
            <text:p>19-sept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votre-transition-energetique.com/" xlink:type="simple">www.votre-transition-energetique.com</text:a></text:p>
          </table:table-cell>
          <table:table-cell office:value-type="string" calcext:value-type="string">
            <text:p>votre-ecologie.fr</text:p>
          </table:table-cell>
          <table:table-cell table:style-name="ce11" office:value-type="string" calcext:value-type="string">
            <text:p><text:a xlink:href="https://tinyurl.com/2bb59dbn" xlink:type="simple">https://tinyurl.com/2bb59dbn</text:a></text:p>
          </table:table-cell>
          <table:table-cell office:value-type="date" office:date-value="2024-05-16" calcext:value-type="date">
            <text:p>16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otre-transition-energie.fr/" xlink:type="simple">www.votre-transition-energie.fr</text:a></text:p>
          </table:table-cell>
          <table:table-cell office:value-type="string" calcext:value-type="string">
            <text:p>votre-ecologie.fr</text:p>
          </table:table-cell>
          <table:table-cell table:style-name="ce11" office:value-type="string" calcext:value-type="string">
            <text:p><text:a xlink:href="https://tinyurl.com/2bb59dbn" xlink:type="simple">https://tinyurl.com/2bb59dbn</text:a></text:p>
          </table:table-cell>
          <table:table-cell office:value-type="date" office:date-value="2024-01-30" calcext:value-type="date">
            <text:p>30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oxel-agency.com/" xlink:type="simple">www.voxel-agency.com</text:a></text:p>
          </table:table-cell>
          <table:table-cell office:value-type="string" calcext:value-type="string">
            <text:p>immobilier 3D - leads</text:p>
          </table:table-cell>
          <table:table-cell table:style-name="ce11" office:value-type="string" calcext:value-type="string">
            <text:p><text:a xlink:href="https://tinyurl.com/4u7fzct8" xlink:type="simple">https://tinyurl.com/4u7fzct8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park-europe.info/" xlink:type="simple">www.vpark-europe.info</text:a></text:p>
          </table:table-cell>
          <table:table-cell table:style-name="ce4" office:value-type="string" calcext:value-type="string">
            <text:p>collecte leads</text:p>
          </table:table-cell>
          <table:table-cell table:style-name="ce11" office:value-type="string" calcext:value-type="string">
            <text:p><text:a xlink:href="https://bit.ly/2sbHrB5" xlink:type="simple">https://bit.ly/2sbHrB5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pbank.online/" xlink:type="simple">www.vpbank.online</text:a></text:p>
          </table:table-cell>
          <table:table-cell office:value-type="string" calcext:value-type="string">
            <text:p>vpbank</text:p>
          </table:table-cell>
          <table:table-cell table:style-name="ce11" office:value-type="string" calcext:value-type="string">
            <text:p><text:a xlink:href="https://tinyurl.com/mvef9tfz" xlink:type="simple">https://tinyurl.com/mvef9tf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ponlinebk.com/" xlink:type="simple">www.vponlinebk.com</text:a></text:p>
          </table:table-cell>
          <table:table-cell office:value-type="string" calcext:value-type="string">
            <text:p>onlinevpbk</text:p>
          </table:table-cell>
          <table:table-cell table:style-name="ce11" office:value-type="string" calcext:value-type="string">
            <text:p><text:a xlink:href="https://tinyurl.com/2p8mbmsu" xlink:type="simple">https://tinyurl.com/2p8mbmsu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pv-invest.com/" xlink:type="simple">www.vpv-invest.com</text:a></text:p>
          </table:table-cell>
          <table:table-cell table:style-name="ce4" office:value-type="string" calcext:value-type="string">
            <text:p>vpv-invest.com</text:p>
          </table:table-cell>
          <table:table-cell table:style-name="ce11" office:value-type="string" calcext:value-type="string">
            <text:p><text:a xlink:href="https://bit.ly/2UBDsMl" xlink:type="simple">https://bit.ly/2UBDsM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pv-investor.com/" xlink:type="simple">www.vpv-investor.com</text:a></text:p>
          </table:table-cell>
          <table:table-cell table:style-name="ce4" office:value-type="string" calcext:value-type="string">
            <text:p>vpv-invest.com</text:p>
          </table:table-cell>
          <table:table-cell table:style-name="ce11" office:value-type="string" calcext:value-type="string">
            <text:p><text:a xlink:href="https://bit.ly/2UBDsMl" xlink:type="simple">https://bit.ly/2UBDsMl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rbk-private.com/" xlink:type="simple">www.vrbk-private.com</text:a></text:p>
          </table:table-cell>
          <table:table-cell office:value-type="string" calcext:value-type="string">
            <text:p>vrbk-private.com</text:p>
          </table:table-cell>
          <table:table-cell table:style-name="ce11" office:value-type="string" calcext:value-type="string">
            <text:p><text:a xlink:href="https://tinyurl.com/yubdxhye" xlink:type="simple">https://tinyurl.com/yubdxhye</text:a></text:p>
          </table:table-cell>
          <table:table-cell office:value-type="date" office:date-value="2023-02-21" calcext:value-type="date">
            <text:p>21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reygroup.com/" xlink:type="simple">www.vreygroup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sd-investissements.com/" xlink:type="simple">www.vsd-investissements.com</text:a></text:p>
          </table:table-cell>
          <table:table-cell office:value-type="string" calcext:value-type="string">
            <text:p>vsd-investissements</text:p>
          </table:table-cell>
          <table:table-cell table:style-name="ce11" office:value-type="string" calcext:value-type="string">
            <text:p><text:a xlink:href="https://tinyurl.com/ahwza3uc" xlink:type="simple">https://tinyurl.com/ahwza3uc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uelex.com/" xlink:type="simple">www.vuelex.com</text:a></text:p>
          </table:table-cell>
          <table:table-cell table:style-name="ce4" office:value-type="string" calcext:value-type="string">
            <text:p>vuelex</text:p>
          </table:table-cell>
          <table:table-cell table:style-name="ce11" office:value-type="string" calcext:value-type="string">
            <text:p><text:a xlink:href="https://bit.ly/35wMgG1" xlink:type="simple">https://bit.ly/35wMgG1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vyogroup.com/" xlink:type="simple">www.vyogroup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yvgestion.com/" xlink:type="simple">www.vyvgestion.com</text:a></text:p>
          </table:table-cell>
          <table:table-cell office:value-type="string" calcext:value-type="string">
            <text:p>vyv-gestion.com</text:p>
          </table:table-cell>
          <table:table-cell table:style-name="ce11" office:value-type="string" calcext:value-type="string">
            <text:p><text:a xlink:href="https://tinyurl.com/34p83544" xlink:type="simple">https://tinyurl.com/34p83544</text:a></text:p>
          </table:table-cell>
          <table:table-cell office:value-type="date" office:date-value="2023-06-06" calcext:value-type="date">
            <text:p>6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yv-gestion.com/" xlink:type="simple">www.vyv-gestion.com</text:a></text:p>
          </table:table-cell>
          <table:table-cell office:value-type="string" calcext:value-type="string">
            <text:p>vyv-gestion.com</text:p>
          </table:table-cell>
          <table:table-cell table:style-name="ce11" office:value-type="string" calcext:value-type="string">
            <text:p><text:a xlink:href="https://tinyurl.com/34p83544" xlink:type="simple">https://tinyurl.com/34p83544</text:a></text:p>
          </table:table-cell>
          <table:table-cell office:value-type="date" office:date-value="2023-02-21" calcext:value-type="date">
            <text:p>21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yvgestion.net/" xlink:type="simple">www.vyvgestion.net</text:a></text:p>
          </table:table-cell>
          <table:table-cell office:value-type="string" calcext:value-type="string">
            <text:p>vyv-gestion.com</text:p>
          </table:table-cell>
          <table:table-cell table:style-name="ce11" office:value-type="string" calcext:value-type="string">
            <text:p><text:a xlink:href="https://tinyurl.com/34p83544" xlink:type="simple">https://tinyurl.com/34p83544</text:a></text:p>
          </table:table-cell>
          <table:table-cell office:value-type="date" office:date-value="2023-06-06" calcext:value-type="date">
            <text:p>6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vyvpatrimoine.com/" xlink:type="simple">www.vyvpatrimoine.com</text:a></text:p>
          </table:table-cell>
          <table:table-cell office:value-type="string" calcext:value-type="string">
            <text:p>vyv-gestion.com</text:p>
          </table:table-cell>
          <table:table-cell table:style-name="ce11" office:value-type="string" calcext:value-type="string">
            <text:p><text:a xlink:href="https://tinyurl.com/34p83544" xlink:type="simple">https://tinyurl.com/34p83544</text:a></text:p>
          </table:table-cell>
          <table:table-cell office:value-type="date" office:date-value="2023-02-21" calcext:value-type="date">
            <text:p>21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aerdeveldt.com/" xlink:type="simple">www.waerdeveldt.com</text:a></text:p>
          </table:table-cell>
          <table:table-cell table:style-name="ce4" office:value-type="string" calcext:value-type="string">
            <text:p>waerdeveldt</text:p>
          </table:table-cell>
          <table:table-cell table:style-name="ce11" office:value-type="string" calcext:value-type="string">
            <text:p><text:a xlink:href="https://bit.ly/2UpxvOJ" xlink:type="simple">https://bit.ly/2UpxvO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agner-land.com/" xlink:type="simple">www.wagner-land.com</text:a></text:p>
          </table:table-cell>
          <table:table-cell table:style-name="ce4" office:value-type="string" calcext:value-type="string">
            <text:p>wagner-land</text:p>
          </table:table-cell>
          <table:table-cell table:style-name="ce11" office:value-type="string" calcext:value-type="string">
            <text:p><text:a xlink:href="https://bit.ly/2MI2IJq" xlink:type="simple">https://bit.ly/2MI2IJ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agner-land.net/" xlink:type="simple">www.wagner-land.net</text:a></text:p>
          </table:table-cell>
          <table:table-cell table:style-name="ce4" office:value-type="string" calcext:value-type="string">
            <text:p>wagner-land</text:p>
          </table:table-cell>
          <table:table-cell table:style-name="ce11" office:value-type="string" calcext:value-type="string">
            <text:p><text:a xlink:href="https://bit.ly/2MI2IJq" xlink:type="simple">https://bit.ly/2MI2IJq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akam.ie/" xlink:type="simple">www.wakam.ie</text:a></text:p>
          </table:table-cell>
          <table:table-cell office:value-type="string" calcext:value-type="string">
            <text:p>wakam</text:p>
          </table:table-cell>
          <table:table-cell table:style-name="ce11" office:value-type="string" calcext:value-type="string">
            <text:p><text:a xlink:href="https://tinyurl.com/4rzyuksj" xlink:type="simple">https://tinyurl.com/4rzyuks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allaert-asset-management.com/" xlink:type="simple">www.wallaert-asset-management.com</text:a></text:p>
          </table:table-cell>
          <table:table-cell table:style-name="ce4" office:value-type="string" calcext:value-type="string">
            <text:p>wallaert</text:p>
          </table:table-cell>
          <table:table-cell table:style-name="ce11" office:value-type="string" calcext:value-type="string">
            <text:p><text:a xlink:href="https://bit.ly/3icRTwe" xlink:type="simple">https://bit.ly/3icRTwe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allet-coins.com/" xlink:type="simple">www.wallet-coins.com</text:a></text:p>
          </table:table-cell>
          <table:table-cell table:style-name="ce4" office:value-type="string" calcext:value-type="string">
            <text:p>wallet-coins.com</text:p>
          </table:table-cell>
          <table:table-cell table:style-name="ce12" office:value-type="string" calcext:value-type="string">
            <text:p>https://bit.ly/2L5NBLB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allet-cryptos.com/" xlink:type="simple">www.wallet-cryptos.com</text:a></text:p>
          </table:table-cell>
          <table:table-cell table:style-name="ce4" office:value-type="string" calcext:value-type="string">
            <text:p>finances-markets</text:p>
          </table:table-cell>
          <table:table-cell table:style-name="ce12" office:value-type="string" calcext:value-type="string">
            <text:p>https://bit.ly/2PB7vN7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allet-exchange.com/" xlink:type="simple">www.wallet-exchange.com</text:a></text:p>
          </table:table-cell>
          <table:table-cell table:style-name="ce4" office:value-type="string" calcext:value-type="string">
            <text:p>walletexchange</text:p>
          </table:table-cell>
          <table:table-cell table:style-name="ce12" office:value-type="string" calcext:value-type="string">
            <text:p>https://bit.ly/2IJ9yy8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allet-option.com/" xlink:type="simple">www.wallet-option.com</text:a></text:p>
          </table:table-cell>
          <table:table-cell table:style-name="ce4" office:value-type="string" calcext:value-type="string">
            <text:p>wallet-option</text:p>
          </table:table-cell>
          <table:table-cell table:style-name="ce12" office:value-type="string" calcext:value-type="string">
            <text:p>https://bit.ly/2V4nE3V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allet-secur.com/" xlink:type="simple">www.wallet-secur.com</text:a></text:p>
          </table:table-cell>
          <table:table-cell table:style-name="ce4" office:value-type="string" calcext:value-type="string">
            <text:p>wallet-secur</text:p>
          </table:table-cell>
          <table:table-cell table:style-name="ce12" office:value-type="string" calcext:value-type="string">
            <text:p>https://bit.ly/2H2R7l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alletsolution.info/" xlink:type="simple">www.walletsolution.info </text:a></text:p>
          </table:table-cell>
          <table:table-cell office:value-type="string" calcext:value-type="string">
            <text:p>vangg.world</text:p>
          </table:table-cell>
          <table:table-cell table:style-name="ce11" office:value-type="string" calcext:value-type="string">
            <text:p><text:a xlink:href="https://tinyurl.com/2mc8nwvs" xlink:type="simple">https://tinyurl.com/2mc8nwvs</text:a></text:p>
          </table:table-cell>
          <table:table-cell office:value-type="date" office:date-value="2023-02-14" calcext:value-type="date">
            <text:p>14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ay2finance.com/" xlink:type="simple">www.way2finance.com</text:a></text:p>
          </table:table-cell>
          <table:table-cell office:value-type="string" calcext:value-type="string">
            <text:p>way2finance</text:p>
          </table:table-cell>
          <table:table-cell table:style-name="ce11" office:value-type="string" calcext:value-type="string">
            <text:p><text:a xlink:href="https://tinyurl.com/2p98kswm" xlink:type="simple">https://tinyurl.com/2p98kswm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bg-invest.com/a-propos/" xlink:type="simple">www.wbg-invest.com/a-propos/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c-client261872.com/" xlink:type="simple">www.wc-client261872.com</text:a></text:p>
          </table:table-cell>
          <table:table-cell office:value-type="string" calcext:value-type="string">
            <text:p>wc-clients261872</text:p>
          </table:table-cell>
          <table:table-cell table:style-name="ce11" office:value-type="string" calcext:value-type="string">
            <text:p><text:a xlink:href="https://tinyurl.com/53e86y99" xlink:type="simple">https://tinyurl.com/53e86y9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ealth-hsbc.com/" xlink:type="simple">www.wealth-hsbc.com</text:a></text:p>
          </table:table-cell>
          <table:table-cell office:value-type="string" calcext:value-type="string">
            <text:p>wealth-hsbc.com</text:p>
          </table:table-cell>
          <table:table-cell table:style-name="ce11" office:value-type="string" calcext:value-type="string">
            <text:p><text:a xlink:href="http://tinyurl.com/ywpdp4uz" xlink:type="simple">http://tinyurl.com/ywpdp4uz</text:a></text:p>
          </table:table-cell>
          <table:table-cell office:value-type="date" office:date-value="2023-12-18" calcext:value-type="date">
            <text:p>18-déc.-23</text:p>
          </table:table-cell>
          <table:table-cell table:style-name="ce18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a xlink:href="http://www.wealth-management-irl.com/" xlink:type="simple">www.wealth-management-irl.com </text:a></text:p>
          </table:table-cell>
          <table:table-cell office:value-type="string" calcext:value-type="string">
            <text:p>irl-personnal-firm.com</text:p>
          </table:table-cell>
          <table:table-cell table:style-name="ce11" office:value-type="string" calcext:value-type="string">
            <text:p><text:a xlink:href="https://tinyurl.com/2bmt3tee" xlink:type="simple">https://tinyurl.com/2bmt3tee</text:a></text:p>
          </table:table-cell>
          <table:table-cell office:value-type="date" office:date-value="2023-07-06" calcext:value-type="date">
            <text:p>6-juil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westhillcapital.pro/" xlink:type="simple">www.westhillcapital.pro</text:a></text:p>
          </table:table-cell>
          <table:table-cell office:value-type="string" calcext:value-type="string">
            <text:p>westhillcapital.pro</text:p>
          </table:table-cell>
          <table:table-cell table:style-name="ce13" office:value-type="string" calcext:value-type="string">
            <text:p><text:a xlink:href="https://tinyurl.com/5aprn79t" xlink:type="simple">https://tinyurl.com/5aprn79t</text:a></text:p>
          </table:table-cell>
          <table:table-cell office:value-type="date" office:date-value="2024-05-03" calcext:value-type="date">
            <text:p>3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estian.com/" xlink:type="simple">www.westian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ethioproperties.com/" xlink:type="simple">www.wethioproperties.com</text:a></text:p>
          </table:table-cell>
          <table:table-cell office:value-type="string" calcext:value-type="string">
            <text:p>wethioproperties.com</text:p>
          </table:table-cell>
          <table:table-cell table:style-name="ce11" office:value-type="string" calcext:value-type="string">
            <text:p><text:a xlink:href="http://tinyurl.com/jsv87zpj" xlink:type="simple">http://tinyurl.com/jsv87zpj</text:a></text:p>
          </table:table-cell>
          <table:table-cell office:value-type="date" office:date-value="2024-01-09" calcext:value-type="date">
            <text:p>9-janv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f-gestion.com/" xlink:type="simple">www.wf-gestion.com</text:a></text:p>
          </table:table-cell>
          <table:table-cell table:style-name="ce4" office:value-type="string" calcext:value-type="string">
            <text:p>wf-gestion</text:p>
          </table:table-cell>
          <table:table-cell table:style-name="ce11" office:value-type="string" calcext:value-type="string">
            <text:p><text:a xlink:href="https://bit.ly/38UgGDY" xlink:type="simple">https://bit.ly/38UgGDY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hiskyinvestissement.com/" xlink:type="simple">www.whiskyinvestissement.com</text:a></text:p>
          </table:table-cell>
          <table:table-cell table:style-name="ce4" office:value-type="string" calcext:value-type="string">
            <text:p>whisky-patrimoine</text:p>
          </table:table-cell>
          <table:table-cell table:style-name="ce11" office:value-type="string" calcext:value-type="string">
            <text:p><text:a xlink:href="https://bit.ly/2ZQf20r" xlink:type="simple">https://bit.ly/2ZQf20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hisky-patrimoine.com/" xlink:type="simple">www.whisky-patrimoine.com</text:a></text:p>
          </table:table-cell>
          <table:table-cell table:style-name="ce4" office:value-type="string" calcext:value-type="string">
            <text:p>whisky-patrimoine</text:p>
          </table:table-cell>
          <table:table-cell table:style-name="ce11" office:value-type="string" calcext:value-type="string">
            <text:p><text:a xlink:href="https://bit.ly/2ZQf20r" xlink:type="simple">https://bit.ly/2ZQf20r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hisky-prestige,com/" xlink:type="simple">www.whisky-prestige,com</text:a></text:p>
          </table:table-cell>
          <table:table-cell table:style-name="ce4" office:value-type="string" calcext:value-type="string">
            <text:p>whisky-prestige</text:p>
          </table:table-cell>
          <table:table-cell table:style-name="ce11" office:value-type="string" calcext:value-type="string">
            <text:p><text:a xlink:href="https://bit.ly/3gvqq8j" xlink:type="simple">https://bit.ly/3gvqq8j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hisky-veritas.com/" xlink:type="simple">www.whisky-veritas.com</text:a></text:p>
          </table:table-cell>
          <table:table-cell table:style-name="ce4" office:value-type="string" calcext:value-type="string">
            <text:p>whisky-veritas</text:p>
          </table:table-cell>
          <table:table-cell table:style-name="ce11" office:value-type="string" calcext:value-type="string">
            <text:p><text:a xlink:href="https://bit.ly/38pRKlT" xlink:type="simple">https://bit.ly/38pRKlT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holesale-europeanfinancial.com/" xlink:type="simple">www.wholesale-europeanfinancial.com</text:a></text:p>
          </table:table-cell>
          <table:table-cell office:value-type="string" calcext:value-type="string">
            <text:p>ing-info</text:p>
          </table:table-cell>
          <table:table-cell table:style-name="ce11" office:value-type="string" calcext:value-type="string">
            <text:p><text:a xlink:href="https://tinyurl.com/3ukh6w5c" xlink:type="simple">https://tinyurl.com/3ukh6w5c</text:a></text:p>
          </table:table-cell>
          <table:table-cell office:value-type="date" office:date-value="2023-08-03" calcext:value-type="date">
            <text:p>3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ilton-placement.com/" xlink:type="simple">www.wilton-placement.com</text:a></text:p>
          </table:table-cell>
          <table:table-cell office:value-type="string" calcext:value-type="string">
            <text:p>wilton-placement</text:p>
          </table:table-cell>
          <table:table-cell table:style-name="ce11" office:value-type="string" calcext:value-type="string">
            <text:p><text:a xlink:href="https://tinyurl.com/mk4d2up7" xlink:type="simple">https://tinyurl.com/mk4d2up7</text:a></text:p>
          </table:table-cell>
          <table:table-cell office:value-type="date" office:date-value="2023-02-26" calcext:value-type="date">
            <text:p>26-févr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winbankprivat.com/" xlink:type="simple">www.winbankprivat.com</text:a></text:p>
          </table:table-cell>
          <table:table-cell office:value-type="string" calcext:value-type="string">
            <text:p>winbankprivat.com</text:p>
          </table:table-cell>
          <table:table-cell table:style-name="ce13" office:value-type="string" calcext:value-type="string">
            <text:p><text:a xlink:href="https://tinyurl.com/er6unbhv" xlink:type="simple">https://tinyurl.com/er6unbhv</text:a></text:p>
          </table:table-cell>
          <table:table-cell office:value-type="date" office:date-value="2024-04-07" calcext:value-type="date">
            <text:p>7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wincobe.com/" xlink:type="simple">www.wincobe.com</text:a></text:p>
          </table:table-cell>
          <table:table-cell office:value-type="string" calcext:value-type="string">
            <text:p>tximarkets.com</text:p>
          </table:table-cell>
          <table:table-cell table:style-name="ce13" office:value-type="string" calcext:value-type="string">
            <text:p><text:a xlink:href="https://tinyurl.com/bdmx7ypb" xlink:type="simple">https://tinyurl.com/bdmx7ypb</text:a></text:p>
          </table:table-cell>
          <table:table-cell office:value-type="date" office:date-value="2024-05-19" calcext:value-type="date">
            <text:p>19-mai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wincomarkets.pro/" xlink:type="simple">www.wincomarkets.pro</text:a></text:p>
          </table:table-cell>
          <table:table-cell office:value-type="string" calcext:value-type="string">
            <text:p>tximarkets.com</text:p>
          </table:table-cell>
          <table:table-cell table:style-name="ce13" office:value-type="string" calcext:value-type="string">
            <text:p><text:a xlink:href="https://tinyurl.com/bdmx7ypb" xlink:type="simple">https://tinyurl.com/bdmx7ypb</text:a></text:p>
          </table:table-cell>
          <table:table-cell office:value-type="date" office:date-value="2024-05-19" calcext:value-type="date">
            <text:p>19-mai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winstomtrading.com/" xlink:type="simple">www.winstomtrading.com</text:a></text:p>
          </table:table-cell>
          <table:table-cell office:value-type="string" calcext:value-type="string">
            <text:p>winstomtrading.com</text:p>
          </table:table-cell>
          <table:table-cell table:style-name="ce13" office:value-type="string" calcext:value-type="string">
            <text:p><text:a xlink:href="https://tinyurl.com/y44ympsu" xlink:type="simple">https://tinyurl.com/y44ympsu</text:a></text:p>
          </table:table-cell>
          <table:table-cell office:value-type="date" office:date-value="2024-04-03" calcext:value-type="date">
            <text:p>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iolin.com/" xlink:type="simple">www.wiolin.com</text:a></text:p>
          </table:table-cell>
          <table:table-cell office:value-type="string" calcext:value-type="string">
            <text:p>wiolin.com</text:p>
          </table:table-cell>
          <table:table-cell table:style-name="ce11" office:value-type="string" calcext:value-type="string">
            <text:p><text:a xlink:href="https://tinyurl.com/2ccfnnfc" xlink:type="simple">https://tinyurl.com/2ccfnnfc</text:a></text:p>
          </table:table-cell>
          <table:table-cell office:value-type="date" office:date-value="2023-11-18" calcext:value-type="date">
            <text:p>18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iseconformite.com/" xlink:type="simple">www.wiseconformite.com</text:a></text:p>
          </table:table-cell>
          <table:table-cell table:style-name="ce4" office:value-type="string" calcext:value-type="string">
            <text:p>transfert-w</text:p>
          </table:table-cell>
          <table:table-cell table:style-name="ce11" office:value-type="string" calcext:value-type="string">
            <text:p><text:a xlink:href="https://bit.ly/3iu9yCK" xlink:type="simple">https://bit.ly/3iu9yCK</text:a></text:p>
          </table:table-cell>
          <table:table-cell office:value-type="date" office:date-value="2024-02-03" calcext:value-type="date">
            <text:p>3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iseconseils.com/" xlink:type="simple">www.wiseconseils.com</text:a></text:p>
          </table:table-cell>
          <table:table-cell table:style-name="ce4" office:value-type="string" calcext:value-type="string">
            <text:p>transfert-w</text:p>
          </table:table-cell>
          <table:table-cell table:style-name="ce11" office:value-type="string" calcext:value-type="string">
            <text:p><text:a xlink:href="https://bit.ly/3iu9yCK" xlink:type="simple">https://bit.ly/3iu9yCK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wise-developpement.com/" xlink:type="simple">www.wise-developpement.com</text:a></text:p>
          </table:table-cell>
          <table:table-cell table:style-name="ce4" office:value-type="string" calcext:value-type="string">
            <text:p>transfert-w</text:p>
          </table:table-cell>
          <table:table-cell table:style-name="ce11" office:value-type="string" calcext:value-type="string">
            <text:p><text:a xlink:href="https://bit.ly/3iu9yCK" xlink:type="simple">https://bit.ly/3iu9yCK</text:a></text:p>
          </table:table-cell>
          <table:table-cell office:value-type="date" office:date-value="2024-04-10" calcext:value-type="date">
            <text:p>10-a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wise-finance-dev.com/" xlink:type="simple">www.wise-finance-dev.com     </text:a></text:p>
          </table:table-cell>
          <table:table-cell table:style-name="ce4" office:value-type="string" calcext:value-type="string">
            <text:p>transfert-w</text:p>
          </table:table-cell>
          <table:table-cell table:style-name="ce11" office:value-type="string" calcext:value-type="string">
            <text:p><text:a xlink:href="https://bit.ly/3iu9yCK" xlink:type="simple">https://bit.ly/3iu9yCK</text:a></text:p>
          </table:table-cell>
          <table:table-cell office:value-type="date" office:date-value="2024-04-27" calcext:value-type="date">
            <text:p>27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ise-investemnts.net/" xlink:type="simple">www.wise-investemnts.net</text:a></text:p>
          </table:table-cell>
          <table:table-cell table:style-name="ce4" office:value-type="string" calcext:value-type="string">
            <text:p>transfert-w</text:p>
          </table:table-cell>
          <table:table-cell table:style-name="ce11" office:value-type="string" calcext:value-type="string">
            <text:p><text:a xlink:href="https://bit.ly/3iu9yCK" xlink:type="simple">https://bit.ly/3iu9yC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ise-markets.com/" xlink:type="simple">www.wise-markets.com </text:a></text:p>
          </table:table-cell>
          <table:table-cell office:value-type="string" calcext:value-type="string">
            <text:p>europeeligibilite.com</text:p>
          </table:table-cell>
          <table:table-cell table:style-name="ce11" office:value-type="string" calcext:value-type="string">
            <text:p><text:a xlink:href="http://tinyurl.com/5n89e36f" xlink:type="simple">http://tinyurl.com/5n89e36f</text:a></text:p>
          </table:table-cell>
          <table:table-cell office:value-type="date" office:date-value="2024-02-27" calcext:value-type="date">
            <text:p>27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iseprivateequity.com/" xlink:type="simple">www.wiseprivateequity.com </text:a></text:p>
          </table:table-cell>
          <table:table-cell office:value-type="string" calcext:value-type="string">
            <text:p>europeeligibilite.com</text:p>
          </table:table-cell>
          <table:table-cell table:style-name="ce11" office:value-type="string" calcext:value-type="string">
            <text:p><text:a xlink:href="http://tinyurl.com/5n89e36f" xlink:type="simple">http://tinyurl.com/5n89e36f</text:a></text:p>
          </table:table-cell>
          <table:table-cell office:value-type="date" office:date-value="2024-02-27" calcext:value-type="date">
            <text:p>27-févr.-2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wisevests.com/" xlink:type="simple">www.wisevests.com</text:a></text:p>
          </table:table-cell>
          <table:table-cell office:value-type="string" calcext:value-type="string">
            <text:p>wisevests.com</text:p>
          </table:table-cell>
          <table:table-cell table:style-name="ce13" office:value-type="string" calcext:value-type="string">
            <text:p><text:a xlink:href="https://tinyurl.com/sshsanvr" xlink:type="simple">https://tinyurl.com/sshsanvr</text:a></text:p>
          </table:table-cell>
          <table:table-cell office:value-type="date" office:date-value="2024-04-03" calcext:value-type="date">
            <text:p>3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ithdrawals-crypto.com/" xlink:type="simple">www.withdrawals-crypto.com</text:a></text:p>
          </table:table-cell>
          <table:table-cell office:value-type="string" calcext:value-type="string">
            <text:p>withdrawals-crypto.com</text:p>
          </table:table-cell>
          <table:table-cell table:style-name="ce11" office:value-type="string" calcext:value-type="string">
            <text:p><text:a xlink:href="http://tinyurl.com/bdzkj7sv" xlink:type="simple">http://tinyurl.com/bdzkj7sv</text:a></text:p>
          </table:table-cell>
          <table:table-cell office:value-type="date" office:date-value="2024-02-21" calcext:value-type="date">
            <text:p>21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izartsolutions.com/" xlink:type="simple">www.wizartsolutions.com</text:a></text:p>
          </table:table-cell>
          <table:table-cell office:value-type="string" calcext:value-type="string">
            <text:p>wizartsolutions.com</text:p>
          </table:table-cell>
          <table:table-cell table:style-name="ce11" office:value-type="string" calcext:value-type="string">
            <text:p><text:a xlink:href="https://tinyurl.com/2fhdyzce" xlink:type="simple">https://tinyurl.com/2fhdyzce</text:a></text:p>
          </table:table-cell>
          <table:table-cell office:value-type="date" office:date-value="2023-11-16" calcext:value-type="date">
            <text:p>16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linc.com/" xlink:type="simple">www.wlinc.com</text:a></text:p>
          </table:table-cell>
          <table:table-cell office:value-type="string" calcext:value-type="string">
            <text:p>wlinc</text:p>
          </table:table-cell>
          <table:table-cell table:style-name="ce11" office:value-type="string" calcext:value-type="string">
            <text:p><text:a xlink:href="https://tinyurl.com/4774th72" xlink:type="simple">https://tinyurl.com/4774th72</text:a></text:p>
          </table:table-cell>
          <table:table-cell office:value-type="date" office:date-value="2023-04-07" calcext:value-type="date">
            <text:p>7-a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lmcnsp.com/" xlink:type="simple">www.wlmcnsp.com</text:a></text:p>
          </table:table-cell>
          <table:table-cell office:value-type="string" calcext:value-type="string">
            <text:p>keepofthecontent</text:p>
          </table:table-cell>
          <table:table-cell table:style-name="ce11" office:value-type="string" calcext:value-type="string">
            <text:p><text:a xlink:href="https://tinyurl.com/235aahn9" xlink:type="simple">https://tinyurl.com/235aahn9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olksbk-eg.com/" xlink:type="simple">www.wolksbk-eg.com</text:a></text:p>
          </table:table-cell>
          <table:table-cell table:style-name="ce4" office:value-type="string" calcext:value-type="string">
            <text:p>volksbk-invest</text:p>
          </table:table-cell>
          <table:table-cell table:style-name="ce11" office:value-type="string" calcext:value-type="string">
            <text:p><text:a xlink:href="https://bit.ly/3A7qFQI" xlink:type="simple">https://bit.ly/3A7qFQI</text:a></text:p>
          </table:table-cell>
          <table:table-cell office:value-type="date" office:date-value="2022-04-02" calcext:value-type="date">
            <text:p>2-avr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oody-chauvet.com/" xlink:type="simple">www.woody-chauvet.com </text:a></text:p>
          </table:table-cell>
          <table:table-cell office:value-type="string" calcext:value-type="string">
            <text:p>woody-chauvet.com</text:p>
          </table:table-cell>
          <table:table-cell table:style-name="ce11" office:value-type="string" calcext:value-type="string">
            <text:p><text:a xlink:href="https://tinyurl.com/yc2ztwnm" xlink:type="simple">https://tinyurl.com/yc2ztwnm</text:a></text:p>
          </table:table-cell>
          <table:table-cell office:value-type="date" office:date-value="2023-05-26" calcext:value-type="date">
            <text:p>26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orldcapital-fr.com/" xlink:type="simple">www.worldcapital-fr.com</text:a></text:p>
          </table:table-cell>
          <table:table-cell office:value-type="string" calcext:value-type="string">
            <text:p>worldcapital-fr</text:p>
          </table:table-cell>
          <table:table-cell table:style-name="ce11" office:value-type="string" calcext:value-type="string">
            <text:p><text:a xlink:href="https://tinyurl.com/bdekfj62" xlink:type="simple">https://tinyurl.com/bdekfj62</text:a></text:p>
          </table:table-cell>
          <table:table-cell office:value-type="date" office:date-value="2022-12-23" calcext:value-type="date">
            <text:p>23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orldcityexchange.com/" xlink:type="simple">www.worldcityexchange.com </text:a></text:p>
          </table:table-cell>
          <table:table-cell table:style-name="ce4" office:value-type="string" calcext:value-type="string">
            <text:p>worldcityexchange</text:p>
          </table:table-cell>
          <table:table-cell table:style-name="ce11" office:value-type="string" calcext:value-type="string">
            <text:p><text:a xlink:href="https://bit.ly/3o7O6Hf" xlink:type="simple">https://bit.ly/3o7O6H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orld-coin.eu/" xlink:type="simple">www.world-coin.eu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orld-cryptos.com/" xlink:type="simple">www.world-cryptos.com</text:a></text:p>
          </table:table-cell>
          <table:table-cell table:style-name="ce4" office:value-type="string" calcext:value-type="string">
            <text:p>world-cryptos.com</text:p>
          </table:table-cell>
          <table:table-cell table:style-name="ce12" office:value-type="string" calcext:value-type="string">
            <text:p>https://bit.ly/2VCOCPG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orldtechnotrade.com/" xlink:type="simple">www.worldtechnotrade.com</text:a></text:p>
          </table:table-cell>
          <table:table-cell table:style-name="ce4" office:value-type="string" calcext:value-type="string">
            <text:p>liste noire AMF</text:p>
          </table:table-cell>
          <table:table-cell table:style-name="ce12" office:value-type="string" calcext:value-type="string">
            <text:p>https://bit.ly/2J6oyFX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orldtechnotrade.com/" xlink:type="simple">www.worldtechnotrade.com</text:a></text:p>
          </table:table-cell>
          <table:table-cell table:style-name="ce4" office:value-type="string" calcext:value-type="string">
            <text:p>positiva-ad</text:p>
          </table:table-cell>
          <table:table-cell table:style-name="ce12" office:value-type="string" calcext:value-type="string">
            <text:p>https://bit.ly/2GOOdR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orry-invest.com/" xlink:type="simple">www.worry-invest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wpdaxue.shop/" xlink:type="simple">www.wpdaxue.shop</text:a></text:p>
          </table:table-cell>
          <table:table-cell office:value-type="string" calcext:value-type="string">
            <text:p>wpdaxue</text:p>
          </table:table-cell>
          <table:table-cell table:style-name="ce13" office:value-type="string" calcext:value-type="string">
            <text:p><text:a xlink:href="https://tinyurl.com/5n8euc48" xlink:type="simple">https://tinyurl.com/5n8euc48</text:a></text:p>
          </table:table-cell>
          <table:table-cell office:value-type="date" office:date-value="2024-04-15" calcext:value-type="date">
            <text:p>15-a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-placement.com/" xlink:type="simple">www.w-placement.com</text:a></text:p>
          </table:table-cell>
          <table:table-cell office:value-type="string" calcext:value-type="string">
            <text:p>wilton-placement</text:p>
          </table:table-cell>
          <table:table-cell table:style-name="ce11" office:value-type="string" calcext:value-type="string">
            <text:p><text:a xlink:href="https://tinyurl.com/mk4d2up7" xlink:type="simple">https://tinyurl.com/mk4d2up7</text:a></text:p>
          </table:table-cell>
          <table:table-cell office:value-type="date" office:date-value="2023-02-26" calcext:value-type="date">
            <text:p>26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tt-g.com/" xlink:type="simple">www.wtt-g.com</text:a></text:p>
          </table:table-cell>
          <table:table-cell table:style-name="ce4" office:value-type="string" calcext:value-type="string">
            <text:p>wtt-g.com</text:p>
          </table:table-cell>
          <table:table-cell table:style-name="ce12" office:value-type="string" calcext:value-type="string">
            <text:p>https://bit.ly/2VvOzV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wa7-management.com/" xlink:type="simple">www.wwa7-management.com</text:a></text:p>
          </table:table-cell>
          <table:table-cell office:value-type="string" calcext:value-type="string">
            <text:p>ww-assetmanagement.com</text:p>
          </table:table-cell>
          <table:table-cell table:style-name="ce11" office:value-type="string" calcext:value-type="string">
            <text:p><text:a xlink:href="https://tinyurl.com/2knzt7vc" xlink:type="simple">https://tinyurl.com/2knzt7vc</text:a></text:p>
          </table:table-cell>
          <table:table-cell office:value-type="date" office:date-value="2023-10-03" calcext:value-type="date">
            <text:p>3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wassetmanagement.com/" xlink:type="simple">www.wwassetmanagement.com </text:a></text:p>
          </table:table-cell>
          <table:table-cell office:value-type="string" calcext:value-type="string">
            <text:p>ww-assetmanagement.com</text:p>
          </table:table-cell>
          <table:table-cell table:style-name="ce11" office:value-type="string" calcext:value-type="string">
            <text:p><text:a xlink:href="https://tinyurl.com/2knzt7vc" xlink:type="simple">https://tinyurl.com/2knzt7vc</text:a></text:p>
          </table:table-cell>
          <table:table-cell office:value-type="date" office:date-value="2023-10-03" calcext:value-type="date">
            <text:p>3-oct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w-assetmanagement.com/" xlink:type="simple">www.ww-assetmanagement.com </text:a></text:p>
          </table:table-cell>
          <table:table-cell office:value-type="string" calcext:value-type="string">
            <text:p>ww-assetmanagement.com</text:p>
          </table:table-cell>
          <table:table-cell table:style-name="ce11" office:value-type="string" calcext:value-type="string">
            <text:p><text:a xlink:href="https://tinyurl.com/2knzt7vc" xlink:type="simple">https://tinyurl.com/2knzt7vc</text:a></text:p>
          </table:table-cell>
          <table:table-cell office:value-type="date" office:date-value="2023-05-09" calcext:value-type="date">
            <text:p>9-mai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wassetmanagement-gestion.com/" xlink:type="simple">www.wwassetmanagement-gestion.com</text:a></text:p>
          </table:table-cell>
          <table:table-cell office:value-type="string" calcext:value-type="string">
            <text:p>ww-assetmanagement.com</text:p>
          </table:table-cell>
          <table:table-cell table:style-name="ce11" office:value-type="string" calcext:value-type="string">
            <text:p><text:a xlink:href="https://tinyurl.com/2knzt7vc" xlink:type="simple">https://tinyurl.com/2knzt7vc</text:a></text:p>
          </table:table-cell>
          <table:table-cell office:value-type="date" office:date-value="2023-06-30" calcext:value-type="date">
            <text:p>30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wassetmanagtement.com/" xlink:type="simple">www.wwassetmanagtement.com</text:a></text:p>
          </table:table-cell>
          <table:table-cell office:value-type="string" calcext:value-type="string">
            <text:p>ww-assetmanagement.com</text:p>
          </table:table-cell>
          <table:table-cell table:style-name="ce11" office:value-type="string" calcext:value-type="string">
            <text:p><text:a xlink:href="https://tinyurl.com/2knzt7vc" xlink:type="simple">https://tinyurl.com/2knzt7vc</text:a></text:p>
          </table:table-cell>
          <table:table-cell office:value-type="date" office:date-value="2023-06-30" calcext:value-type="date">
            <text:p>30-juin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ww.bitecx.com/" xlink:type="simple">www.www.bitecx.com </text:a></text:p>
          </table:table-cell>
          <table:table-cell office:value-type="string" calcext:value-type="string">
            <text:p>www.bitecx.com</text:p>
          </table:table-cell>
          <table:table-cell table:style-name="ce11" office:value-type="string" calcext:value-type="string">
            <text:p><text:a xlink:href="https://tinyurl.com/ye22vkbe" xlink:type="simple">https://tinyurl.com/ye22vkbe</text:a></text:p>
          </table:table-cell>
          <table:table-cell office:value-type="date" office:date-value="2023-12-05" calcext:value-type="date">
            <text:p>5-déc.-2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a xlink:href="http://www.www.cryptoadviseruk.com/" xlink:type="simple">www.www.cryptoadviseruk.com </text:a></text:p>
          </table:table-cell>
          <table:table-cell office:value-type="string" calcext:value-type="string">
            <text:p>www.cryptoadviseruk.com</text:p>
          </table:table-cell>
          <table:table-cell table:style-name="ce13" office:value-type="string" calcext:value-type="string">
            <text:p><text:a xlink:href="https://tinyurl.com/s255d2w6" xlink:type="simple">https://tinyurl.com/s255d2w6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ww.ellandroadcapital.com/" xlink:type="simple">www.www.ellandroadcapital.com </text:a></text:p>
          </table:table-cell>
          <table:table-cell office:value-type="string" calcext:value-type="string">
            <text:p>www.ellandroadcapital.com</text:p>
          </table:table-cell>
          <table:table-cell table:style-name="ce11" office:value-type="string" calcext:value-type="string">
            <text:p><text:a xlink:href="https://tinyurl.com/577v743u" xlink:type="simple">https://tinyurl.com/577v743u</text:a></text:p>
          </table:table-cell>
          <table:table-cell office:value-type="date" office:date-value="2023-11-03" calcext:value-type="date">
            <text:p>3-nov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ww.evli.fr/" xlink:type="simple">www.www.evli.fr</text:a></text:p>
          </table:table-cell>
          <table:table-cell office:value-type="string" calcext:value-type="string">
            <text:p>www.evli.fr</text:p>
          </table:table-cell>
          <table:table-cell table:style-name="ce11" office:value-type="string" calcext:value-type="string">
            <text:p><text:a xlink:href="http://tinyurl.com/mf46a8y8" xlink:type="simple">http://tinyurl.com/mf46a8y8</text:a></text:p>
          </table:table-cell>
          <table:table-cell office:value-type="date" office:date-value="2024-02-06" calcext:value-type="date">
            <text:p>6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www.hello-livret.com/" xlink:type="simple">www.www.hello-livret.com 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www.silveriz.fr/" xlink:type="simple">www.www.silveriz.fr</text:a></text:p>
          </table:table-cell>
          <table:table-cell office:value-type="string" calcext:value-type="string">
            <text:p>www.silveriz.fr</text:p>
          </table:table-cell>
          <table:table-cell table:style-name="ce11" office:value-type="string" calcext:value-type="string">
            <text:p><text:a xlink:href="https://tinyurl.com/mvj3nezm" xlink:type="simple">https://tinyurl.com/mvj3nezm</text:a></text:p>
          </table:table-cell>
          <table:table-cell office:value-type="date" office:date-value="2022-11-29" calcext:value-type="date">
            <text:p>29-nov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xcoinbroker.com/" xlink:type="simple">www.xcoinbroker.com</text:a></text:p>
          </table:table-cell>
          <table:table-cell table:style-name="ce4" office:value-type="string" calcext:value-type="string">
            <text:p>xcoinbroker</text:p>
          </table:table-cell>
          <table:table-cell table:style-name="ce11" office:value-type="string" calcext:value-type="string">
            <text:p><text:a xlink:href="https://bit.ly/3gP6j8K" xlink:type="simple">https://bit.ly/3gP6j8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xcoinbroker.info/" xlink:type="simple">www.xcoinbroker.info </text:a></text:p>
          </table:table-cell>
          <table:table-cell table:style-name="ce4" office:value-type="string" calcext:value-type="string">
            <text:p>xcoinbroker</text:p>
          </table:table-cell>
          <table:table-cell table:style-name="ce11" office:value-type="string" calcext:value-type="string">
            <text:p><text:a xlink:href="https://bit.ly/3gP6j8K" xlink:type="simple">https://bit.ly/3gP6j8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xcoinbroker.net/" xlink:type="simple">www.xcoinbroker.net</text:a></text:p>
          </table:table-cell>
          <table:table-cell table:style-name="ce4" office:value-type="string" calcext:value-type="string">
            <text:p>xcoinbroker</text:p>
          </table:table-cell>
          <table:table-cell table:style-name="ce11" office:value-type="string" calcext:value-type="string">
            <text:p><text:a xlink:href="https://bit.ly/3gP6j8K" xlink:type="simple">https://bit.ly/3gP6j8K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xe-cryptos.com/" xlink:type="simple">www.xe-cryptos.com</text:a></text:p>
          </table:table-cell>
          <table:table-cell table:style-name="ce4" office:value-type="string" calcext:value-type="string">
            <text:p>timsit</text:p>
          </table:table-cell>
          <table:table-cell table:style-name="ce12" office:value-type="string" calcext:value-type="string">
            <text:p>https://bit.ly/2Dyggmj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xlm-capital.com/" xlink:type="simple">www.xlm-capital.com</text:a></text:p>
          </table:table-cell>
          <table:table-cell table:style-name="ce4" office:value-type="string" calcext:value-type="string">
            <text:p>xlm capital</text:p>
          </table:table-cell>
          <table:table-cell table:style-name="ce12" office:value-type="string" calcext:value-type="string">
            <text:p>https://bit.ly/2VvCIXr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xmalgox.com/" xlink:type="simple">www.xmalgox.com</text:a></text:p>
          </table:table-cell>
          <table:table-cell office:value-type="string" calcext:value-type="string">
            <text:p>tximarkets.com</text:p>
          </table:table-cell>
          <table:table-cell table:style-name="ce13" office:value-type="string" calcext:value-type="string">
            <text:p><text:a xlink:href="https://tinyurl.com/bdmx7ypb" xlink:type="simple">https://tinyurl.com/bdmx7ypb</text:a></text:p>
          </table:table-cell>
          <table:table-cell office:value-type="date" office:date-value="2024-05-19" calcext:value-type="date">
            <text:p>19-mai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xmarket-finance.com/" xlink:type="simple">www.xmarket-finance.com</text:a></text:p>
          </table:table-cell>
          <table:table-cell office:value-type="string" calcext:value-type="string">
            <text:p>finaguide</text:p>
          </table:table-cell>
          <table:table-cell table:style-name="ce11" office:value-type="string" calcext:value-type="string">
            <text:p><text:a xlink:href="https://tinyurl.com/2b79pppz" xlink:type="simple">https://tinyurl.com/2b79pppz</text:a></text:p>
          </table:table-cell>
          <table:table-cell office:value-type="date" office:date-value="2023-03-30" calcext:value-type="date">
            <text:p>3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xp-hedge.com/" xlink:type="simple">www.xp-hedge.com</text:a></text:p>
          </table:table-cell>
          <table:table-cell table:style-name="ce4" office:value-type="string" calcext:value-type="string">
            <text:p>autres sites ether-invest</text:p>
          </table:table-cell>
          <table:table-cell table:style-name="ce12" office:value-type="string" calcext:value-type="string">
            <text:p>https://bit.ly/2vnOapy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xpoken.com/" xlink:type="simple">www.xpoken.com</text:a></text:p>
          </table:table-cell>
          <table:table-cell office:value-type="string" calcext:value-type="string">
            <text:p>investigram</text:p>
          </table:table-cell>
          <table:table-cell table:style-name="ce11" office:value-type="string" calcext:value-type="string">
            <text:p><text:a xlink:href="https://tinyurl.com/4e9pb9sb" xlink:type="simple">https://tinyurl.com/4e9pb9sb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xpros-instructor.info/" xlink:type="simple">www.xpros-instructor.info</text:a></text:p>
          </table:table-cell>
          <table:table-cell office:value-type="string" calcext:value-type="string">
            <text:p>virtuscapital</text:p>
          </table:table-cell>
          <table:table-cell table:style-name="ce11" office:value-type="string" calcext:value-type="string">
            <text:p><text:a xlink:href="https://tinyurl.com/3kx86uzb" xlink:type="simple">https://tinyurl.com/3kx86uzb</text:a></text:p>
          </table:table-cell>
          <table:table-cell office:value-type="date" office:date-value="2023-07-28" calcext:value-type="date">
            <text:p>28-juil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xreuro.com/" xlink:type="simple">www.xreuro.com</text:a></text:p>
          </table:table-cell>
          <table:table-cell table:style-name="ce4" office:value-type="string" calcext:value-type="string">
            <text:p>xreuro</text:p>
          </table:table-cell>
          <table:table-cell table:style-name="ce11" office:value-type="string" calcext:value-type="string">
            <text:p><text:a xlink:href="https://bit.ly/33NNYiI" xlink:type="simple">https://bit.ly/33NNYiI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xtb-markets.com/" xlink:type="simple">www.xtb-markets.com</text:a></text:p>
          </table:table-cell>
          <table:table-cell office:value-type="string" calcext:value-type="string">
            <text:p>xtb-markets</text:p>
          </table:table-cell>
          <table:table-cell table:style-name="ce11" office:value-type="string" calcext:value-type="string">
            <text:p><text:a xlink:href="https://tinyurl.com/bde2xb93" xlink:type="simple">https://tinyurl.com/bde2xb93</text:a>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<text:a xlink:href="http://www.x-tidexweb.com/" xlink:type="simple">www.x-tidexweb.com </text:a></text:p>
          </table:table-cell>
          <table:table-cell office:value-type="string" calcext:value-type="string">
            <text:p>x-tidexweb.com</text:p>
          </table:table-cell>
          <table:table-cell table:style-name="ce13" office:value-type="string" calcext:value-type="string">
            <text:p><text:a xlink:href="https://tinyurl.com/56r6kj5j" xlink:type="simple">https://tinyurl.com/56r6kj5j</text:a></text:p>
          </table:table-cell>
          <table:table-cell office:value-type="date" office:date-value="2024-03-13" calcext:value-type="date">
            <text:p>13-mars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yd-consultant.com/" xlink:type="simple">www.yd-consultant.com </text:a></text:p>
          </table:table-cell>
          <table:table-cell table:style-name="ce4" office:value-type="string" calcext:value-type="string">
            <text:p>cryptocoffre</text:p>
          </table:table-cell>
          <table:table-cell table:style-name="ce12" office:value-type="string" calcext:value-type="string">
            <text:p>https://bit.ly/2IP8tor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yokam.com/" xlink:type="simple">www.yokam.com</text:a></text:p>
          </table:table-cell>
          <table:table-cell office:value-type="string" calcext:value-type="string">
            <text:p>sites chinois</text:p>
          </table:table-cell>
          <table:table-cell table:style-name="ce11" office:value-type="string" calcext:value-type="string">
            <text:p><text:a xlink:href="https://tinyurl.com/48cb2y9a" xlink:type="simple">https://tinyurl.com/48cb2y9a</text:a></text:p>
          </table:table-cell>
          <table:table-cell office:value-type="date" office:date-value="2023-08-15" calcext:value-type="date">
            <text:p>15-août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younited-credit-ptz.com/" xlink:type="simple">www.younited-credit-ptz.com</text:a></text:p>
          </table:table-cell>
          <table:table-cell table:style-name="ce4" office:value-type="string" calcext:value-type="string">
            <text:p>meilleurtaux-1</text:p>
          </table:table-cell>
          <table:table-cell table:style-name="ce11" office:value-type="string" calcext:value-type="string">
            <text:p><text:a xlink:href="https://tinyurl.com/2p9fvctf" xlink:type="simple">https://tinyurl.com/2p9fvctf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younited-credits.fr/" xlink:type="simple">www.younited-credits.fr</text:a></text:p>
          </table:table-cell>
          <table:table-cell table:style-name="ce4" office:value-type="string" calcext:value-type="string">
            <text:p>younited-credit</text:p>
          </table:table-cell>
          <table:table-cell table:style-name="ce11" office:value-type="string" calcext:value-type="string">
            <text:p><text:a xlink:href="https://bit.ly/3lbPkQa" xlink:type="simple">https://bit.ly/3lbPkQ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younited-financer.com/" xlink:type="simple">www.younited-financer.com</text:a></text:p>
          </table:table-cell>
          <table:table-cell table:style-name="ce4" office:value-type="string" calcext:value-type="string">
            <text:p>Les brouteurs du Bénin</text:p>
          </table:table-cell>
          <table:table-cell table:style-name="ce11" office:value-type="string" calcext:value-type="string">
            <text:p><text:a xlink:href="https://bit.ly/2WzyDPA" xlink:type="simple">https://bit.ly/2WzyDP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younited-france.com/" xlink:type="simple">www.younited-France.com</text:a></text:p>
          </table:table-cell>
          <table:table-cell table:style-name="ce4" office:value-type="string" calcext:value-type="string">
            <text:p>younited-France</text:p>
          </table:table-cell>
          <table:table-cell table:style-name="ce11" office:value-type="string" calcext:value-type="string">
            <text:p><text:a xlink:href="https://bit.ly/2OrNw7D" xlink:type="simple">https://bit.ly/2OrNw7D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younitescredit.com/" xlink:type="simple">www.younitescredit.com</text:a></text:p>
          </table:table-cell>
          <table:table-cell table:style-name="ce4" office:value-type="string" calcext:value-type="string">
            <text:p>younited-credit</text:p>
          </table:table-cell>
          <table:table-cell table:style-name="ce11" office:value-type="string" calcext:value-type="string">
            <text:p><text:a xlink:href="https://bit.ly/3lbPkQa" xlink:type="simple">https://bit.ly/3lbPkQa</text:a>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yourfinanceonline.com/" xlink:type="simple">www.yourfinanceonline.com</text:a></text:p>
          </table:table-cell>
          <table:table-cell office:value-type="string" calcext:value-type="string">
            <text:p>investing26</text:p>
          </table:table-cell>
          <table:table-cell table:style-name="ce11" office:value-type="string" calcext:value-type="string">
            <text:p><text:a xlink:href="https://tinyurl.com/2p8n99fr" xlink:type="simple">https://tinyurl.com/2p8n99fr</text:a></text:p>
          </table:table-cell>
          <table:table-cell office:value-type="date" office:date-value="2023-02-18" calcext:value-type="date">
            <text:p>18-févr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zan-partners.com/" xlink:type="simple">www.zan-partners.com</text:a></text:p>
          </table:table-cell>
          <table:table-cell table:style-name="ce4" office:value-type="string" calcext:value-type="string">
            <text:p>zan-partners</text:p>
          </table:table-cell>
          <table:table-cell table:style-name="ce12" office:value-type="string" calcext:value-type="string">
            <text:p>https://bit.ly/2vrOl36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zan-pltd.com/" xlink:type="simple">www.zan-pltd.com</text:a></text:p>
          </table:table-cell>
          <table:table-cell table:style-name="ce4" office:value-type="string" calcext:value-type="string">
            <text:p>zan-partners</text:p>
          </table:table-cell>
          <table:table-cell table:style-name="ce12" office:value-type="string" calcext:value-type="string">
            <text:p>https://bit.ly/2vrOl36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a xlink:href="http://www.zenithexchange.ltd/" xlink:type="simple">www.zenithexchange.ltd</text:a></text:p>
          </table:table-cell>
          <table:table-cell office:value-type="string" calcext:value-type="string">
            <text:p>zenithexchange.net</text:p>
          </table:table-cell>
          <table:table-cell table:style-name="ce11" office:value-type="string" calcext:value-type="string">
            <text:p><text:a xlink:href="https://tinyurl.com/4dmz2abm" xlink:type="simple">https://tinyurl.com/4dmz2abm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zenithexchange.net/" xlink:type="simple">www.zenithexchange.net</text:a></text:p>
          </table:table-cell>
          <table:table-cell office:value-type="string" calcext:value-type="string">
            <text:p>zenithexchange.net</text:p>
          </table:table-cell>
          <table:table-cell table:style-name="ce11" office:value-type="string" calcext:value-type="string">
            <text:p><text:a xlink:href="https://tinyurl.com/4dmz2abm" xlink:type="simple">https://tinyurl.com/4dmz2abm</text:a></text:p>
          </table:table-cell>
          <table:table-cell office:value-type="date" office:date-value="2023-12-08" calcext:value-type="date">
            <text:p>8-déc.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zonedeformation.fr/" xlink:type="simple">www.zonedeformation.fr</text:a></text:p>
          </table:table-cell>
          <table:table-cell office:value-type="string" calcext:value-type="string">
            <text:p>ecoleduprofit</text:p>
          </table:table-cell>
          <table:table-cell table:style-name="ce11" office:value-type="string" calcext:value-type="string">
            <text:p><text:a xlink:href="https://tinyurl.com/4e94fya2" xlink:type="simple">https://tinyurl.com/4e94fya2</text:a></text:p>
          </table:table-cell>
          <table:table-cell office:value-type="date" office:date-value="2023-03-10" calcext:value-type="date">
            <text:p>10-mars-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zone-economie.com/" xlink:type="simple">www.zone-economie.com</text:a></text:p>
          </table:table-cell>
          <table:table-cell table:style-name="ce4" office:value-type="string" calcext:value-type="string">
            <text:p>leads -livrets</text:p>
          </table:table-cell>
          <table:table-cell table:style-name="ce11" office:value-type="string" calcext:value-type="string">
            <text:p><text:a xlink:href="https://bit.ly/3jLWB6z" xlink:type="simple">https://bit.ly/3jLWB6z</text:a></text:p>
          </table:table-cell>
          <table:table-cell office:value-type="date" office:date-value="2022-12-02" calcext:value-type="date">
            <text:p>2-déc.-2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zoneeducation.fr/" xlink:type="simple">www.zoneeducation.fr</text:a></text:p>
          </table:table-cell>
          <table:table-cell office:value-type="string" calcext:value-type="string">
            <text:p>wiolin.com</text:p>
          </table:table-cell>
          <table:table-cell table:style-name="ce11" office:value-type="string" calcext:value-type="string">
            <text:p><text:a xlink:href="https://tinyurl.com/2ccfnnfc" xlink:type="simple">https://tinyurl.com/2ccfnnfc</text:a></text:p>
          </table:table-cell>
          <table:table-cell office:value-type="date" office:date-value="2024-02-03" calcext:value-type="date">
            <text:p>3-févr.-2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<text:a xlink:href="http://www.zone-placement.com/" xlink:type="simple">www.zone-placement.com</text:a></text:p>
          </table:table-cell>
          <table:table-cell office:value-type="string" calcext:value-type="string">
            <text:p>fausses ventes actions</text:p>
          </table:table-cell>
          <table:table-cell table:style-name="ce11" office:value-type="string" calcext:value-type="string">
            <text:p><text:a xlink:href="https://tinyurl.com/4stf9ky4" xlink:type="simple">https://tinyurl.com/4stf9ky4</text:a></text:p>
          </table:table-cell>
          <table:table-cell office:value-type="date" office:date-value="2023-01-05" calcext:value-type="date">
            <text:p>5-janv.-23</text:p>
          </table:table-cell>
          <table:table-cell table:number-columns-repeated="16380"/>
        </table:table-row>
        <table:table-row table:style-name="ro1" table:number-rows-repeated="104430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2" table:style-name="ta2">
        <table:table-column table:style-name="co6" table:number-columns-repeated="16384" table:default-cell-style-name="Default"/>
        <table:table-row table:style-name="ro1">
          <table:table-cell table:number-columns-repeated="16384"/>
        </table:table-row>
      </table:table>
      <table:table table:name="Feuil3" table:style-name="ta3">
        <table:table-column table:style-name="co6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14" number:language="fr" number:country="FR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c</meta:initial-creator>
    <dc:creator>adc</dc:creator>
    <meta:print-date>2024-05-24T06:35:58</meta:print-date>
    <meta:creation-date>2024-05-24T06:33:12</meta:creation-date>
    <dc:date>2024-05-24T06:37:17</dc:date>
    <meta:generator>LibreOffice/24.2.3.2$Windows_X86_64 LibreOffice_project/433d9c2ded56988e8a90e6b2e771ee4e6a5ab2ba</meta:generator>
    <meta:document-statistic meta:table-count="3" meta:cell-count="14573" meta:object-count="0"/>
    <meta:user-defined meta:name="AppVersion">12.0000</meta:user-defined>
  </office:meta>
</office:document-meta>
</file>